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F Collegiate" svg:font-family="'SF Collegiate'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SF Collegiate" fo:font-size="96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2" svg:width="8.0004in" svg:height="10.0004in" svg:x="0in" svg:y="0in"><text:p/></draw:rect><draw:g draw:style-name="gr3"><draw:path draw:style-name="gr4" draw:text-style-name="P3" svg:width="2.5618in" svg:height="2.5516in" svg:x="0.5in" svg:y="0.6252in" svg:viewBox="0 0 6508 6482" svg:d="m6508 0c-631 1161-1262 2322-1893 3484 0 999 0 1999 0 2998-906 0-1813 0-2719 0 0-999 0-1999 0-2998-632-1162-1264-2323-1896-3484 939 0 1879 0 2818 0 146 285 292 571 438 856 148-285 297-571 446-856 936 0 1871 0 2806 0z"><text:p/></draw:path><draw:path draw:style-name="gr5" draw:text-style-name="P3" svg:width="2.3087in" svg:height="2.424in" svg:x="0.6291in" svg:y="0.689in" svg:viewBox="0 0 5865 6158" svg:d="m5865 0c-779 0-1558 0-2336 0-201 382-401 763-601 1144-197-381-393-762-589-1144-780 0-1560 0-2339 0 595 1097 1191 2194 1787 3291 0 955 0 1911 0 2867 760 0 1521 0 2282 0 0-956 0-1912 0-2867 598-1097 1197-2194 1796-3291z"><text:p/></draw:path><draw:path draw:style-name="gr6" draw:text-style-name="P3" svg:width="1.9295in" svg:height="2.2335in" svg:x="0.8161in" svg:y="0.7843in" svg:viewBox="0 0 4902 5674" svg:d="m4902 0c-545 999-1089 1999-1633 2999 0 891 0 1783 0 2675-544 0-1089 0-1633 0 0-891 0-1782 0-2673-545-1000-1090-2001-1636-3001 543 0 1087 0 1630 0 274 526 548 1053 823 1579 272-526 544-1053 816-1579 544 0 1088 0 1633 0z"><text:p/></draw:path><draw:path draw:style-name="gr7" draw:text-style-name="P3" svg:width="1.7776in" svg:height="2.3283in" svg:x="3.276in" svg:y="0.8484in" svg:viewBox="0 0 4516 5915" svg:d="m4516 5915c-1505 0-3010 0-4516 0 0-1971 0-3943 0-5915 1506 0 3011 0 4516 0 0 634 0 1268 0 1902-654 0-1307 0-1961 0 0 36 0 72 0 108 654 0 1307 0 1961 0 0 634 0 1268 0 1902-654 0-1307 0-1961 0 0 34 0 67 0 101 654 0 1307 0 1961 0 0 634 0 1268 0 1902z"><text:p/></draw:path><draw:path draw:style-name="gr8" draw:text-style-name="P3" svg:width="1.6079in" svg:height="2.2016in" svg:x="3.361in" svg:y="0.9114in" svg:viewBox="0 0 4085 5593" svg:d="m4085 5593c0-527 0-1053 0-1580-655 0-1310 0-1964 0 0-141 0-282 0-423 654 0 1309 0 1964 0 0-527 0-1053 0-1580-655 0-1310 0-1964 0 0-143 0-287 0-431 654 0 1309 0 1964 0 0-526 0-1052 0-1579-1362 0-2724 0-4085 0 0 1864 0 3729 0 5593 1361 0 2723 0 4085 0z"><text:p/></draw:path><draw:path draw:style-name="gr9" draw:text-style-name="P3" svg:width="1.35in" svg:height="2.011in" svg:x="3.4886in" svg:y="1.0067in" svg:viewBox="0 0 3430 5109" svg:d="m3430 5109c-1144 0-2287 0-3430 0 0-1703 0-3406 0-5109 1143 0 2286 0 3430 0 0 365 0 730 0 1096-654 0-1307 0-1961 0 0 304 0 609 0 914 654 0 1307 0 1961 0 0 365 0 731 0 1096-654 0-1307 0-1961 0 0 302 0 605 0 907 654 0 1307 0 1961 0 0 365 0 731 0 1096z"><text:p/></draw:path><draw:path draw:style-name="gr10" draw:text-style-name="P3" svg:width="1.9709in" svg:height="2.3287in" svg:x="5.4831in" svg:y="0.8417in" svg:viewBox="0 0 5007 5916" svg:d="m5007 4951c-432 322-863 643-1295 965-806 0-1612 0-2417 0-432-322-864-643-1295-965 0-435 0-871 0-1306 315 0 630 0 944 0-314-235-629-469-944-704 0-659 0-1318 0-1977 431-321 863-643 1295-964 805 0 1611 0 2417 0 432 321 863 643 1295 964 0 435 0 870 0 1305-316 0-632 0-948 0 316 235 632 470 948 706 0 658 0 1317 0 1976z"><text:p/></draw:path><draw:path draw:style-name="gr11" draw:text-style-name="P3" svg:width="1.8in" svg:height="2.2012in" svg:x="5.5677in" svg:y="0.9059in" svg:viewBox="0 0 4573 5592" svg:d="m4573 4717c0-613 0-1226 0-1838-417-312-835-624-1253-936 418 0 836 0 1253 0 0-357 0-713 0-1070-392-291-784-582-1176-873-740 0-1480 0-2221 0-392 291-784 582-1176 873 0 613 0 1225 0 1838 419 311 838 622 1257 933-419 0-838 0-1257 0 0 358 0 715 0 1073 392 291 784 583 1176 875 741 0 1481 0 2221 0 392-292 784-584 1176-875z"><text:p/></draw:path><draw:path draw:style-name="gr12" draw:text-style-name="P3" svg:width="1.5409in" svg:height="2.0102in" svg:x="5.6713in" svg:y="1.0075in" svg:viewBox="0 0 3915 5107" svg:d="m3915 4380c-326 242-651 485-977 727-653 0-1307 0-1960 0-326-243-652-487-978-730 0-243 0-486 0-730 489 0 978 0 1466 0 0 123 0 246 0 369 328 0 656 0 984 0 0-304 0-608 0-912-490 0-980 0-1469 0-327-243-654-485-981-728 0-548 0-1097 0-1646 326-243 652-487 978-730 653 0 1307 0 1960 0 326 243 651 487 977 730 0 243 0 485 0 728-488 0-977 0-1465 0 0-122 0-243 0-364-328 0-656 0-984 0 0 306 0 612 0 919 490 0 979 0 1469 0 327 243 653 486 980 730 0 545 0 1091 0 1637z"><text:p/></draw:path><draw:path draw:style-name="gr13" draw:text-style-name="P3" svg:width="3.3429in" svg:height="2.5516in" svg:x="1.3083in" svg:y="3.724in" svg:viewBox="0 0 8492 6482" svg:d="m8492 0c-537 2161-1074 4321-1610 6482-1757 0-3514 0-5271 0-537-2161-1074-4321-1611-6482 910 0 1820 0 2729 0 117 421 234 842 351 1263 87-421 175-842 263-1263 602 0 1204 0 1806 0 87 421 174 842 261 1263 118-421 235-842 353-1263 910 0 1819 0 2729 0z"><text:p/></draw:path><draw:path draw:style-name="gr14" draw:text-style-name="P3" svg:width="3.1339in" svg:height="2.424in" svg:x="1.4134in" svg:y="3.7878in" svg:viewBox="0 0 7961 6158" svg:d="m7961 0c-761 0-1523 0-2285 0-188 670-377 1339-565 2008-139-669-277-1338-415-2008-478 0-956 0-1434 0-138 670-276 1339-414 2008-189-669-377-1338-566-2008-760 0-1521 0-2282 0 510 2053 1020 4105 1530 6158 766 0 1532 0 2298 0 47-254 94-508 142-761 57 253 115 507 173 761 762 0 1524 0 2285 0 511-2053 1022-4105 1533-6158z"><text:p/></draw:path><draw:path draw:style-name="gr15" draw:text-style-name="P3" svg:width="2.8287in" svg:height="2.2335in" svg:x="1.5654in" svg:y="3.8831in" svg:viewBox="0 0 7186 5674" svg:d="m7186 0c-472 1891-944 3783-1417 5674-581 0-1161 0-1742 0-145-630-289-1260-434-1891-145 631-291 1261-437 1891-579 0-1159 0-1739 0-472-1891-945-3783-1417-5674 544 0 1088 0 1633 0 290 1046 580 2092 871 3137 217-1045 435-2091 652-3137 290 0 581 0 871 0 219 1046 437 2092 656 3137 290-1045 580-2091 871-3137 544 0 1088 0 1632 0z"><text:p/></draw:path><draw:path draw:style-name="gr16" draw:text-style-name="P3" svg:width="1.7776in" svg:height="2.3283in" svg:x="4.8642in" svg:y="3.9472in" svg:viewBox="0 0 4516 5915" svg:d="m4516 5915c-1506 0-3011 0-4516 0 0-1971 0-3943 0-5915 1505 0 3010 0 4516 0 0 634 0 1268 0 1902-654 0-1307 0-1961 0 0 36 0 72 0 108 654 0 1307 0 1961 0 0 634 0 1268 0 1902-654 0-1307 0-1961 0 0 34 0 67 0 101 654 0 1307 0 1961 0 0 634 0 1268 0 1902z"><text:p/></draw:path><draw:path draw:style-name="gr17" draw:text-style-name="P3" svg:width="1.6079in" svg:height="2.2016in" svg:x="4.9488in" svg:y="4.0102in" svg:viewBox="0 0 4085 5593" svg:d="m4085 5593c0-527 0-1053 0-1580-654 0-1309 0-1964 0 0-141 0-282 0-423 655 0 1310 0 1964 0 0-527 0-1053 0-1580-654 0-1309 0-1964 0 0-143 0-287 0-431 655 0 1310 0 1964 0 0-526 0-1052 0-1579-1361 0-2723 0-4085 0 0 1864 0 3729 0 5593 1362 0 2724 0 4085 0z"><text:p/></draw:path><draw:path draw:style-name="gr18" draw:text-style-name="P3" svg:width="1.3496in" svg:height="2.011in" svg:x="5.0768in" svg:y="4.1055in" svg:viewBox="0 0 3429 5109" svg:d="m3429 5109c-1143 0-2286 0-3429 0 0-1703 0-3406 0-5109 1143 0 2286 0 3429 0 0 365 0 730 0 1096-653 0-1307 0-1960 0 0 305 0 609 0 914 653 0 1307 0 1960 0 0 365 0 731 0 1096-653 0-1307 0-1960 0 0 302 0 605 0 907 653 0 1307 0 1960 0 0 365 0 731 0 1096z"><text:p/></draw:path><draw:path draw:style-name="gr19" draw:text-style-name="P3" svg:width="2.1421in" svg:height="2.552in" svg:x="0.6681in" svg:y="6.8228in" svg:viewBox="0 0 5442 6483" svg:d="m5442 5437c-469 348-937 697-1405 1046-877 0-1755 0-2632 0-468-349-937-698-1405-1046 0-1464 0-2928 0-4392 468-348 937-697 1405-1045 877 0 1755 0 2632 0 468 347 936 695 1405 1043 0 597 0 1193 0 1790-654 0-1308 0-1961 0 0 270 0 541 0 811 653 0 1307 0 1961 0 0 598 0 1195 0 1793z"><text:p/></draw:path><draw:path draw:style-name="gr20" draw:text-style-name="P3" svg:width="1.9709in" svg:height="2.424in" svg:x="0.7531in" svg:y="6.8866in" svg:viewBox="0 0 5007 6158" svg:d="m5007 5203c0-519 0-1039 0-1558-654 0-1307 0-1961 0 0-379 0-758 0-1137 654 0 1307 0 1961 0 0-517 0-1035 0-1553-427-318-855-636-1282-955-814 0-1627 0-2440 0-428 319-857 637-1285 955 0 1416 0 2832 0 4248 428 318 857 636 1285 955 813 0 1626 0 2440 0 427-319 855-637 1282-955z"><text:p/></draw:path><draw:path draw:style-name="gr21" draw:text-style-name="P3" svg:width="1.7142in" svg:height="2.2335in" svg:x="0.8807in" svg:y="6.9819in" svg:viewBox="0 0 4355 5674" svg:d="m4355 4865c-363 270-726 539-1089 809-726 0-1451 0-2176 0-363-270-727-539-1090-809 0-1351 0-2702 0-4054 363-270 727-541 1090-811 725 0 1450 0 2176 0 363 270 726 539 1089 809 0 405 0 810 0 1216-544 0-1088 0-1633 0 0-270 0-540 0-809-363 0-726 0-1089 0 0 1080 0 2160 0 3240 363 0 726 0 1089 0 0-269 0-538 0-807 545 0 1089 0 1633 0 0 406 0 811 0 1216z"><text:p/></draw:path><draw:path draw:style-name="gr22" draw:text-style-name="P3" svg:width="2.2949in" svg:height="2.3287in" svg:x="3.0256in" svg:y="7.0461in" svg:viewBox="0 0 5830 5916" svg:d="m5830 5916c-865 0-1731 0-2597 0-54-243-109-486-164-728-105 0-210 0-315 0-58 242-115 485-173 728-861 0-1721 0-2581 0 494-1972 988-3944 1482-5916 953 0 1907 0 2860 0 496 1972 992 3944 1488 5916z"><text:p/></draw:path><draw:path draw:style-name="gr23" draw:text-style-name="P3" svg:width="2.0815in" svg:height="2.2016in" svg:x="3.1291in" svg:y="7.1091in" svg:viewBox="0 0 5288 5593" svg:d="m5288 5593c-465-1864-930-3729-1395-5593-834 0-1667 0-2501 0-464 1864-928 3729-1392 5593 712 0 1423 0 2135 0 57-243 115-485 173-728 228 0 457 0 685 0 53 243 107 485 160 728 712 0 1423 0 2135 0z"><text:p/></draw:path><draw:path draw:style-name="gr24" draw:text-style-name="P3" svg:width="1.7736in" svg:height="2.0102in" svg:x="3.2823in" svg:y="7.2051in" svg:viewBox="0 0 4506 5107" svg:d="m4506 5107c-486 0-972 0-1459 0-54-244-109-488-164-732-415 0-831 0-1247 0-53 244-107 488-160 732-492 0-984 0-1476 0 425-1702 849-3405 1273-5107 654 0 1307 0 1961 0 424 1702 848 3405 1272 5107z"><text:p/></draw:path><draw:path draw:style-name="gr25" draw:text-style-name="P3" svg:width="0.2831in" svg:height="0.622in" svg:x="4.0291in" svg:y="7.8752in" svg:viewBox="0 0 720 1581" svg:d="m720 1581c-121-527-243-1054-364-1581-119 527-237 1054-356 1581 240 0 480 0 720 0z"><text:p/></draw:path><draw:path draw:style-name="gr26" draw:text-style-name="P3" svg:width="1.9713in" svg:height="2.3287in" svg:x="5.5283in" svg:y="7.0461in" svg:viewBox="0 0 5008 5916" svg:d="m5008 5916c-1669 0-3339 0-5008 0 0-1972 0-3944 0-5916 1669 0 3339 0 5008 0 0 1972 0 3944 0 5916z"><text:p/></draw:path><draw:path draw:style-name="gr27" draw:text-style-name="P3" svg:width="1.8in" svg:height="2.2016in" svg:x="5.6134in" svg:y="7.1091in" svg:viewBox="0 0 4573 5593" svg:d="m4573 5593c0-1864 0-3729 0-5593-709 0-1418 0-2128 0 0 294 0 589 0 883-141-294-282-589-424-883-674 0-1348 0-2021 0 0 1864 0 3729 0 5593 709 0 1418 0 2127 0 0-295 0-589 0-883 142 294 283 588 425 883 673 0 1347 0 2021 0z"><text:p/></draw:path><draw:path draw:style-name="gr28" draw:text-style-name="P3" svg:width="1.5449in" svg:height="2.0102in" svg:x="5.7409in" svg:y="7.2051in" svg:viewBox="0 0 3925 5107" svg:d="m3925 5107c-490 0-980 0-1469 0-329-681-658-1362-987-2044 0 682 0 1363 0 2044-490 0-979 0-1469 0 0-1702 0-3405 0-5107 491 0 982 0 1472 0 327 681 654 1361 981 2041 1-680 2-1360 3-2041 489 0 979 0 1469 0 0 1702 0 3405 0 5107z"><text:p/></draw:path></draw:g></draw:g></text:p>
      <text:p text:style-name="P1"><draw:g text:anchor-type="paragraph" draw:z-index="1" draw:style-name="gr1"><draw:rect draw:style-name="gr29" draw:text-style-name="P2" svg:width="8.0004in" svg:height="10.0004in" svg:x="0in" svg:y="0in"><text:p/></draw:rect><draw:g draw:style-name="gr3"><draw:path draw:style-name="gr30" draw:text-style-name="P3" svg:width="2.5618in" svg:height="2.5516in" svg:x="4.9378in" svg:y="0.6252in" svg:viewBox="0 0 6508 6482" svg:d="m0 0c631 1161 1262 2322 1893 3484 0 999 0 1999 0 2998 906 0 1813 0 2719 0 0-999 0-1999 0-2998 632-1162 1264-2323 1896-3484-939 0-1879 0-2818 0-146 285-292 571-438 856-148-285-297-571-446-856-936 0-1871 0-2806 0z"><text:p/></draw:path><draw:path draw:style-name="gr31" draw:text-style-name="P3" svg:width="2.3087in" svg:height="2.424in" svg:x="5.0618in" svg:y="0.689in" svg:viewBox="0 0 5865 6158" svg:d="m0 0c779 0 1558 0 2336 0 201 382 401 763 601 1144 197-381 393-762 589-1144 780 0 1560 0 2339 0-595 1097-1191 2194-1787 3291 0 955 0 1911 0 2867-760 0-1521 0-2282 0 0-956 0-1912 0-2867-598-1097-1197-2194-1796-3291z"><text:p/></draw:path><draw:path draw:style-name="gr32" draw:text-style-name="P3" svg:width="1.9295in" svg:height="2.2335in" svg:x="5.2539in" svg:y="0.7843in" svg:viewBox="0 0 4902 5674" svg:d="m0 0c545 999 1089 1999 1633 2999 0 891 0 1783 0 2675 544 0 1089 0 1633 0 0-891 0-1782 0-2673 545-1000 1090-2001 1636-3001-543 0-1087 0-1630 0-274 526-548 1053-823 1579-272-526-544-1053-816-1579-544 0-1088 0-1633 0z"><text:p/></draw:path><draw:path draw:style-name="gr33" draw:text-style-name="P3" svg:width="1.7776in" svg:height="2.3283in" svg:x="2.9461in" svg:y="0.8484in" svg:viewBox="0 0 4516 5915" svg:d="m0 5915c1505 0 3010 0 4516 0 0-1971 0-3943 0-5915-1506 0-3011 0-4516 0 0 634 0 1268 0 1902 654 0 1307 0 1961 0 0 36 0 72 0 108-654 0-1307 0-1961 0 0 634 0 1268 0 1902 654 0 1307 0 1961 0 0 34 0 67 0 101-654 0-1307 0-1961 0 0 634 0 1268 0 1902z"><text:p/></draw:path><draw:path draw:style-name="gr34" draw:text-style-name="P3" svg:width="1.6079in" svg:height="2.2016in" svg:x="3.0307in" svg:y="0.9114in" svg:viewBox="0 0 4085 5593" svg:d="m0 5593c0-527 0-1053 0-1580 655 0 1310 0 1964 0 0-141 0-282 0-423-654 0-1309 0-1964 0 0-527 0-1053 0-1580 655 0 1310 0 1964 0 0-143 0-287 0-431-654 0-1309 0-1964 0 0-526 0-1052 0-1579 1362 0 2724 0 4085 0 0 1864 0 3729 0 5593-1361 0-2723 0-4085 0z"><text:p/></draw:path><draw:path draw:style-name="gr35" draw:text-style-name="P3" svg:width="1.35in" svg:height="2.011in" svg:x="3.161in" svg:y="1.0067in" svg:viewBox="0 0 3430 5109" svg:d="m0 5109c1144 0 2287 0 3430 0 0-1703 0-3406 0-5109-1143 0-2286 0-3430 0 0 365 0 730 0 1096 654 0 1307 0 1961 0 0 304 0 609 0 914-654 0-1307 0-1961 0 0 365 0 731 0 1096 654 0 1307 0 1961 0 0 302 0 605 0 907-654 0-1307 0-1961 0 0 365 0 731 0 1096z"><text:p/></draw:path><draw:path draw:style-name="gr36" draw:text-style-name="P3" svg:width="1.9709in" svg:height="2.3287in" svg:x="0.5457in" svg:y="0.8417in" svg:viewBox="0 0 5007 5916" svg:d="m0 4951c432 322 863 643 1295 965 806 0 1612 0 2417 0 432-322 864-643 1295-965 0-435 0-871 0-1306-315 0-630 0-944 0 314-235 629-469 944-704 0-659 0-1318 0-1977-431-321-863-643-1295-964-805 0-1611 0-2417 0-432 321-863 643-1295 964 0 435 0 870 0 1305 316 0 632 0 948 0-316 235-632 470-948 706 0 658 0 1317 0 1976z"><text:p/></draw:path><draw:path draw:style-name="gr37" draw:text-style-name="P3" svg:width="1.8in" svg:height="2.2012in" svg:x="0.6319in" svg:y="0.9059in" svg:viewBox="0 0 4573 5592" svg:d="m0 4717c0-613 0-1226 0-1838 417-312 835-624 1253-936-418 0-836 0-1253 0 0-357 0-713 0-1070 392-291 784-582 1176-873 740 0 1480 0 2221 0 392 291 784 582 1176 873 0 613 0 1225 0 1838-419 311-838 622-1257 933 419 0 838 0 1257 0 0 358 0 715 0 1073-392 291-784 583-1176 875-741 0-1481 0-2221 0-392-292-784-584-1176-875z"><text:p/></draw:path><draw:path draw:style-name="gr38" draw:text-style-name="P3" svg:width="1.5409in" svg:height="2.0102in" svg:x="0.7874in" svg:y="1.0075in" svg:viewBox="0 0 3915 5107" svg:d="m0 4380c326 242 651 485 977 727 653 0 1307 0 1960 0 326-243 652-487 978-730 0-243 0-486 0-730-489 0-978 0-1466 0 0 123 0 246 0 369-328 0-656 0-984 0 0-304 0-608 0-912 490 0 980 0 1469 0 327-243 654-485 981-728 0-548 0-1097 0-1646-326-243-652-487-978-730-653 0-1307 0-1960 0-326 243-651 487-977 730 0 243 0 485 0 728 488 0 977 0 1465 0 0-122 0-243 0-364 328 0 656 0 984 0 0 306 0 612 0 919-490 0-979 0-1469 0-327 243-653 486-980 730 0 545 0 1091 0 1637z"><text:p/></draw:path><draw:path draw:style-name="gr39" draw:text-style-name="P3" svg:width="3.3429in" svg:height="2.5516in" svg:x="3.3484in" svg:y="3.724in" svg:viewBox="0 0 8492 6482" svg:d="m0 0c537 2161 1074 4321 1610 6482 1757 0 3514 0 5271 0 537-2161 1074-4321 1611-6482-910 0-1820 0-2729 0-117 421-234 842-351 1263-87-421-175-842-263-1263-602 0-1204 0-1806 0-87 421-174 842-261 1263-118-421-235-842-353-1263-910 0-1819 0-2729 0z"><text:p/></draw:path><draw:path draw:style-name="gr40" draw:text-style-name="P3" svg:width="3.1339in" svg:height="2.424in" svg:x="3.4524in" svg:y="3.7878in" svg:viewBox="0 0 7961 6158" svg:d="m0 0c761 0 1523 0 2285 0 188 670 377 1339 565 2008 139-669 277-1338 415-2008 478 0 956 0 1434 0 138 670 276 1339 414 2008 189-669 377-1338 566-2008 760 0 1521 0 2282 0-510 2053-1020 4105-1530 6158-766 0-1532 0-2298 0-47-254-94-508-142-761-57 253-115 507-173 761-762 0-1524 0-2285 0-511-2053-1022-4105-1533-6158z"><text:p/></draw:path><draw:path draw:style-name="gr41" draw:text-style-name="P3" svg:width="2.8287in" svg:height="2.2335in" svg:x="3.6055in" svg:y="3.8831in" svg:viewBox="0 0 7186 5674" svg:d="m0 0c472 1891 944 3783 1417 5674 581 0 1161 0 1742 0 145-630 289-1260 434-1891 145 631 291 1261 437 1891 579 0 1159 0 1739 0 472-1891 945-3783 1417-5674-544 0-1088 0-1633 0-290 1046-580 2092-871 3137-217-1045-435-2091-652-3137-290 0-581 0-871 0-219 1046-437 2092-656 3137-290-1045-580-2091-871-3137-544 0-1088 0-1632 0z"><text:p/></draw:path><draw:path draw:style-name="gr42" draw:text-style-name="P3" svg:width="1.7776in" svg:height="2.3283in" svg:x="1.3579in" svg:y="3.9472in" svg:viewBox="0 0 4516 5915" svg:d="m0 5915c1506 0 3011 0 4516 0 0-1971 0-3943 0-5915-1505 0-3010 0-4516 0 0 634 0 1268 0 1902 654 0 1307 0 1961 0 0 36 0 72 0 108-654 0-1307 0-1961 0 0 634 0 1268 0 1902 654 0 1307 0 1961 0 0 34 0 67 0 101-654 0-1307 0-1961 0 0 634 0 1268 0 1902z"><text:p/></draw:path><draw:path draw:style-name="gr43" draw:text-style-name="P3" svg:width="1.6079in" svg:height="2.2016in" svg:x="1.4429in" svg:y="4.0102in" svg:viewBox="0 0 4085 5593" svg:d="m0 5593c0-527 0-1053 0-1580 654 0 1309 0 1964 0 0-141 0-282 0-423-655 0-1310 0-1964 0 0-527 0-1053 0-1580 654 0 1309 0 1964 0 0-143 0-287 0-431-655 0-1310 0-1964 0 0-526 0-1052 0-1579 1361 0 2723 0 4085 0 0 1864 0 3729 0 5593-1362 0-2724 0-4085 0z"><text:p/></draw:path><draw:path draw:style-name="gr44" draw:text-style-name="P3" svg:width="1.3496in" svg:height="2.011in" svg:x="1.5732in" svg:y="4.1055in" svg:viewBox="0 0 3429 5109" svg:d="m0 5109c1143 0 2286 0 3429 0 0-1703 0-3406 0-5109-1143 0-2286 0-3429 0 0 365 0 730 0 1096 653 0 1307 0 1960 0 0 305 0 609 0 914-653 0-1307 0-1960 0 0 365 0 731 0 1096 653 0 1307 0 1960 0 0 302 0 605 0 907-653 0-1307 0-1960 0 0 365 0 731 0 1096z"><text:p/></draw:path><draw:path draw:style-name="gr45" draw:text-style-name="P3" svg:width="2.1421in" svg:height="2.552in" svg:x="5.1894in" svg:y="6.8228in" svg:viewBox="0 0 5442 6483" svg:d="m0 5437c469 348 937 697 1405 1046 877 0 1755 0 2632 0 468-349 937-698 1405-1046 0-1464 0-2928 0-4392-468-348-937-697-1405-1045-877 0-1755 0-2632 0-468 347-936 695-1405 1043 0 597 0 1193 0 1790 654 0 1308 0 1961 0 0 270 0 541 0 811-653 0-1307 0-1961 0 0 598 0 1195 0 1793z"><text:p/></draw:path><draw:path draw:style-name="gr46" draw:text-style-name="P3" svg:width="1.9709in" svg:height="2.424in" svg:x="5.2756in" svg:y="6.8866in" svg:viewBox="0 0 5007 6158" svg:d="m0 5203c0-519 0-1039 0-1558 654 0 1307 0 1961 0 0-379 0-758 0-1137-654 0-1307 0-1961 0 0-517 0-1035 0-1553 427-318 855-636 1282-955 814 0 1627 0 2440 0 428 319 857 637 1285 955 0 1416 0 2832 0 4248-428 318-857 636-1285 955-813 0-1626 0-2440 0-427-319-855-637-1282-955z"><text:p/></draw:path><draw:path draw:style-name="gr47" draw:text-style-name="P3" svg:width="1.7142in" svg:height="2.2335in" svg:x="5.4047in" svg:y="6.9819in" svg:viewBox="0 0 4355 5674" svg:d="m0 4865c363 270 726 539 1089 809 726 0 1451 0 2176 0 363-270 727-539 1090-809 0-1351 0-2702 0-4054-363-270-727-541-1090-811-725 0-1450 0-2176 0-363 270-726 539-1089 809 0 405 0 810 0 1216 544 0 1088 0 1633 0 0-270 0-540 0-809 363 0 726 0 1089 0 0 1080 0 2160 0 3240-363 0-726 0-1089 0 0-269 0-538 0-807-545 0-1089 0-1633 0 0 406 0 811 0 1216z"><text:p/></draw:path><draw:path draw:style-name="gr48" draw:text-style-name="P3" svg:width="2.2949in" svg:height="2.3287in" svg:x="2.6791in" svg:y="7.0461in" svg:viewBox="0 0 5830 5916" svg:d="m0 5916c865 0 1731 0 2597 0 54-243 109-486 164-728 105 0 210 0 315 0 58 242 115 485 173 728 861 0 1721 0 2581 0-494-1972-988-3944-1482-5916-953 0-1907 0-2860 0-496 1972-992 3944-1488 5916z"><text:p/></draw:path><draw:path draw:style-name="gr49" draw:text-style-name="P3" svg:width="2.0815in" svg:height="2.2016in" svg:x="2.789in" svg:y="7.1091in" svg:viewBox="0 0 5288 5593" svg:d="m0 5593c465-1864 930-3729 1395-5593 834 0 1667 0 2501 0 464 1864 928 3729 1392 5593-712 0-1423 0-2135 0-57-243-115-485-173-728-228 0-457 0-685 0-53 243-107 485-160 728-712 0-1423 0-2135 0z"><text:p/></draw:path><draw:path draw:style-name="gr50" draw:text-style-name="P3" svg:width="1.7736in" svg:height="2.0102in" svg:x="2.9437in" svg:y="7.2051in" svg:viewBox="0 0 4506 5107" svg:d="m0 5107c486 0 972 0 1459 0 54-244 109-488 164-732 415 0 831 0 1247 0 53 244 107 488 160 732 492 0 984 0 1476 0-425-1702-849-3405-1273-5107-654 0-1307 0-1961 0-424 1702-848 3405-1272 5107z"><text:p/></draw:path><draw:path draw:style-name="gr51" draw:text-style-name="P3" svg:width="0.2831in" svg:height="0.622in" svg:x="3.6874in" svg:y="7.8752in" svg:viewBox="0 0 720 1581" svg:d="m0 1581c121-527 243-1054 364-1581 119 527 237 1054 356 1581-240 0-480 0-720 0z"><text:p/></draw:path><draw:path draw:style-name="gr52" draw:text-style-name="P3" svg:width="1.9713in" svg:height="2.3287in" svg:x="0.5in" svg:y="7.0461in" svg:viewBox="0 0 5008 5916" svg:d="m0 5916c1669 0 3339 0 5008 0 0-1972 0-3944 0-5916-1669 0-3339 0-5008 0 0 1972 0 3944 0 5916z"><text:p/></draw:path><draw:path draw:style-name="gr53" draw:text-style-name="P3" svg:width="1.8in" svg:height="2.2016in" svg:x="0.5862in" svg:y="7.1091in" svg:viewBox="0 0 4573 5593" svg:d="m0 5593c0-1864 0-3729 0-5593 709 0 1418 0 2128 0 0 294 0 589 0 883 141-294 282-589 424-883 674 0 1348 0 2021 0 0 1864 0 3729 0 5593-709 0-1418 0-2127 0 0-295 0-589 0-883-142 294-283 588-425 883-673 0-1347 0-2021 0z"><text:p/></draw:path><draw:path draw:style-name="gr54" draw:text-style-name="P3" svg:width="1.5449in" svg:height="2.0102in" svg:x="0.7138in" svg:y="7.2051in" svg:viewBox="0 0 3925 5107" svg:d="m0 5107c490 0 980 0 1469 0 329-681 658-1362 987-2044 0 682 0 1363 0 2044 490 0 979 0 1469 0 0-1702 0-3405 0-5107-491 0-982 0-1472 0-327 681-654 1361-981 2041-1-680-2-1360-3-2041-489 0-979 0-1469 0 0 1702 0 3405 0 5107z"><text:p/></draw:path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F Collegiate" svg:font-family="'SF Collegiate'" style:font-pitch="variable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_32_race" draw:display-name="2race" draw:style="ellipsoid" draw:cx="50%" draw:cy="50%" draw:start-color="#ffffcc" draw:end-color="#4c1900" draw:start-intensity="100%" draw:end-intensity="100%" draw:angle="0" draw:border="0%"/>
    <draw:gradient draw:name="Gradient_20_7" draw:display-name="Gradient 7" draw:style="rectangular" draw:cx="50%" draw:cy="50%" draw:start-color="#000080" draw:end-color="#99ccff" draw:start-intensity="100%" draw:end-intensity="100%" draw:angle="0" draw:border="0%"/>
    <draw:gradient draw:name="Gradient_20_9" draw:display-name="Gradient 9" draw:style="rectangular" draw:cx="50%" draw:cy="50%" draw:start-color="#ff0000" draw:end-color="#ffff00" draw:start-intensity="100%" draw:end-intensity="100%" draw:angle="0" draw:border="0%"/>
    <draw:gradient draw:name="HopeBlues" draw:style="linear" draw:start-color="#0000ff" draw:end-color="#000080" draw:start-intensity="100%" draw:end-intensity="100%" draw:angle="900" draw:border="0%"/>
    <draw:gradient draw:name="SunriseBackground" draw:style="radial" draw:cx="40%" draw:cy="90%" draw:start-color="#ff6633" draw:end-color="#ffff99" draw:start-intensity="100%" draw:end-intensity="100%" draw:border="0%"/>
    <draw:gradient draw:name="WeWin" draw:style="linear" draw:start-color="#ff0000" draw:end-color="#0000ff" draw:start-intensity="100%" draw:end-intensity="100%" draw:angle="90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25in" fo:margin-right="0.25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7T14:23:38</meta:creation-date>
    <dc:date>2008-02-20T12:08:20</dc:date>
    <dc:language>en-US</dc:language>
    <meta:editing-cycles>4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