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1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r1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99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1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-content" style:horizontal-pos="center" style:horizontal-rel="page-content" draw:wrap-influence-on-position="once-concurrent" style:flow-with-text="false"/>
    </style:style>
    <style:style style:name="gr11" style:family="graphic">
      <style:graphic-properties draw:stroke="solid" draw:stroke-dash="Dash_20_2" svg:stroke-width="0.0201in" svg:stroke-color="#000080" draw:marker-start="" draw:marker-start-width="0.2374in" draw:marker-start-center="false" draw:marker-end="" draw:marker-end-width="0.2374in" draw:marker-end-center="false" svg:stroke-opacity="100%" draw:stroke-linejoin="round" draw:fill="gradient" draw:fill-color="#000000" draw:secondary-fill-color="#99ccff" draw:fill-gradient-name="Chicks" draw:gradient-step-count="0" draw:fill-hatch-name="Hatch_20_1" draw:fill-hatch-solid="false" draw:fill-image-name="Bitmape_20_1" draw:opacity="75%" draw:opacity-name="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492in" fo:padding-bottom="0.0492in" fo:padding-left="0.0984in" fo:padding-right="0.0984in" fo:wrap-option="wrap" draw:shadow="hidden" draw:shadow-offset-x="0.1181in" draw:shadow-offset-y="0.1181in" draw:shadow-color="#808080" draw:shadow-opacity="75%" text:animation="none" text:animation-direction="left" text:animation-start-inside="false" text:animation-stop-inside="false" text:animation-repeat="0" text:animation-delay="PT00H00M00S" text:animation-steps="0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g draw:style-name="gr2"><draw:g draw:style-name="gr2"><draw:path draw:style-name="gr3" draw:text-style-name="P3" svg:width="1.8504in" svg:height="1.8197in" svg:x="0.25in" svg:y="5.0012in" svg:viewBox="0 0 4701 4623" svg:d="m0 2291c0-654 225-1199 677-1635 450-438 1014-656 1686-656 654 0 1208 222 1661 666s677 985 677 1625c0 654-227 1205-684 1655-457 452-1013 677-1672 677-657 0-1211-225-1666-677-452-450-679-1001-679-1655zm677 6c0 645 152 1166 459 1560 304 398 705 598 1202 598 500 0 906-205 1218-609 313-406 468-913 468-1519 0-649-152-1171-457-1566-307-395-702-591-1188-591-516 0-930 194-1238 582s-464 903-464 1545z"><text:p/></draw:path><draw:path draw:style-name="gr3" draw:text-style-name="P3" svg:width="1.2555in" svg:height="1.9126in" svg:x="2.2772in" svg:y="4.8772in" svg:viewBox="0 0 3190 4859" svg:d="m875 0c44 0 88 0 131 0 0 813 0 1625 0 2439 116-127 255-225 421-298 163-72 329-109 497-109 355 0 655 127 898 384 245 257 368 572 368 944 0 438-166 799-496 1079s-783 420-1363 420c-227 0-508-28-847-82 0-1362 0-2723 0-4084 0-214-27-346-82-396-52-49-186-75-402-75 0-42 0-84 0-127 291-31 583-63 875-95zm131 2636c0 518 0 1037 0 1555 0 202 35 341 103 415 70 78 190 115 361 115 354 0 634-115 838-341 207-230 309-547 309-958 0-343-88-625-265-843-180-217-393-327-641-327-262 0-495 130-705 384z"><text:p/></draw:path><draw:path draw:style-name="gr3" draw:text-style-name="P3" svg:width="0.9846in" svg:height="1.1346in" svg:x="3.726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draw:path draw:style-name="gr3" draw:text-style-name="P3" svg:width="2.0854in" svg:height="1.1008in" svg:x="4.7654in" svg:y="5.6772in" svg:viewBox="0 0 5298 2797" svg:d="m1072 0c0 189 0 378 0 568 5 0 9 0 14 0 114-173 259-311 434-414 177-102 357-154 536-154 198 0 375 54 527 163 155 109 264 260 330 447 291-406 627-610 1006-610 266 0 487 82 661 245 177 164 264 388 264 675 0 455 0 911 0 1366 0 148 31 248 98 300 63 50 184 75 356 75 0 45 0 91 0 136-480 0-962 0-1442 0 0-45 0-91 0-136 197 0 325-32 379-95 57-64 84-204 84-425 0-430 0-860 0-1289 0-175-52-314-159-414-105-100-247-150-432-150-286 0-543 175-770 527 0 486 0 972 0 1458 0 152 32 254 98 308s184 80 356 80c0 45 0 91 0 136-476 0-954 0-1431 0 0-45 0-91 0-136 205 0 332-32 382-95 48-66 72-207 72-425 0-420 0-840 0-1260 0-179-54-322-160-431-107-107-248-162-419-162-147 0-291 48-434 144-141 95-256 222-350 383 0 493 0 987 0 1480 0 139 35 236 100 291 68 57 189 84 362 84 0 42 0 85 0 127-483 0-965 0-1448 0 0-45 0-91 0-136 203 0 330-30 382-93 54-61 82-177 82-345 0-538 0-1077 0-1614 0-141-30-243-89-305-59-64-157-93-290-93-57 0-114 0-171 0 0-43 0-86 0-129 313-28 627-55 941-82 44 0 87 0 131 0z"><text:p/></draw:path><draw:path draw:style-name="gr3" draw:text-style-name="P3" svg:width="0.9846in" svg:height="1.1346in" svg:x="7.0114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/draw:g><draw:g draw:style-name="gr2"><draw:path draw:style-name="gr4" draw:text-style-name="P3" svg:width="0.3307in" svg:height="0.6937in" svg:x="8.0173in" svg:y="4.8772in" svg:viewBox="0 0 841 1763" svg:d="m0 1763c0-44 0-88 0-132 319-185 479-456 479-819 0-45-9-82-32-107-23-28-73-50-152-71-104-27-172-66-206-114s-50-112-50-196c0-94 32-174 93-233 62-61 142-91 240-91 141 0 257 52 342 159 87 105 127 245 127 418 0 285-75 534-227 748-153 212-356 358-614 438z"><text:p/></draw:path><draw:path draw:style-name="gr4" draw:text-style-name="P3" svg:width="1.2067in" svg:height="1.8189in" svg:x="8.411in" svg:y="5.0028in" svg:viewBox="0 0 3066 4621" svg:d="m3066 2308c0 454-64 853-197 1198-129 347-314 618-556 817s-500 298-773 298c-281 0-541-100-785-298-242-199-429-473-559-820-130-348-196-752-196-1208 0-447 66-842 199-1186s317-616 558-812c242-199 502-297 783-297 278 0 538 100 775 299 240 198 425 470 554 816 133 345 197 744 197 1193zm-584 0c0-666-80-1184-244-1553-162-369-395-554-698-554-306 0-541 187-705 559-164 373-247 889-247 1548 0 664 83 1182 249 1554 167 369 400 557 703 557 301 0 533-183 698-548 162-365 244-885 244-1563z"><text:p/></draw:path><draw:path draw:style-name="gr4" draw:text-style-name="P3" svg:width="1.0126in" svg:height="1.8189in" svg:x="9.737in" svg:y="5.0028in" svg:viewBox="0 0 2573 4621" svg:d="m2573 3428c0 335-125 619-379 849-250 230-561 344-928 344-372 0-675-100-912-303-235-203-354-463-354-780 0-242 75-458 226-648 150-191 397-383 739-575-271-141-479-314-623-524-146-212-219-443-219-694 0-324 112-588 331-791 221-204 506-306 858-306 331 0 604 96 823 290 219 192 328 433 328 720 0 427-255 781-766 1061 584 401 876 856 876 1357zm-2035-2580c0 194 78 377 235 551 155 171 417 364 785 579 338-174 504-465 504-872 0-280-73-506-221-677-148-174-342-258-582-258-205 0-376 64-516 194-136 128-205 290-205 483zm-109 2596c0 271 87 499 255 682 169 185 381 276 637 276 228 0 417-73 568-216 153-144 228-329 228-550 0-436-337-831-1011-1188-451 212-677 542-677 996z"><text:p/></draw:path></draw:g></draw:g><draw:g draw:style-name="gr2"><draw:path draw:style-name="gr5" draw:text-style-name="P3" svg:width="0.4043in" svg:height="0.5902in" svg:x="2.3409in" svg:y="6.9858in" svg:viewBox="0 0 1028 1500" svg:d="m213 839c0 155 0 311 0 466 95 0 190 0 285 0 104 0 181-19 229-56 48-36 72-94 72-173 0-81-26-141-81-179-54-38-139-58-254-58-84 0-168 0-251 0zm-213 661c0-500 0-1000 0-1500 146 0 293 0 439 0 149 0 265 34 346 102s122 164 122 289c0 78-19 142-55 194-37 51-92 90-168 118 110 26 194 73 254 141s90 150 90 247c0 125-46 224-137 298s-214 111-371 111c-173 0-347 0-520 0zm213-856c48 0 96 0 144 0 109 0 191-21 244-59 53-40 80-100 80-181 0-73-22-127-63-160-43-34-109-51-201-51-68 0-136 0-204 0 0 150 0 300 0 451z"><text:p/></draw:path><draw:path draw:style-name="gr5" draw:text-style-name="P3" svg:width="0.3579in" svg:height="0.4039in" svg:x="2.7984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2815in" svg:height="0.3965in" svg:x="3.2031in" svg:y="7.1795in" svg:viewBox="0 0 716 1008" svg:d="m0 1008c0-330 0-661 0-991 66 0 132 0 197 0 0 72 0 144 0 216 55-87 105-147 149-181s92-52 143-52c36 0 72 8 109 24s76 40 118 73c-36 58-72 117-107 175-33-28-64-48-93-60s-60-19-92-19c-54 0-101 23-141 68s-68 107-86 187c0 187 0 373 0 560-65 0-131 0-197 0z"><text:p/></draw:path><draw:path draw:style-name="gr5" draw:text-style-name="P3" svg:width="0.3579in" svg:height="0.4039in" svg:x="3.4972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3303in" svg:height="0.4055in" svg:x="3.8756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3768in" svg:height="0.5902in" svg:x="4.2843in" svg:y="6.9858in" svg:viewBox="0 0 958 1500" svg:d="m875 509c-139 151-277 302-416 453 166 179 333 358 499 538-90 0-179 0-270 0-161-176-322-352-484-528 142-154 285-308 427-463 81 0 162 0 244 0zm-875 991c0-500 0-1000 0-1500 66 0 132 0 198 0 0 500 0 1000 0 1500-66 0-132 0-198 0z"><text:p/></draw:path><draw:path draw:style-name="gr5" draw:text-style-name="P3" svg:width="0.6303in" svg:height="0.6098in" svg:x="4.6811in" svg:y="6.9768in" svg:viewBox="0 0 1602 1550" svg:d="m229 775c0 77 14 149 43 218s69 131 123 185c52 53 114 95 184 123 70 29 144 44 220 44 79 0 153-14 222-42s131-70 185-125c54-54 95-115 124-185 29-69 43-141 43-218s-14-149-42-217c-29-69-71-131-127-187-54-55-115-98-184-126-70-29-143-43-221-43-74 0-146 14-216 44-69 29-132 70-188 125-54 52-95 113-123 183s-43 144-43 221zm-229-8c0-99 21-197 62-291 40-94 98-178 173-250 77-74 163-129 260-168s198-58 304-58c109 0 212 19 310 58s184 95 258 168c78 76 137 160 176 253s59 194 59 303c0 101-20 200-61 294s-98 176-171 247c-79 75-166 131-262 169s-199 58-309 58c-106 0-208-20-306-59-97-39-184-95-258-168-77-74-136-159-175-254-40-94-60-195-60-302z"><text:p/></draw:path><draw:path draw:style-name="gr5" draw:text-style-name="P3" svg:width="0.3697in" svg:height="0.5984in" svg:x="5.3937in" svg:y="6.9858in" svg:viewBox="0 0 940 1521" svg:d="m200 1300c35 13 70 23 102 29 33 7 66 10 98 10 105 0 186-29 244-87 57-58 86-140 86-246 0-104-28-186-84-246s-132-90-226-90c-39 0-76 6-111 18-37 13-73 31-109 56 0 185 0 371 0 556zm-200 154c0-485 0-969 0-1454 67 0 133 0 200 0 0 189 0 377 0 565 37-26 77-46 119-58 43-13 90-19 142-19 145 0 261 47 348 141 88 94 131 219 131 374 0 165-49 293-147 383s-236 135-415 135c-60 0-121-5-183-17-62-11-127-28-195-50z"><text:p/></draw:path><draw:path draw:style-name="gr5" draw:text-style-name="P3" svg:width="0.3579in" svg:height="0.4039in" svg:x="5.8098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5906in" svg:height="0.3953in" svg:x="6.2134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draw:path draw:style-name="gr5" draw:text-style-name="P3" svg:width="0.3579in" svg:height="0.4039in" svg:x="6.8709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102in" svg:height="0.1012in" svg:x="7.2835in" svg:y="7.4819in" svg:viewBox="0 0 260 258" svg:d="m0 130c0-37 12-68 37-92 25-26 56-38 93-38 36 0 67 12 92 38 25 24 38 55 38 92 0 35-13 66-38 91s-56 37-92 37c-37 0-68-12-93-37s-37-56-37-91z"><text:p/></draw:path><draw:path draw:style-name="gr5" draw:text-style-name="P3" svg:width="0.3303in" svg:height="0.4055in" svg:x="7.4673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4142in" svg:height="0.4055in" svg:x="7.848in" svg:y="7.178in" svg:viewBox="0 0 1053 1031" svg:d="m207 515c0 93 31 171 93 236s138 98 226 98c87 0 162-33 225-99 63-65 94-143 94-235 0-91-31-168-94-233-62-66-137-98-225-98s-163 32-226 98c-62 65-93 142-93 233zm-207 0c0-143 51-265 154-365 102-100 227-150 374-150 70 0 136 13 199 39s120 63 170 112c51 51 90 108 116 169 26 62 40 127 40 195s-14 134-41 199-65 120-115 168c-50 49-106 86-169 111-62 25-129 38-200 38-147 0-272-50-374-150-103-100-154-222-154-366z"><text:p/></draw:path><draw:path draw:style-name="gr5" draw:text-style-name="P3" svg:width="0.5906in" svg:height="0.3953in" svg:x="8.3358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/draw:g></draw:g><draw:g text:anchor-type="paragraph" draw:z-index="1" draw:style-name="gr6"><draw:path draw:style-name="gr7" draw:text-style-name="P3" svg:width="2.9996in" svg:height="2.9996in" svg:x="4in" svg:y="2.75in" svg:viewBox="0 0 7620 7620" svg:d="m3810 7620c-2104 0-3810-1706-3810-3810s1706-3810 3810-3810 3810 1706 3810 3810-1706 3810-3810 3810zm0-1732c1148 0 2078-930 2078-2078s-930-2078-2078-2078-2078 930-2078 2078 930 2078 2078 2078z"><text:p/></draw:path><draw:path draw:style-name="gr8" draw:text-style-name="P3" svg:width="2.9913in" svg:height="1.5236in" svg:x="4.0063in" svg:y="4.226in" svg:viewBox="0 0 7599 3871" svg:d="m3794 3871c-129-7-259-14-389-20-126-19-253-39-379-58-121-32-243-62-364-94-117-42-234-85-351-128-110-53-222-107-333-161-104-63-209-126-314-190-97-73-195-146-294-219-90-82-180-164-270-246-82-90-163-181-246-271-73-98-146-195-219-293-64-105-127-210-191-315-53-110-107-222-160-332-43-117-86-234-129-351-31-121-62-243-93-364-21-141-41-282-62-422 1577-485 5595-554 7599-139-24 187-48 374-72 561-32 121-62 243-94 364-43 117-85 234-128 351-53 110-107 222-161 332-63 105-126 210-191 315-72 98-146 195-219 293-82 90-164 181-246 271-90 82-180 164-270 246-98 73-195 146-294 219-104 64-209 127-314 190-110 54-222 108-333 161-116 43-233 86-350 128-122 32-243 62-365 94-126 19-252 39-378 58-130 6-260 13-390 20z"><text:p/></draw:path><draw:path draw:style-name="gr9" draw:text-style-name="P3" svg:width="2.9913in" svg:height="1.5343in" svg:x="4.0063in" svg:y="4.215in" svg:viewBox="0 0 7599 3898" svg:d="m7599 288c-5 115-16 227-32 339-2643-393-5228-53-7377 698-98-285-163-586-190-897 1924-547 5457-547 7599-140zm-115 753c-40 160-91 317-153 467-2151-34-3745 312-5926 1541-307-213-783-779-917-1070 1794-778 4863-1231 6996-938zm-410 988c-664 1119-1883 1869-3279 1869-604 0-1175-140-1682-390 1473-857 2651-1272 4961-1479z"><text:p/></draw:path></draw:g><draw:g text:anchor-type="paragraph" draw:z-index="2" draw:style-name="gr10"><draw:path draw:style-name="gr11" draw:text-style-name="P4" svg:width="2.4697in" svg:height="1.926in" svg:x="0in" svg:y="0.2531in" svg:viewBox="0 0 6274 4893" svg:d="m3377 4893c22-702 43-1405 65-2107 16-464 60-903 131-1312-127 154-285 385-477 692-575 922-1195 1786-1858 2594-48-288-87-628-117-1016s-44-727-44-1019c0-411 38-741 117-986 77-245 224-512 440-804-410 45-737 176-979 389-239 213-360 431-360 656 0 83 22 166 70 251 55 103 83 172 83 207 0 56-18 103-54 141-35 35-81 55-135 55-69 0-126-32-170-95-60-83-89-190-89-320 0-199 57-401 172-608s266-378 456-512 406-231 649-293c133-32 357-65 672-101 107-13 212-27 317-41-474 662-711 1330-711 2006 0 209 17 630 51 1258 129-156 244-304 349-446 71-101 259-378 562-832 488-739 852-1261 1094-1561 172-209 366-405 582-587-210 822-315 2002-315 3539 274-338 548-677 822-1016 220-274 444-594 669-958 226-366 376-656 448-876 45-140 69-274 69-401 0-124-30-255-85-391-36-89-54-152-54-189 0-60 22-109 64-151 43-39 97-59 162-59 84 0 149 37 199 111 69 101 102 233 102 399 0 219-75 510-225 869-153 360-490 884-1012 1575-672 882-1227 1528-1660 1939z"><text:p/></draw:path><draw:path draw:style-name="gr11" draw:text-style-name="P4" svg:width="0.9331in" svg:height="1.1189in" svg:x="2.2941in" svg:y="0.9835in" svg:viewBox="0 0 2371 2843" svg:d="m1624 0c214 0 392 85 535 255 140 170 212 407 212 709 0 484-171 917-511 1303s-702 576-1082 576c-234 0-421-76-564-229s-214-359-214-624c0-456 131-879 392-1267 331-482 741-723 1232-723zm-279 245c-185 0-364 133-539 397-172 265-260 631-260 1097 0 283 54 506 161 670 79 120 184 179 315 179 182 0 351-112 501-339 192-295 287-660 287-1095 0-326-43-559-133-699-87-141-197-210-332-210z"><text:p/></draw:path><draw:path draw:style-name="gr11" draw:text-style-name="P4" svg:width="1.5465in" svg:height="1.1268in" svg:x="3.3457in" svg:y="0.9799in" svg:viewBox="0 0 3929 2863" svg:d="m97 763c-32-44-65-89-97-132 216-216 422-374 616-477s349-154 459-154c48 0 81 10 105 30 22 19 34 47 34 81 0 43-18 128-52 253-51 181-85 328-105 434 523-531 922-798 1199-798 71 0 127 20 162 59 38 40 56 101 56 186 0 93-32 247-97 468 249-258 465-442 649-551 182-109 327-162 428-162 93 0 165 26 214 79 49 51 75 133 75 241 0 65-10 142-32 233-21 89-102 362-239 816-173 565-260 902-260 1010 0 75 32 111 91 111 42 0 84-12 123-38 129-93 260-205 396-340 36 39 72 78 107 117-45 38-130 112-257 229-174 156-295 255-361 295-126 73-233 110-320 110-66 0-125-32-175-96-49-64-75-153-75-267 0-105 16-227 46-368 31-140 120-455 269-945 111-369 166-592 166-671 0-73-32-111-96-111-56 0-129 28-221 83-188 113-344 251-471 415-89 113-164 292-230 539-146 538-255 977-328 1317-155 0-310 0-464 0 162-666 325-1331 487-1996 36-144 52-228 52-249 0-36-8-61-26-81-18-18-41-28-75-28-58 0-151 46-274 138-215 155-372 305-467 449s-176 366-243 662c-84 368-168 736-252 1105-156 0-313 0-470 0 123-520 246-1040 369-1560 111-450 164-695 164-735 0-49-20-75-59-75-85 0-257 125-521 374z"><text:p/></draw:path><draw:path draw:style-name="gr11" draw:text-style-name="P4" svg:width="0.8059in" svg:height="1.1173in" svg:x="4.9756in" svg:y="0.9811in" svg:viewBox="0 0 2048 2839" svg:d="m1745 1934c36 49 72 97 109 145-535 507-994 760-1376 760-155 0-274-51-355-155s-123-273-123-505c0-466 142-930 426-1393 319-523 699-786 1142-786 155 0 274 37 355 117 83 77 125 181 125 318 0 140-49 280-149 417-99 138-273 280-526 429-127 73-398 201-813 389-20 117-29 229-29 336 0 156 23 263 73 324s121 91 214 91c91 0 188-24 295-76 145-66 355-203 632-411zm-1145-474c351-156 614-326 792-506 119-126 180-253 180-375 0-95-25-170-75-225-47-56-113-83-190-83-81 0-160 31-236 91-102 81-190 203-259 367-101 239-172 482-212 731z"><text:p/></draw:path><draw:path draw:style-name="gr11" draw:text-style-name="P4" svg:width="1.1256in" svg:height="1.1213in" svg:x="5.8791in" svg:y="0.9799in" svg:viewBox="0 0 2860 2849" svg:d="m111 778c-37-38-74-76-111-114 279-267 503-445 669-532 167-89 308-132 426-132 46 0 81 10 109 30 26 19 38 43 38 69 0 20-4 53-16 105-49 219-98 438-147 658 222-247 501-478 836-692 180-111 327-166 442-166 85 0 152 27 200 81 48 55 71 132 71 235 0 67-10 144-29 229-34 143-125 451-274 925-139 445-208 739-208 885 0 46 6 79 18 101 14 22 32 34 57 34 64 0 163-61 298-184 97-87 191-166 289-241 27 39 54 79 81 118-202 220-410 398-626 532-137 87-251 130-341 130-83 0-146-29-194-88-45-60-67-159-67-293 0-193 121-677 363-1448 75-275 112-435 112-481 0-67-41-100-122-100-88 0-201 45-337 136-206 136-377 295-515 478-88 119-160 307-218 563-88 381-177 762-266 1143-162 0-325 0-489 0 92-328 173-641 240-939 97-415 194-830 291-1245 12-50 16-85 16-107 0-59-22-88-65-88-34 0-86 23-151 69-134 90-261 199-380 329z"><text:p/></draw:path><draw:path draw:style-name="gr11" draw:text-style-name="P4" svg:width="1.8358in" svg:height="2.4898in" svg:x="7.0791in" svg:y="0.25in" svg:viewBox="0 0 4664 6325" svg:d="m1634 2077c261 0 521 0 782 0 129-545 277-951 444-1217 164-265 380-475 648-629 265-154 517-231 752-231 135 0 234 28 301 79 70 53 103 115 103 186 0 67-23 120-69 164s-107 65-180 65c-78 0-222-22-434-69-105-22-186-32-246-32-144 0-275 89-390 267-117 178-210 417-279 719-55 233-110 465-164 698 288 0 578 0 867 0-17 77-35 154-52 231-293 0-586 0-879 0-171 695-342 1390-513 2085-160 634-414 1114-764 1442-351 326-731 490-1143 490-137 0-242-28-313-81-70-53-105-118-105-197 0-67 24-121 73-162 50-40 119-60 212-60 46 0 113 4 202 16 153 20 299 30 440 30 216 0 372-52 471-152s196-350 295-743c222-889 442-1779 664-2668-261 0-522 0-783 0 20-77 40-154 60-231z"><text:p/></draw:path><draw:path draw:style-name="gr11" draw:text-style-name="P4" svg:width="0.9331in" svg:height="1.1189in" svg:x="8.5232in" svg:y="0.9835in" svg:viewBox="0 0 2371 2843" svg:d="m1624 0c214 0 392 85 535 255 140 170 212 407 212 709 0 484-171 917-511 1303s-702 576-1082 576c-234 0-421-76-564-229s-214-359-214-624c0-456 131-879 392-1267 331-482 741-723 1232-723zm-279 245c-185 0-364 133-539 397-172 265-260 631-260 1097 0 283 54 506 161 670 79 120 184 179 315 179 182 0 351-112 501-339 192-295 287-660 287-1095 0-326-43-559-133-699-87-141-197-210-332-210z"><text:p/></draw:path><draw:path draw:style-name="gr11" draw:text-style-name="P4" svg:width="0.9299in" svg:height="1.1465in" svg:x="9.5697in" svg:y="0.9189in" svg:viewBox="0 0 2363 2913" svg:d="m630 2913c-163 0-326 0-489 0 76-293 153-587 229-879 111-431 208-841 291-1230 20-95 30-156 30-179 0-52-24-78-71-78-34 0-84 22-150 68-70 43-191 153-369 329-34-37-68-74-101-112 210-225 420-393 628-506s368-168 479-168c40 0 71 10 93 28 24 18 34 41 34 69 0 29-14 105-42 227-47 196-95 393-143 589 220-348 470-646 749-893 133-119 244-178 335-178 65 0 119 22 162 65 46 42 68 91 68 148 0 60-22 109-66 151-41 41-148 91-318 146-161 55-294 121-395 197-100 75-211 192-332 350-123 156-207 293-256 409-47 117-121 388-220 813-49 211-97 422-146 634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50%" draw:cy="60%" draw:start-color="#00b8ff" draw:end-color="#ffffff" draw:start-intensity="90%" draw:end-intensity="100%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hatch draw:name="Hatch_20_1" draw:display-name="Hatch 1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Paid for by local volunteer, labor dona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5:00:24</dc:date>
    <dc:language>en-US</dc:language>
    <meta:editing-cycles>4</meta:editing-cycles>
    <meta:editing-duration>PT1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