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3.7102in" fo:margin-right="3.7102in" fo:text-align="center" style:justify-single-word="false" fo:text-indent="0in" style:auto-text-indent="false" fo:padding="0.0098in" fo:border="0.0008in solid #000000" style:shadow="none">
        <style:tab-stops>
          <style:tab-stop style:position="10.5in" style:type="right"/>
        </style:tab-stops>
      </style:paragraph-properties>
    </style:style>
    <style:style style:name="P2" style:family="paragraph" style:parent-style-name="Standard">
      <style:paragraph-properties fo:text-align="center" style:justify-single-word="false"/>
    </style:style>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fo:margin-left="0in" fo:margin-right="0in" fo:margin-top="0in" fo:margin-bottom="0in" fo:line-height="100%" fo:text-align="center" text:enable-numbering="false"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1" fo:font-size="18pt" fo:letter-spacing="normal" fo:language="en" fo:country="US" fo:font-style="normal" fo:text-shadow="none" style:text-underline-style="none" fo:font-weight="normal" style:text-underline-mode="continuous" style:text-line-through-mode="continuous"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gr1" style:family="graphic">
      <style:graphic-properties style:run-through="foreground" style:wrap="run-through" style:number-wrapped-paragraphs="no-limit" style:vertical-pos="bottom" style:vertical-rel="page-content" style:horizontal-pos="center" style:horizontal-rel="page" draw:wrap-influence-on-position="once-concurrent" style:flow-with-text="false"/>
    </style:style>
    <style:style style:name="gr2" style:family="graphic">
      <style:graphic-properties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0000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0099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6666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style:run-through="foreground" style:wrap="run-through" style:number-wrapped-paragraphs="no-limit" style:vertical-pos="middle" style:vertical-rel="page" style:horizontal-pos="center" style:horizontal-rel="page"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11"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style:run-through="foreground" style:wrap="run-through" style:number-wrapped-paragraphs="no-limit" style:vertical-pos="from-top" style:vertical-rel="page-content" style:horizontal-pos="center" style:horizontal-rel="page-content"/>
    </style:style>
    <style:style style:name="gr11" style:family="graphic">
      <style:graphic-properties draw:stroke="solid" draw:stroke-dash="Dash_20_3"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draw:stroke-dash="Dash_20_4"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solid" draw:stroke-dash="Dash_20_5"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 style:family="graphic">
      <style:graphic-properties draw:stroke="solid" draw:stroke-dash="Dash_20_6"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draw:stroke-dash="Dash_20_7"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draw:stroke-dash="Dash_20_8"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draw:stroke-dash="Dash_20_9"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solid" draw:stroke-dash="Dash_20_10"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draw:stroke-dash="Dash_20_11"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1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draw:stroke="solid" draw:stroke-dash="Dash_20_12"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1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1" style:family="graphic">
      <style:graphic-properties draw:stroke="solid" draw:stroke-dash="Dash_20_13" svg:stroke-width="0.0098in" svg:stroke-color="#000000" draw:marker-start="" draw:marker-start-width="0.178in" draw:marker-start-center="false" draw:marker-end="" draw:marker-end-width="0.178in" draw:marker-end-center="false" svg:stroke-opacity="100%" draw:stroke-linejoin="round" draw:fill="gradient" draw:fill-color="#000000" draw:secondary-fill-color="#99ccff" draw:fill-gradient-name="Gradient_20_15" draw:gradient-step-count="0" draw:fill-hatch-name="Hatch_20_1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45in" fo:padding-bottom="0.0445in" fo:padding-left="0.0937in" fo:padding-right="0.0937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0" draw:style-name="gr1"><draw:g draw:style-name="gr2"><draw:g draw:style-name="gr2"><draw:path draw:style-name="gr3" draw:text-style-name="P3" svg:width="1.8504in" svg:height="1.8197in" svg:x="0.25in" svg:y="5.0012in" svg:viewBox="0 0 4701 4623" svg:d="m0 2291c0-654 225-1199 677-1635 450-438 1014-656 1686-656 654 0 1208 222 1661 666s677 985 677 1625c0 654-227 1205-684 1655-457 452-1013 677-1672 677-657 0-1211-225-1666-677-452-450-679-1001-679-1655zm677 6c0 645 152 1166 459 1560 304 398 705 598 1202 598 500 0 906-205 1218-609 313-406 468-913 468-1519 0-649-152-1171-457-1566-307-395-702-591-1188-591-516 0-930 194-1238 582s-464 903-464 1545z"><text:p/></draw:path><draw:path draw:style-name="gr3" draw:text-style-name="P3" svg:width="1.2555in" svg:height="1.9126in" svg:x="2.2772in" svg:y="4.8772in" svg:viewBox="0 0 3190 4859" svg:d="m875 0c44 0 88 0 131 0 0 813 0 1625 0 2439 116-127 255-225 421-298 163-72 329-109 497-109 355 0 655 127 898 384 245 257 368 572 368 944 0 438-166 799-496 1079s-783 420-1363 420c-227 0-508-28-847-82 0-1362 0-2723 0-4084 0-214-27-346-82-396-52-49-186-75-402-75 0-42 0-84 0-127 291-31 583-63 875-95zm131 2636c0 518 0 1037 0 1555 0 202 35 341 103 415 70 78 190 115 361 115 354 0 634-115 838-341 207-230 309-547 309-958 0-343-88-625-265-843-180-217-393-327-641-327-262 0-495 130-705 384z"><text:p/></draw:path><draw:path draw:style-name="gr3" draw:text-style-name="P3" svg:width="0.9846in" svg:height="1.1346in" svg:x="3.726in" svg:y="5.6772in" svg:viewBox="0 0 2502 2883" svg:d="m777 2883c-211 0-396-70-547-210-153-144-230-314-230-514 0-191 66-347 198-472 132-123 398-241 802-354 252-71 422-130 511-179 0-68 0-137 0-205 0-197-57-357-166-479-111-120-259-182-443-182-168 0-318 53-448 159-129 105-222 248-274 427-47-12-93-24-139-36 54-255 175-456 359-609s400-229 647-229c293 0 532 89 714 266 181 175 272 420 272 733 0 389 0 778 0 1167 0 166 9 277 32 336 21 59 62 88 121 88 41 0 72-15 98-50s54-104 86-213c43 0 88 0 132 0-12 171-67 307-159 407s-219 149-371 149c-222 0-377-129-461-385-136 147-257 247-361 304-105 54-230 81-373 81zm734-637c0-308 0-617 0-925-77 32-191 76-339 125-272 91-447 184-525 275-74 91-113 215-113 370 0 136 41 252 121 352 81 97 179 147 292 147 103 0 210-33 323-99 111-66 193-148 241-245z"><text:p/></draw:path><draw:path draw:style-name="gr3" draw:text-style-name="P3" svg:width="2.0854in" svg:height="1.1008in" svg:x="4.7654in" svg:y="5.6772in" svg:viewBox="0 0 5298 2797" svg:d="m1072 0c0 189 0 378 0 568 5 0 9 0 14 0 114-173 259-311 434-414 177-102 357-154 536-154 198 0 375 54 527 163 155 109 264 260 330 447 291-406 627-610 1006-610 266 0 487 82 661 245 177 164 264 388 264 675 0 455 0 911 0 1366 0 148 31 248 98 300 63 50 184 75 356 75 0 45 0 91 0 136-480 0-962 0-1442 0 0-45 0-91 0-136 197 0 325-32 379-95 57-64 84-204 84-425 0-430 0-860 0-1289 0-175-52-314-159-414-105-100-247-150-432-150-286 0-543 175-770 527 0 486 0 972 0 1458 0 152 32 254 98 308s184 80 356 80c0 45 0 91 0 136-476 0-954 0-1431 0 0-45 0-91 0-136 205 0 332-32 382-95 48-66 72-207 72-425 0-420 0-840 0-1260 0-179-54-322-160-431-107-107-248-162-419-162-147 0-291 48-434 144-141 95-256 222-350 383 0 493 0 987 0 1480 0 139 35 236 100 291 68 57 189 84 362 84 0 42 0 85 0 127-483 0-965 0-1448 0 0-45 0-91 0-136 203 0 330-30 382-93 54-61 82-177 82-345 0-538 0-1077 0-1614 0-141-30-243-89-305-59-64-157-93-290-93-57 0-114 0-171 0 0-43 0-86 0-129 313-28 627-55 941-82 44 0 87 0 131 0z"><text:p/></draw:path><draw:path draw:style-name="gr3" draw:text-style-name="P3" svg:width="0.9846in" svg:height="1.1346in" svg:x="7.0114in" svg:y="5.6772in" svg:viewBox="0 0 2502 2883" svg:d="m777 2883c-211 0-396-70-547-210-153-144-230-314-230-514 0-191 66-347 198-472 132-123 398-241 802-354 252-71 422-130 511-179 0-68 0-137 0-205 0-197-57-357-166-479-111-120-259-182-443-182-168 0-318 53-448 159-129 105-222 248-274 427-47-12-93-24-139-36 54-255 175-456 359-609s400-229 647-229c293 0 532 89 714 266 181 175 272 420 272 733 0 389 0 778 0 1167 0 166 9 277 32 336 21 59 62 88 121 88 41 0 72-15 98-50s54-104 86-213c43 0 88 0 132 0-12 171-67 307-159 407s-219 149-371 149c-222 0-377-129-461-385-136 147-257 247-361 304-105 54-230 81-373 81zm734-637c0-308 0-617 0-925-77 32-191 76-339 125-272 91-447 184-525 275-74 91-113 215-113 370 0 136 41 252 121 352 81 97 179 147 292 147 103 0 210-33 323-99 111-66 193-148 241-245z"><text:p/></draw:path></draw:g><draw:g draw:style-name="gr2"><draw:path draw:style-name="gr4" draw:text-style-name="P3" svg:width="0.3307in" svg:height="0.6937in" svg:x="8.0173in" svg:y="4.8772in" svg:viewBox="0 0 841 1763" svg:d="m0 1763c0-44 0-88 0-132 319-185 479-456 479-819 0-45-9-82-32-107-23-28-73-50-152-71-104-27-172-66-206-114s-50-112-50-196c0-94 32-174 93-233 62-61 142-91 240-91 141 0 257 52 342 159 87 105 127 245 127 418 0 285-75 534-227 748-153 212-356 358-614 438z"><text:p/></draw:path><draw:path draw:style-name="gr4" draw:text-style-name="P3" svg:width="1.2067in" svg:height="1.8189in" svg:x="8.411in" svg:y="5.0028in" svg:viewBox="0 0 3066 4621" svg:d="m3066 2308c0 454-64 853-197 1198-129 347-314 618-556 817s-500 298-773 298c-281 0-541-100-785-298-242-199-429-473-559-820-130-348-196-752-196-1208 0-447 66-842 199-1186s317-616 558-812c242-199 502-297 783-297 278 0 538 100 775 299 240 198 425 470 554 816 133 345 197 744 197 1193zm-584 0c0-666-80-1184-244-1553-162-369-395-554-698-554-306 0-541 187-705 559-164 373-247 889-247 1548 0 664 83 1182 249 1554 167 369 400 557 703 557 301 0 533-183 698-548 162-365 244-885 244-1563z"><text:p/></draw:path><draw:path draw:style-name="gr4" draw:text-style-name="P3" svg:width="1.0126in" svg:height="1.8189in" svg:x="9.737in" svg:y="5.0028in" svg:viewBox="0 0 2573 4621" svg:d="m2573 3428c0 335-125 619-379 849-250 230-561 344-928 344-372 0-675-100-912-303-235-203-354-463-354-780 0-242 75-458 226-648 150-191 397-383 739-575-271-141-479-314-623-524-146-212-219-443-219-694 0-324 112-588 331-791 221-204 506-306 858-306 331 0 604 96 823 290 219 192 328 433 328 720 0 427-255 781-766 1061 584 401 876 856 876 1357zm-2035-2580c0 194 78 377 235 551 155 171 417 364 785 579 338-174 504-465 504-872 0-280-73-506-221-677-148-174-342-258-582-258-205 0-376 64-516 194-136 128-205 290-205 483zm-109 2596c0 271 87 499 255 682 169 185 381 276 637 276 228 0 417-73 568-216 153-144 228-329 228-550 0-436-337-831-1011-1188-451 212-677 542-677 996z"><text:p/></draw:path></draw:g></draw:g><draw:g draw:style-name="gr2"><draw:path draw:style-name="gr5" draw:text-style-name="P3" svg:width="0.4043in" svg:height="0.5902in" svg:x="2.3409in" svg:y="6.9858in" svg:viewBox="0 0 1028 1500" svg:d="m213 839c0 155 0 311 0 466 95 0 190 0 285 0 104 0 181-19 229-56 48-36 72-94 72-173 0-81-26-141-81-179-54-38-139-58-254-58-84 0-168 0-251 0zm-213 661c0-500 0-1000 0-1500 146 0 293 0 439 0 149 0 265 34 346 102s122 164 122 289c0 78-19 142-55 194-37 51-92 90-168 118 110 26 194 73 254 141s90 150 90 247c0 125-46 224-137 298s-214 111-371 111c-173 0-347 0-520 0zm213-856c48 0 96 0 144 0 109 0 191-21 244-59 53-40 80-100 80-181 0-73-22-127-63-160-43-34-109-51-201-51-68 0-136 0-204 0 0 150 0 300 0 451z"><text:p/></draw:path><draw:path draw:style-name="gr5" draw:text-style-name="P3" svg:width="0.3579in" svg:height="0.4039in" svg:x="2.7984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3" svg:width="0.2815in" svg:height="0.3965in" svg:x="3.2031in" svg:y="7.1795in" svg:viewBox="0 0 716 1008" svg:d="m0 1008c0-330 0-661 0-991 66 0 132 0 197 0 0 72 0 144 0 216 55-87 105-147 149-181s92-52 143-52c36 0 72 8 109 24s76 40 118 73c-36 58-72 117-107 175-33-28-64-48-93-60s-60-19-92-19c-54 0-101 23-141 68s-68 107-86 187c0 187 0 373 0 560-65 0-131 0-197 0z"><text:p/></draw:path><draw:path draw:style-name="gr5" draw:text-style-name="P3" svg:width="0.3579in" svg:height="0.4039in" svg:x="3.4972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3" svg:width="0.3303in" svg:height="0.4055in" svg:x="3.8756in" svg:y="7.178in" svg:viewBox="0 0 840 1031" svg:d="m840 777c0 67 0 134 0 202-50 17-98 31-146 39-47 9-94 13-140 13-162 0-294-49-398-145-104-97-156-220-156-371 0-146 52-269 156-367s233-148 389-148c48 0 95 5 142 15 46 10 92 25 137 46 0 71 0 141 0 211-45-28-91-48-136-61-44-14-90-20-137-20-101 0-184 30-248 91-64 60-96 139-96 233 0 97 33 176 98 238 65 61 150 91 256 91 49 0 96-5 142-16s92-28 137-51z"><text:p/></draw:path><draw:path draw:style-name="gr5" draw:text-style-name="P3" svg:width="0.3768in" svg:height="0.5902in" svg:x="4.2843in" svg:y="6.9858in" svg:viewBox="0 0 958 1500" svg:d="m875 509c-139 151-277 302-416 453 166 179 333 358 499 538-90 0-179 0-270 0-161-176-322-352-484-528 142-154 285-308 427-463 81 0 162 0 244 0zm-875 991c0-500 0-1000 0-1500 66 0 132 0 198 0 0 500 0 1000 0 1500-66 0-132 0-198 0z"><text:p/></draw:path><draw:path draw:style-name="gr5" draw:text-style-name="P3" svg:width="0.6303in" svg:height="0.6098in" svg:x="4.6811in" svg:y="6.9768in" svg:viewBox="0 0 1602 1550" svg:d="m229 775c0 77 14 149 43 218s69 131 123 185c52 53 114 95 184 123 70 29 144 44 220 44 79 0 153-14 222-42s131-70 185-125c54-54 95-115 124-185 29-69 43-141 43-218s-14-149-42-217c-29-69-71-131-127-187-54-55-115-98-184-126-70-29-143-43-221-43-74 0-146 14-216 44-69 29-132 70-188 125-54 52-95 113-123 183s-43 144-43 221zm-229-8c0-99 21-197 62-291 40-94 98-178 173-250 77-74 163-129 260-168s198-58 304-58c109 0 212 19 310 58s184 95 258 168c78 76 137 160 176 253s59 194 59 303c0 101-20 200-61 294s-98 176-171 247c-79 75-166 131-262 169s-199 58-309 58c-106 0-208-20-306-59-97-39-184-95-258-168-77-74-136-159-175-254-40-94-60-195-60-302z"><text:p/></draw:path><draw:path draw:style-name="gr5" draw:text-style-name="P3" svg:width="0.3697in" svg:height="0.5984in" svg:x="5.3937in" svg:y="6.9858in" svg:viewBox="0 0 940 1521" svg:d="m200 1300c35 13 70 23 102 29 33 7 66 10 98 10 105 0 186-29 244-87 57-58 86-140 86-246 0-104-28-186-84-246s-132-90-226-90c-39 0-76 6-111 18-37 13-73 31-109 56 0 185 0 371 0 556zm-200 154c0-485 0-969 0-1454 67 0 133 0 200 0 0 189 0 377 0 565 37-26 77-46 119-58 43-13 90-19 142-19 145 0 261 47 348 141 88 94 131 219 131 374 0 165-49 293-147 383s-236 135-415 135c-60 0-121-5-183-17-62-11-127-28-195-50z"><text:p/></draw:path><draw:path draw:style-name="gr5" draw:text-style-name="P3" svg:width="0.3579in" svg:height="0.4039in" svg:x="5.8098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3" svg:width="0.5906in" svg:height="0.3953in" svg:x="6.2134in" svg:y="7.1807in" svg:viewBox="0 0 1501 1005" svg:d="m0 1005c0-330 0-660 0-990 66 0 132 0 198 0 0 40 0 81 0 121 49-47 98-82 147-104 49-21 102-32 158-32 74 0 135 13 183 40 50 27 91 69 124 127 61-60 118-103 172-129 53-25 109-38 170-38 108 0 193 31 255 93 63 63 94 147 94 256 0 219 0 438 0 656-67 0-133 0-200 0 0-201 0-404 0-605 0-81-17-141-50-178s-85-57-157-57c-51 0-97 10-136 29-38 20-76 52-112 98 0 237 0 475 0 713-64 0-129 0-193 0 0-201 0-404 0-605 0-81-17-139-52-178-33-38-86-57-157-57-52 0-96 10-134 29s-76 52-112 98c0 237 0 475 0 713-66 0-132 0-198 0z"><text:p/></draw:path><draw:path draw:style-name="gr5" draw:text-style-name="P3" svg:width="0.3579in" svg:height="0.4039in" svg:x="6.8709in" svg:y="7.1791in" svg:viewBox="0 0 910 1027" svg:d="m562 808c0-96 0-194 0-290-133 41-225 80-275 115s-76 75-76 121c0 41 13 73 39 95s63 33 110 33c35 0 69-6 103-19 34-12 67-30 99-55zm8 120c-50 35-98 60-142 76s-93 23-145 23c-88 0-158-21-208-64s-75-101-75-175c0-70 27-132 81-185 55-52 136-97 246-134 78-26 156-52 235-78 0-5 1-11 2-17 0-6 0-14 0-25 0-59-15-101-43-127-29-27-77-40-143-40-56 0-113 12-171 35s-117 58-176 104c0-65 0-130 0-195 51-42 108-74 171-94 63-22 130-32 200-32 127 0 220 28 278 84s87 147 87 272c0 140 0 279 0 419 0 35 3 60 9 75 6 14 16 22 30 22 13 0 26-4 39-10s35-21 65-45c0 40 0 80 0 120-36 31-72 53-109 68-36 14-74 22-113 22s-66-8-86-24c-19-15-30-41-32-75z"><text:p/></draw:path><draw:path draw:style-name="gr5" draw:text-style-name="P3" svg:width="0.102in" svg:height="0.1012in" svg:x="7.2835in" svg:y="7.4819in" svg:viewBox="0 0 260 258" svg:d="m0 130c0-37 12-68 37-92 25-26 56-38 93-38 36 0 67 12 92 38 25 24 38 55 38 92 0 35-13 66-38 91s-56 37-92 37c-37 0-68-12-93-37s-37-56-37-91z"><text:p/></draw:path><draw:path draw:style-name="gr5" draw:text-style-name="P3" svg:width="0.3303in" svg:height="0.4055in" svg:x="7.4673in" svg:y="7.178in" svg:viewBox="0 0 840 1031" svg:d="m840 777c0 67 0 134 0 202-50 17-98 31-146 39-47 9-94 13-140 13-162 0-294-49-398-145-104-97-156-220-156-371 0-146 52-269 156-367s233-148 389-148c48 0 95 5 142 15 46 10 92 25 137 46 0 71 0 141 0 211-45-28-91-48-136-61-44-14-90-20-137-20-101 0-184 30-248 91-64 60-96 139-96 233 0 97 33 176 98 238 65 61 150 91 256 91 49 0 96-5 142-16s92-28 137-51z"><text:p/></draw:path><draw:path draw:style-name="gr5" draw:text-style-name="P3" svg:width="0.4142in" svg:height="0.4055in" svg:x="7.848in" svg:y="7.178in" svg:viewBox="0 0 1053 1031" svg:d="m207 515c0 93 31 171 93 236s138 98 226 98c87 0 162-33 225-99 63-65 94-143 94-235 0-91-31-168-94-233-62-66-137-98-225-98s-163 32-226 98c-62 65-93 142-93 233zm-207 0c0-143 51-265 154-365 102-100 227-150 374-150 70 0 136 13 199 39s120 63 170 112c51 51 90 108 116 169 26 62 40 127 40 195s-14 134-41 199-65 120-115 168c-50 49-106 86-169 111-62 25-129 38-200 38-147 0-272-50-374-150-103-100-154-222-154-366z"><text:p/></draw:path><draw:path draw:style-name="gr5" draw:text-style-name="P3" svg:width="0.5906in" svg:height="0.3953in" svg:x="8.3358in" svg:y="7.1807in" svg:viewBox="0 0 1501 1005" svg:d="m0 1005c0-330 0-660 0-990 66 0 132 0 198 0 0 40 0 81 0 121 49-47 98-82 147-104 49-21 102-32 158-32 74 0 135 13 183 40 50 27 91 69 124 127 61-60 118-103 172-129 53-25 109-38 170-38 108 0 193 31 255 93 63 63 94 147 94 256 0 219 0 438 0 656-67 0-133 0-200 0 0-201 0-404 0-605 0-81-17-141-50-178s-85-57-157-57c-51 0-97 10-136 29-38 20-76 52-112 98 0 237 0 475 0 713-64 0-129 0-193 0 0-201 0-404 0-605 0-81-17-139-52-178-33-38-86-57-157-57-52 0-96 10-134 29s-76 52-112 98c0 237 0 475 0 713-66 0-132 0-198 0z"><text:p/></draw:path></draw:g></draw:g><draw:g text:anchor-type="paragraph" draw:z-index="1" draw:style-name="gr6"><draw:path draw:style-name="gr7" draw:text-style-name="P3" svg:width="2.9996in" svg:height="2.9996in" svg:x="4in" svg:y="2.75in" svg:viewBox="0 0 7620 7620" svg:d="m3810 7620c-2104 0-3810-1706-3810-3810s1706-3810 3810-3810 3810 1706 3810 3810-1706 3810-3810 3810zm0-1732c1148 0 2078-930 2078-2078s-930-2078-2078-2078-2078 930-2078 2078 930 2078 2078 2078z"><text:p/></draw:path><draw:path draw:style-name="gr8" draw:text-style-name="P3" svg:width="2.9913in" svg:height="1.5236in" svg:x="4.0063in" svg:y="4.226in" svg:viewBox="0 0 7599 3871" svg:d="m3794 3871c-129-7-259-14-389-20-126-19-253-39-379-58-121-32-243-62-364-94-117-42-234-85-351-128-110-53-222-107-333-161-104-63-209-126-314-190-97-73-195-146-294-219-90-82-180-164-270-246-82-90-163-181-246-271-73-98-146-195-219-293-64-105-127-210-191-315-53-110-107-222-160-332-43-117-86-234-129-351-31-121-62-243-93-364-21-141-41-282-62-422 1577-485 5595-554 7599-139-24 187-48 374-72 561-32 121-62 243-94 364-43 117-85 234-128 351-53 110-107 222-161 332-63 105-126 210-191 315-72 98-146 195-219 293-82 90-164 181-246 271-90 82-180 164-270 246-98 73-195 146-294 219-104 64-209 127-314 190-110 54-222 108-333 161-116 43-233 86-350 128-122 32-243 62-365 94-126 19-252 39-378 58-130 6-260 13-390 20z"><text:p/></draw:path><draw:path draw:style-name="gr9" draw:text-style-name="P3" svg:width="2.9913in" svg:height="1.5343in" svg:x="4.0063in" svg:y="4.215in" svg:viewBox="0 0 7599 3898" svg:d="m7599 288c-5 115-16 227-32 339-2643-393-5228-53-7377 698-98-285-163-586-190-897 1924-547 5457-547 7599-140zm-115 753c-40 160-91 317-153 467-2151-34-3745 312-5926 1541-307-213-783-779-917-1070 1794-778 4863-1231 6996-938zm-410 988c-664 1119-1883 1869-3279 1869-604 0-1175-140-1682-390 1473-857 2651-1272 4961-1479z"><text:p/></draw:path></draw:g><draw:g text:anchor-type="paragraph" draw:z-index="2" draw:style-name="gr10"><draw:path draw:style-name="gr11" draw:text-style-name="P4" svg:width="0.8602in" svg:height="0.9917in" svg:x="0in" svg:y="0.5173in" svg:viewBox="0 0 2186 2520" svg:d="m2142 188c-67 14-127 54-182 122-54 67-96 164-129 291-32 128-74 287-127 479-52 192-106 366-162 522-19-42-31-75-39-105-7-29-22-110-47-245 20-86 58-234 115-446 56-211 90-338 100-384 0-46-4-81-11-105-7-24-24-45-52-64-9-17-37-37-82-62s-70-53-70-86c0-14 0-29 0-43 8-8 20-18 37-32 17-15 34-25 54-30 198 0 396 0 595 0 29 0 44 32 44 94 0 58-15 89-44 94zm-664 1709c-60 202-120 403-180 605 0 7-7 13-22 18-127 0-254 0-381 0-43 0-83-62-122-185-38-124-106-345-203-665-97-319-172-567-224-747-53-178-115-389-184-631-2-34-29-67-83-101s-79-59-79-79c0-14 8-32 23-54 16-22 46-37 89-45s94-13 149-13c30 0 60 0 90 0 256 0 512 0 768 0 14 0 29 7 44 20 14 13 27 33 39 60 8 40-16 81-69 119s-80 75-80 111c48 197 128 499 239 905s174 635 186 682z"><text:p/></draw:path><draw:path draw:style-name="gr12" draw:text-style-name="P4" svg:width="0.772in" svg:height="0.9917in" svg:x="0.8909in" svg:y="0.5173in" svg:viewBox="0 0 1962 2520" svg:d="m1922 15c-1 238-2 475-3 713-17 32-48 47-90 47-13 0-28-3-48-7-13-17-46-76-98-178s-97-169-136-200c-43-44-92-76-145-98-51-21-122-43-212-65-14-9-22-17-22-21 0-7 0-19 0-36 0-46 0-80 0-101 0-41 16-64 47-69 231 0 462 0 692 0 6 5 10 10 15 15zm-327 1685c0 33-15 50-46 50-13 0-34-6-65-18-29-27-59-78-91-155-32-77-55-124-69-140-45-29-78-50-101-63-21-13-36-29-45-48 0-32 0-62 0-91s3-61 10-97c50-14 89-40 115-76 26-36 72-129 136-280 25-46 46-78 64-97s34-28 49-28c29 0 43 51 43 154 0 296 0 592 0 889zm-553 805c-10 6-15 9-18 12-2 2-5 3-7 3-297 0-594 0-891 0-22 0-41-4-58-13-16-8-30-23-39-44-10-42-7-70 9-88 15-18 45-39 88-60 43-21 64-43 64-65 0-643 0-1286 0-1929 0-40-31-77-95-108-63-31-95-62-95-94 0-12 3-28 11-47 21-21 50-39 85-52 37-13 91-20 163-20 261 0 522 0 783 0 0 835 0 1670 0 2505zm920-6c0 6-5 12-13 14s-15 5-19 7c-240 0-480 0-720 0-22 0-32-21-32-65 0-21 1-41 5-59 3-18 8-44 16-78 125-11 239-59 341-143 103-84 172-185 209-303 9-24 20-49 32-76 12-26 33-41 62-46 7 0 20-4 39-11s34-11 43-11c25 0 37 29 37 86 0 229 0 457 0 685z"><text:p/></draw:path><draw:path draw:style-name="gr13" draw:text-style-name="P4" svg:width="0.8299in" svg:height="0.9917in" svg:x="1.7378in" svg:y="0.5173in" svg:viewBox="0 0 2109 2520" svg:d="m501 30c0 11 0 30 0 54 0 23 0 41 0 54 0 36-6 65-16 85s-35 36-73 49c-54 65-93 132-115 201-23 68-49 175-76 320-12 14-23 26-32 36s-21 17-34 21c-13 5-27 7-42 7-27 0-48-10-63-31-24-15-37-34-43-57-4-23-7-56-7-100 0-213 0-426 0-639 0-15 3-24 10-26s27-4 66-4c137 0 273 0 410 0 5 0 9 11 15 30zm1608 737c0 46-26 79-78 98-20 7-37 8-49 5-14-3-30-13-51-29-20-15-42-70-65-162-22-94-48-176-75-250s-80-142-156-205c-10-14-16-32-18-54-3-21-4-48-4-79 0-20 0-37 0-51 0-14 0-27 0-40 158 0 317 0 475 0 4 0 12 13 21 36 0 244 0 487 0 731zm-441 1681c-17 32-41 51-72 59-31 9-69 13-115 13-329 0-659 0-989 0-19 0-34-7-46-21-12-15-25-35-40-62-4-53 29-99 99-139 71-39 106-93 106-164 0-704 0-1408 0-2112 15-15 24-22 29-22 35 0 70 0 106 0 31 0 63 0 94 0 29 0 58 0 87 0 26 0 51 0 76 0 23 0 45 0 66 0 20 0 39 0 59 0 15 0 31 0 46 0 14 0 27 0 41 0 32 0 66 0 104 0 37 0 77 0 120 0 17 0 26 15 26 44 0 727 0 1454 0 2181 0 38 35 70 103 93 69 25 103 56 103 94 0 15-1 26-3 36z"><text:p/></draw:path><draw:path draw:style-name="gr14" draw:text-style-name="P4" svg:width="0.772in" svg:height="0.9917in" svg:x="2.637in" svg:y="0.5173in" svg:viewBox="0 0 1962 2520" svg:d="m1922 15c-1 238-2 475-3 713-17 32-48 47-90 47-13 0-28-3-48-7-13-17-46-76-98-178s-97-169-136-200c-43-44-92-76-145-98-51-21-122-43-212-65-14-9-22-17-22-21 0-7 0-19 0-36 0-46 0-80 0-101 0-41 16-64 47-69 231 0 462 0 692 0 6 5 10 10 15 15zm-327 1685c0 33-15 50-46 50-13 0-34-6-65-18-29-27-59-78-91-155-32-77-55-124-69-140-45-29-78-50-101-63-21-13-36-29-45-48 0-32 0-62 0-91s3-61 10-97c50-14 89-40 115-76 26-36 72-129 136-280 25-46 46-78 64-97s34-28 49-28c29 0 43 51 43 154 0 296 0 592 0 889zm-553 805c-10 6-15 9-18 12-2 2-5 3-7 3-297 0-594 0-891 0-22 0-41-4-58-13-16-8-30-23-39-44-10-42-7-70 9-88 15-18 45-39 88-60 43-21 64-43 64-65 0-643 0-1286 0-1929 0-40-31-77-95-108-63-31-95-62-95-94 0-12 3-28 11-47 21-21 50-39 85-52 37-13 91-20 163-20 261 0 522 0 783 0 0 835 0 1670 0 2505zm920-6c0 6-5 12-13 14s-15 5-19 7c-240 0-480 0-720 0-22 0-32-21-32-65 0-21 1-41 5-59 3-18 8-44 16-78 125-11 239-59 341-143 103-84 172-185 209-303 9-24 20-49 32-76 12-26 33-41 62-46 7 0 20-4 39-11s34-11 43-11c25 0 37 29 37 86 0 229 0 457 0 685z"><text:p/></draw:path><draw:path draw:style-name="gr15" draw:text-style-name="P4" svg:width="0.9291in" svg:height="0.9917in" svg:x="3.4882in" svg:y="0.5173in" svg:viewBox="0 0 2361 2520" svg:d="m2357 2481c-4 26-17 39-36 39-276 0-553 0-829 0-3-140-5-280-8-421-3-72-6-144-9-217-17-141-59-294-123-460-22-38-48-65-78-82s-69-32-117-44c-14-17-22-40-22-72 0-31 1-64 4-97 16-12 46-24 91-36s77-34 99-67c22-32 39-74 49-125 11-52 15-112 15-179 0-26 0-67 0-122s0-99 0-129c0-116-52-198-156-249-36-4-61-8-77-13-16-3-28-10-35-23 0-33 0-59 0-76 0-53 11-88 32-108 254 0 489 41 705 124 215 83 324 236 324 459 0 187-53 324-160 410-105 87-228 149-366 188 0 12 0 24 0 35 111 23 193 78 249 166 57 89 105 208 143 357 7 48 16 116 27 203 11 87 24 158 40 213s41 92 78 117 79 36 124 36c27 13 40 45 40 93-3 38-4 65-4 80zm-1373 32c-4 2-9 4-13 7-293 0-585 0-878 0-16 0-32-13-46-38-14-25-23-42-25-48 0-46 27-82 81-108s86-54 95-83c0-647 0-1294 0-1940 0-36-33-69-99-99-66-30-99-62-99-96 0-17 3-29 7-39 27-26 54-43 85-51 30-6 77-13 141-18 244 0 487 0 730 0 8 6 14 12 21 18 0 831 0 1663 0 2495z"><text:p/></draw:path><draw:path draw:style-name="gr16" draw:text-style-name="P4" svg:width="0.9063in" svg:height="0.9917in" svg:x="4.4335in" svg:y="0.5173in" svg:viewBox="0 0 2303 2520" svg:d="m2288 2455c-17 22-38 39-64 49s-55 16-86 16c-310 0-619 0-928 0-14 0-27-8-38-25-10-16-20-38-27-61 0-34 25-72 76-115 50-43 76-81 76-116 0-9-4-24-9-44-6-20-15-62-28-125-11-61-24-100-37-114-12-15-24-24-34-26-152 0-304 0-456 0-14 0-21-8-21-24 0-20 0-32 0-36 9-15 19-43 29-85 9-42 24-71 43-84 112 0 224 0 336 0 17-17 25-38 25-62 0-15-2-35-9-62-5-26-8-45-8-57-48-179-100-386-156-617s-110-456-160-672c2-39 6-78 10-118 12-51 36-77 72-77 219 0 439 0 658 0 14 0 47 106 99 318 51 210 88 359 111 446 23 86 78 294 166 625 87 332 164 620 231 864 10 17 36 42 80 73 42 31 64 58 64 83 0 14-5 29-15 46zm-1469-1590c-118 470-189 756-214 858-25 102-53 230-84 384-13 100 26 168 114 201 27 19 49 35 67 46s30 28 34 47c10 27 8 53-5 80s-30 39-49 39c-201 0-402 0-604 0-11-5-26-14-44-26-18-14-30-32-34-57 0-34 25-62 76-88 52-25 89-47 112-67 23-19 46-48 70-88 24-39 75-203 153-493 78-289 185-693 322-1210 4 4 10 15 14 32 24 114 48 228 72 342z"><text:p/></draw:path><draw:path draw:style-name="gr17" draw:text-style-name="P4" svg:width="0.9051in" svg:height="0.9949in" svg:x="5.3768in" svg:y="0.5173in" svg:viewBox="0 0 2300 2528" svg:d="m2300 95c0 55-35 102-106 140s-110 70-119 96c-8 24-17 51-23 78-8 28-13 47-15 56 0 318 0 636 0 954-4 4-7 7-11 11-45-55-92-115-139-176-46-63-70-122-70-177 0-197 0-394 0-590 0-67-22-127-65-177-45-51-104-97-179-140-9-13-9-35-1-69 8-33 12-54 12-61 9-14 23-24 39-30 17-7 47-10 90-10 102 0 210 0 322 0 112 0 177 2 195 6 18 4 31 11 38 24 7 11 18 33 32 65zm-263 2407c0 17-11 26-32 26-154 0-308 0-463 0-4-6-14-10-31-15-143-248-314-543-513-888-197-344-339-590-423-739-85-149-167-294-249-435-81-142-152-226-214-252-60-27-91-57-91-91 0-4 2-17 5-37 5-21 16-38 36-51s42-20 63-20c306 0 611 0 917 0 136 223 250 413 344 570 93 155 202 344 329 565 127 219 234 409 322 564 0 267 0 535 0 803zm-1295-101c7 17 9 33 6 49-4 15-12 33-24 52-17 9-34 17-50 26-191 0-382 0-573 0-36-10-62-21-78-31s-23-31-23-60c4-38 41-83 109-133 69-51 108-95 118-133 23-65 38-133 45-206 6-71 8-160 8-265 0-350 0-701 0-1051 20 2 39 3 59 3 89 86 133 195 133 324 0 344 0 689 0 1033 0 69 17 135 51 198s83 104 146 126c17 12 33 24 47 34 15 11 24 22 26 34z"><text:p/></draw:path><draw:path draw:style-name="gr18" draw:text-style-name="P4" svg:width="0.6972in" svg:height="1.0118in" svg:x="6.3567in" svg:y="0.5in" svg:viewBox="0 0 1772 2571" svg:d="m1657 732c0 53-24 95-72 126-41 5-74-5-101-29-51-142-102-256-155-343s-128-164-226-229c-49-21-86-38-112-50-26-12-44-26-53-43 0-27 0-53 1-80 1-26 9-49 23-68 125 0 224 16 295 47 72 31 116 46 130 46 26 0 62-14 106-44 44-30 75-46 92-46 27 0 50 21 72 62 0 105 0 212 0 322s0 219 0 329zm98 816c4 17 8 45 12 85 4 39 5 78 5 117 0 118-20 228-63 331-41 103-105 193-189 267-83 74-180 127-290 159-111 33-225 49-345 49-10-21-14-48-14-78 0-17 0-34 0-52s0-38 0-57c55-11 97-23 125-36 28-12 63-36 105-72 43-35 64-88 64-158 0-20-3-42-11-69-7-53-33-97-75-137-44-38-102-78-176-122-316-143-534-254-653-329s-190-178-214-306c-23-128-36-228-36-300 0-264 82-481 244-651 158-116 342-173 550-173 9-11 15-16 18-16 0 12 0 23 0 36-1 29-1 51 0 68 0 50-7 84-18 101s-34 27-65 29c-40 21-73 53-100 96-26 41-39 88-39 138 0 89 23 151 70 188 47 35 172 96 375 181s369 189 493 314c125 123 200 255 227 397zm-1021 1001c-13 9-23 17-33 22-59-5-138-23-235-54-97-31-166-49-207-53-18 0-46 18-82 53-36 36-63 54-78 54-14 0-34-8-60-25s-39-49-39-98c0-115 0-233 0-354s0-243 0-366c0-19 8-37 25-55 16-18 35-31 58-38 68 9 113 46 137 108 24 88 51 170 79 245s82 149 158 223 161 123 255 148c15 19 22 47 22 86 0 21 0 43 0 64 0 13 0 26 0 40z"><text:p/></draw:path><draw:path draw:style-name="gr19" draw:text-style-name="P4" svg:width="0.752in" svg:height="0.9917in" svg:x="7.8122in" svg:y="0.5173in" svg:viewBox="0 0 1911 2520" svg:d="m1907 0c0 22 0 60 0 113s1 124 4 213c0 17 0 34 0 51 0 15 0 29 0 44 0 112-3 197-9 255-6 56-27 87-63 92-46 10-81-4-104-40-32-65-67-136-105-212-40-76-99-139-182-188-82-50-176-86-285-110-4-27-8-49-9-67s-2-39-2-64c0-40 8-70 22-87 245 0 489 0 733 0zm-320 1682c0 13-8 27-25 41-17 13-29 22-35 27-49 5-83-17-105-66-22-50-45-104-70-165-25-59-83-115-174-165-17-31-26-73-26-126 0-29 2-51 8-67 4-15 7-26 7-34 69-21 120-58 153-111 32-52 69-132 109-237 17-23 36-46 57-70 23-26 41-39 54-39 15 0 27 12 34 34 9 24 13 64 13 122 0 285 0 570 0 856zm-384 805c-7 5-18 12-32 20-15 9-25 13-33 13-343 0-687 0-1031 0-21 0-39-5-54-16-14-10-28-29-39-52-8-13-8-26-2-41 6-16 12-32 20-49 45-21 81-39 109-54 28-14 41-38 41-68 0-650 0-1299 0-1948 0-32-29-65-91-99-61-35-91-65-91-92 0-12 5-28 18-47 12-19 31-33 57-41 26-9 59-13 97-13 40 0 71 0 90 0 243 0 486 0 729 0 4 0 7 4 10 13 2 8 5 14 8 17 0 736 0 1472 0 2209 0 39 36 71 108 97s108 56 108 86c0 17-7 40-22 65z"><text:p/></draw:path><draw:path draw:style-name="gr20" draw:text-style-name="P4" svg:width="0.8559in" svg:height="1.015in" svg:x="8.6382in" svg:y="0.5051in" svg:viewBox="0 0 2175 2579" svg:d="m1011 2421c0 44 0 75 0 94 0 34-11 51-33 51-175 0-344-60-505-179s-269-242-325-370-91-230-106-310c-16-79-29-180-42-306 0-156 3-270 7-340 6-71 19-146 44-225 36-171 111-330 227-478 115-148 226-239 332-274 107-34 180-57 220-68s77-16 113-16c21 0 38 0 50 0 2 0 5 0 7 0 2 4 2 14 0 29-2 14-1 35 3 62 6 28 8 47 8 57 0 14-3 28-11 42-25 17-52 34-80 52-28 18-47 43-56 75-12 59-17 123-17 190 0 576 0 1151 0 1727 0 19 9 43 30 70s44 50 68 67c44 12 66 29 66 50zm1164-1008c-13 120-27 221-41 303-16 81-52 185-108 311-55 125-163 249-323 370-162 121-330 182-505 182-21-3-32-21-32-54-1-31-1-62 0-93 0-13 6-22 20-31 13-8 29-15 46-20 24-17 47-38 66-65 20-26 29-50 29-71 0-576 0-1152 0-1727 0-16 0-32 0-47 0-55-4-99-10-133-8-34-29-63-65-86-36-25-62-42-75-51-8-14-11-30-11-47 0-7 2-23 6-50 6-26 6-48 2-63-3-15-4-26-2-30 4 2 7 4 12 7 12-3 30-4 53-4 42 0 83 6 124 20 43 13 112 36 212 68 99 33 207 122 323 268 116 146 192 306 228 479 22 67 36 145 41 237 7 91 10 200 10 327z"><text:p/></draw:path><draw:path draw:style-name="gr21" draw:text-style-name="P4" svg:width="0.9291in" svg:height="0.9917in" svg:x="9.5701in" svg:y="0.5173in" svg:viewBox="0 0 2361 2520" svg:d="m2357 2481c-4 26-17 39-36 39-276 0-553 0-829 0-3-140-5-280-8-421-3-72-6-144-9-217-17-141-59-294-123-460-22-38-48-65-78-82s-69-32-117-44c-14-17-22-40-22-72 0-31 1-64 4-97 16-12 46-24 91-36s77-34 99-67c22-32 39-74 49-125 11-52 15-112 15-179 0-26 0-67 0-122s0-99 0-129c0-116-52-198-156-249-36-4-61-8-77-13-16-3-28-10-35-23 0-33 0-59 0-76 0-53 11-88 32-108 254 0 489 41 705 124 215 83 324 236 324 459 0 187-53 324-160 410-105 87-228 149-366 188 0 12 0 24 0 35 111 23 193 78 249 166 57 89 105 208 143 357 7 48 16 116 27 203 11 87 24 158 40 213s41 92 78 117 79 36 124 36c27 13 40 45 40 93-3 38-4 65-4 80zm-1373 32c-4 2-9 4-13 7-293 0-585 0-878 0-16 0-32-13-46-38-14-25-23-42-25-48 0-46 27-82 81-108s86-54 95-83c0-647 0-1294 0-1940 0-36-33-69-99-99-66-30-99-62-99-96 0-17 3-29 7-39 27-26 54-43 85-51 30-6 77-13 141-18 244 0 487 0 730 0 8 6 14 12 21 18 0 831 0 1663 0 2495z"><text:p/></draw:path></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Chicks" draw:style="axial" draw:start-color="#ff8080" draw:end-color="#ff000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1" draw:display-name="Gradient 11" draw:style="radial" draw:cx="50%" draw:cy="60%" draw:start-color="#00b8ff" draw:end-color="#ffffff" draw:start-intensity="90%" draw:end-intensity="100%" draw:border="0%"/>
    <draw:gradient draw:name="Gradient_20_13" draw:display-name="Gradient 13" draw:style="radial" draw:cx="50%" draw:cy="40%" draw:start-color="#ff0000" draw:end-color="#ffffff" draw:start-intensity="75%" draw:end-intensity="90%" draw:border="0%"/>
    <draw:gradient draw:name="Gradient_20_15" draw:display-name="Gradient 15" draw:style="square" draw:cx="50%" draw:cy="50%" draw:start-color="#5c8526" draw:end-color="#804c19" draw:start-intensity="100%" draw:end-intensity="100%" draw:angle="1200" draw:border="4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opacity draw:name="Transparency_20_1" draw:display-name="Transparency 1" draw:style="radial" draw:cx="50%" draw:cy="100%" draw:start="75%"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3.7102in" fo:margin-right="3.7102in" fo:text-align="center" style:justify-single-word="false" fo:text-indent="0in" style:auto-text-indent="false" fo:padding="0.0098in" fo:border="0.0008in solid #000000" style:shadow="none">
        <style:tab-stops>
          <style:tab-stop style:position="10.5in" style:type="right"/>
        </style:tab-stops>
      </style:paragraph-properties>
    </style:style>
    <style:page-layout style:name="pm1">
      <style:page-layout-properties fo:page-width="11in" fo:page-height="8.5in" style:num-format="1" style:print-orientation="landscape" fo:margin-top="0.25in" fo:margin-bottom="0.25in" fo:margin-left="0.25in" fo:margin-right="0.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Paid for by local volunteer, labor don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6T21:58:18</meta:creation-date>
    <dc:date>2008-02-19T14:59:26</dc:date>
    <dc:language>en-US</dc:language>
    <meta:editing-cycles>4</meta:editing-cycles>
    <meta:editing-duration>PT18M45S</meta:editing-duration>
    <meta:user-defined meta:name="Info 1"/>
    <meta:user-defined meta:name="Info 2"/>
    <meta:user-defined meta:name="Info 3"/>
    <meta:user-defined meta:name="Info 4"/>
    <meta:document-statistic meta:table-count="0" meta:image-count="0" meta:object-count="0" meta:page-count="1" meta:paragraph-count="1" meta:word-count="7" meta:character-count="43"/>
  </office:meta>
</office:document-meta>
</file>