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B5F19AD.png"/>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break-before="page"/>
    </style:style>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style:run-through="foreground" style:wrap="run-through" style:number-wrapped-paragraphs="no-limit" style:vertical-pos="bottom" style:vertical-rel="page-content" style:horizontal-pos="right" style:horizontal-rel="page-content"/>
    </style:style>
    <style:style style:name="gr2"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style:run-through="foreground" style:wrap="run-through" style:number-wrapped-paragraphs="no-limit" style:vertical-pos="top" style:vertical-rel="page-content" style:horizontal-pos="left" style:horizontal-rel="page-content"/>
    </style:style>
    <style:style style:name="gr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wrap="run-through" style:number-wrapped-paragraphs="no-limit" style:vertical-pos="bottom" style:vertical-rel="page-content" style:horizontal-pos="center" style:horizontal-rel="page-content"/>
    </style:style>
    <style:style style:name="gr10" style:family="graphic">
      <style:graphic-properties draw:stroke="solid" svg:stroke-width="0in" svg:stroke-color="#000000" draw:marker-start="" draw:marker-start-width="0.1181in" draw:marker-start-center="false" draw:marker-end="" draw:marker-end-width="0.1181in" draw:marker-end-center="false" draw:fill="bitmap" draw:fill-color="#9999ff" draw:fill-image-name="Lawn_20_Artificial"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style:run-through="foreground"/>
    </style:style>
    <style:style style:name="gr12" style:family="graphic">
      <style:graphic-properties draw:stroke="dash" draw:stroke-dash="Ultrafine_20_Dashe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style:run-through="foreground" style:wrap="run-through" style:number-wrapped-paragraphs="no-limit" style:vertical-pos="top" style:vertical-rel="page-content" style:horizontal-pos="center" style:horizontal-rel="page-content"/>
    </style:style>
    <style:style style:name="gr38" style:family="graphic">
      <style:graphic-properties draw:stroke="solid" svg:stroke-width="0in" svg:stroke-color="#000000" draw:marker-start="" draw:marker-start-width="0.1181in" draw:marker-start-center="false" draw:marker-end="" draw:marker-end-width="0.1181in" draw:marker-end-center="false" draw:fill="bitmap" draw:fill-color="#9999ff" draw:fill-image-name="Lawn_20_Artificial"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dash" draw:stroke-dash="Ultrafine_20_Dashe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dash" draw:stroke-dash="Ultrafine_20_Dashed" svg:stroke-width="0in" svg:stroke-color="#ffffff"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style:run-through="foreground" style:wrap="run-through" style:number-wrapped-paragraphs="no-limit" style:vertical-pos="bottom" style:vertical-rel="page-content" style:horizontal-pos="from-left" style:horizontal-rel="page-content"/>
    </style:style>
    <style:style style:name="gr65"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66"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style:run-through="foreground" style:wrap="run-through" style:number-wrapped-paragraphs="no-limit" style:vertical-pos="top" style:vertical-rel="page-content" style:horizontal-pos="from-left" style:horizontal-rel="page-content"/>
    </style:style>
    <style:style style:name="gr69"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style:run-through="foreground" style:wrap="run-through" style:number-wrapped-paragraphs="no-limit" style:vertical-pos="middle" style:vertical-rel="page-content" style:horizontal-pos="center" style:horizontal-rel="page-content"/>
    </style:style>
    <style:style style:name="gr73"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style:run-through="foreground" style:wrap="run-through" style:number-wrapped-paragraphs="no-limit" style:vertical-pos="from-top" style:vertical-rel="page-content" style:horizontal-pos="center" style:horizontal-rel="page-content"/>
    </style:style>
    <style:style style:name="gr112"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1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1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0201in" svg:stroke-color="#0000ff" draw:marker-start="" draw:marker-start-width="0.1083in" draw:marker-start-center="false" draw:marker-end="" draw:marker-end-width="0.1083in" draw:marker-end-center="false" draw:fill="solid" draw:fill-color="#00008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1" draw:style-name="gr5"><draw:path draw:style-name="gr6" draw:text-style-name="P3" svg:width="4.1295in" svg:height="4.1295in" svg:x="0in" svg:y="0in" svg:viewBox="0 0 10490 10490" svg:d="m5245 10490c2897 0 5245-2348 5245-5245s-2348-5245-5245-5245-5245 2348-5245 5245 2348 5245 5245 5245zm0-2384c-1580 0-2861-1281-2861-2861s1281-2861 2861-2861 2861 1281 2861 2861-1281 2861-2861 2861z"><text:p/></draw:path><draw:path draw:style-name="gr7" draw:text-style-name="P3" svg:width="4.1181in" svg:height="2.0972in" svg:x="0.0028in" svg:y="2.0323in" svg:viewBox="0 0 10461 5328" svg:d="m5237 5328c179-9 358-18 537-27 173-26 347-53 521-79 167-44 335-86 502-130 161-58 321-117 482-176 152-73 306-147 459-221 143-88 287-174 432-262 134-101 269-202 404-302 124-113 248-226 372-339 113-124 226-249 339-372 101-135 201-269 302-404 88-144 174-289 263-433 73-152 147-306 220-458 59-161 118-321 177-482 43-167 86-335 129-502 28-194 56-388 85-581-2172-667-7702-762-10461-191 33 257 66 515 99 772 44 167 86 335 130 502 58 161 117 321 176 482 73 152 148 306 221 458 88 144 174 289 263 433 100 135 201 269 301 404 113 123 227 248 339 372 124 113 248 226 372 339 135 100 269 201 404 302 144 88 289 174 433 262 152 74 306 148 459 221 160 59 320 118 481 176 168 44 335 86 502 130 174 26 348 53 521 79 180 9 358 18 536 27z"><text:p/></draw:path><draw:path draw:style-name="gr8" draw:text-style-name="P3" svg:width="4.1181in" svg:height="2.1122in" svg:x="0.0028in" svg:y="2.0169in" svg:viewBox="0 0 10461 5366" svg:d="m0 397c7 157 22 313 45 466 3637-541 7195-73 10154 961 136-392 225-806 262-1235-2649-753-7512-753-10461-192zm158 1036c56 221 126 436 211 644 2961-47 5155 429 8158 2120 422-293 1078-1071 1262-1472-2470-1071-6695-1696-9631-1292zm565 1360c913 1541 2592 2573 4514 2573 831 0 1618-192 2316-537-2029-1179-3650-1750-6830-2036z"><text:p/></draw:path></draw:g><draw:g text:anchor-type="paragraph" draw:z-index="0" draw:style-name="gr1"><draw:path draw:style-name="gr2" draw:text-style-name="P3" svg:width="4.1295in" svg:height="4.1295in" svg:x="5.8693in" svg:y="3.8693in" svg:viewBox="0 0 10490 10490" svg:d="m5245 10490c2897 0 5245-2348 5245-5245s-2348-5245-5245-5245-5245 2348-5245 5245 2348 5245 5245 5245zm0-2384c-1580 0-2861-1281-2861-2861s1281-2861 2861-2861 2861 1281 2861 2861-1281 2861-2861 2861z"><text:p/></draw:path><draw:path draw:style-name="gr3" draw:text-style-name="P3" svg:width="4.1181in" svg:height="2.0972in" svg:x="5.872in" svg:y="5.9012in" svg:viewBox="0 0 10461 5328" svg:d="m5237 5328c179-9 358-18 537-27 173-26 347-53 521-79 167-44 335-86 502-130 161-58 321-117 482-176 152-73 306-147 459-221 143-88 287-174 432-262 134-101 269-202 404-302 124-113 248-226 372-339 113-124 226-249 339-372 101-135 201-269 302-404 88-144 174-289 263-433 73-152 147-306 220-458 59-161 118-321 177-482 43-167 86-335 129-502 28-194 56-388 85-581-2172-667-7702-762-10461-191 33 257 66 515 99 772 44 167 86 335 130 502 58 161 117 321 176 482 73 152 148 306 221 458 88 144 174 289 263 433 100 135 201 269 301 404 113 123 227 248 339 372 124 113 248 226 372 339 135 100 269 201 404 302 144 88 289 174 433 262 152 74 306 148 459 221 160 59 320 118 481 176 168 44 335 86 502 130 174 26 348 53 521 79 180 9 358 18 536 27z"><text:p/></draw:path><draw:path draw:style-name="gr4" draw:text-style-name="P3" svg:width="4.1181in" svg:height="2.1122in" svg:x="5.8724in" svg:y="5.8858in" svg:viewBox="0 0 10461 5366" svg:d="m0 397c7 157 22 313 45 466 3637-541 7195-73 10154 961 136-392 225-806 262-1235-2649-753-7512-753-10461-192zm158 1036c56 221 126 436 211 644 2961-47 5155 429 8158 2120 422-293 1078-1071 1262-1472-2470-1071-6695-1696-9631-1292zm565 1360c913 1541 2592 2573 4514 2573 831 0 1618-192 2316-537-2029-1179-3650-1750-6830-2036z"><text:p/></draw:path></draw:g><draw:g text:anchor-type="paragraph" draw:z-index="4" draw:style-name="gr64"><draw:path draw:style-name="gr65" draw:text-style-name="P3" svg:width="4.1295in" svg:height="4.1295in" svg:x="1.6598in" svg:y="3.8693in" svg:viewBox="0 0 10490 10490" svg:d="m5245 10490c2897 0 5245-2348 5245-5245s-2348-5245-5245-5245-5245 2348-5245 5245 2348 5245 5245 5245zm0-2384c-1580 0-2861-1281-2861-2861s1281-2861 2861-2861 2861 1281 2861 2861-1281 2861-2861 2861z"><text:p/></draw:path><draw:path draw:style-name="gr66" draw:text-style-name="P3" svg:width="4.1181in" svg:height="2.0972in" svg:x="1.6622in" svg:y="5.9012in" svg:viewBox="0 0 10461 5328" svg:d="m5237 5328c179-9 358-18 537-27 173-26 347-53 521-79 167-44 335-86 502-130 161-58 321-117 482-176 152-73 306-147 459-221 143-88 287-174 432-262 134-101 269-202 404-302 124-113 248-226 372-339 113-124 226-249 339-372 101-135 201-269 302-404 88-144 174-289 263-433 73-152 147-306 220-458 59-161 118-321 177-482 43-167 86-335 129-502 28-194 56-388 85-581-2172-667-7702-762-10461-191 33 257 66 515 99 772 44 167 86 335 130 502 58 161 117 321 176 482 73 152 148 306 221 458 88 144 174 289 263 433 100 135 201 269 301 404 113 123 227 248 339 372 124 113 248 226 372 339 135 100 269 201 404 302 144 88 289 174 433 262 152 74 306 148 459 221 160 59 320 118 481 176 168 44 335 86 502 130 174 26 348 53 521 79 180 9 358 18 536 27z"><text:p/></draw:path><draw:path draw:style-name="gr67" draw:text-style-name="P3" svg:width="4.1181in" svg:height="2.1122in" svg:x="1.6626in" svg:y="5.8858in" svg:viewBox="0 0 10461 5366" svg:d="m0 397c7 157 22 313 45 466 3637-541 7195-73 10154 961 136-392 225-806 262-1235-2649-753-7512-753-10461-192zm158 1036c56 221 126 436 211 644 2961-47 5155 429 8158 2120 422-293 1078-1071 1262-1472-2470-1071-6695-1696-9631-1292zm565 1360c913 1541 2592 2573 4514 2573 831 0 1618-192 2316-537-2029-1179-3650-1750-6830-2036z"><text:p/></draw:path></draw:g><draw:g text:anchor-type="paragraph" draw:z-index="5" draw:style-name="gr68"><draw:path draw:style-name="gr69" draw:text-style-name="P3" svg:width="4.1295in" svg:height="4.1295in" svg:x="4.2in" svg:y="0in" svg:viewBox="0 0 10490 10490" svg:d="m5245 10490c2897 0 5245-2348 5245-5245s-2348-5245-5245-5245-5245 2348-5245 5245 2348 5245 5245 5245zm0-2384c-1580 0-2861-1281-2861-2861s1281-2861 2861-2861 2861 1281 2861 2861-1281 2861-2861 2861z"><text:p/></draw:path><draw:path draw:style-name="gr70" draw:text-style-name="P3" svg:width="4.1181in" svg:height="2.0972in" svg:x="4.2028in" svg:y="2.0323in" svg:viewBox="0 0 10461 5328" svg:d="m5237 5328c179-9 358-18 537-27 173-26 347-53 521-79 167-44 335-86 502-130 161-58 321-117 482-176 152-73 306-147 459-221 143-88 287-174 432-262 134-101 269-202 404-302 124-113 248-226 372-339 113-124 226-249 339-372 101-135 201-269 302-404 88-144 174-289 263-433 73-152 147-306 220-458 59-161 118-321 177-482 43-167 86-335 129-502 28-194 56-388 85-581-2172-667-7702-762-10461-191 33 257 66 515 99 772 44 167 86 335 130 502 58 161 117 321 176 482 73 152 148 306 221 458 88 144 174 289 263 433 100 135 201 269 301 404 113 123 227 248 339 372 124 113 248 226 372 339 135 100 269 201 404 302 144 88 289 174 433 262 152 74 306 148 459 221 160 59 320 118 481 176 168 44 335 86 502 130 174 26 348 53 521 79 180 9 358 18 536 27z"><text:p/></draw:path><draw:path draw:style-name="gr71" draw:text-style-name="P3" svg:width="4.1181in" svg:height="2.1122in" svg:x="4.2028in" svg:y="2.0169in" svg:viewBox="0 0 10461 5366" svg:d="m0 397c7 157 22 313 45 466 3637-541 7195-73 10154 961 136-392 225-806 262-1235-2649-753-7512-753-10461-192zm158 1036c56 221 126 436 211 644 2961-47 5155 429 8158 2120 422-293 1078-1071 1262-1472-2470-1071-6695-1696-9631-1292zm565 1360c913 1541 2592 2573 4514 2573 831 0 1618-192 2316-537-2029-1179-3650-1750-6830-2036z"><text:p/></draw:path></draw:g></text:p>
      <text:p text:style-name="P2"><draw:g text:anchor-type="paragraph" draw:z-index="2" draw:style-name="gr9"><draw:rect draw:style-name="gr10" draw:text-style-name="P3" svg:width="10.0004in" svg:height="3.0004in" svg:x="0in" svg:y="4.9992in"><text:p/></draw:rect><draw:g draw:style-name="gr11"><draw:g draw:style-name="gr11"><draw:path draw:style-name="gr12" draw:text-style-name="P3" svg:width="1.8961in" svg:height="2.4996in" svg:x="7.8854in" svg:y="5.2492in" svg:viewBox="0 0 4817 6350" svg:d="m0 0c453 1141 905 2279 1358 3420 0 977 0 1953 0 2930 701 0 1400 0 2101 0 0-975 0-1950 0-2925 453-1141 905-2284 1358-3425-718 0-1433 0-2151 0-86 273-171 546-258 819-86-273-175-546-262-819-715 0-1431 0-2146 0z"><text:p/></draw:path><draw:path draw:style-name="gr13" draw:text-style-name="P3" svg:width="1.5886in" svg:height="2.2571in" svg:x="8.0378in" svg:y="5.3705in" svg:viewBox="0 0 4036 5734" svg:d="m0 0c514 0 1025 0 1538 0 162 366 326 730 488 1096 157-366 317-730 474-1096 511 0 1025 0 1536 0-427 1019-851 2037-1278 3056 0 894 0 1785 0 2678-490 0-983 0-1473 0 0-893 0-1789 0-2683-429-1017-856-2034-1285-3051z"><text:p/></draw:path><draw:path draw:style-name="gr14" draw:text-style-name="P3" svg:width="1.4429in" svg:height="2.1957in" svg:x="8.1126in" svg:y="5.4008in" svg:viewBox="0 0 3666 5578" svg:d="m0 0c390 987 779 1971 1168 2958 0 873 0 1747 0 2620 444 0 885 0 1328 0 0-875 0-1747 0-2622 389-985 781-1972 1170-2956-434 0-868 0-1302 0-178 504-354 1005-532 1509-176-504-354-1005-530-1509-434 0-868 0-1302 0z"><text:p/></draw:path></draw:g><draw:g draw:style-name="gr11"><draw:path draw:style-name="gr15" draw:text-style-name="P3" svg:width="0.7098in" svg:height="1.2165in" svg:x="7.4087in" svg:y="5.8827in" svg:viewBox="0 0 1804 3091" svg:d="m0 3091c601 0 1203 0 1804 0 0-1030 0-2061 0-3091-601 0-1203 0-1804 0 0 350 0 701 0 1051 248 0 497 0 745 0 0-10 0-18 0-28-248 0-497 0-745 0 0 350 0 701 0 1051 248 0 497 0 745 0 0-11 0-23 0-34-248 0-497 0-745 0 0 350 0 701 0 1051z"><text:p/></draw:path><draw:path draw:style-name="gr16" draw:text-style-name="P3" svg:width="0.5783in" svg:height="1.087in" svg:x="7.4744in" svg:y="5.9472in" svg:viewBox="0 0 1470 2762" svg:d="m0 2762c0-240 0-481 0-722 249 0 497 0 745 0 0-99 0-197 0-296-248 0-496 0-745 0 0-241 0-481 0-721 249 0 497 0 745 0 0-101 0-200 0-301-248 0-496 0-745 0 0-240 0-481 0-722 491 0 980 0 1470 0 0 921 0 1842 0 2762-490 0-979 0-1470 0z"><text:p/></draw:path><draw:path draw:style-name="gr17" draw:text-style-name="P3" svg:width="0.5469in" svg:height="1.0539in" svg:x="7.4902in" svg:y="5.9642in" svg:viewBox="0 0 1390 2678" svg:d="m0 2678c463 0 927 0 1390 0 0-892 0-1786 0-2678-463 0-927 0-1390 0 0 212 0 426 0 638 248 0 498 0 746 0 0 128 0 257 0 385-248 0-498 0-746 0 0 212 0 425 0 637 248 0 498 0 746 0 0 127 0 252 0 379-248 0-498 0-746 0 0 213 0 426 0 639z"><text:p/></draw:path></draw:g><draw:g draw:style-name="gr11"><draw:path draw:style-name="gr18" draw:text-style-name="P3" svg:width="0.7835in" svg:height="1.2161in" svg:x="6.5854in" svg:y="5.8795in" svg:viewBox="0 0 1991 3090" svg:d="m0 2576c172 172 345 343 518 514 319 0 637 0 956 0 173-171 345-341 517-512 0-241 0-482 0-723-120 0-241 0-361 0 120-100 241-199 361-300 0-347 0-694 0-1041-172-171-346-343-518-514-318 0-637 0-955 0-173 171-346 344-518 515 0 240 0 480 0 720 120 0 241 0 360 0-119 100-240 202-360 303 0 346 0 692 0 1038z"><text:p/></draw:path><draw:path draw:style-name="gr19" draw:text-style-name="P3" svg:width="0.652in" svg:height="1.087in" svg:x="6.6512in" svg:y="5.9441in" svg:viewBox="0 0 1657 2762" svg:d="m0 2341c0-300 0-600 0-899 160-179 318-356 478-535-160 0-318 0-478 0 0-161 0-324 0-485 141-140 283-282 424-422 270 0 541 0 810 0 141 140 282 280 423 421 0 300 0 602 0 902-160 177-318 355-478 532 160 0 318 0 478 0 0 163 0 324 0 487-141 140-282 280-423 420-269 0-540 0-810 0-141-140-283-281-424-421z"><text:p/></draw:path><draw:path draw:style-name="gr20" draw:text-style-name="P3" svg:width="0.6201in" svg:height="1.0543in" svg:x="6.6701in" svg:y="5.9642in" svg:viewBox="0 0 1576 2679" svg:d="m0 2283c133 132 265 265 397 396 261 0 523 0 784 0 132-131 263-262 395-393 0-144 0-287 0-431-215 0-429 0-644 0 0 62 0 123 0 185-96 0-192 0-288 0 0-126 0-253 0-380 178 0 357 0 535 0 133-131 265-261 397-393 0-290 0-582 0-872-132-132-264-263-397-395-260 0-520 0-781 0-132 132-265 264-398 396 0 143 0 285 0 428 215 0 429 0 644 0 0-62 0-124 0-186 96 0 192 0 288 0 0 128 0 257 0 385-178 0-355 0-534 0-132 131-265 264-398 395 0 288 0 578 0 865z"><text:p/></draw:path></draw:g><draw:g draw:style-name="gr11"><draw:path draw:style-name="gr21" draw:text-style-name="P3" svg:width="2.4539in" svg:height="2.4996in" svg:x="4.2579in" svg:y="5.2492in" svg:viewBox="0 0 6234 6350" svg:d="m0 0c390 2116 777 4234 1166 6350 1302 0 2601 0 3902 0 390-2116 777-4234 1166-6350-699 0-1398 0-2097 0-58 404-115 807-173 1211-45-404-87-807-131-1211-477 0-955 0-1431 0-42 399-87 800-129 1199-56-399-115-800-171-1199-701 0-1400 0-2102 0z"><text:p/></draw:path><draw:path draw:style-name="gr22" draw:text-style-name="P3" svg:width="2.1823in" svg:height="2.2571in" svg:x="4.3937in" svg:y="5.3705in" svg:viewBox="0 0 5544 5734" svg:d="m0 0c497 0 997 0 1494 0 159 639 321 1278 481 1918 117-640 236-1279 354-1918 295 0 593 0 889 0 117 639 236 1281 354 1920 159-639 321-1281 480-1920 498 0 995 0 1492 0-361 1911-725 3824-1086 5734-502 0-1006 0-1508 0-54-242-108-487-162-730-65 243-133 488-199 730-502 0-1001 0-1503 0-361-1910-725-3823-1086-5734z"><text:p/></draw:path><draw:path draw:style-name="gr23" draw:text-style-name="P3" svg:width="2.0862in" svg:height="2.1957in" svg:x="4.4417in" svg:y="5.4008in" svg:viewBox="0 0 5300 5578" svg:d="m0 0c342 1859 685 3719 1027 5578 460 0 919 0 1379 0 82-602 162-1204 244-1806 82 602 162 1204 244 1806 459 0 921 0 1381 0 343-1859 683-3719 1025-5578-439 0-875 0-1313 0-183 998-364 1999-547 2998-136-999-274-2000-410-2998-253 0-507 0-760 0-136 998-274 1999-410 2998-183-999-364-2000-547-2998-438 0-875 0-1313 0z"><text:p/></draw:path></draw:g><draw:g draw:style-name="gr11"><draw:path draw:style-name="gr24" draw:text-style-name="P3" svg:width="0.7118in" svg:height="1.2197in" svg:x="3.6413in" svg:y="5.8795in" svg:viewBox="0 0 1809 3099" svg:d="m0 3099c603 0 1206 0 1809 0 0-1032 0-2066 0-3099-603 0-1206 0-1809 0 0 351 0 703 0 1054 249 0 498 0 747 0 0-10 0-19 0-29-249 0-498 0-747 0 0 351 0 703 0 1054 249 0 498 0 747 0 0-11 0-22 0-34-249 0-498 0-747 0 0 351 0 703 0 1054z"><text:p/></draw:path><draw:path draw:style-name="gr25" draw:text-style-name="P3" svg:width="0.5795in" svg:height="1.0898in" svg:x="3.7075in" svg:y="5.9445in" svg:viewBox="0 0 1473 2769" svg:d="m0 2769c0-241 0-482 0-724 249 0 497 0 746 0 0-99 0-197 0-297-249 0-497 0-746 0 0-241 0-481 0-723 249 0 497 0 746 0 0-101 0-200 0-301-249 0-497 0-746 0 0-241 0-483 0-724 491 0 981 0 1473 0 0 923 0 1846 0 2769-492 0-982 0-1473 0z"><text:p/></draw:path><draw:path draw:style-name="gr26" draw:text-style-name="P3" svg:width="0.548in" svg:height="1.0567in" svg:x="3.7232in" svg:y="5.9614in" svg:viewBox="0 0 1393 2685" svg:d="m0 2685c464 0 929 0 1393 0 0-895 0-1790 0-2685-464 0-929 0-1393 0 0 213 0 427 0 639 249 0 499 0 748 0 0 129 0 258 0 386-249 0-499 0-748 0 0 213 0 427 0 640 249 0 499 0 748 0 0 127 0 252 0 379-249 0-499 0-748 0 0 214 0 427 0 641z"><text:p/></draw:path></draw:g><draw:g draw:style-name="gr11"><draw:path draw:style-name="gr27" draw:text-style-name="P3" svg:width="1.5961in" svg:height="2.5in" svg:x="1.9902in" svg:y="5.2492in" svg:viewBox="0 0 4055 6351" svg:d="m0 5305c349 348 701 698 1050 1046 653 0 1305 0 1957 0 349-348 699-696 1048-1043 0-1421 0-2844 0-4265-349-348-701-695-1051-1043-649 0-1301 0-1951 0-352 348-701 698-1053 1045 0 607 0 1211 0 1818 466 0 933 0 1400 0 0 207 0 413 0 620-467 0-934 0-1400 0 0 607 0 1216 0 1822z"><text:p/></draw:path><draw:path draw:style-name="gr28" draw:text-style-name="P3" svg:width="1.3488in" svg:height="2.2575in" svg:x="2.1138in" svg:y="5.3705in" svg:viewBox="0 0 3427 5735" svg:d="m0 4864c0-459 0-919 0-1378 467 0 934 0 1401 0 0-413 0-826 0-1239-467 0-934 0-1401 0 0-460 0-917 0-1377 293-289 584-581 878-870 558 0 1116 0 1674 0 291 289 584 579 875 868 0 1332 0 2667 0 3999-291 289-582 578-873 868-560 0-1118 0-1679 0-291-290-584-581-875-871z"><text:p/></draw:path><draw:path draw:style-name="gr29" draw:text-style-name="P3" svg:width="1.2898in" svg:height="2.1969in" svg:x="2.1433in" svg:y="5.4008in" svg:viewBox="0 0 3277 5581" svg:d="m0 4759c275 273 552 549 826 822 542 0 1086 0 1628 0 274-273 549-546 823-819 0-1314 0-2627 0-3941-274-273-549-548-823-821-542 0-1086 0-1628 0-274 273-551 548-826 821 0 425 0 847 0 1272 441 0 885 0 1326 0 0-259 0-518 0-777 208 0 417 0 626 0 0 982 0 1962 0 2944-209 0-418 0-626 0 0-256 0-515 0-772-441 0-885 0-1326 0 0 425 0 847 0 1271z"><text:p/></draw:path></draw:g><draw:g draw:style-name="gr11"><draw:path draw:style-name="gr30" draw:text-style-name="P3" svg:width="0.9087in" svg:height="1.2197in" svg:x="1.0417in" svg:y="5.8795in" svg:viewBox="0 0 2309 3099" svg:d="m0 3099c357 0 713 0 1070 0 21-124 41-247 62-372 16 0 31 0 48 0 22 125 45 248 67 372 354 0 708 0 1062 0-190-1032-381-2066-572-3099-387 0-775 0-1163 0-191 1033-383 2067-574 3099z"><text:p/></draw:path><draw:path draw:style-name="gr31" draw:text-style-name="P3" svg:width="0.7614in" svg:height="1.0898in" svg:x="1.1165in" svg:y="5.9445in" svg:viewBox="0 0 1935 2769" svg:d="m0 2769c175-923 350-1846 525-2769 296 0 590 0 885 0 175 923 350 1846 525 2769-245 0-490 0-735 0-23-124-44-248-67-373-111 0-222 0-334 0-21 125-41 249-62 373-245 0-492 0-737 0z"><text:p/></draw:path><draw:path draw:style-name="gr32" draw:text-style-name="P3" svg:width="0.7102in" svg:height="1.0567in" svg:x="1.1421in" svg:y="5.9614in" svg:viewBox="0 0 1805 2685" svg:d="m0 2685c212 0 423 0 634 0 22-125 43-248 64-372 134 0 269 0 403 0 21 124 41 247 62 372 214 0 428 0 642 0-164-895-329-1790-493-2685-272 0-545 0-818 0-165 895-329 1790-494 2685z"><text:p/></draw:path><draw:path draw:style-name="gr33" draw:text-style-name="P3" svg:width="0.0744in" svg:height="0.2843in" svg:x="1.4598in" svg:y="6.3354in" svg:viewBox="0 0 190 723" svg:d="m0 723c32-242 64-482 96-723 31 241 63 481 94 723-64 0-126 0-190 0z"><text:p/></draw:path></draw:g><draw:g draw:style-name="gr11"><draw:path draw:style-name="gr34" draw:text-style-name="P3" svg:width="0.7854in" svg:height="1.2197in" svg:x="0.2165in" svg:y="5.8795in" svg:viewBox="0 0 1996 3099" svg:d="m0 3099c665 0 1331 0 1996 0 0-1032 0-2066 0-3099-665 0-1331 0-1996 0 0 1033 0 2067 0 3099z"><text:p/></draw:path><draw:path draw:style-name="gr35" draw:text-style-name="P3" svg:width="0.6535in" svg:height="1.0898in" svg:x="0.2823in" svg:y="5.9445in" svg:viewBox="0 0 1661 2769" svg:d="m0 2769c0-923 0-1846 0-2769 241 0 484 0 725 0 0 151 0 300 0 450 79-150 157-299 236-450 233 0 466 0 700 0 0 923 0 1846 0 2769-241 0-483 0-724 0 0-150 0-301 0-451-79 150-157 301-235 451-234 0-468 0-702 0z"><text:p/></draw:path><draw:path draw:style-name="gr36" draw:text-style-name="P3" svg:width="0.6217in" svg:height="1.0567in" svg:x="0.2984in" svg:y="5.9614in" svg:viewBox="0 0 1580 2685" svg:d="m0 2685c212 0 422 0 633 0 100-347 202-694 302-1041 0 347 0 694 0 1041 215 0 430 0 645 0 0-895 0-1790 0-2685-211 0-422 0-633 0-101 347-201 694-303 1041 0-347 2-694 2-1041-215 0-431 0-646 0 0 895 0 1790 0 2685z"><text:p/></draw:path></draw:g></draw:g></draw:g><draw:g text:anchor-type="paragraph" draw:z-index="3" draw:style-name="gr37"><draw:rect draw:style-name="gr38" draw:text-style-name="P3" svg:width="10.0004in" svg:height="3.0004in" svg:x="0in" svg:y="0in"><text:p/></draw:rect><draw:g draw:style-name="gr11"><draw:g draw:style-name="gr11"><draw:path draw:style-name="gr39" draw:text-style-name="P3" svg:width="1.8961in" svg:height="2.4996in" svg:x="7.8854in" svg:y="0.25in" svg:viewBox="0 0 4817 6350" svg:d="m0 0c453 1141 905 2279 1358 3420 0 977 0 1953 0 2930 701 0 1400 0 2101 0 0-975 0-1950 0-2925 453-1141 905-2284 1358-3425-718 0-1433 0-2151 0-86 273-171 546-258 819-86-273-175-546-262-819-715 0-1431 0-2146 0z"><text:p/></draw:path><draw:path draw:style-name="gr40" draw:text-style-name="P3" svg:width="1.5886in" svg:height="2.2571in" svg:x="8.0378in" svg:y="0.3713in" svg:viewBox="0 0 4036 5734" svg:d="m0 0c514 0 1025 0 1538 0 162 366 326 730 488 1096 157-366 317-730 474-1096 511 0 1025 0 1536 0-427 1019-851 2037-1278 3056 0 894 0 1785 0 2678-490 0-983 0-1473 0 0-893 0-1789 0-2683-429-1017-856-2034-1285-3051z"><text:p/></draw:path><draw:path draw:style-name="gr41" draw:text-style-name="P3" svg:width="1.4429in" svg:height="2.1957in" svg:x="8.1126in" svg:y="0.4016in" svg:viewBox="0 0 3666 5578" svg:d="m0 0c390 987 779 1971 1168 2958 0 873 0 1747 0 2620 444 0 885 0 1328 0 0-875 0-1747 0-2622 389-985 781-1972 1170-2956-434 0-868 0-1302 0-178 504-354 1005-532 1509-176-504-354-1005-530-1509-434 0-868 0-1302 0z"><text:p/></draw:path></draw:g><draw:g draw:style-name="gr11"><draw:path draw:style-name="gr42" draw:text-style-name="P3" svg:width="0.7098in" svg:height="1.2165in" svg:x="7.4087in" svg:y="0.8835in" svg:viewBox="0 0 1804 3091" svg:d="m0 3091c601 0 1203 0 1804 0 0-1030 0-2061 0-3091-601 0-1203 0-1804 0 0 350 0 701 0 1051 248 0 497 0 745 0 0-10 0-18 0-28-248 0-497 0-745 0 0 350 0 701 0 1051 248 0 497 0 745 0 0-11 0-23 0-34-248 0-497 0-745 0 0 350 0 701 0 1051z"><text:p/></draw:path><draw:path draw:style-name="gr43" draw:text-style-name="P3" svg:width="0.5783in" svg:height="1.087in" svg:x="7.4744in" svg:y="0.9484in" svg:viewBox="0 0 1470 2762" svg:d="m0 2762c0-240 0-481 0-722 249 0 497 0 745 0 0-99 0-197 0-296-248 0-496 0-745 0 0-241 0-481 0-721 249 0 497 0 745 0 0-101 0-200 0-301-248 0-496 0-745 0 0-240 0-481 0-722 491 0 980 0 1470 0 0 921 0 1842 0 2762-490 0-979 0-1470 0z"><text:p/></draw:path><draw:path draw:style-name="gr44" draw:text-style-name="P3" svg:width="0.5469in" svg:height="1.0539in" svg:x="7.4902in" svg:y="0.965in" svg:viewBox="0 0 1390 2678" svg:d="m0 2678c463 0 927 0 1390 0 0-892 0-1786 0-2678-463 0-927 0-1390 0 0 212 0 426 0 638 248 0 498 0 746 0 0 128 0 257 0 385-248 0-498 0-746 0 0 212 0 425 0 637 248 0 498 0 746 0 0 127 0 252 0 379-248 0-498 0-746 0 0 213 0 426 0 639z"><text:p/></draw:path></draw:g><draw:g draw:style-name="gr11"><draw:path draw:style-name="gr45" draw:text-style-name="P3" svg:width="0.7835in" svg:height="1.2161in" svg:x="6.5854in" svg:y="0.8803in" svg:viewBox="0 0 1991 3090" svg:d="m0 2576c172 172 345 343 518 514 319 0 637 0 956 0 173-171 345-341 517-512 0-241 0-482 0-723-120 0-241 0-361 0 120-100 241-199 361-300 0-347 0-694 0-1041-172-171-346-343-518-514-318 0-637 0-955 0-173 171-346 344-518 515 0 240 0 480 0 720 120 0 241 0 360 0-119 100-240 202-360 303 0 346 0 692 0 1038z"><text:p/></draw:path><draw:path draw:style-name="gr46" draw:text-style-name="P3" svg:width="0.652in" svg:height="1.087in" svg:x="6.6512in" svg:y="0.9449in" svg:viewBox="0 0 1657 2762" svg:d="m0 2341c0-300 0-600 0-899 160-179 318-356 478-535-160 0-318 0-478 0 0-161 0-324 0-485 141-140 283-282 424-422 270 0 541 0 810 0 141 140 282 280 423 421 0 300 0 602 0 902-160 177-318 355-478 532 160 0 318 0 478 0 0 163 0 324 0 487-141 140-282 280-423 420-269 0-540 0-810 0-141-140-283-281-424-421z"><text:p/></draw:path><draw:path draw:style-name="gr47" draw:text-style-name="P3" svg:width="0.6201in" svg:height="1.0543in" svg:x="6.6701in" svg:y="0.965in" svg:viewBox="0 0 1576 2679" svg:d="m0 2283c133 132 265 265 397 396 261 0 523 0 784 0 132-131 263-262 395-393 0-144 0-287 0-431-215 0-429 0-644 0 0 62 0 123 0 185-96 0-192 0-288 0 0-126 0-253 0-380 178 0 357 0 535 0 133-131 265-261 397-393 0-290 0-582 0-872-132-132-264-263-397-395-260 0-520 0-781 0-132 132-265 264-398 396 0 143 0 285 0 428 215 0 429 0 644 0 0-62 0-124 0-186 96 0 192 0 288 0 0 128 0 257 0 385-178 0-355 0-534 0-132 131-265 264-398 395 0 288 0 578 0 865z"><text:p/></draw:path></draw:g><draw:g draw:style-name="gr11"><draw:path draw:style-name="gr48" draw:text-style-name="P3" svg:width="2.4539in" svg:height="2.4996in" svg:x="4.2579in" svg:y="0.25in" svg:viewBox="0 0 6234 6350" svg:d="m0 0c390 2116 777 4234 1166 6350 1302 0 2601 0 3902 0 390-2116 777-4234 1166-6350-699 0-1398 0-2097 0-58 404-115 807-173 1211-45-404-87-807-131-1211-477 0-955 0-1431 0-42 399-87 800-129 1199-56-399-115-800-171-1199-701 0-1400 0-2102 0z"><text:p/></draw:path><draw:path draw:style-name="gr49" draw:text-style-name="P3" svg:width="2.1823in" svg:height="2.2571in" svg:x="4.3937in" svg:y="0.3713in" svg:viewBox="0 0 5544 5734" svg:d="m0 0c497 0 997 0 1494 0 159 639 321 1278 481 1918 117-640 236-1279 354-1918 295 0 593 0 889 0 117 639 236 1281 354 1920 159-639 321-1281 480-1920 498 0 995 0 1492 0-361 1911-725 3824-1086 5734-502 0-1006 0-1508 0-54-242-108-487-162-730-65 243-133 488-199 730-502 0-1001 0-1503 0-361-1910-725-3823-1086-5734z"><text:p/></draw:path><draw:path draw:style-name="gr50" draw:text-style-name="P3" svg:width="2.0862in" svg:height="2.1957in" svg:x="4.4417in" svg:y="0.4016in" svg:viewBox="0 0 5300 5578" svg:d="m0 0c342 1859 685 3719 1027 5578 460 0 919 0 1379 0 82-602 162-1204 244-1806 82 602 162 1204 244 1806 459 0 921 0 1381 0 343-1859 683-3719 1025-5578-439 0-875 0-1313 0-183 998-364 1999-547 2998-136-999-274-2000-410-2998-253 0-507 0-760 0-136 998-274 1999-410 2998-183-999-364-2000-547-2998-438 0-875 0-1313 0z"><text:p/></draw:path></draw:g><draw:g draw:style-name="gr11"><draw:path draw:style-name="gr51" draw:text-style-name="P3" svg:width="0.7118in" svg:height="1.2197in" svg:x="3.6413in" svg:y="0.8803in" svg:viewBox="0 0 1809 3099" svg:d="m0 3099c603 0 1206 0 1809 0 0-1032 0-2066 0-3099-603 0-1206 0-1809 0 0 351 0 703 0 1054 249 0 498 0 747 0 0-10 0-19 0-29-249 0-498 0-747 0 0 351 0 703 0 1054 249 0 498 0 747 0 0-11 0-22 0-34-249 0-498 0-747 0 0 351 0 703 0 1054z"><text:p/></draw:path><draw:path draw:style-name="gr52" draw:text-style-name="P3" svg:width="0.5795in" svg:height="1.0898in" svg:x="3.7075in" svg:y="0.9453in" svg:viewBox="0 0 1473 2769" svg:d="m0 2769c0-241 0-482 0-724 249 0 497 0 746 0 0-99 0-197 0-297-249 0-497 0-746 0 0-241 0-481 0-723 249 0 497 0 746 0 0-101 0-200 0-301-249 0-497 0-746 0 0-241 0-483 0-724 491 0 981 0 1473 0 0 923 0 1846 0 2769-492 0-982 0-1473 0z"><text:p/></draw:path><draw:path draw:style-name="gr53" draw:text-style-name="P3" svg:width="0.548in" svg:height="1.0567in" svg:x="3.7232in" svg:y="0.9622in" svg:viewBox="0 0 1393 2685" svg:d="m0 2685c464 0 929 0 1393 0 0-895 0-1790 0-2685-464 0-929 0-1393 0 0 213 0 427 0 639 249 0 499 0 748 0 0 129 0 258 0 386-249 0-499 0-748 0 0 213 0 427 0 640 249 0 499 0 748 0 0 127 0 252 0 379-249 0-499 0-748 0 0 214 0 427 0 641z"><text:p/></draw:path></draw:g><draw:g draw:style-name="gr11"><draw:path draw:style-name="gr54" draw:text-style-name="P3" svg:width="1.5961in" svg:height="2.5in" svg:x="1.9902in" svg:y="0.25in" svg:viewBox="0 0 4055 6351" svg:d="m0 5305c349 348 701 698 1050 1046 653 0 1305 0 1957 0 349-348 699-696 1048-1043 0-1421 0-2844 0-4265-349-348-701-695-1051-1043-649 0-1301 0-1951 0-352 348-701 698-1053 1045 0 607 0 1211 0 1818 466 0 933 0 1400 0 0 207 0 413 0 620-467 0-934 0-1400 0 0 607 0 1216 0 1822z"><text:p/></draw:path><draw:path draw:style-name="gr55" draw:text-style-name="P3" svg:width="1.3488in" svg:height="2.2575in" svg:x="2.1138in" svg:y="0.3713in" svg:viewBox="0 0 3427 5735" svg:d="m0 4864c0-459 0-919 0-1378 467 0 934 0 1401 0 0-413 0-826 0-1239-467 0-934 0-1401 0 0-460 0-917 0-1377 293-289 584-581 878-870 558 0 1116 0 1674 0 291 289 584 579 875 868 0 1332 0 2667 0 3999-291 289-582 578-873 868-560 0-1118 0-1679 0-291-290-584-581-875-871z"><text:p/></draw:path><draw:path draw:style-name="gr56" draw:text-style-name="P3" svg:width="1.2898in" svg:height="2.1969in" svg:x="2.1433in" svg:y="0.4016in" svg:viewBox="0 0 3277 5581" svg:d="m0 4759c275 273 552 549 826 822 542 0 1086 0 1628 0 274-273 549-546 823-819 0-1314 0-2627 0-3941-274-273-549-548-823-821-542 0-1086 0-1628 0-274 273-551 548-826 821 0 425 0 847 0 1272 441 0 885 0 1326 0 0-259 0-518 0-777 208 0 417 0 626 0 0 982 0 1962 0 2944-209 0-418 0-626 0 0-256 0-515 0-772-441 0-885 0-1326 0 0 425 0 847 0 1271z"><text:p/></draw:path></draw:g><draw:g draw:style-name="gr11"><draw:path draw:style-name="gr57" draw:text-style-name="P3" svg:width="0.9087in" svg:height="1.2197in" svg:x="1.0417in" svg:y="0.8803in" svg:viewBox="0 0 2309 3099" svg:d="m0 3099c357 0 713 0 1070 0 21-124 41-247 62-372 16 0 31 0 48 0 22 125 45 248 67 372 354 0 708 0 1062 0-190-1032-381-2066-572-3099-387 0-775 0-1163 0-191 1033-383 2067-574 3099z"><text:p/></draw:path><draw:path draw:style-name="gr58" draw:text-style-name="P3" svg:width="0.7614in" svg:height="1.0898in" svg:x="1.1165in" svg:y="0.9453in" svg:viewBox="0 0 1935 2769" svg:d="m0 2769c175-923 350-1846 525-2769 296 0 590 0 885 0 175 923 350 1846 525 2769-245 0-490 0-735 0-23-124-44-248-67-373-111 0-222 0-334 0-21 125-41 249-62 373-245 0-492 0-737 0z"><text:p/></draw:path><draw:path draw:style-name="gr59" draw:text-style-name="P3" svg:width="0.7102in" svg:height="1.0567in" svg:x="1.1421in" svg:y="0.9622in" svg:viewBox="0 0 1805 2685" svg:d="m0 2685c212 0 423 0 634 0 22-125 43-248 64-372 134 0 269 0 403 0 21 124 41 247 62 372 214 0 428 0 642 0-164-895-329-1790-493-2685-272 0-545 0-818 0-165 895-329 1790-494 2685z"><text:p/></draw:path><draw:path draw:style-name="gr60" draw:text-style-name="P3" svg:width="0.0744in" svg:height="0.2843in" svg:x="1.4598in" svg:y="1.3362in" svg:viewBox="0 0 190 723" svg:d="m0 723c32-242 64-482 96-723 31 241 63 481 94 723-64 0-126 0-190 0z"><text:p/></draw:path></draw:g><draw:g draw:style-name="gr11"><draw:path draw:style-name="gr61" draw:text-style-name="P3" svg:width="0.7854in" svg:height="1.2197in" svg:x="0.2165in" svg:y="0.8803in" svg:viewBox="0 0 1996 3099" svg:d="m0 3099c665 0 1331 0 1996 0 0-1032 0-2066 0-3099-665 0-1331 0-1996 0 0 1033 0 2067 0 3099z"><text:p/></draw:path><draw:path draw:style-name="gr62" draw:text-style-name="P3" svg:width="0.6535in" svg:height="1.0898in" svg:x="0.2823in" svg:y="0.9453in" svg:viewBox="0 0 1661 2769" svg:d="m0 2769c0-923 0-1846 0-2769 241 0 484 0 725 0 0 151 0 300 0 450 79-150 157-299 236-450 233 0 466 0 700 0 0 923 0 1846 0 2769-241 0-483 0-724 0 0-150 0-301 0-451-79 150-157 301-235 451-234 0-468 0-702 0z"><text:p/></draw:path><draw:path draw:style-name="gr63" draw:text-style-name="P3" svg:width="0.6217in" svg:height="1.0567in" svg:x="0.2984in" svg:y="0.9622in" svg:viewBox="0 0 1580 2685" svg:d="m0 2685c212 0 422 0 633 0 100-347 202-694 302-1041 0 347 0 694 0 1041 215 0 430 0 645 0 0-895 0-1790 0-2685-211 0-422 0-633 0-101 347-201 694-303 1041 0-347 2-694 2-1041-215 0-431 0-646 0 0 895 0 1790 0 2685z"><text:p/></draw:path></draw:g></draw:g></draw:g></text:p>
      <text:p text:style-name="P2"><draw:g text:anchor-type="paragraph" draw:z-index="6" draw:style-name="gr72"><draw:g draw:style-name="gr11"><draw:path draw:style-name="gr73" draw:text-style-name="P3" svg:width="2.4654in" svg:height="3.6449in" draw:transform="rotate (-1.57079632679579) translate (10in 5.53425196850394in)" svg:viewBox="0 0 6263 9259" svg:d="m0-46085c1015 0 2025 0 3039 0-11-153-18-310-29-463 0 153 0 310 0 463 1083 0 2170 0 3253 0 0-3085 0-6174 0-9259-1011 0-2025 0-3035 0 7 153 18 306 25 459 0-153 0-306 0-459-1083 0-2170 0-3253 0 0 3085 0 6174 0 9259z"><text:p/></draw:path><draw:path draw:style-name="gr74" draw:text-style-name="P3" svg:width="2.0831in" svg:height="3.2913in" draw:transform="rotate (-1.57079632679579) translate (9.82323289855508in 5.72544808904235in)" svg:viewBox="0 0 5292 8361" svg:d="m0-46085c0-2786 0-5575 0-8361 761 0 1521 0 2282 0 0 510 0 1024 0 1534 268-510 532-1024 801-1534 735 0 1474 0 2209 0 0 2786 0 5575 0 8361-761 0-1521 0-2282 0 0-514 0-1028 0-1541-264 513-532 1027-797 1541-739 0-1474 0-2213 0z"><text:p/></draw:path><draw:path draw:style-name="gr75" draw:text-style-name="P3" svg:width="1.9917in" svg:height="3.2016in" draw:transform="rotate (-1.57079632679579) translate (9.77904112319386in 5.77115387314553in)" svg:viewBox="0 0 5060 8133" svg:d="m0-46088c674 0 1344 0 2017 0 334-1054 663-2109 997-3163 0 1054 0 2109 0 3163 680 0 1365 0 2046 0 0-2711 0-5422 0-8133-670 0-1344 0-2014 0-333 1055-663 2109-996 3164 0-1055 0-2109 0-3164-685 0-1366 0-2050 0 0 2711 0 5422 0 8133z"><text:p/></draw:path></draw:g><draw:g draw:style-name="gr11"><draw:path draw:style-name="gr76" draw:text-style-name="P3" svg:width="2.2756in" svg:height="2.7122in" draw:transform="rotate (-1.57079632679579) translate (9.06757085346982in 2.8234809886732in)" svg:viewBox="0 0 5781 6890" svg:d="m0-44865c500 382 1003 766 1503 1148 928 0 1851 0 2778 0 500-382 1000-763 1500-1145 0-1532 0-3065 0-4597-500-382-1003-767-1503-1148-924 0-1851 0-2775 0-500 384-1003 766-1503 1150 0 1530 0 3063 0 4592z"><text:p/></draw:path><draw:path draw:style-name="gr77" draw:text-style-name="P3" svg:width="1.8933in" svg:height="2.4236in" draw:transform="rotate (-1.57079632679579) translate (8.92273135192068in 3.01467710921161in)" svg:viewBox="0 0 4810 6157" svg:d="m0-44655c0-1424 0-2851 0-4276 409-313 822-628 1231-940 783 0 1569 0 2351 0 409 312 819 625 1228 937 0 1428 0 2855 0 4282-409 313-819 625-1228 938-782 0-1568 0-2351 0-409-313-822-628-1231-941z"><text:p/></draw:path><draw:path draw:style-name="gr78" draw:text-style-name="P3" svg:width="1.8008in" svg:height="2.3508in" draw:transform="rotate (-1.57079632679579) translate (8.88570471242691in 3.06156399567702in)" svg:viewBox="0 0 4575 5972" svg:d="m0-44594c384 293 768 589 1152 883 757 0 1518 0 2275 0 384-294 764-587 1148-880 0-1405 0-2808 0-4213-384-293-768-586-1152-879-757 0-1510 0-2267 0-384 293-772 589-1156 882 0 1402 0 2805 0 4207z"><text:p/></draw:path><draw:path draw:style-name="gr79" draw:text-style-name="P3" svg:width="0.3291in" svg:height="1.2291in" draw:transform="rotate (-1.57079632679579) translate (8.32486002597724in 3.79738866197875in)" svg:viewBox="0 0 837 3123" svg:d="m0-43711c0-1040 0-2083 0-3123 279 0 558 0 837 0 0 1040 0 2083 0 3123-279 0-558 0-837 0z"><text:p/></draw:path></draw:g><draw:g draw:style-name="gr11"><draw:path draw:style-name="gr80" draw:text-style-name="P3" svg:width="2.6307in" svg:height="2.7122in" draw:transform="rotate (-1.57079632679579) translate (9.06757085347019in -0.0000863194239779356in)" svg:viewBox="0 0 6683 6890" svg:d="m0-50607c551 2296 1101 4594 1652 6890 1126 0 2249 0 3376 0 550-2296 1104-4594 1655-6890-1029 0-2061 0-3090 0-87 534-170 1070-257 1604-87-534-170-1070-257-1604-1025 0-2054 0-3079 0z"><text:p/></draw:path><draw:path draw:style-name="gr81" draw:text-style-name="P3" svg:width="2.2043in" svg:height="2.4236in" draw:transform="rotate (-1.57079632679579) translate (8.92273135192098in 0.210961865060987in)" svg:viewBox="0 0 5600 6157" svg:d="m0-49871c710 0 1416 0 2126 0 225 835 446 1670 670 2506 225-836 446-1671 671-2506 710 0 1423 0 2133 0-507 2052-1011 4104-1518 6157-854 0-1709 0-2564 0-507-2053-1011-4105-1518-6157z"><text:p/></draw:path><draw:path draw:style-name="gr82" draw:text-style-name="P3" svg:width="2.0575in" svg:height="2.3496in" draw:transform="rotate (-1.57079632679579) translate (8.88570471242721in 0.283658961079093in)" svg:viewBox="0 0 5227 5969" svg:d="m0-49683c478 1988 953 3980 1431 5969 790 0 1579 0 2369 0 474-1989 953-3981 1427-5969-616 0-1232 0-1847 0-254 1286-511 2569-765 3856-253-1287-507-2570-760-3856-620 0-1235 0-1855 0z"><text:p/></draw:path></draw:g><draw:g draw:style-name="gr11"><draw:path draw:style-name="gr83" draw:text-style-name="P3" svg:width="3.6122in" svg:height="5.6921in" draw:transform="rotate (-1.57079632679579) translate (5.69250864611685in 4.38752084720551in)" svg:viewBox="0 0 9176 14459" svg:d="m0-21383c791 792 1587 1589 2378 2380 1475 0 2951 0 4426 0 791-791 1581-1583 2372-2374 0-3235 0-6476 0-9711-791-791-1587-1582-2377-2374-1470 0-2946 0-4416 0-796 792-1587 1588-2383 2380 0 3235 0 6464 0 9699z"><text:p/></draw:path><draw:path draw:style-name="gr84" draw:text-style-name="P3" svg:width="3.052in" svg:height="5.1402in" draw:transform="rotate (-1.57079632679579) translate (5.41645781379221in 4.66778772376999in)" svg:viewBox="0 0 7753 13057" svg:d="m0-20983c0-3033 0-6061 0-9094 663-659 1321-1323 1984-1982 1263 0 2526 0 3790 0 658 659 1321 1318 1979 1976 0 3034 0 6072 0 9105-658 659-1316 1317-1974 1976-1269 0-2532 0-3800 0-658-659-1321-1323-1979-1981z"><text:p/></draw:path><draw:path draw:style-name="gr85" draw:text-style-name="P3" svg:width="2.9185in" svg:height="5.002in" draw:transform="rotate (-1.57079632679579) translate (5.34744510571104in 4.73439393991512in)" svg:viewBox="0 0 7414 12706" svg:d="m0-20873c621 622 1247 1249 1868 1870 1226 0 2457 0 3683 0 621-621 1242-1243 1863-1864 0-2991 0-5982 0-8972-621-622-1242-1249-1863-1870-1226 0-2457 0-3683 0-621 627-1247 1248-1868 1875 0 2985 0 5976 0 8961z"><text:p/></draw:path><draw:path draw:style-name="gr86" draw:text-style-name="P3" svg:width="0.5575in" svg:height="2.6346in" draw:transform="rotate (-1.57079632679579) translate (4.16377259740992in 5.91494980593254in)" svg:viewBox="0 0 1417 6693" svg:d="m0-19003c0-2231 0-4462 0-6693 472 0 945 0 1417 0 0 2231 0 4462 0 6693-472 0-945 0-1417 0z"><text:p/></draw:path></draw:g><draw:g draw:style-name="gr11"><draw:path draw:style-name="gr87" draw:text-style-name="P3" svg:width="3.75in" svg:height="5.6921in" draw:transform="rotate (-1.57079632679579) translate (5.69250864611683in 0.000041649907560289in)" svg:viewBox="0 0 9526 14459" svg:d="m0-21558c849 850 1704 1705 2553 2555 1475 0 2945 0 4420 0 849-850 1704-1700 2553-2550 0-1237 0-2475 0-3713-350-324-706-642-1056-966 292-266 589-526 881-792 0-1354 0-2709 0-4064-791-791-1587-1582-2378-2374-1470 0-2945 0-4415 0-796 792-1587 1588-2383 2380 0 1349 0 2704 0 4053 287 265 579 531 865 797-345 324-695 648-1040 972 0 1232 0 2470 0 3702z"><text:p/></draw:path><draw:path draw:style-name="gr88" draw:text-style-name="P3" svg:width="3.1902in" svg:height="5.1402in" draw:transform="rotate (-1.57079632679579) translate (5.41645781379215in 0.279914825684621in)" svg:viewBox="0 0 8104 13057" svg:d="m0-21159c0-1030 0-2066 0-3096 398-425 802-850 1200-1275-340-367-685-733-1024-1100 0-1147 0-2300 0-3447 658-659 1321-1323 1979-1982 1263 0 2531 0 3794 0 658 659 1322 1318 1980 1976 0 1153 0 2306 0 3458-345 362-690 728-1035 1089 403 425 807 845 1210 1270 0 1036 0 2077 0 3113-716 717-1433 1434-2149 2151-1269 0-2532 0-3800 0-716-717-1438-1440-2155-2157z"><text:p/></draw:path><draw:path draw:style-name="gr89" draw:text-style-name="P3" svg:width="3.0563in" svg:height="5.002in" draw:transform="rotate (-1.57079632679579) translate (5.34744510571102in 0.346914742617145in)" svg:viewBox="0 0 7764 12706" svg:d="m0-21048c679 680 1364 1365 2043 2045 1226 0 2457 0 3683 0 679-680 1359-1360 2038-2040 0-993 0-1981 0-2974-472-447-939-893-1412-1339 414-388 823-770 1237-1158 0-1110 0-2215 0-3325-621-622-1242-1249-1863-1870-1226 0-2452 0-3678 0-626 627-1247 1248-1873 1875 0 1105 0 2210 0 3315 414 387 823 775 1237 1163-473 446-940 898-1412 1344 0 988 0 1976 0 2964z"><text:p/></draw:path><draw:path draw:style-name="gr90" draw:text-style-name="P3" svg:width="0.5531in" svg:height="0.7213in" draw:transform="rotate (-1.57079632679579) translate (4.16377259740992in 1.60064891864051in)" svg:viewBox="0 0 1406 1833" svg:d="m0-23863c0-611 0-1222 0-1833 467 0 939 0 1406 0 0 611 0 1222 0 1833-467 0-939 0-1406 0z"><text:p/></draw:path><draw:path draw:style-name="gr91" draw:text-style-name="P3" svg:width="0.5531in" svg:height="0.7295in" draw:transform="rotate (-1.57079632679579) translate (2.25860359553233in 1.60064891864051in)" svg:viewBox="0 0 1406 1854" svg:d="m0-14163c0-616 0-1238 0-1854 467 0 939 0 1406 0 0 616 0 1238 0 1854-467 0-939 0-1406 0z"><text:p/></draw:path></draw:g></draw:g></text:p>
      <text:p text:style-name="P2"><draw:g text:anchor-type="paragraph" draw:z-index="7" draw:style-name="gr72"><draw:g draw:style-name="gr11"><draw:path draw:style-name="gr92" draw:text-style-name="P3" svg:width="2.4654in" svg:height="3.6449in" draw:transform="rotate (-1.57079632679579) translate (10in 5.53425196850394in)" svg:viewBox="0 0 6263 9259" svg:d="m0-46085c1015 0 2025 0 3039 0-11-153-18-310-29-463 0 153 0 310 0 463 1083 0 2170 0 3253 0 0-3085 0-6174 0-9259-1011 0-2025 0-3035 0 7 153 18 306 25 459 0-153 0-306 0-459-1083 0-2170 0-3253 0 0 3085 0 6174 0 9259z"><text:p/></draw:path><draw:path draw:style-name="gr93" draw:text-style-name="P3" svg:width="2.0831in" svg:height="3.2913in" draw:transform="rotate (-1.57079632679579) translate (9.82323289855508in 5.72544808904235in)" svg:viewBox="0 0 5292 8361" svg:d="m0-46085c0-2786 0-5575 0-8361 761 0 1521 0 2282 0 0 510 0 1024 0 1534 268-510 532-1024 801-1534 735 0 1474 0 2209 0 0 2786 0 5575 0 8361-761 0-1521 0-2282 0 0-514 0-1028 0-1541-264 513-532 1027-797 1541-739 0-1474 0-2213 0z"><text:p/></draw:path><draw:path draw:style-name="gr94" draw:text-style-name="P3" svg:width="1.9917in" svg:height="3.2016in" draw:transform="rotate (-1.57079632679579) translate (9.77904112319386in 5.77115387314553in)" svg:viewBox="0 0 5060 8133" svg:d="m0-46088c674 0 1344 0 2017 0 334-1054 663-2109 997-3163 0 1054 0 2109 0 3163 680 0 1365 0 2046 0 0-2711 0-5422 0-8133-670 0-1344 0-2014 0-333 1055-663 2109-996 3164 0-1055 0-2109 0-3164-685 0-1366 0-2050 0 0 2711 0 5422 0 8133z"><text:p/></draw:path></draw:g><draw:g draw:style-name="gr11"><draw:path draw:style-name="gr95" draw:text-style-name="P3" svg:width="2.2756in" svg:height="2.7122in" draw:transform="rotate (-1.57079632679579) translate (9.06757085346982in 2.8234809886732in)" svg:viewBox="0 0 5781 6890" svg:d="m0-44865c500 382 1003 766 1503 1148 928 0 1851 0 2778 0 500-382 1000-763 1500-1145 0-1532 0-3065 0-4597-500-382-1003-767-1503-1148-924 0-1851 0-2775 0-500 384-1003 766-1503 1150 0 1530 0 3063 0 4592z"><text:p/></draw:path><draw:path draw:style-name="gr96" draw:text-style-name="P3" svg:width="1.8933in" svg:height="2.4236in" draw:transform="rotate (-1.57079632679579) translate (8.92273135192068in 3.01467710921161in)" svg:viewBox="0 0 4810 6157" svg:d="m0-44655c0-1424 0-2851 0-4276 409-313 822-628 1231-940 783 0 1569 0 2351 0 409 312 819 625 1228 937 0 1428 0 2855 0 4282-409 313-819 625-1228 938-782 0-1568 0-2351 0-409-313-822-628-1231-941z"><text:p/></draw:path><draw:path draw:style-name="gr97" draw:text-style-name="P3" svg:width="1.8008in" svg:height="2.3508in" draw:transform="rotate (-1.57079632679579) translate (8.88570471242691in 3.06156399567702in)" svg:viewBox="0 0 4575 5972" svg:d="m0-44594c384 293 768 589 1152 883 757 0 1518 0 2275 0 384-294 764-587 1148-880 0-1405 0-2808 0-4213-384-293-768-586-1152-879-757 0-1510 0-2267 0-384 293-772 589-1156 882 0 1402 0 2805 0 4207z"><text:p/></draw:path><draw:path draw:style-name="gr98" draw:text-style-name="P3" svg:width="0.3291in" svg:height="1.2291in" draw:transform="rotate (-1.57079632679579) translate (8.32486002597724in 3.79738866197875in)" svg:viewBox="0 0 837 3123" svg:d="m0-43711c0-1040 0-2083 0-3123 279 0 558 0 837 0 0 1040 0 2083 0 3123-279 0-558 0-837 0z"><text:p/></draw:path></draw:g><draw:g draw:style-name="gr11"><draw:path draw:style-name="gr99" draw:text-style-name="P3" svg:width="2.6307in" svg:height="2.7122in" draw:transform="rotate (-1.57079632679579) translate (9.06757085347019in -0.0000863194239779356in)" svg:viewBox="0 0 6683 6890" svg:d="m0-50607c551 2296 1101 4594 1652 6890 1126 0 2249 0 3376 0 550-2296 1104-4594 1655-6890-1029 0-2061 0-3090 0-87 534-170 1070-257 1604-87-534-170-1070-257-1604-1025 0-2054 0-3079 0z"><text:p/></draw:path><draw:path draw:style-name="gr100" draw:text-style-name="P3" svg:width="2.2043in" svg:height="2.4236in" draw:transform="rotate (-1.57079632679579) translate (8.92273135192098in 0.210961865060987in)" svg:viewBox="0 0 5600 6157" svg:d="m0-49871c710 0 1416 0 2126 0 225 835 446 1670 670 2506 225-836 446-1671 671-2506 710 0 1423 0 2133 0-507 2052-1011 4104-1518 6157-854 0-1709 0-2564 0-507-2053-1011-4105-1518-6157z"><text:p/></draw:path><draw:path draw:style-name="gr101" draw:text-style-name="P3" svg:width="2.0575in" svg:height="2.3496in" draw:transform="rotate (-1.57079632679579) translate (8.88570471242721in 0.283658961079093in)" svg:viewBox="0 0 5227 5969" svg:d="m0-49683c478 1988 953 3980 1431 5969 790 0 1579 0 2369 0 474-1989 953-3981 1427-5969-616 0-1232 0-1847 0-254 1286-511 2569-765 3856-253-1287-507-2570-760-3856-620 0-1235 0-1855 0z"><text:p/></draw:path></draw:g><draw:g draw:style-name="gr11"><draw:path draw:style-name="gr102" draw:text-style-name="P3" svg:width="3.6122in" svg:height="5.6921in" draw:transform="rotate (-1.57079632679579) translate (5.69250864611685in 4.38752084720551in)" svg:viewBox="0 0 9176 14459" svg:d="m0-21383c791 792 1587 1589 2378 2380 1475 0 2951 0 4426 0 791-791 1581-1583 2372-2374 0-3235 0-6476 0-9711-791-791-1587-1582-2377-2374-1470 0-2946 0-4416 0-796 792-1587 1588-2383 2380 0 3235 0 6464 0 9699z"><text:p/></draw:path><draw:path draw:style-name="gr103" draw:text-style-name="P3" svg:width="3.052in" svg:height="5.1402in" draw:transform="rotate (-1.57079632679579) translate (5.41645781379221in 4.66778772376999in)" svg:viewBox="0 0 7753 13057" svg:d="m0-20983c0-3033 0-6061 0-9094 663-659 1321-1323 1984-1982 1263 0 2526 0 3790 0 658 659 1321 1318 1979 1976 0 3034 0 6072 0 9105-658 659-1316 1317-1974 1976-1269 0-2532 0-3800 0-658-659-1321-1323-1979-1981z"><text:p/></draw:path><draw:path draw:style-name="gr104" draw:text-style-name="P3" svg:width="2.9185in" svg:height="5.002in" draw:transform="rotate (-1.57079632679579) translate (5.34744510571104in 4.73439393991512in)" svg:viewBox="0 0 7414 12706" svg:d="m0-20873c621 622 1247 1249 1868 1870 1226 0 2457 0 3683 0 621-621 1242-1243 1863-1864 0-2991 0-5982 0-8972-621-622-1242-1249-1863-1870-1226 0-2457 0-3683 0-621 627-1247 1248-1868 1875 0 2985 0 5976 0 8961z"><text:p/></draw:path><draw:path draw:style-name="gr105" draw:text-style-name="P3" svg:width="0.5575in" svg:height="2.6346in" draw:transform="rotate (-1.57079632679579) translate (4.16377259740992in 5.91494980593254in)" svg:viewBox="0 0 1417 6693" svg:d="m0-19003c0-2231 0-4462 0-6693 472 0 945 0 1417 0 0 2231 0 4462 0 6693-472 0-945 0-1417 0z"><text:p/></draw:path></draw:g><draw:g draw:style-name="gr11"><draw:path draw:style-name="gr106" draw:text-style-name="P3" svg:width="3.75in" svg:height="5.6921in" draw:transform="rotate (-1.57079632679579) translate (5.69250864611683in 0.0000416499075628154in)" svg:viewBox="0 0 9526 14459" svg:d="m0-21558c849 850 1704 1705 2553 2555 1475 0 2945 0 4420 0 849-850 1704-1700 2553-2550 0-1237 0-2475 0-3713-350-324-706-642-1056-966 292-266 589-526 881-792 0-1354 0-2709 0-4064-791-791-1587-1582-2378-2374-1470 0-2945 0-4415 0-796 792-1587 1588-2383 2380 0 1349 0 2704 0 4053 287 265 579 531 865 797-345 324-695 648-1040 972 0 1232 0 2470 0 3702z"><text:p/></draw:path><draw:path draw:style-name="gr107" draw:text-style-name="P3" svg:width="3.1902in" svg:height="5.1402in" draw:transform="rotate (-1.57079632679579) translate (5.41645781379215in 0.279914825684621in)" svg:viewBox="0 0 8104 13057" svg:d="m0-21159c0-1030 0-2066 0-3096 398-425 802-850 1200-1275-340-367-685-733-1024-1100 0-1147 0-2300 0-3447 658-659 1321-1323 1979-1982 1263 0 2531 0 3794 0 658 659 1322 1318 1980 1976 0 1153 0 2306 0 3458-345 362-690 728-1035 1089 403 425 807 845 1210 1270 0 1036 0 2077 0 3113-716 717-1433 1434-2149 2151-1269 0-2532 0-3800 0-716-717-1438-1440-2155-2157z"><text:p/></draw:path><draw:path draw:style-name="gr108" draw:text-style-name="P3" svg:width="3.0563in" svg:height="5.002in" draw:transform="rotate (-1.57079632679579) translate (5.34744510571102in 0.346914742617148in)" svg:viewBox="0 0 7764 12706" svg:d="m0-21048c679 680 1364 1365 2043 2045 1226 0 2457 0 3683 0 679-680 1359-1360 2038-2040 0-993 0-1981 0-2974-472-447-939-893-1412-1339 414-388 823-770 1237-1158 0-1110 0-2215 0-3325-621-622-1242-1249-1863-1870-1226 0-2452 0-3678 0-626 627-1247 1248-1873 1875 0 1105 0 2210 0 3315 414 387 823 775 1237 1163-473 446-940 898-1412 1344 0 988 0 1976 0 2964z"><text:p/></draw:path><draw:path draw:style-name="gr109" draw:text-style-name="P3" svg:width="0.5531in" svg:height="0.7213in" draw:transform="rotate (-1.57079632679579) translate (4.16377259740992in 1.60064891864051in)" svg:viewBox="0 0 1406 1833" svg:d="m0-23863c0-611 0-1222 0-1833 467 0 939 0 1406 0 0 611 0 1222 0 1833-467 0-939 0-1406 0z"><text:p/></draw:path><draw:path draw:style-name="gr110" draw:text-style-name="P3" svg:width="0.5531in" svg:height="0.7295in" draw:transform="rotate (-1.57079632679579) translate (2.25860359553233in 1.60064891864051in)" svg:viewBox="0 0 1406 1854" svg:d="m0-14163c0-616 0-1238 0-1854 467 0 939 0 1406 0 0 616 0 1238 0 1854-467 0-939 0-1406 0z"><text:p/></draw:path></draw:g></draw:g></text:p>
      <text:p text:style-name="P2"><draw:g text:anchor-type="paragraph" draw:z-index="8" draw:style-name="gr111"><draw:g draw:style-name="gr11"><draw:path draw:style-name="gr112" draw:text-style-name="P3" svg:width="3.9in" svg:height="8.9992in" draw:transform="rotate (-1.57079632679579) translate (9.49986899804194in 4.09973507791695in)" svg:viewBox="0 0 9907 22859" svg:d="m0-33706c854 1251 1713 2511 2567 3762 1593 0 3186 0 4779 0 854-1251 1707-2502 2561-3754 0-5114 0-10237 0-15351-854-1252-1713-2503-2567-3754-1587 0-3180 0-4767 0-860 1251-1713 2511-2573 3762 0 5114 0 10221 0 15335z"><text:p/></draw:path><draw:path draw:style-name="gr113" draw:text-style-name="P3" svg:width="3.2953in" svg:height="8.1264in" draw:transform="rotate (-1.57079632679579) translate (9.06343201003365in 4.40217590244496in)" svg:viewBox="0 0 8371 20642" svg:d="m0-33076c0-4796 0-9582 0-14378 716-1041 1426-2091 2143-3132 1363 0 2727 0 4091 0 710 1041 1426 2082 2137 3124 0 4795 0 9599 0 14394-711 1042-1421 2083-2132 3124-1369 0-2733 0-4102 0-711-1041-1427-2091-2137-3132z"><text:p/></draw:path><draw:path draw:style-name="gr114" draw:text-style-name="P3" svg:width="3.1512in" svg:height="7.9083in" draw:transform="rotate (-1.57079632679579) translate (8.95432276303158in 4.47408326587671in)" svg:viewBox="0 0 8005 20088" svg:d="m0-32900c671 983 1347 1974 2017 2956 1324 0 2653 0 3977 0 670-982 1341-1965 2011-2947 0-4729 0-9457 0-14185-670-982-1341-1973-2011-2956-1324 0-2653 0-3977 0-670 991-1346 1974-2017 2965 0 4719 0 9447 0 14167z"><text:p/></draw:path><draw:path draw:style-name="gr115" draw:text-style-name="P3" svg:width="0.602in" svg:height="4.1654in" draw:transform="rotate (-1.57079632679579) translate (7.08293385990508in 5.74874194280742in)" svg:viewBox="0 0 1530 10581" svg:d="m0-29944c0-3527 0-7054 0-10581 510 0 1020 0 1530 0 0 3527 0 7054 0 10581-510 0-1020 0-1530 0z"><text:p/></draw:path></draw:g><draw:g draw:style-name="gr11"><draw:path draw:style-name="gr116" draw:text-style-name="P3" svg:width="4.0488in" svg:height="8.9992in" draw:transform="rotate (-1.57079632679579) translate (9.49986899804192in 0.000141616565325522in)" svg:viewBox="0 0 10285 22859" svg:d="m0-33983c917 1344 1839 2696 2756 4039 1593 0 3180 0 4773 0 917-1343 1839-2687 2756-4031 0-1957 0-3913 0-5870-378-512-762-1016-1140-1529 315-419 636-831 951-1251 0-2141 0-4283 0-6424-854-1252-1713-2503-2567-3754-1587 0-3180 0-4767 0-860 1251-1714 2511-2573 3762 0 2133 0 4275 0 6408 309 420 625 840 934 1259-372 513-751 1025-1123 1537 0 1949 0 3905 0 5854z"><text:p/></draw:path><draw:path draw:style-name="gr117" draw:text-style-name="P3" svg:width="3.4441in" svg:height="8.1264in" draw:transform="rotate (-1.57079632679579) translate (9.06343201003359in 0.302582441093298in)" svg:viewBox="0 0 8749 20642" svg:d="m0-33353c0-1630 0-3267 0-4896 429-672 865-1344 1294-2016-366-579-739-1159-1105-1738 0-1814 0-3637 0-5451 710-1041 1426-2091 2137-3132 1364 0 2733 0 4097 0 710 1041 1426 2082 2137 3124 0 1822 0 3645 0 5467-373 571-745 1151-1117 1722 435 671 871 1335 1306 2007 0 1637 0 3283 0 4921-774 1134-1547 2268-2321 3401-1369 0-2733 0-4102 0-774-1133-1553-2276-2326-3409z"><text:p/></draw:path><draw:path draw:style-name="gr118" draw:text-style-name="P3" svg:width="3.3in" svg:height="7.9083in" draw:transform="rotate (-1.57079632679579) translate (8.95432276303152in 0.374489804525092in)" svg:viewBox="0 0 8383 20088" svg:d="m0-33177c734 1075 1473 2158 2206 3233 1324 0 2653 0 3977 0 733-1075 1467-2150 2200-3225 0-1570 0-3132 0-4703-510-705-1014-1410-1524-2116 447-613 888-1218 1335-1831 0-1755 0-3502 0-5257-670-982-1341-1973-2011-2956-1324 0-2647 0-3971 0-676 991-1347 1974-2023 2965 0 1746 0 3493 0 5240 447 613 888 1226 1335 1839-510 706-1014 1419-1524 2125 0 1562 0 3124 0 4686z"><text:p/></draw:path><draw:path draw:style-name="gr119" draw:text-style-name="P3" svg:width="0.5972in" svg:height="1.1402in" draw:transform="rotate (-1.57079632679579) translate (7.08293385990508in 1.72824881613649in)" svg:viewBox="0 0 1518 2897" svg:d="m0-37628c0-966 0-1932 0-2897 504 0 1014 0 1518 0 0 965 0 1931 0 2897-504 0-1014 0-1518 0z"><text:p/></draw:path><draw:path draw:style-name="gr120" draw:text-style-name="P3" svg:width="0.5972in" svg:height="1.1535in" draw:transform="rotate (-1.57079632679579) translate (4.0708573744834in 1.72824881613649in)" svg:viewBox="0 0 1518 2931" svg:d="m0-22293c0-974 0-1957 0-2931 504 0 1014 0 1518 0 0 974 0 1957 0 2931-504 0-1014 0-1518 0z"><text:p/></draw:path></draw:g></draw:g></text:p>
      <text:p text:style-name="P2"><draw:g text:anchor-type="paragraph" draw:z-index="9" draw:style-name="gr111"><draw:g draw:style-name="gr11"><draw:path draw:style-name="gr121" draw:text-style-name="P3" svg:width="3.9in" svg:height="8.9992in" draw:transform="rotate (-1.57079632679579) translate (9.49986899804194in 4.09973507791694in)" svg:viewBox="0 0 9907 22859" svg:d="m0-33706c854 1251 1713 2511 2567 3762 1593 0 3186 0 4779 0 854-1251 1707-2502 2561-3754 0-5114 0-10237 0-15351-854-1252-1713-2503-2567-3754-1587 0-3180 0-4767 0-860 1251-1713 2511-2573 3762 0 5114 0 10221 0 15335z"><text:p/></draw:path><draw:path draw:style-name="gr122" draw:text-style-name="P3" svg:width="3.2953in" svg:height="8.1264in" draw:transform="rotate (-1.57079632679579) translate (9.06343201003365in 4.40217590244495in)" svg:viewBox="0 0 8371 20642" svg:d="m0-33076c0-4796 0-9582 0-14378 716-1041 1426-2091 2143-3132 1363 0 2727 0 4091 0 710 1041 1426 2082 2137 3124 0 4795 0 9599 0 14394-711 1042-1421 2083-2132 3124-1369 0-2733 0-4102 0-711-1041-1427-2091-2137-3132z"><text:p/></draw:path><draw:path draw:style-name="gr123" draw:text-style-name="P3" svg:width="3.1512in" svg:height="7.9083in" draw:transform="rotate (-1.57079632679579) translate (8.95432276303158in 4.47408326587671in)" svg:viewBox="0 0 8005 20088" svg:d="m0-32900c671 983 1347 1974 2017 2956 1324 0 2653 0 3977 0 670-982 1341-1965 2011-2947 0-4729 0-9457 0-14185-670-982-1341-1973-2011-2956-1324 0-2653 0-3977 0-670 991-1346 1974-2017 2965 0 4719 0 9447 0 14167z"><text:p/></draw:path><draw:path draw:style-name="gr124" draw:text-style-name="P3" svg:width="0.602in" svg:height="4.1654in" draw:transform="rotate (-1.57079632679579) translate (7.08293385990508in 5.74874194280742in)" svg:viewBox="0 0 1530 10581" svg:d="m0-29944c0-3527 0-7054 0-10581 510 0 1020 0 1530 0 0 3527 0 7054 0 10581-510 0-1020 0-1530 0z"><text:p/></draw:path></draw:g><draw:g draw:style-name="gr11"><draw:path draw:style-name="gr125" draw:text-style-name="P3" svg:width="4.0488in" svg:height="8.9992in" draw:transform="rotate (-1.57079632679579) translate (9.49986899804192in 0.000141616565325522in)" svg:viewBox="0 0 10285 22859" svg:d="m0-33983c917 1344 1839 2696 2756 4039 1593 0 3180 0 4773 0 917-1343 1839-2687 2756-4031 0-1957 0-3913 0-5870-378-512-762-1016-1140-1529 315-419 636-831 951-1251 0-2141 0-4283 0-6424-854-1252-1713-2503-2567-3754-1587 0-3180 0-4767 0-860 1251-1714 2511-2573 3762 0 2133 0 4275 0 6408 309 420 625 840 934 1259-372 513-751 1025-1123 1537 0 1949 0 3905 0 5854z"><text:p/></draw:path><draw:path draw:style-name="gr126" draw:text-style-name="P3" svg:width="3.4441in" svg:height="8.1264in" draw:transform="rotate (-1.57079632679579) translate (9.06343201003359in 0.302582441093298in)" svg:viewBox="0 0 8749 20642" svg:d="m0-33353c0-1630 0-3267 0-4896 429-672 865-1344 1294-2016-366-579-739-1159-1105-1738 0-1814 0-3637 0-5451 710-1041 1426-2091 2137-3132 1364 0 2733 0 4097 0 710 1041 1426 2082 2137 3124 0 1822 0 3645 0 5467-373 571-745 1151-1117 1722 435 671 871 1335 1306 2007 0 1637 0 3283 0 4921-774 1134-1547 2268-2321 3401-1369 0-2733 0-4102 0-774-1133-1553-2276-2326-3409z"><text:p/></draw:path><draw:path draw:style-name="gr127" draw:text-style-name="P3" svg:width="3.3in" svg:height="7.9083in" draw:transform="rotate (-1.57079632679579) translate (8.95432276303152in 0.374489804525092in)" svg:viewBox="0 0 8383 20088" svg:d="m0-33177c734 1075 1473 2158 2206 3233 1324 0 2653 0 3977 0 733-1075 1467-2150 2200-3225 0-1570 0-3132 0-4703-510-705-1014-1410-1524-2116 447-613 888-1218 1335-1831 0-1755 0-3502 0-5257-670-982-1341-1973-2011-2956-1324 0-2647 0-3971 0-676 991-1347 1974-2023 2965 0 1746 0 3493 0 5240 447 613 888 1226 1335 1839-510 706-1014 1419-1524 2125 0 1562 0 3124 0 4686z"><text:p/></draw:path><draw:path draw:style-name="gr128" draw:text-style-name="P3" svg:width="0.5972in" svg:height="1.1402in" draw:transform="rotate (-1.57079632679579) translate (7.08293385990508in 1.72824881613649in)" svg:viewBox="0 0 1518 2897" svg:d="m0-37628c0-966 0-1932 0-2897 504 0 1014 0 1518 0 0 965 0 1931 0 2897-504 0-1014 0-1518 0z"><text:p/></draw:path><draw:path draw:style-name="gr129" draw:text-style-name="P3" svg:width="0.5972in" svg:height="1.1535in" draw:transform="rotate (-1.57079632679579) translate (4.0708573744834in 1.72824881613649in)" svg:viewBox="0 0 1518 2931" svg:d="m0-22293c0-974 0-1957 0-2931 504 0 1014 0 1518 0 0 974 0 1957 0 2931-504 0-1014 0-1518 0z"><text:p/></draw:path></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Flame" draw:style="linear" draw:start-color="#0000ff" draw:end-color="#99ccff" draw:start-intensity="100%" draw:end-intensity="100%" draw:angle="60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draw:gradient draw:name="Gradient_20_16" draw:display-name="Gradient 16" draw:style="linear" draw:start-color="#000000" draw:end-color="#ffffff" draw:start-intensity="100%" draw:end-intensity="100%" draw:angle="0" draw:border="0%"/>
    <draw:gradient draw:name="Gradient_20_19" draw:display-name="Gradient 19" draw:style="axial" draw:start-color="#ffff00" draw:end-color="#00ae00" draw:start-intensity="100%" draw:end-intensity="100%" draw:angle="130" draw:border="0%"/>
    <draw:gradient draw:name="Gradient_20_20" draw:display-name="Gradient 20" draw:style="radial" draw:cx="50%" draw:cy="60%" draw:start-color="#0047ff" draw:end-color="#ffffff" draw:start-intensity="90%" draw:end-intensity="100%" draw:border="0%"/>
    <draw:gradient draw:name="Gradient_20_25" draw:display-name="Gradient 25" draw:style="radial" draw:cx="50%" draw:cy="60%" draw:start-color="#0047ff" draw:end-color="#ffffff" draw:start-intensity="90%" draw:end-intensity="10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fill-image draw:name="Lawn_20_Artificial" draw:display-name="Lawn Artificial" xlink:href="Pictures/100000000000005E0000005ECB5F19AD.png" xlink:type="simple" xlink:show="embed" xlink:actuate="onLoad"/>
    <draw:opacity draw:name="Transparency_20_1" draw:display-name="Transparency 1" draw:style="radial" draw:cx="50%" draw:cy="100%" draw:start="75%"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Yes Obama 2008</dc:title>
    <dc:subject>Get Obama elected in 2008</dc:subject>
    <meta:creation-date>2008-02-17T00:45:48</meta:creation-date>
    <dc:date>2008-02-20T00:55:25</dc:date>
    <dc:language>en-US</dc:language>
    <meta:editing-cycles>7</meta:editing-cycles>
    <meta:editing-duration>PT2H39M59S</meta:editing-duration>
    <meta:user-defined meta:name="Info 1"/>
    <meta:user-defined meta:name="Info 2"/>
    <meta:user-defined meta:name="Info 3"/>
    <meta:user-defined meta:name="Info 4"/>
    <meta:document-statistic meta:table-count="0" meta:image-count="0" meta:object-count="0" meta:page-count="6" meta:paragraph-count="0" meta:word-count="0" meta:character-count="0"/>
  </office:meta>
</office:document-meta>
</file>