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 style:parent-style-name="Standard">
      <style:paragraph-properties fo:text-align="center" style:justify-single-word="false"/>
    </style:style>
    <style:style style:name="gr1" style:family="graphic">
      <style:graphic-properties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opacity-name="Transparency_20_1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355e00" draw:fill-gradient-name="Gradient_20_23" draw:opacity-name="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17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" svg:width="10.5004in" svg:height="8.0004in" svg:x="0.25in" svg:y="0.25in">
          <text:p/>
        </draw:rect>
        <draw:g draw:style-name="gr3">
          <draw:g draw:style-name="gr3">
            <draw:path draw:style-name="gr4" draw:text-style-name="P1" svg:width="1.7587in" svg:height="1.7339in" svg:x="8.7189in" svg:y="4.2378in" svg:viewBox="0 0 4468 4405" svg:d="m4468 2180c0-623-214-1142-642-1557s-966-623-1602-623c-623 0-1148 214-1582 636-429 422-642 934-642 1544 0 623 213 1155 648 1583s967 642 1589 642c629 0 1155-214 1583-642 434-428 648-960 648-1583zm-642 13c0 610-143 1103-434 1486-292 376-675 564-1148 564s-863-195-1155-577c-298-390-447-870-447-1447 0-623 143-1116 434-1492s668-565 1129-565c493 0 888 182 1180 552s441 863 441 1479z">
              <text:p/>
            </draw:path>
            <draw:path draw:style-name="gr4" draw:text-style-name="P1" svg:width="1.1945in" svg:height="1.8209in" svg:x="7.3551in" svg:y="4.1201in" svg:viewBox="0 0 3035 4626" svg:d="m2198 0c-39 0-84 0-123 0 0 779 0 1551 0 2329-110-123-240-214-402-285-155-72-312-104-473-104-331 0-616 123-850 363-233 247-350 545-350 902 0 416 155 753 473 1019 312 266 746 402 1297 402 215 0 480-26 804-78 0-1297 0-2589 0-3886 0-201 26-331 78-377s175-71 383-71c0-39 0-84 0-123-279-33-558-59-837-91zm-123 2517c0 493 0 986 0 1480 0 188-32 324-97 395s-182 104-344 104c-337 0-603-110-797-324s-292-519-292-909c0-324 84-590 252-798s370-311 610-311c246 0 467 124 668 363z">
              <text:p/>
            </draw:path>
            <draw:path draw:style-name="gr4" draw:text-style-name="P1" svg:width="0.9366in" svg:height="1.0799in" svg:x="6.2319in" svg:y="4.8839in" svg:viewBox="0 0 2380 2744" svg:d="m1641 2744c201 0 376-64 519-201 149-136 220-298 220-486 0-182-65-331-188-448-123-123-376-234-759-344-240-65-402-123-486-169 0-64 0-129 0-194 0-188 51-344 156-461s246-175 421-175c162 0 298 52 428 150 123 103 208 239 259 408 46-13 85-20 130-33-52-240-169-434-344-577s-376-214-616-214c-278 0-499 84-675 253s-259 402-259 694c0 370 0 746 0 1116 0 156-13 260-32 318s-58 84-117 84c-39 0-65-19-90-52s-52-97-85-201c-39 0-84 0-123 0 13 163 65 293 156 390 84 97 201 142 350 142 214 0 357-123 441-369 129 142 240 240 343 291 98 52 214 78 351 78zm-694-609c0-292 0-584 0-876 71 32 182 71 317 116 260 91 429 176 500 260 71 91 110 208 110 357 0 130-39 240-116 331-79 97-169 142-279 142-98 0-195-32-305-97-104-58-182-136-227-233z">
              <text:p/>
            </draw:path>
            <draw:path draw:style-name="gr4" draw:text-style-name="P1" svg:width="1.9811in" svg:height="1.0469in" svg:x="4.1992in" svg:y="4.8839in" svg:viewBox="0 0 5033 2660" svg:d="m4015 0c0 175 0 357 0 532-7 0-7 0-13 0-111-162-246-292-415-389s-337-143-506-143c-188 0-357 52-499 156-150 97-253 240-312 415-279-383-596-571-960-571-252 0-460 78-629 234-161 155-246 369-246 642 0 435 0 869 0 1304 0 143-32 233-91 285-65 46-175 72-344 72 0 39 0 84 0 123 454 0 915 0 1369 0 0-39 0-84 0-123-188 0-305-32-357-91-52-65-78-195-78-409 0-409 0-824 0-1233 0-168 52-298 150-395s239-143 408-143c272 0 519 169 733 500 0 467 0 927 0 1394 0 150-33 247-91 299-65 52-182 78-344 78 0 39 0 84 0 123 454 0 915 0 1369 0 0-39 0-84 0-123-195 0-318-32-364-91-45-65-71-201-71-409 0-402 0-804 0-1207 0-168 52-304 156-408 97-104 233-156 389-156 143 0 279 45 415 136 130 91 240 215 331 364 0 473 0 940 0 1414 0 130-32 227-98 279s-175 78-337 78c0 39 0 84 0 123 454 0 915 0 1369 0 0-39 0-84 0-123-188 0-305-32-357-91s-78-168-78-331c0-513 0-1025 0-1538 0-129 26-227 84-285 52-58 150-91 273-91 52 0 110 0 162 0 0-39 0-84 0-123-298-26-597-52-895-78-39 0-84 0-123 0z">
              <text:p/>
            </draw:path>
            <draw:path draw:style-name="gr4" draw:text-style-name="P1" svg:width="0.9366in" svg:height="1.0799in" svg:x="3.1067in" svg:y="4.8839in" svg:viewBox="0 0 2380 2744" svg:d="m1641 2744c201 0 376-64 519-201 149-136 220-298 220-486 0-182-65-331-188-448-123-123-376-234-759-344-240-65-402-123-486-169 0-64 0-129 0-194 0-188 51-344 156-461s246-175 421-175c162 0 298 52 428 150 123 103 208 239 259 408 46-13 85-20 130-33-52-240-169-434-344-577s-376-214-616-214c-278 0-499 84-675 253s-259 402-259 694c0 370 0 746 0 1116 0 156-13 260-32 318s-58 84-117 84c-39 0-65-19-90-52s-52-97-85-201c-39 0-84 0-123 0 13 163 65 293 156 390 84 97 201 142 350 142 214 0 357-123 441-369 129 142 240 240 343 291 98 52 214 78 351 78zm-694-609c0-292 0-584 0-876 71 32 182 71 317 116 260 91 429 176 500 260 71 91 110 208 110 357 0 130-39 240-116 331-79 97-169 142-279 142-98 0-195-32-305-97-104-58-182-136-227-233z">
              <text:p/>
            </draw:path>
          </draw:g>
          <draw:g draw:style-name="gr3">
            <draw:path draw:style-name="gr5" draw:text-style-name="P1" svg:width="0.3138in" svg:height="0.661in" svg:x="2.8846in" svg:y="4.128in" svg:viewBox="0 0 798 1680" svg:d="m798 1680c0-39 0-84 0-123-305-175-454-441-454-785 0-45 13-78 33-104s64-45 142-65c97-26 162-65 195-110s45-104 45-182c0-90-26-168-84-227s-137-84-227-84c-136 0-247 52-324 149-85 104-124 234-124 402 0 273 71 507 214 714 149 201 338 344 584 415z">
              <text:p/>
            </draw:path>
            <draw:path draw:style-name="gr5" draw:text-style-name="P1" svg:width="1.1437in" svg:height="1.7264in" svg:x="1.6382in" svg:y="4.2453in" svg:viewBox="0 0 2906 4386" svg:d="m0 2193c0 428 65 804 189 1135s298 584 525 772 473 286 733 286c266 0 512-98 746-286 227-188 402-447 525-778s188-714 188-1142-65-798-188-1129c-123-324-298-584-532-772-227-188-473-279-739-279s-506 97-733 285-402 442-525 773-189 707-189 1135zm552-7c0-629 77-1122 233-1472 149-351 370-526 662-526 285 0 512 175 668 532s233 844 233 1466c0 637-77 1123-233 1480-162 350-383 525-668 525s-506-175-662-519-233-843-233-1486z">
              <text:p/>
            </draw:path>
            <draw:path draw:style-name="gr5" draw:text-style-name="P1" svg:width="0.9594in" svg:height="1.7264in" svg:x="0.55in" svg:y="4.2453in" svg:viewBox="0 0 2438 4386" svg:d="m0 3257c0 318 116 584 356 804 240 214 532 325 882 325s642-98 863-286c227-194 337-441 337-739 0-234-71-435-214-617s-376-363-707-545c260-136 454-305 590-499 136-201 208-422 208-662 0-305-104-558-312-746-207-195-479-292-810-292-312 0-571 91-778 272s-312 416-312 689c0 401 240 739 727 1005-552 383-830 811-830 1291zm1919-2453c0 189-71 357-220 520-143 168-390 350-740 551-317-162-480-441-480-824 0-266 72-480 208-642 143-162 324-247 551-247 195 0 357 59 487 182s194 279 194 460zm104 2466c0 253-78 473-240 649s-357 259-596 259c-221 0-397-71-539-207s-214-312-214-519c0-416 318-792 947-1129 428 201 642 512 642 947z">
              <text:p/>
            </draw:path>
          </draw:g>
        </draw:g>
        <draw:g draw:style-name="gr3">
          <draw:path draw:style-name="gr4" draw:text-style-name="P1" svg:width="0.3614in" svg:height="0.5276in" svg:x="8.0339in" svg:y="6.526in" svg:viewBox="0 0 919 1341" svg:d="m728 752c0 139 0 274 0 414-83 0-171 0-254 0-96 0-163-16-207-48-44-36-64-84-64-155s24-128 72-160c48-35 127-51 231-51 75 0 147 0 222 0zm191 589c0-446 0-895 0-1341-131 0-262 0-394 0s-234 32-310 91c-71 60-107 147-107 259 0 72 16 127 47 175 36 44 84 80 152 103-100 24-171 68-227 128-52 59-80 135-80 219 0 111 40 202 124 266 79 68 191 100 330 100 155 0 310 0 465 0zm-191-764c-44 0-87 0-131 0-95 0-167-16-215-52s-71-92-71-163c0-68 19-115 55-147 36-28 96-44 179-44 60 0 124 0 183 0 0 135 0 270 0 406z">
            <text:p/>
          </draw:path>
          <draw:path draw:style-name="gr4" draw:text-style-name="P1" svg:width="0.3189in" svg:height="0.3614in" svg:x="7.6681in" svg:y="6.6984in" svg:viewBox="0 0 811 919" svg:d="m310 720c0-88 0-171 0-259 119 36 199 72 243 104s67 67 67 107c0 36-12 68-36 88s-55 28-95 28c-32 0-64-5-91-16-32-12-60-28-88-52zm-8 111c48 28 88 52 127 68 40 12 84 20 132 20 75 0 139-20 183-56 43-40 67-91 67-159 0-64-24-119-71-163-52-48-124-88-223-123-68-24-139-44-207-68 0-4 0-12 0-16s0-12 0-20c0-56 12-91 36-115 28-24 68-36 127-36 52 0 100 12 155 32 52 20 103 52 155 91 0-59 0-115 0-175-43-35-95-63-151-83s-115-28-179-28c-115 0-199 24-250 76s-76 131-76 242c0 123 0 251 0 374 0 32-4 56-8 68s-16 20-28 20-20-4-31-8c-13-8-32-20-60-44 0 36 0 72 0 107 32 28 64 52 95 64s68 20 104 20c31 0 59-8 75-20 16-16 28-40 28-68z">
            <text:p/>
          </draw:path>
          <draw:path draw:style-name="gr4" draw:text-style-name="P1" svg:width="0.2516in" svg:height="0.3551in" svg:x="7.372in" svg:y="6.6984in" svg:viewBox="0 0 640 903" svg:d="m640 903c0-295 0-593 0-887-60 0-115 0-175 0 0 64 0 127 0 191-48-75-95-131-135-163-36-28-80-44-127-44-32 0-64 8-96 20-36 16-71 36-107 67 32 52 64 104 95 155 28-23 56-43 84-55s55-16 83-16c48 0 92 20 128 60s59 99 75 171c0 167 0 334 0 501 60 0 115 0 175 0z">
            <text:p/>
          </draw:path>
          <draw:path draw:style-name="gr4" draw:text-style-name="P1" svg:width="0.3189in" svg:height="0.3614in" svg:x="7.0433in" svg:y="6.6984in" svg:viewBox="0 0 811 919" svg:d="m310 720c0-88 0-171 0-259 119 36 199 72 243 104s67 67 67 107c0 36-12 68-36 88s-55 28-95 28c-32 0-64-5-91-16-32-12-60-28-88-52zm-8 111c48 28 88 52 127 68 40 12 84 20 132 20 75 0 139-20 183-56 43-40 67-91 67-159 0-64-24-119-71-163-52-48-124-88-223-123-68-24-139-44-207-68 0-4 0-12 0-16s0-12 0-20c0-56 12-91 36-115 28-24 68-36 127-36 52 0 100 12 155 32 52 20 103 52 155 91 0-59 0-115 0-175-43-35-95-63-151-83s-115-28-179-28c-115 0-199 24-250 76s-76 131-76 242c0 123 0 251 0 374 0 32-4 56-8 68s-16 20-28 20-20-4-31-8c-13-8-32-20-60-44 0 36 0 72 0 107 32 28 64 52 95 64s68 20 104 20c31 0 59-8 75-20 16-16 28-40 28-68z">
            <text:p/>
          </draw:path>
          <draw:path draw:style-name="gr4" draw:text-style-name="P1" svg:width="0.2953in" svg:height="0.363in" svg:x="6.7272in" svg:y="6.6969in" svg:viewBox="0 0 751 923" svg:d="m0 696c0 60 0 119 0 179 43 16 87 28 131 36 39 8 83 12 123 12 147 0 266-44 358-131 91-84 139-195 139-331 0-131-48-242-139-329s-207-132-346-132c-44 0-87 4-127 12-44 12-84 24-124 44 0 63 0 123 0 186 40-23 80-43 120-55s83-16 123-16c91 0 163 28 223 80 55 55 83 127 83 210 0 88-28 160-87 211-56 56-136 84-227 84-44 0-88-4-127-16-44-8-84-24-123-44z">
            <text:p/>
          </draw:path>
          <draw:path draw:style-name="gr4" draw:text-style-name="P1" svg:width="0.3362in" svg:height="0.5276in" svg:x="6.3217in" svg:y="6.526in" svg:viewBox="0 0 855 1341" svg:d="m76 453c123 136 246 271 369 406-147 159-298 322-445 482 80 0 163 0 243 0 143-160 290-315 433-474-127-139-254-274-382-414-71 0-147 0-218 0zm779 888c0-446 0-895 0-1341-60 0-115 0-175 0 0 446 0 895 0 1341 60 0 115 0 175 0z">
            <text:p/>
          </draw:path>
          <draw:path draw:style-name="gr4" draw:text-style-name="P1" svg:width="0.563in" svg:height="0.5461in" svg:x="5.7394in" svg:y="6.5165in" svg:viewBox="0 0 1431 1388" svg:d="m1228 692c0 72-12 135-39 199-24 60-60 115-108 163s-103 88-167 112c-64 27-127 39-199 39-67 0-135-12-199-39-59-24-115-60-162-112-48-48-88-103-112-163-28-64-40-127-40-199 0-68 12-131 40-195 24-60 64-115 112-167 47-48 103-88 166-111 60-28 128-40 195-40s131 12 195 40 119 63 171 111c48 48 84 103 108 167 27 60 39 127 39 195zm203-4c0-91-20-179-56-262s-87-160-155-223c-67-68-143-116-230-151s-179-52-275-52-186 16-274 52-163 87-231 151c-71 67-123 143-159 227s-51 171-51 270c0 92 19 179 55 263s88 159 152 222c71 68 147 116 234 152s179 51 274 51 187-16 275-51 163-88 230-152c72-67 124-143 159-227s52-175 52-270z">
            <text:p/>
          </draw:path>
          <draw:path draw:style-name="gr4" draw:text-style-name="P1" svg:width="0.3299in" svg:height="0.5354in" svg:x="5.3354in" svg:y="6.526in" svg:viewBox="0 0 839 1361" svg:d="m660 1162c-32 11-63 19-91 27-32 4-60 8-88 8-91 0-167-28-218-79s-76-124-76-219 24-167 76-223c47-52 115-79 202-79 32 0 64 4 100 15 32 12 63 28 95 52 0 167 0 330 0 498zm179 139c0-434 0-868 0-1301-60 0-119 0-179 0 0 167 0 334 0 501-32-24-67-40-107-52-36-12-80-16-127-16-128 0-231 44-311 128-75 83-115 195-115 334 0 147 44 262 131 346 88 80 211 120 370 120 56 0 107-5 163-16 56-8 115-24 175-44z">
            <text:p/>
          </draw:path>
          <draw:path draw:style-name="gr4" draw:text-style-name="P1" svg:width="0.3189in" svg:height="0.3614in" svg:x="4.9756in" svg:y="6.6984in" svg:viewBox="0 0 811 919" svg:d="m310 720c0-88 0-171 0-259 119 36 199 72 243 104s67 67 67 107c0 36-12 68-36 88s-55 28-95 28c-32 0-64-5-91-16-32-12-60-28-88-52zm-8 111c48 28 88 52 127 68 40 12 84 20 132 20 75 0 139-20 183-56 43-40 67-91 67-159 0-64-24-119-71-163-52-48-124-88-223-123-68-24-139-44-207-68 0-4 0-12 0-16s0-12 0-20c0-56 12-91 36-115 28-24 68-36 127-36 52 0 100 12 155 32 52 20 103 52 155 91 0-59 0-115 0-175-43-35-95-63-151-83s-115-28-179-28c-115 0-199 24-250 76s-76 131-76 242c0 123 0 251 0 374 0 32-4 56-8 68s-16 20-28 20-20-4-31-8c-13-8-32-20-60-44 0 36 0 72 0 107 32 28 64 52 95 64s68 20 104 20c31 0 59-8 75-20 16-16 28-40 28-68z">
            <text:p/>
          </draw:path>
          <draw:path draw:style-name="gr4" draw:text-style-name="P1" svg:width="0.5287in" svg:height="0.3535in" svg:x="4.4039in" svg:y="6.7in" svg:viewBox="0 0 1344 899" svg:d="m1344 899c0-294 0-593 0-887-60 0-115 0-175 0 0 36 0 72 0 107-44-39-87-71-131-91s-91-28-143-28c-64 0-120 12-163 36s-84 63-112 111c-55-52-107-91-155-111-47-24-99-36-151-36-95 0-175 28-231 84s-83 131-83 226c0 195 0 394 0 589 60 0 120 0 179 0 0-179 0-362 0-541 0-72 16-127 44-159 31-36 79-52 143-52 43 0 87 8 119 28 36 16 72 44 103 83 0 215 0 426 0 641 56 0 116 0 171 0 0-179 0-362 0-541 0-72 16-127 48-159 28-36 76-52 140-52 47 0 87 8 123 28 32 16 67 44 99 83 0 215 0 426 0 641 60 0 115 0 175 0z">
            <text:p/>
          </draw:path>
          <draw:path draw:style-name="gr4" draw:text-style-name="P1" svg:width="0.3189in" svg:height="0.3614in" svg:x="4.0268in" svg:y="6.6984in" svg:viewBox="0 0 811 919" svg:d="m310 720c0-88 0-171 0-259 119 36 199 72 243 104s67 67 67 107c0 36-12 68-36 88s-55 28-95 28c-32 0-64-5-91-16-32-12-60-28-88-52zm-8 111c48 28 88 52 127 68 40 12 84 20 132 20 75 0 139-20 183-56 43-40 67-91 67-159 0-64-24-119-71-163-52-48-124-88-223-123-68-24-139-44-207-68 0-4 0-12 0-16s0-12 0-20c0-56 12-91 36-115 28-24 68-36 127-36 52 0 100 12 155 32 52 20 103 52 155 91 0-59 0-115 0-175-43-35-95-63-151-83s-115-28-179-28c-115 0-199 24-250 76s-76 131-76 242c0 123 0 251 0 374 0 32-4 56-8 68s-16 20-28 20-20-4-31-8c-13-8-32-20-60-44 0 36 0 72 0 107 32 28 64 52 95 64s68 20 104 20c31 0 59-8 75-20 16-16 28-40 28-68z">
            <text:p/>
          </draw:path>
          <draw:path draw:style-name="gr4" draw:text-style-name="P1" svg:width="0.0906in" svg:height="0.0906in" svg:x="3.8858in" svg:y="6.9693in" svg:viewBox="0 0 231 231" svg:d="m231 115c0-31-12-59-32-83-24-20-52-32-83-32s-60 12-84 32c-20 24-32 52-32 83s12 60 32 84c24 20 52 32 84 32s59-12 83-32c20-24 32-52 32-84z">
            <text:p/>
          </draw:path>
          <draw:path draw:style-name="gr4" draw:text-style-name="P1" svg:width="0.2953in" svg:height="0.363in" svg:x="3.5165in" svg:y="6.6969in" svg:viewBox="0 0 751 923" svg:d="m0 696c0 60 0 119 0 179 43 16 87 28 131 36 39 8 83 12 123 12 147 0 266-44 358-131 91-84 139-195 139-331 0-131-48-242-139-329s-207-132-346-132c-44 0-87 4-127 12-44 12-84 24-124 44 0 63 0 123 0 186 40-23 80-43 120-55s83-16 123-16c91 0 163 28 223 80 55 55 83 127 83 210 0 88-28 160-87 211-56 56-136 84-227 84-44 0-88-4-127-16-44-8-84-24-123-44z">
            <text:p/>
          </draw:path>
          <draw:path draw:style-name="gr4" draw:text-style-name="P1" svg:width="0.3705in" svg:height="0.363in" svg:x="3.102in" svg:y="6.6969in" svg:viewBox="0 0 942 923" svg:d="m755 461c0 84-28 151-83 211s-124 88-203 88c-76 0-143-28-199-88s-84-131-84-211c0-83 28-151 84-210s123-88 199-88c79 0 147 28 203 88s83 127 83 210zm187 0c0-127-48-238-139-326-92-91-203-135-334-135-60 0-119 12-179 36-56 24-108 55-151 99-44 48-80 96-104 151s-35 116-35 175 12 120 35 179c24 56 60 108 104 148 43 47 95 79 151 103 56 20 115 32 179 32 131 0 242-44 334-135 91-88 139-199 139-327z">
            <text:p/>
          </draw:path>
          <draw:path draw:style-name="gr4" draw:text-style-name="P1" svg:width="0.5287in" svg:height="0.3535in" svg:x="2.5083in" svg:y="6.7in" svg:viewBox="0 0 1344 899" svg:d="m1344 899c0-294 0-593 0-887-60 0-115 0-175 0 0 36 0 72 0 107-44-39-87-71-131-91s-91-28-143-28c-64 0-120 12-163 36s-84 63-112 111c-55-52-107-91-155-111-47-24-99-36-151-36-95 0-175 28-231 84s-83 131-83 226c0 195 0 394 0 589 60 0 120 0 179 0 0-179 0-362 0-541 0-72 16-127 44-159 31-36 79-52 143-52 43 0 87 8 119 28 36 16 72 44 103 83 0 215 0 426 0 641 56 0 116 0 171 0 0-179 0-362 0-541 0-72 16-127 48-159 28-36 76-52 140-52 47 0 87 8 123 28 32 16 67 44 99 83 0 215 0 426 0 641 60 0 115 0 175 0z">
            <text:p/>
          </draw:path>
        </draw:g>
        <draw:g draw:style-name="gr3">
          <draw:g draw:style-name="gr3">
            <draw:ellipse draw:style-name="gr6" draw:text-style-name="P1" svg:width="3.5476in" svg:height="3.5488in" svg:x="3.7256in" svg:y="0.902in">
              <text:p/>
            </draw:ellipse>
            <draw:path draw:style-name="gr7" draw:text-style-name="P1" svg:width="1.9339in" svg:height="0.9795in" svg:x="4.5323in" svg:y="1.7087in" svg:viewBox="0 0 4913 2489" svg:d="m2454 0c-1343 0-2439 1092-2454 2432 1587-124 3380-112 4912 57 1-10 1-19 1-29 0-1358-1106-2460-2459-2460z">
              <text:p/>
            </draw:path>
          </draw:g>
          <draw:path draw:style-name="gr8" draw:text-style-name="P1" svg:width="3.8579in" svg:height="3.8594in" svg:x="3.5701in" svg:y="0.7469in" svg:viewBox="0 0 9800 9804" svg:d="m4900 9804c2706 0 4900-2195 4900-4902s-2194-4902-4900-4902-4900 2195-4900 4902 2194 4902 4900 4902zm0-396c-2488 0-4504-2018-4504-4506s2016-4506 4504-4506 4505 2017 4505 4506-2017 4506-4505 4506z">
            <text:p/>
          </draw:path>
          <draw:path draw:style-name="gr8" draw:text-style-name="P1" svg:width="3.7823in" svg:height="3.7839in" svg:x="3.6079in" svg:y="0.7846in" svg:viewBox="0 0 9608 9612" svg:d="m4804 9612c2653 0 4804-2152 4804-4806s-2151-4806-4804-4806-4804 2152-4804 4806 2151 4806 4804 4806zm0-388c-2439 0-4416-1978-4416-4418s1977-4418 4416-4418 4416 1978 4416 4418-1977 4418-4416 4418z">
            <text:p/>
          </draw:path>
          <draw:path draw:style-name="gr8" draw:text-style-name="P1" svg:width="3.7079in" svg:height="3.7094in" svg:x="3.6453in" svg:y="0.8217in" svg:viewBox="0 0 9419 9423" svg:d="m4709 9423c2602 0 4710-2109 4710-4711s-2108-4712-4710-4712-4709 2109-4709 4712 2108 4711 4709 4711zm0-380c-2391 0-4329-1939-4329-4331s1938-4332 4329-4332 4330 1939 4330 4332-1938 4331-4330 4331z">
            <text:p/>
          </draw:path>
          <draw:path draw:style-name="gr8" draw:text-style-name="P1" svg:width="3.6677in" svg:height="3.6689in" svg:x="3.665in" svg:y="0.8421in" svg:viewBox="0 0 9317 9320" svg:d="m4659 9320c2573 0 4658-2086 4658-4660s-2085-4660-4658-4660-4659 2086-4659 4660 2086 4660 4659 4660zm0-376c-2365 0-4283-1918-4283-4284s1918-4284 4283-4284 4282 1918 4282 4284-1917 4284-4282 4284z">
            <text:p/>
          </draw:path>
          <draw:g draw:style-name="gr3">
            <draw:path draw:style-name="gr9" draw:text-style-name="P1" svg:width="3.5465in" svg:height="3.548in" svg:x="3.726in" svg:y="0.9024in" svg:viewBox="0 0 9009 9013" svg:d="m4502 9013c2492 0 4507-2016 4507-4504s-2015-4509-4507-4509-4502 2015-4502 4509 2015 4504 4502 4504zm0-2049c-1353 0-2454-1102-2454-2455s1101-2460 2454-2460 2459 1102 2459 2460-1101 2455-2459 2455z">
              <text:p/>
            </draw:path>
            <draw:path draw:style-name="gr10" draw:text-style-name="P1" svg:width="3.5374in" svg:height="1.8157in" svg:x="3.7276in" svg:y="2.6346in" svg:viewBox="0 0 8986 4613" svg:d="m0 341c10 137 19 270 38 402 3126-468 6181-66 8721 824 118-336 194-691 227-1060-2275-648-6451-648-8986-166zm137 890c48 189 109 374 180 553 2545-42 4427 369 7009 1822 364-251 927-918 1083-1264-2123-922-5751-1457-8272-1111zm483 1168c785 1325 2228 2214 3878 2214 714 0 1390-165 1991-463-1745-1013-3135-1505-5869-1751z">
              <text:p/>
            </draw:path>
          </draw:g>
        </draw:g>
      </draw:g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Chicks" draw:style="axial" draw:start-color="#ff8080" draw:end-color="#ff0000" draw:start-intensity="100%" draw:end-intensity="100%" draw:angle="0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gradient draw:name="Gradient_20_17" draw:display-name="Gradient 17" draw:style="radial" draw:cx="50%" draw:cy="60%" draw:start-color="#00b8ff" draw:end-color="#ffffff" draw:start-intensity="90%" draw:end-intensity="100%" draw:border="0%"/>
    <draw:gradient draw:name="Gradient_20_20" draw:display-name="Gradient 20" draw:style="radial" draw:cx="50%" draw:cy="45%" draw:start-color="#ff00ff" draw:end-color="#ff0000" draw:start-intensity="100%" draw:end-intensity="100%" draw:border="0%"/>
    <draw:gradient draw:name="Gradient_20_23" draw:display-name="Gradient 23" draw:style="radial" draw:cx="50%" draw:cy="100%" draw:start-color="#ffffff" draw:end-color="#000080" draw:start-intensity="100%" draw:end-intensity="100%" draw:border="0%"/>
    <draw:gradient draw:name="Gradient_20_24" draw:display-name="Gradient 24" draw:style="linear" draw:start-color="#000080" draw:end-color="#ffffff" draw:start-intensity="100%" draw:end-intensity="100%" draw:angle="0" draw:border="0%"/>
    <draw:opacity draw:name="Transparency_20_1" draw:display-name="Transparency 1" draw:style="radial" draw:cx="50%" draw:cy="100%" draw:start="75%" draw:end="0%" draw:border="0%"/>
    <draw:opacity draw:name="Transparency_20_10" draw:display-name="Transparency 10" draw:style="radial" draw:cx="50%" draw:cy="50%" draw:start="0%" draw:end="0%" draw:border="50%"/>
    <draw:opacity draw:name="Transparency_20_11" draw:display-name="Transparency 11" draw:style="radial" draw:cx="50%" draw:cy="50%" draw:start="100%" draw:end="0%" draw:border="0%"/>
    <draw:opacity draw:name="Transparency_20_2" draw:display-name="Transparency 2" draw:style="radial" draw:cx="50%" draw:cy="0%" draw:start="100%" draw:end="0%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7T16:19:23</dc:date>
    <dc:language>en-US</dc:language>
    <meta:editing-cycles>6</meta:editing-cycles>
    <meta:editing-duration>PT2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