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Arial"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ent-style-name="Standard">
      <style:paragraph-properties fo:text-align="center" style:justify-single-word="false"/>
    </style:style>
    <style:style style:name="gr1" style:family="graphic">
      <style:graphic-properties style:run-through="foreground" style:wrap="run-through" style:number-wrapped-paragraphs="no-limit" style:vertical-pos="middle" style:vertical-rel="page" style:horizontal-pos="center" style:horizontal-rel="page"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9"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25"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dash" draw:stroke-dash="Fine_20_Dott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1"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2"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3"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4"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5"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6"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7"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8"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9"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0"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6"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7"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8"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9"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0"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25"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4"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dash" draw:stroke-dash="Fine_20_Dott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0" draw:text-style-name="P1" svg:width="1.7661in" svg:height="1.7256in" svg:x="8.7157in" svg:y="4.2409in" svg:viewBox="0 0 4487 4384" svg:d="m4487 2168c0-619-215-1133-646-1549s-968-619-1608-619c-626 0-1151 212-1589 632-429 423-644 933-644 1536 0 624 215 1154 651 1577s971 639 1594 639c631 0 1160-212 1587-639 440-423 655-953 655-1577zm-646 16c0 608-142 1098-436 1478-294 377-678 561-1152 561s-867-192-1161-572c-296-388-448-867-448-1443 0-620 144-1110 438-1486s670-562 1133-562c493 0 889 182 1183 550s443 859 443 1474z">
            <text:p/>
          </draw:path>
          <draw:path draw:style-name="gr31" draw:text-style-name="P1" svg:width="1.1984in" svg:height="1.8134in" svg:x="7.3469in" svg:y="4.124in" svg:viewBox="0 0 3045 4607" svg:d="m2206 0c-40 0-83 0-121 0 0 773 0 1542 0 2313-114-125-243-216-405-285-155-71-312-103-477-103-329 0-615 121-850 362-237 246-353 545-353 897 0 416 157 757 473 1019 314 267 750 404 1303 404 215 0 481-27 806-78 0-1290 0-2580 0-3870 0-200 27-329 79-377s176-70 384-70c0-40 0-83 0-122-278-31-557-60-839-90zm-121 2498c0 494 0 983 0 1475 0 190-35 320-98 395s-185 110-345 110c-342 0-608-110-803-325-195-221-290-517-290-910 0-322 82-589 250-797s372-309 612-309c251 0 470 125 674 361z">
            <text:p/>
          </draw:path>
          <draw:path draw:style-name="gr32" draw:text-style-name="P1" svg:width="0.9406in" svg:height="1.0768in" svg:x="6.2189in" svg:y="4.8815in" svg:viewBox="0 0 2390 2736" svg:d="m1647 2736c203 0 380-62 520-198 149-135 223-294 223-492 0-180-66-329-191-441s-377-236-760-338c-240-70-405-131-487-177 0-63 0-130 0-193 0-187 52-340 153-458s251-172 423-172c165 0 302 50 431 144 126 106 208 241 259 409 47-12 90-20 133-32-54-238-172-431-344-576s-380-212-620-212c-282 0-501 82-677 251s-258 401-258 698c0 372 0 742 0 1110 0 157-16 258-36 317s-59 86-117 86c-40 0-63-20-91-53s-50-96-83-201c-43 0-82 0-125 0 13 165 66 290 158 389 80 96 199 139 351 139 214 0 357-119 443-363 130 140 240 234 346 290 93 50 210 73 349 73zm-695-604c0-293 0-587 0-877 72 31 181 71 318 114 258 90 431 176 502 266 70 82 109 201 109 350 0 129-39 242-117 332-79 99-170 145-279 145-98 0-195-36-306-97-105-59-183-141-227-233z">
            <text:p/>
          </draw:path>
          <draw:path draw:style-name="gr33" draw:text-style-name="P1" svg:width="1.9878in" svg:height="1.0445in" svg:x="4.1799in" svg:y="4.8815in" svg:viewBox="0 0 5050 2654" svg:d="m4028 0c0 178 0 353 0 530-4 0-7 0-12 0-109-162-246-291-415-388s-340-142-509-142c-188 0-357 50-502 157-149 94-254 236-313 412-278-381-597-569-960-569-255 0-463 79-635 231-160 157-247 369-247 639 0 436 0 871 0 1306 0 137-31 233-90 286-66 43-177 71-345 71 0 38 0 84 0 121 458 0 917 0 1376 0 0-37 0-83 0-121-192 0-310-35-360-91-53-66-79-198-79-407 0-413 0-823 0-1235 0-168 51-298 148-392s243-141 413-141c273 0 519 164 735 494 0 466 0 933 0 1396 0 149-34 246-90 298-66 50-184 78-349 78 0 38 0 84 0 121 459 0 918 0 1375 0 0-37 0-83 0-121-195 0-316-35-364-91-46-66-70-198-70-407 0-400 0-800 0-1204 0-172 51-309 156-412 95-102 232-152 388-152 147 0 283 43 420 133 130 90 239 212 329 361 0 474 0 946 0 1415 0 130-32 227-98 279s-176 78-337 78c0 38 0 84 0 121 458 0 917 0 1371 0 0-37 0-83 0-121-188 0-305-35-356-91s-78-168-78-328c0-509 0-1024 0-1534 0-133 28-230 86-291 51-58 149-89 274-89 51 0 106 0 160 0 0-40 0-83 0-121-297-29-599-52-897-79-43 0-82 0-125 0z">
            <text:p/>
          </draw:path>
          <draw:path draw:style-name="gr34" draw:text-style-name="P1" svg:width="0.9406in" svg:height="1.0768in" svg:x="3.0827in" svg:y="4.8815in" svg:viewBox="0 0 2390 2736" svg:d="m1647 2736c203 0 380-62 520-198 149-135 223-294 223-492 0-180-66-329-191-441s-377-236-760-338c-240-70-405-131-487-177 0-63 0-130 0-193 0-187 52-340 153-458s251-172 423-172c165 0 302 50 431 144 126 106 208 241 259 409 47-12 90-20 133-32-54-238-172-431-344-576s-380-212-620-212c-282 0-501 82-677 251s-258 401-258 698c0 372 0 742 0 1110 0 157-16 258-36 317s-59 86-117 86c-40 0-63-20-91-53s-50-96-83-201c-43 0-82 0-125 0 13 165 66 290 158 389 80 96 199 139 351 139 214 0 357-119 443-363 130 140 240 234 346 290 93 50 210 73 349 73zm-695-604c0-293 0-587 0-877 72 31 181 71 318 114 258 90 431 176 502 266 70 82 109 201 109 350 0 129-39 242-117 332-79 99-170 145-279 145-98 0-195-36-306-97-105-59-183-141-227-233z">
            <text:p/>
          </draw:path>
        </draw:g>
        <draw:g draw:style-name="gr2">
          <draw:path draw:style-name="gr35" draw:text-style-name="P1" svg:width="0.3173in" svg:height="0.6661in" svg:x="2.8846in" svg:y="4.1201in" svg:viewBox="0 0 807 1693" svg:d="m807 1693c0-43 0-82 0-126-309-175-459-444-459-789 0-48 13-80 31-103s69-49 148-68c98-25 161-64 197-112s44-102 44-182c0-90-23-170-83-230s-139-83-230-83c-138 0-254 51-329 151-88 103-126 234-126 405 0 273 71 511 217 717 151 202 341 351 590 420z">
            <text:p/>
          </draw:path>
          <draw:path draw:style-name="gr36" draw:text-style-name="P1" svg:width="1.161in" svg:height="1.7398in" svg:x="1.6268in" svg:y="4.237in" svg:viewBox="0 0 2950 4420" svg:d="m0 2209c0 429 67 810 190 1143s305 588 536 778 479 290 740 290c274 0 523-100 758-290s409-452 535-785 191-719 191-1152-64-801-191-1134c-126-329-300-587-539-777-231-191-480-282-754-282s-510 100-740 285-408 445-536 782-190 711-190 1142zm559-8c0-634 80-1129 238-1483 152-353 376-528 669-528s523 175 683 536 233 849 233 1475c0 644-78 1131-233 1493-167 352-389 526-683 526s-510-174-669-523-238-849-238-1496z">
            <text:p/>
          </draw:path>
          <draw:path draw:style-name="gr37" draw:text-style-name="P1" svg:width="0.9752in" svg:height="1.7398in" svg:x="0.5433in" svg:y="4.237in" svg:viewBox="0 0 2478 4420" svg:d="m0 3281c0 320 119 587 361 808 246 218 543 331 895 331s654-100 877-290c229-195 345-444 345-746 0-234-77-436-219-619s-385-365-717-551c262-135 459-306 598-500 138-203 210-425 210-667 0-308-107-563-317-754-210-193-487-293-820-293-316 0-583 91-793 274s-313 421-313 694c0 404 242 746 736 1012-562 384-843 816-843 1301zm1950-2473c0 192-76 362-226 526-143 170-392 352-750 554-323-161-487-444-487-829 0-269 72-484 210-646 146-164 330-251 559-251 199 0 366 61 496 184s198 280 198 462zm103 2485c0 255-79 475-241 655s-366 262-608 262c-220 0-400-73-546-211s-218-313-218-524c0-417 324-797 963-1135 432 202 650 515 650 953z">
            <text:p/>
          </draw:path>
        </draw:g>
        <draw:g draw:style-name="gr2">
          <draw:path draw:style-name="gr38" draw:text-style-name="P1" svg:width="0.3626in" svg:height="0.5248in" svg:x="8.0362in" svg:y="6.5323in" svg:viewBox="0 0 922 1334" svg:d="m730 747c0 137 0 277 0 414-84 0-171 0-255 0-96 0-163-18-208-48-43-36-63-84-63-155s24-127 72-158c49-36 127-53 230-53 75 0 149 0 224 0zm192 587c0-445 0-889 0-1334-132 0-264 0-396 0s-236 32-311 91c-71 60-107 146-107 257 0 73 15 128 49 174 35 45 84 79 151 102-102 25-174 67-229 128-50 60-79 135-79 219 0 110 40 202 123 264 81 67 192 99 331 99 156 0 312 0 468 0zm-192-759c-43 0-89 0-132 0-97 0-168-17-217-53s-69-90-69-162c0-67 19-115 56-146 35-29 95-43 179-43 60 0 122 0 183 0 0 134 0 268 0 404z">
            <text:p/>
          </draw:path>
          <draw:path draw:style-name="gr39" draw:text-style-name="P1" svg:width="0.3201in" svg:height="0.3598in" svg:x="7.6685in" svg:y="6.7031in" svg:viewBox="0 0 814 915" svg:d="m312 717c0-88 0-172 0-259 119 37 200 74 243 104s68 67 68 106c0 36-13 68-37 89s-54 26-96 26c-32 0-62-1-91-14-31-12-61-29-87-52zm-9 110c48 28 89 53 128 66 40 13 83 22 131 22 77 0 140-22 185-58 44-38 67-88 67-155 0-65-23-121-71-164-54-48-126-86-224-122-70-22-140-46-207-68 0-4 0-11 0-17s0-12 0-19c0-56 13-91 36-114 27-26 68-35 128-35 50 0 99 9 153 31 53 20 106 51 157 92 0-60 0-118 0-176-43-35-97-62-153-81s-114-29-179-29c-116 0-200 23-250 75s-77 132-77 242c0 122 0 247 0 372 0 32-4 56-7 68s-17 20-28 20-20-6-31-8c-12-9-31-22-61-46 0 37 0 72 0 108 32 26 65 52 97 62s66 22 103 22c30 0 60-9 76-22 15-13 27-38 27-66z">
            <text:p/>
          </draw:path>
          <draw:path draw:style-name="gr40" draw:text-style-name="P1" svg:width="0.2524in" svg:height="0.3531in" svg:x="7.3717in" svg:y="6.7031in" svg:viewBox="0 0 642 898" svg:d="m642 898c0-295 0-588 0-881-58 0-116 0-175 0 0 62 0 125 0 190-49-77-97-132-135-164-37-26-80-43-128-43-32 0-64 7-94 19-37 17-74 37-110 68 32 53 66 102 97 154 26-22 55-43 84-56s56-14 84-14c48 0 91 18 127 59s61 99 75 169c0 168 0 334 0 499 59 0 117 0 175 0z">
            <text:p/>
          </draw:path>
          <draw:path draw:style-name="gr41" draw:text-style-name="P1" svg:width="0.3201in" svg:height="0.3598in" svg:x="7.0417in" svg:y="6.7031in" svg:viewBox="0 0 814 915" svg:d="m312 717c0-88 0-172 0-259 119 37 200 74 243 104s68 67 68 106c0 36-13 68-37 89s-54 26-96 26c-32 0-62-1-91-14-31-12-61-29-87-52zm-9 110c48 28 89 53 128 66 40 13 83 22 131 22 77 0 140-22 185-58 44-38 67-88 67-155 0-65-23-121-71-164-54-48-126-86-224-122-70-22-140-46-207-68 0-4 0-11 0-17s0-12 0-19c0-56 13-91 36-114 27-26 68-35 128-35 50 0 99 9 153 31 53 20 106 51 157 92 0-60 0-118 0-176-43-35-97-62-153-81s-114-29-179-29c-116 0-200 23-250 75s-77 132-77 242c0 122 0 247 0 372 0 32-4 56-7 68s-17 20-28 20-20-6-31-8c-12-9-31-22-61-46 0 37 0 72 0 108 32 26 65 52 97 62s66 22 103 22c30 0 60-9 76-22 15-13 27-38 27-66z">
            <text:p/>
          </draw:path>
          <draw:path draw:style-name="gr42" draw:text-style-name="P1" svg:width="0.2965in" svg:height="0.361in" svg:x="6.7252in" svg:y="6.7012in" svg:viewBox="0 0 754 918" svg:d="m0 691c0 61 0 121 0 179 43 17 88 28 131 36 39 9 84 12 123 12 149 0 269-44 360-130 92-84 140-194 140-330 0-129-48-239-140-328s-209-130-347-130c-44 0-87 4-127 13-44 10-84 23-123 43 0 62 0 125 0 185 39-22 79-43 117-56s84-14 125-14c92 0 163 27 223 79 55 55 84 125 84 208 0 87-29 159-88 210-56 55-136 84-227 84-45 0-88-5-129-16-43-8-82-22-122-45z">
            <text:p/>
          </draw:path>
          <draw:path draw:style-name="gr43" draw:text-style-name="P1" svg:width="0.337in" svg:height="0.5248in" svg:x="6.3185in" svg:y="6.5323in" svg:viewBox="0 0 857 1334" svg:d="m76 452c123 134 249 269 370 403-149 159-297 320-446 479 82 0 163 0 243 0 147-156 290-315 433-471-127-137-254-275-381-411-74 0-146 0-219 0zm781 882c0-445 0-889 0-1334-58 0-118 0-175 0 0 445 0 889 0 1334 57 0 117 0 175 0z">
            <text:p/>
          </draw:path>
          <draw:path draw:style-name="gr44" draw:text-style-name="P1" svg:width="0.565in" svg:height="0.5437in" svg:x="5.7343in" svg:y="6.5224in" svg:viewBox="0 0 1436 1382" svg:d="m1231 689c0 71-11 135-38 198-24 60-59 115-108 163s-103 86-168 111c-65 26-127 38-199 38-67 0-135-12-200-38-60-25-114-61-162-111-49-48-90-103-114-163-26-63-39-127-39-198 0-66 13-131 39-194 24-60 65-116 114-166 48-47 102-88 168-110 59-30 127-41 194-41s131 11 195 41 120 63 172 110c49 46 84 103 108 166 27 60 38 128 38 194zm205-4c0-91-20-178-56-263s-88-158-155-220c-68-67-145-115-231-152s-181-50-276-50-187 17-275 50-165 90-231 152c-73 67-123 142-159 226s-53 170-53 269c0 91 18 177 55 261s89 159 151 221c72 68 150 117 237 149s179 54 275 54 187-17 276-54 163-85 231-149c71-66 123-141 158-225s53-172 53-269z">
            <text:p/>
          </draw:path>
          <draw:path draw:style-name="gr45" draw:text-style-name="P1" svg:width="0.3315in" svg:height="0.5323in" svg:x="5.3287in" svg:y="6.5323in" svg:viewBox="0 0 843 1353" svg:d="m662 1156c-33 13-64 19-91 28-34 3-60 8-88 8-92 0-168-30-219-79s-76-123-76-220 23-165 76-220c48-50 115-79 202-79 34 0 65 4 101 17 31 12 62 26 95 50 0 166 0 329 0 495zm181 140c0-433 0-864 0-1296-60 0-121 0-181 0 0 166 0 331 0 500-33-24-66-42-108-52-35-13-79-16-127-16-127 0-233 44-312 126-74 84-115 194-115 334 0 146 44 260 132 343 87 80 211 118 370 118 57 0 108-3 162-15 58-10 119-23 179-42z">
            <text:p/>
          </draw:path>
          <draw:path draw:style-name="gr46" draw:text-style-name="P1" svg:width="0.3201in" svg:height="0.3598in" svg:x="4.9677in" svg:y="6.7031in" svg:viewBox="0 0 814 915" svg:d="m312 717c0-88 0-172 0-259 119 37 200 74 243 104s68 67 68 106c0 36-13 68-37 89s-54 26-96 26c-32 0-62-1-91-14-31-12-61-29-87-52zm-9 110c48 28 89 53 128 66 40 13 83 22 131 22 77 0 140-22 185-58 44-38 67-88 67-155 0-65-23-121-71-164-54-48-126-86-224-122-70-22-140-46-207-68 0-4 0-11 0-17s0-12 0-19c0-56 13-91 36-114 27-26 68-35 128-35 50 0 99 9 153 31 53 20 106 51 157 92 0-60 0-118 0-176-43-35-97-62-153-81s-114-29-179-29c-116 0-200 23-250 75s-77 132-77 242c0 122 0 247 0 372 0 32-4 56-7 68s-17 20-28 20-20-6-31-8c-12-9-31-22-61-46 0 37 0 72 0 108 32 26 65 52 97 62s66 22 103 22c30 0 60-9 76-22 15-13 27-38 27-66z">
            <text:p/>
          </draw:path>
          <draw:path draw:style-name="gr47" draw:text-style-name="P1" svg:width="0.5299in" svg:height="0.3512in" svg:x="4.3953in" svg:y="6.7039in" svg:viewBox="0 0 1347 893" svg:d="m1347 893c0-292 0-588 0-880-59 0-116 0-175 0 0 35 0 71 0 105-43-39-88-70-131-89s-93-29-143-29c-64 0-120 13-164 36s-84 62-113 110c-55-49-108-90-156-110-47-23-98-36-150-36-97 0-176 29-231 84s-84 130-84 224c0 196 0 391 0 585 60 0 120 0 179 0 0-176 0-357 0-537 0-70 15-126 44-158 31-35 79-52 144-52 42 0 86 7 120 26 36 17 71 47 103 84 0 213 0 426 0 637 59 0 113 0 170 0 0-176 0-357 0-537 0-70 18-126 48-158 30-35 78-52 140-52 48 0 89 7 125 26 30 17 67 47 99 84 0 213 0 426 0 637 59 0 116 0 175 0z">
            <text:p/>
          </draw:path>
          <draw:path draw:style-name="gr48" draw:text-style-name="P1" svg:width="0.3201in" svg:height="0.3598in" svg:x="4.0157in" svg:y="6.7031in" svg:viewBox="0 0 814 915" svg:d="m312 717c0-88 0-172 0-259 119 37 200 74 243 104s68 67 68 106c0 36-13 68-37 89s-54 26-96 26c-32 0-62-1-91-14-31-12-61-29-87-52zm-9 110c48 28 89 53 128 66 40 13 83 22 131 22 77 0 140-22 185-58 44-38 67-88 67-155 0-65-23-121-71-164-54-48-126-86-224-122-70-22-140-46-207-68 0-4 0-11 0-17s0-12 0-19c0-56 13-91 36-114 27-26 68-35 128-35 50 0 99 9 153 31 53 20 106 51 157 92 0-60 0-118 0-176-43-35-97-62-153-81s-114-29-179-29c-116 0-200 23-250 75s-77 132-77 242c0 122 0 247 0 372 0 32-4 56-7 68s-17 20-28 20-20-6-31-8c-12-9-31-22-61-46 0 37 0 72 0 108 32 26 65 52 97 62s66 22 103 22c30 0 60-9 76-22 15-13 27-38 27-66z">
            <text:p/>
          </draw:path>
          <draw:path draw:style-name="gr49" draw:text-style-name="P1" svg:width="0.0902in" svg:height="0.0902in" svg:x="3.8744in" svg:y="6.9728in" svg:viewBox="0 0 230 230" svg:d="m230 116c0-32-12-60-32-84-23-19-52-32-84-32s-58 13-82 32c-19 24-32 52-32 84s13 56 32 82c24 21 52 32 82 32s61-11 84-32c20-26 32-52 32-82z">
            <text:p/>
          </draw:path>
          <draw:path draw:style-name="gr50" draw:text-style-name="P1" svg:width="0.2965in" svg:height="0.361in" svg:x="3.5039in" svg:y="6.7012in" svg:viewBox="0 0 754 918" svg:d="m0 691c0 61 0 121 0 179 43 17 88 28 131 36 39 9 84 12 123 12 149 0 269-44 360-130 92-84 140-194 140-330 0-129-48-239-140-328s-209-130-347-130c-44 0-87 4-127 13-44 10-84 23-123 43 0 62 0 125 0 185 39-22 79-43 117-56s84-14 125-14c92 0 163 27 223 79 55 55 84 125 84 208 0 87-29 159-88 210-56 55-136 84-227 84-45 0-88-5-129-16-43-8-82-22-122-45z">
            <text:p/>
          </draw:path>
          <draw:path draw:style-name="gr51" draw:text-style-name="P1" svg:width="0.372in" svg:height="0.361in" svg:x="3.0878in" svg:y="6.7012in" svg:viewBox="0 0 946 918" svg:d="m759 458c0 85-29 153-84 210s-125 89-205 89c-75 0-144-29-198-89s-84-130-84-210c0-83 28-150 84-208s123-87 198-87c80 0 147 26 205 87s84 125 84 208zm187 0c0-127-48-237-139-323-94-92-204-135-337-135-60 0-119 13-179 36-55 24-107 55-151 99-43 48-79 95-104 151s-36 113-36 172 13 121 36 179c25 54 61 108 104 146 44 48 96 80 151 104 58 19 114 31 179 31 133 0 243-44 337-135 91-86 139-197 139-325z">
            <text:p/>
          </draw:path>
          <draw:path draw:style-name="gr52" draw:text-style-name="P1" svg:width="0.5299in" svg:height="0.3512in" svg:x="2.4925in" svg:y="6.7039in" svg:viewBox="0 0 1347 893" svg:d="m1347 893c0-292 0-588 0-880-59 0-116 0-175 0 0 35 0 71 0 105-43-39-88-70-131-89s-93-29-143-29c-64 0-120 13-164 36s-84 62-113 110c-55-49-108-90-156-110-47-23-98-36-150-36-97 0-176 29-231 84s-84 130-84 224c0 196 0 391 0 585 60 0 120 0 179 0 0-176 0-357 0-537 0-70 15-126 44-158 31-35 79-52 144-52 42 0 86 7 120 26 36 17 71 47 103 84 0 213 0 426 0 637 59 0 113 0 170 0 0-176 0-357 0-537 0-70 18-126 48-158 30-35 78-52 140-52 48 0 89 7 125 26 30 17 67 47 99 84 0 213 0 426 0 637 59 0 116 0 175 0z">
            <text:p/>
          </draw:path>
        </draw:g>
        <draw:g draw:style-name="gr2">
          <draw:path draw:style-name="gr53" draw:text-style-name="P2" svg:width="3.5437in" svg:height="3.5465in" svg:x="3.7276in" svg:y="0.9067in" svg:viewBox="0 0 9002 9009" svg:d="m4502 9009c2484 0 4500-2018 4500-4504s-2016-4505-4500-4505-4502 2018-4502 4505 2016 4504 4502 4504zm0-2047c-1356 0-2455-1101-2455-2457s1099-2457 2455-2457 2453 1100 2453 2457-1099 2457-2453 2457z">
            <text:p/>
          </draw:path>
          <draw:path draw:style-name="gr54" draw:text-style-name="P2" svg:width="3.5343in" svg:height="1.8012in" svg:x="3.7295in" svg:y="2.6516in" svg:viewBox="0 0 8978 4576" svg:d="m4495 4576c154-7 307-15 460-23 149-23 299-45 448-68 143-37 287-74 430-111 139-50 276-100 414-151 131-63 263-126 394-190 122-76 246-150 370-225 117-86 232-174 347-260 107-96 214-194 320-292 98-106 193-213 291-319 86-117 172-231 259-348 75-123 149-247 225-371 64-130 127-263 190-393 50-139 101-276 150-414 38-144 74-288 111-431 25-167 50-333 74-499-1864-573-6610-656-8978-164 28 221 57 443 85 663 38 143 76 287 112 431 50 138 101 275 152 414 63 130 126 263 189 393 74 124 149 248 226 371 86 117 172 231 259 348 96 106 193 213 290 319 107 98 213 196 319 292 116 86 231 174 346 260 124 75 248 149 372 225 131 64 263 127 394 190 139 51 275 101 413 151 144 37 288 74 431 111 148 23 298 45 447 68 154 8 307 16 460 23z">
            <text:p/>
          </draw:path>
          <draw:path draw:style-name="gr55" draw:text-style-name="P2" svg:width="3.5343in" svg:height="1.8142in" svg:x="3.7295in" svg:y="2.6382in" svg:viewBox="0 0 8978 4609" svg:d="m0 340c6 136 20 269 39 401 3122-466 6174-63 8714 825 117-338 192-692 225-1061-2273-646-6446-646-8978-165zm136 890c49 190 110 374 181 553 2542-41 4423 369 7001 1821 363-251 925-920 1082-1265-2119-919-5744-1456-8264-1109zm485 1169c784 1323 2225 2210 3873 2210 714 0 1388-166 1988-463-1742-1011-3132-1502-5861-1747z">
            <text:p/>
          </draw:path>
        </draw:g>
        <draw:rect draw:style-name="gr56" draw:text-style-name="P2" svg:width="10.5004in" svg:height="8.0004in" svg:x="0.25in" svg:y="0.25in">
          <text:p/>
        </draw:rect>
      </draw:g>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Arial"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Chicks" draw:style="axial" draw:start-color="#ff8080" draw:end-color="#ff000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3" draw:display-name="Gradient 13" draw:style="radial" draw:cx="50%" draw:cy="40%" draw:start-color="#ff0000" draw:end-color="#ffffff" draw:start-intensity="75%" draw:end-intensity="90%" draw:border="0%"/>
    <draw:gradient draw:name="Gradient_20_17" draw:display-name="Gradient 17" draw:style="radial" draw:cx="50%" draw:cy="60%" draw:start-color="#00b8ff" draw:end-color="#ffffff" draw:start-intensity="90%" draw:end-intensity="100%" draw:border="0%"/>
    <draw:gradient draw:name="Gradient_20_20" draw:display-name="Gradient 20" draw:style="radial" draw:cx="50%" draw:cy="45%" draw:start-color="#ff00ff" draw:end-color="#ff0000" draw:start-intensity="100%" draw:end-intensity="100%" draw:border="0%"/>
    <draw:gradient draw:name="Gradient_20_21" draw:display-name="Gradient 21" draw:style="linear" draw:start-color="#000000" draw:end-color="#ffffff" draw:start-intensity="100%" draw:end-intensity="100%" draw:angle="0" draw:border="0%"/>
    <draw:gradient draw:name="Gradient_20_23" draw:display-name="Gradient 23" draw:style="radial" draw:cx="50%" draw:cy="100%" draw:start-color="#ffffff" draw:end-color="#000080" draw:start-intensity="100%" draw:end-intensity="100%" draw:border="0%"/>
    <draw:gradient draw:name="Gradient_20_24" draw:display-name="Gradient 24" draw:style="linear" draw:start-color="#000080" draw:end-color="#ffffff" draw:start-intensity="100%" draw:end-intensity="100%" draw:angle="0" draw:border="0%"/>
    <draw:gradient draw:name="Gradient_20_25" draw:display-name="Gradient 25" draw:style="radial" draw:cx="50%" draw:cy="60%" draw:start-color="#0047ff" draw:end-color="#ffffff" draw:start-intensity="90%" draw:end-intensity="100%" draw:border="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opacity draw:name="Transparency_20_1" draw:display-name="Transparency 1" draw:style="radial" draw:cx="50%" draw:cy="100%" draw:start="75%" draw:end="0%" draw:border="0%"/>
    <draw:opacity draw:name="Transparency_20_10" draw:display-name="Transparency 10" draw:style="radial" draw:cx="50%" draw:cy="50%" draw:start="0%" draw:end="0%" draw:border="50%"/>
    <draw:opacity draw:name="Transparency_20_11" draw:display-name="Transparency 11" draw:style="radial" draw:cx="50%" draw:cy="50%" draw:start="100%"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stroke-dash draw:name="Dash_20_2" draw:display-name="Dash 2" draw:style="rect" draw:dots1="1" draw:dots1-length="0.0043in" draw:dots2="1" draw:dots2-length="0.0043in" draw:distance="0.0043in"/>
    <draw:stroke-dash draw:name="Fine_20_Dotted" draw:display-name="Fine Dotted" draw:style="rect" draw:dots1="1" draw:distance="0.10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6T21:58:18</meta:creation-date>
    <dc:date>2008-03-03T20:05:38</dc:date>
    <dc:language>en-US</dc:language>
    <meta:editing-cycles>6</meta:editing-cycles>
    <meta:editing-duration>PT23M3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