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99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1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ge-content" style:horizontal-pos="center" style:horizontal-rel="page-content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g draw:style-name="gr2"><draw:g draw:style-name="gr2"><draw:path draw:style-name="gr3" draw:text-style-name="P3" svg:width="1.8504in" svg:height="1.8197in" svg:x="0.25in" svg:y="5.0012in" svg:viewBox="0 0 4701 4623" svg:d="m0 2291c0-654 225-1199 677-1635 450-438 1014-656 1686-656 654 0 1208 222 1661 666s677 985 677 1625c0 654-227 1205-684 1655-457 452-1013 677-1672 677-657 0-1211-225-1666-677-452-450-679-1001-679-1655zm677 6c0 645 152 1166 459 1560 304 398 705 598 1202 598 500 0 906-205 1218-609 313-406 468-913 468-1519 0-649-152-1171-457-1566-307-395-702-591-1188-591-516 0-930 194-1238 582s-464 903-464 1545z"><text:p/></draw:path><draw:path draw:style-name="gr3" draw:text-style-name="P3" svg:width="1.2555in" svg:height="1.9126in" svg:x="2.2772in" svg:y="4.8772in" svg:viewBox="0 0 3190 4859" svg:d="m875 0c44 0 88 0 131 0 0 813 0 1625 0 2439 116-127 255-225 421-298 163-72 329-109 497-109 355 0 655 127 898 384 245 257 368 572 368 944 0 438-166 799-496 1079s-783 420-1363 420c-227 0-508-28-847-82 0-1362 0-2723 0-4084 0-214-27-346-82-396-52-49-186-75-402-75 0-42 0-84 0-127 291-31 583-63 875-95zm131 2636c0 518 0 1037 0 1555 0 202 35 341 103 415 70 78 190 115 361 115 354 0 634-115 838-341 207-230 309-547 309-958 0-343-88-625-265-843-180-217-393-327-641-327-262 0-495 130-705 384z"><text:p/></draw:path><draw:path draw:style-name="gr3" draw:text-style-name="P3" svg:width="0.9846in" svg:height="1.1346in" svg:x="3.726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draw:path draw:style-name="gr3" draw:text-style-name="P3" svg:width="2.0854in" svg:height="1.1008in" svg:x="4.7654in" svg:y="5.6772in" svg:viewBox="0 0 5298 2797" svg:d="m1072 0c0 189 0 378 0 568 5 0 9 0 14 0 114-173 259-311 434-414 177-102 357-154 536-154 198 0 375 54 527 163 155 109 264 260 330 447 291-406 627-610 1006-610 266 0 487 82 661 245 177 164 264 388 264 675 0 455 0 911 0 1366 0 148 31 248 98 300 63 50 184 75 356 75 0 45 0 91 0 136-480 0-962 0-1442 0 0-45 0-91 0-136 197 0 325-32 379-95 57-64 84-204 84-425 0-430 0-860 0-1289 0-175-52-314-159-414-105-100-247-150-432-150-286 0-543 175-770 527 0 486 0 972 0 1458 0 152 32 254 98 308s184 80 356 80c0 45 0 91 0 136-476 0-954 0-1431 0 0-45 0-91 0-136 205 0 332-32 382-95 48-66 72-207 72-425 0-420 0-840 0-1260 0-179-54-322-160-431-107-107-248-162-419-162-147 0-291 48-434 144-141 95-256 222-350 383 0 493 0 987 0 1480 0 139 35 236 100 291 68 57 189 84 362 84 0 42 0 85 0 127-483 0-965 0-1448 0 0-45 0-91 0-136 203 0 330-30 382-93 54-61 82-177 82-345 0-538 0-1077 0-1614 0-141-30-243-89-305-59-64-157-93-290-93-57 0-114 0-171 0 0-43 0-86 0-129 313-28 627-55 941-82 44 0 87 0 131 0z"><text:p/></draw:path><draw:path draw:style-name="gr3" draw:text-style-name="P3" svg:width="0.9846in" svg:height="1.1346in" svg:x="7.0114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/draw:g><draw:g draw:style-name="gr2"><draw:path draw:style-name="gr4" draw:text-style-name="P3" svg:width="0.3307in" svg:height="0.6937in" svg:x="8.0173in" svg:y="4.8772in" svg:viewBox="0 0 841 1763" svg:d="m0 1763c0-44 0-88 0-132 319-185 479-456 479-819 0-45-9-82-32-107-23-28-73-50-152-71-104-27-172-66-206-114s-50-112-50-196c0-94 32-174 93-233 62-61 142-91 240-91 141 0 257 52 342 159 87 105 127 245 127 418 0 285-75 534-227 748-153 212-356 358-614 438z"><text:p/></draw:path><draw:path draw:style-name="gr4" draw:text-style-name="P3" svg:width="1.2067in" svg:height="1.8189in" svg:x="8.411in" svg:y="5.0028in" svg:viewBox="0 0 3066 4621" svg:d="m3066 2308c0 454-64 853-197 1198-129 347-314 618-556 817s-500 298-773 298c-281 0-541-100-785-298-242-199-429-473-559-820-130-348-196-752-196-1208 0-447 66-842 199-1186s317-616 558-812c242-199 502-297 783-297 278 0 538 100 775 299 240 198 425 470 554 816 133 345 197 744 197 1193zm-584 0c0-666-80-1184-244-1553-162-369-395-554-698-554-306 0-541 187-705 559-164 373-247 889-247 1548 0 664 83 1182 249 1554 167 369 400 557 703 557 301 0 533-183 698-548 162-365 244-885 244-1563z"><text:p/></draw:path><draw:path draw:style-name="gr4" draw:text-style-name="P3" svg:width="1.0126in" svg:height="1.8189in" svg:x="9.737in" svg:y="5.0028in" svg:viewBox="0 0 2573 4621" svg:d="m2573 3428c0 335-125 619-379 849-250 230-561 344-928 344-372 0-675-100-912-303-235-203-354-463-354-780 0-242 75-458 226-648 150-191 397-383 739-575-271-141-479-314-623-524-146-212-219-443-219-694 0-324 112-588 331-791 221-204 506-306 858-306 331 0 604 96 823 290 219 192 328 433 328 720 0 427-255 781-766 1061 584 401 876 856 876 1357zm-2035-2580c0 194 78 377 235 551 155 171 417 364 785 579 338-174 504-465 504-872 0-280-73-506-221-677-148-174-342-258-582-258-205 0-376 64-516 194-136 128-205 290-205 483zm-109 2596c0 271 87 499 255 682 169 185 381 276 637 276 228 0 417-73 568-216 153-144 228-329 228-550 0-436-337-831-1011-1188-451 212-677 542-677 996z"><text:p/></draw:path></draw:g></draw:g><draw:g draw:style-name="gr2"><draw:path draw:style-name="gr5" draw:text-style-name="P3" svg:width="0.4043in" svg:height="0.5902in" svg:x="2.3409in" svg:y="6.9858in" svg:viewBox="0 0 1028 1500" svg:d="m213 839c0 155 0 311 0 466 95 0 190 0 285 0 104 0 181-19 229-56 48-36 72-94 72-173 0-81-26-141-81-179-54-38-139-58-254-58-84 0-168 0-251 0zm-213 661c0-500 0-1000 0-1500 146 0 293 0 439 0 149 0 265 34 346 102s122 164 122 289c0 78-19 142-55 194-37 51-92 90-168 118 110 26 194 73 254 141s90 150 90 247c0 125-46 224-137 298s-214 111-371 111c-173 0-347 0-520 0zm213-856c48 0 96 0 144 0 109 0 191-21 244-59 53-40 80-100 80-181 0-73-22-127-63-160-43-34-109-51-201-51-68 0-136 0-204 0 0 150 0 300 0 451z"><text:p/></draw:path><draw:path draw:style-name="gr5" draw:text-style-name="P3" svg:width="0.3579in" svg:height="0.4039in" svg:x="2.7984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2815in" svg:height="0.3965in" svg:x="3.2031in" svg:y="7.1795in" svg:viewBox="0 0 716 1008" svg:d="m0 1008c0-330 0-661 0-991 66 0 132 0 197 0 0 72 0 144 0 216 55-87 105-147 149-181s92-52 143-52c36 0 72 8 109 24s76 40 118 73c-36 58-72 117-107 175-33-28-64-48-93-60s-60-19-92-19c-54 0-101 23-141 68s-68 107-86 187c0 187 0 373 0 560-65 0-131 0-197 0z"><text:p/></draw:path><draw:path draw:style-name="gr5" draw:text-style-name="P3" svg:width="0.3579in" svg:height="0.4039in" svg:x="3.4972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3303in" svg:height="0.4055in" svg:x="3.8756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3768in" svg:height="0.5902in" svg:x="4.2843in" svg:y="6.9858in" svg:viewBox="0 0 958 1500" svg:d="m875 509c-139 151-277 302-416 453 166 179 333 358 499 538-90 0-179 0-270 0-161-176-322-352-484-528 142-154 285-308 427-463 81 0 162 0 244 0zm-875 991c0-500 0-1000 0-1500 66 0 132 0 198 0 0 500 0 1000 0 1500-66 0-132 0-198 0z"><text:p/></draw:path><draw:path draw:style-name="gr5" draw:text-style-name="P3" svg:width="0.6303in" svg:height="0.6098in" svg:x="4.6811in" svg:y="6.9768in" svg:viewBox="0 0 1602 1550" svg:d="m229 775c0 77 14 149 43 218s69 131 123 185c52 53 114 95 184 123 70 29 144 44 220 44 79 0 153-14 222-42s131-70 185-125c54-54 95-115 124-185 29-69 43-141 43-218s-14-149-42-217c-29-69-71-131-127-187-54-55-115-98-184-126-70-29-143-43-221-43-74 0-146 14-216 44-69 29-132 70-188 125-54 52-95 113-123 183s-43 144-43 221zm-229-8c0-99 21-197 62-291 40-94 98-178 173-250 77-74 163-129 260-168s198-58 304-58c109 0 212 19 310 58s184 95 258 168c78 76 137 160 176 253s59 194 59 303c0 101-20 200-61 294s-98 176-171 247c-79 75-166 131-262 169s-199 58-309 58c-106 0-208-20-306-59-97-39-184-95-258-168-77-74-136-159-175-254-40-94-60-195-60-302z"><text:p/></draw:path><draw:path draw:style-name="gr5" draw:text-style-name="P3" svg:width="0.3697in" svg:height="0.5984in" svg:x="5.3937in" svg:y="6.9858in" svg:viewBox="0 0 940 1521" svg:d="m200 1300c35 13 70 23 102 29 33 7 66 10 98 10 105 0 186-29 244-87 57-58 86-140 86-246 0-104-28-186-84-246s-132-90-226-90c-39 0-76 6-111 18-37 13-73 31-109 56 0 185 0 371 0 556zm-200 154c0-485 0-969 0-1454 67 0 133 0 200 0 0 189 0 377 0 565 37-26 77-46 119-58 43-13 90-19 142-19 145 0 261 47 348 141 88 94 131 219 131 374 0 165-49 293-147 383s-236 135-415 135c-60 0-121-5-183-17-62-11-127-28-195-50z"><text:p/></draw:path><draw:path draw:style-name="gr5" draw:text-style-name="P3" svg:width="0.3579in" svg:height="0.4039in" svg:x="5.8098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5906in" svg:height="0.3953in" svg:x="6.2134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draw:path draw:style-name="gr5" draw:text-style-name="P3" svg:width="0.3579in" svg:height="0.4039in" svg:x="6.8709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102in" svg:height="0.1012in" svg:x="7.2835in" svg:y="7.4819in" svg:viewBox="0 0 260 258" svg:d="m0 130c0-37 12-68 37-92 25-26 56-38 93-38 36 0 67 12 92 38 25 24 38 55 38 92 0 35-13 66-38 91s-56 37-92 37c-37 0-68-12-93-37s-37-56-37-91z"><text:p/></draw:path><draw:path draw:style-name="gr5" draw:text-style-name="P3" svg:width="0.3303in" svg:height="0.4055in" svg:x="7.4673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4142in" svg:height="0.4055in" svg:x="7.848in" svg:y="7.178in" svg:viewBox="0 0 1053 1031" svg:d="m207 515c0 93 31 171 93 236s138 98 226 98c87 0 162-33 225-99 63-65 94-143 94-235 0-91-31-168-94-233-62-66-137-98-225-98s-163 32-226 98c-62 65-93 142-93 233zm-207 0c0-143 51-265 154-365 102-100 227-150 374-150 70 0 136 13 199 39s120 63 170 112c51 51 90 108 116 169 26 62 40 127 40 195s-14 134-41 199-65 120-115 168c-50 49-106 86-169 111-62 25-129 38-200 38-147 0-272-50-374-150-103-100-154-222-154-366z"><text:p/></draw:path><draw:path draw:style-name="gr5" draw:text-style-name="P3" svg:width="0.5906in" svg:height="0.3953in" svg:x="8.3358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/draw:g></draw:g><draw:g text:anchor-type="paragraph" draw:z-index="1" draw:style-name="gr6"><draw:path draw:style-name="gr7" draw:text-style-name="P3" svg:width="2.9996in" svg:height="2.9996in" svg:x="4in" svg:y="2.75in" svg:viewBox="0 0 7620 7620" svg:d="m3810 7620c-2104 0-3810-1706-3810-3810s1706-3810 3810-3810 3810 1706 3810 3810-1706 3810-3810 3810zm0-1732c1148 0 2078-930 2078-2078s-930-2078-2078-2078-2078 930-2078 2078 930 2078 2078 2078z"><text:p/></draw:path><draw:path draw:style-name="gr8" draw:text-style-name="P3" svg:width="2.9913in" svg:height="1.5236in" svg:x="4.0063in" svg:y="4.226in" svg:viewBox="0 0 7599 3871" svg:d="m3794 3871c-129-7-259-14-389-20-126-19-253-39-379-58-121-32-243-62-364-94-117-42-234-85-351-128-110-53-222-107-333-161-104-63-209-126-314-190-97-73-195-146-294-219-90-82-180-164-270-246-82-90-163-181-246-271-73-98-146-195-219-293-64-105-127-210-191-315-53-110-107-222-160-332-43-117-86-234-129-351-31-121-62-243-93-364-21-141-41-282-62-422 1577-485 5595-554 7599-139-24 187-48 374-72 561-32 121-62 243-94 364-43 117-85 234-128 351-53 110-107 222-161 332-63 105-126 210-191 315-72 98-146 195-219 293-82 90-164 181-246 271-90 82-180 164-270 246-98 73-195 146-294 219-104 64-209 127-314 190-110 54-222 108-333 161-116 43-233 86-350 128-122 32-243 62-365 94-126 19-252 39-378 58-130 6-260 13-390 20z"><text:p/></draw:path><draw:path draw:style-name="gr9" draw:text-style-name="P3" svg:width="2.9913in" svg:height="1.5343in" svg:x="4.0063in" svg:y="4.215in" svg:viewBox="0 0 7599 3898" svg:d="m7599 288c-5 115-16 227-32 339-2643-393-5228-53-7377 698-98-285-163-586-190-897 1924-547 5457-547 7599-140zm-115 753c-40 160-91 317-153 467-2151-34-3745 312-5926 1541-307-213-783-779-917-1070 1794-778 4863-1231 6996-938zm-410 988c-664 1119-1883 1869-3279 1869-604 0-1175-140-1682-390 1473-857 2651-1272 4961-1479z"><text:p/></draw:path></draw:g><draw:g text:anchor-type="paragraph" draw:z-index="2" draw:style-name="gr10"><draw:g draw:style-name="gr2"><draw:path draw:style-name="gr11" draw:text-style-name="P3" svg:width="0.8685in" svg:height="1.0098in" svg:x="9.6236in" svg:y="0.5102in" svg:viewBox="0 0 2207 2566" svg:d="m950 672c0 87 0 173 0 259 103 0 206 0 308 0 0-86 0-172 0-259-102 0-205 0-308 0zm-943-672c520 0 1040 0 1560 0 144 148 287 296 432 443 0 239 0 478 0 716-82 80-162 160-243 240 75 162 151 325 227 488 74 0 149 0 224 0 0 226 0 452 0 679-341 0-681 0-1021 0 0-211 0-422 0-632 19 0 38 0 57 0-52-111-105-221-158-332-53 0-106 0-159 0 0 111 0 221 0 332 42 0 85 0 127 0 0 210 0 421 0 632-351 0-702 0-1053 0 0-227 0-453 0-679 60 0 121 0 181 0 0-405 0-810 0-1215-58 0-116 0-174 0 0-224 0-448 0-672z"><text:p/></draw:path><draw:path draw:style-name="gr12" draw:text-style-name="P3" svg:width="0.7236in" svg:height="1.0098in" svg:x="0.0028in" svg:y="0.5043in" svg:viewBox="0 0 1839 2566" svg:d="m0 1167c0-243 0-487 0-730 148-146 295-291 443-437 321 0 642 0 963 0 134 138 268 275 402 413 0 138 0 277 0 415-239 0-479 0-718 0 0-52 0-104 0-156-110 0-219 0-329 0 0 79 0 158 0 237 249 0 498 0 747 0 110 112 220 226 331 339 0 288 0 577 0 866-154 151-309 301-463 452-309 0-617 0-925 0-143-146-285-291-428-436 0-155 0-310 0-465 246 0 492 0 738 0 0 74 0 148 0 222 104 0 209 0 314 0 0-121 0-242 0-362-243 0-485 0-728 0-115-119-231-239-347-358z"><text:p/></draw:path><draw:path draw:style-name="gr13" draw:text-style-name="P3" svg:width="0.8673in" svg:height="1.0098in" svg:x="0.8114in" svg:y="0.5071in" svg:viewBox="0 0 2204 2566" svg:d="m0 0c735 0 1469 0 2204 0 0 314 0 627 0 941-203 0-405 0-607 0 0-90 0-180 0-270-40 0-79 0-119 0 0 405 0 811 0 1216 60 0 121 0 181 0 0 226 0 452 0 679-374 0-748 0-1123 0 0-227 0-453 0-679 63 0 126 0 189 0 0-405 0-811 0-1216-39 0-79 0-119 0 0 90 0 180 0 270-202 0-404 0-606 0 0-314 0-627 0-941z"><text:p/></draw:path><draw:path draw:style-name="gr14" draw:text-style-name="P3" svg:width="0.8862in" svg:height="1.0098in" svg:x="1.7638in" svg:y="0.5071in" svg:viewBox="0 0 2252 2566" svg:d="m0 0c358 0 715 0 1073 0 0 214 0 427 0 640-36 0-72 0-108 0 0 416 0 831 0 1247 104 0 209 0 314 0 0-416 0-831 0-1247-35 0-69 0-104 0 0-213 0-426 0-640 359 0 718 0 1077 0 0 224 0 448 0 672-68 0-136 0-204 0 0 481 0 962 0 1442-154 151-307 301-460 452-313 0-627 0-940 0-148-151-296-301-444-452 0-480 0-961 0-1442-68 0-136 0-204 0 0-224 0-448 0-672z"><text:p/></draw:path><draw:path draw:style-name="gr15" draw:text-style-name="P3" svg:width="0.7976in" svg:height="1.0098in" svg:x="2.7827in" svg:y="0.5071in" svg:viewBox="0 0 2027 2566" svg:d="m950 672c0 405 0 810 0 1215 103 0 206 0 308 0 0-405 0-810 0-1215-102 0-205 0-308 0zm-943-672c525 0 1050 0 1576 0 148 151 296 301 444 452 0 554 0 1108 0 1662-151 151-301 301-452 452-525 0-1050 0-1575 0 0-227 0-453 0-679 60 0 121 0 181 0 0-405 0-810 0-1215-58 0-116 0-174 0 0-224 0-448 0-672z"><text:p/></draw:path><draw:path draw:style-name="gr16" draw:text-style-name="P3" svg:width="0.7748in" svg:height="1.0098in" svg:x="3.7287in" svg:y="0.5102in" svg:viewBox="0 0 1969 2566" svg:d="m0 0c656 0 1313 0 1969 0 0 274 0 548 0 822-229 0-458 0-687 0 0-50 0-100 0-150-110 0-221 0-331 0 0 90 0 179 0 269 203 0 406 0 609 0 0 215 0 431 0 647-203 0-406 0-609 0 0 99 0 199 0 299 110 0 221 0 331 0 0-60 0-120 0-180 229 0 458 0 687 0 0 286 0 572 0 859-656 0-1313 0-1969 0 0-227 0-453 0-679 58 0 116 0 174 0 0-405 0-810 0-1215-58 0-116 0-174 0 0-224 0-448 0-672z"><text:p/></draw:path><draw:path draw:style-name="gr17" draw:text-style-name="P3" svg:width="0.9335in" svg:height="1.0098in" svg:x="4.6453in" svg:y="0.5055in" svg:viewBox="0 0 2372 2566" svg:d="m0 0c309 0 617 0 926 0 205 384 411 768 617 1152 0-171 0-341 0-512-60 0-121 0-181 0 0-213 0-426 0-640 336 0 673 0 1010 0 0 224 0 448 0 672-58 0-115 0-173 0 0 631 0 1263 0 1894-224 0-448 0-672 0-233-429-465-858-698-1287 0 208 0 415 0 623 68 0 137 0 205 0 0 221 0 442 0 664-345 0-689 0-1034 0 0-227 0-453 0-679 58 0 116 0 174 0 0-405 0-810 0-1215-58 0-116 0-174 0 0-224 0-448 0-672z"><text:p/></draw:path><draw:path draw:style-name="gr18" draw:text-style-name="P3" svg:width="0.8673in" svg:height="1.0098in" svg:x="5.6669in" svg:y="0.5102in" svg:viewBox="0 0 2204 2566" svg:d="m0 0c735 0 1469 0 2204 0 0 314 0 627 0 941-203 0-405 0-607 0 0-90 0-180 0-270-40 0-79 0-119 0 0 405 0 811 0 1216 60 0 121 0 181 0 0 226 0 452 0 679-374 0-748 0-1123 0 0-227 0-453 0-679 63 0 126 0 189 0 0-405 0-811 0-1216-39 0-79 0-119 0 0 90 0 180 0 270-202 0-404 0-606 0 0-314 0-627 0-941z"><text:p/></draw:path><draw:path draw:style-name="gr19" draw:text-style-name="P3" svg:width="0.7236in" svg:height="1.0098in" svg:x="6.6406in" svg:y="0.5071in" svg:viewBox="0 0 1839 2566" svg:d="m0 1167c0-243 0-487 0-730 148-146 295-291 443-437 321 0 642 0 963 0 134 138 268 275 402 413 0 138 0 277 0 415-239 0-479 0-718 0 0-52 0-104 0-156-110 0-219 0-329 0 0 79 0 158 0 237 249 0 498 0 747 0 110 112 220 226 331 339 0 288 0 577 0 866-154 151-309 301-463 452-309 0-617 0-925 0-143-146-285-291-428-436 0-155 0-310 0-465 246 0 492 0 738 0 0 74 0 148 0 222 104 0 209 0 314 0 0-121 0-242 0-362-243 0-485 0-728 0-115-119-231-239-347-358z"><text:p/></draw:path><draw:path draw:style-name="gr20" draw:text-style-name="P3" svg:width="0.7531in" svg:height="1.0098in" svg:x="7.889in" svg:y="0.5071in" svg:viewBox="0 0 1914 2566" svg:d="m0 0c638 0 1276 0 1914 0 0 281 0 562 0 844-229 0-458 0-687 0 0-57 0-115 0-172-94 0-189 0-284 0 0 105 0 209 0 314 191 0 383 0 574 0 0 218 0 436 0 654-191 0-383 0-574 0 0 82 0 164 0 247 58 0 115 0 173 0 0 226 0 452 0 679-372 0-744 0-1116 0 0-227 0-453 0-679 58 0 116 0 174 0 0-405 0-810 0-1215-58 0-116 0-174 0 0-224 0-448 0-672z"><text:p/></draw:path><draw:path draw:style-name="gr21" draw:text-style-name="P3" svg:width="0.7382in" svg:height="1.0098in" svg:x="8.7457in" svg:y="0.5043in" svg:viewBox="0 0 1876 2566" svg:d="m761 672c0 405 0 810 0 1215 115 0 230 0 346 0 0-405 0-810 0-1215-116 0-231 0-346 0zm-310-672c324 0 648 0 972 0 151 151 302 301 453 452 0 554 0 1108 0 1662-151 151-302 301-453 452-326 0-653 0-980 0-148-151-295-301-443-452 0-559 0-1118 0-1677 150-146 301-291 451-437z"><text:p/></draw:path></draw:g><draw:path draw:style-name="gr22" draw:text-style-name="P3" svg:width="0.7287in" svg:height="1.0197in" svg:x="0in" svg:y="0.5in" svg:viewBox="0 0 1852 2591" svg:d="m1852 1262c0 291 0 582 0 873-155 152-308 304-463 456-312 0-624 0-937 0-144-147-288-294-433-441 0-157 0-314 0-472 250 0 500 0 750 0 0 77 0 154 0 231 104 0 208 0 313 0 0-123 0-246 0-370-246 0-491 0-737 0-115-118-230-236-345-354 0-247 0-494 0-741 151-148 301-296 452-444 321 0 643 0 964 0 135 138 271 277 406 416 0 141 0 283 0 424-241 0-481 0-722 0 0-55 0-110 0-165-110 0-221 0-331 0 0 82 0 165 0 247 250 0 501 0 751 0 111 113 221 226 332 340zm-226 97c-76-77-152-154-228-232-256 0-514 0-770 0-30-29-59-59-88-89 0-146 0-293 0-439 50-47 99-95 148-142 163 0 326 0 488 0 45 47 91 95 137 142 0 14 0 27 0 41 104 0 208 0 313 0 0-33 0-65 0-97-105-108-209-216-313-324-251 0-502 0-753 0-109 108-218 216-327 324 0 183 0 365 0 548 79 81 157 162 236 243 254 0 508 0 762 0 27 30 54 60 82 89 0 186 0 372 0 558-53 52-105 103-158 154-155 0-311 0-467 0-49-51-98-102-148-154 0-35 0-70 0-105-102 0-205 0-307 0 0 53 0 105 0 158 109 111 218 221 327 331 240 0 480 0 720 0 115-110 230-220 346-331 0-225 0-450 0-675z"><text:p/></draw:path><draw:path draw:style-name="gr23" draw:text-style-name="P3" svg:width="0.8736in" svg:height="1.0197in" svg:x="0.8102in" svg:y="0.5in" svg:viewBox="0 0 2220 2591" svg:d="m2220 0c0 316 0 631 0 947-201 0-402 0-604 0 0-90 0-181 0-272-43 0-85 0-128 0 0 411 0 823 0 1234 62 0 124 0 186 0 0 228 0 455 0 682-378 0-755 0-1132 0 0-227 0-454 0-682 62 0 124 0 186 0 0-411 0-823 0-1234-38 0-77 0-115 0 0 91 0 182 0 272-205 0-409 0-613 0 0-316 0-631 0-947 740 0 1480 0 2220 0zm-218 219c-593 0-1186 0-1780 0 0 171 0 342 0 513 70 0 140 0 210 0 0-91 0-183 0-275 174 0 348 0 523 0 0 559 0 1119 0 1678-61 0-122 0-183 0 0 77 0 154 0 230 225 0 449 0 673 0 0-76 0-153 0-230-60 0-119 0-180 0 0-559 0-1119 0-1678 177 0 354 0 531 0 0 92 0 184 0 275 68 0 137 0 206 0 0-171 0-342 0-513z"><text:p/></draw:path><draw:path draw:style-name="gr24" draw:text-style-name="P3" svg:width="0.8925in" svg:height="1.0197in" svg:x="1.7602in" svg:y="0.5in" svg:viewBox="0 0 2268 2591" svg:d="m2268 0c0 225 0 450 0 675-70 0-139 0-209 0 0 487 0 974 0 1460-152 152-305 304-458 456-316 0-632 0-948 0-151-152-301-304-451-456 0-486 0-973 0-1460-67 0-135 0-202 0 0-225 0-450 0-675 361 0 721 0 1082 0 0 217 0 435 0 652-35 0-70 0-105 0 0 419 0 838 0 1257 104 0 207 0 310 0 0-419 0-838 0-1257-33 0-66 0-98 0 0-217 0-435 0-652 359 0 719 0 1079 0zm-232 219c-214 0-427 0-641 0 0 80 0 159 0 238 41 0 83 0 124 0 0 510 0 1020 0 1530-49 50-99 99-148 148-160 0-319 0-478 0-48-49-95-98-143-148 0-510 0-1020 0-1530 42 0 84 0 125 0 0-79 0-158 0-238-213 0-427 0-641 0 0 80 0 159 0 238 67 0 134 0 201 0 0 527 0 1055 0 1582 105 109 210 217 315 326 251 0 501 0 752 0 108-104 217-207 326-311 0-532 0-1065 0-1597 69 0 139 0 208 0 0-79 0-158 0-238z"><text:p/></draw:path><draw:path draw:style-name="gr25" draw:text-style-name="P3" svg:width="0.8012in" svg:height="1.0197in" svg:x="2.785in" svg:y="0.5in" svg:viewBox="0 0 2036 2591" svg:d="m2036 457c0 559 0 1119 0 1678-150 152-299 304-449 456-529 0-1058 0-1587 0 0-227 0-454 0-682 61 0 122 0 183 0 0-411 0-823 0-1234-61 0-122 0-183 0 0-225 0-450 0-675 529 0 1058 0 1587 0 150 152 299 305 449 457zm-231 93c-107-110-214-220-320-331-410 0-819 0-1228 0 0 80 0 159 0 238 52 0 105 0 157 0 0 559 0 1119 0 1678-52 0-105 0-157 0 0 77 0 154 0 230 409 0 818 0 1228 0 106-105 213-210 320-315 0-500 0-1000 0-1500zm-310 67c0 458 0 916 0 1374-48 48-95 96-143 144-210 0-420 0-630 0 0-559 0-1119 0-1678 206 0 412 0 618 0 52 53 103 106 155 160zm-231 58c-104 0-208 0-312 0 0 411 0 823 0 1234 104 0 208 0 312 0 0-411 0-823 0-1234z"><text:p/></draw:path><draw:path draw:style-name="gr26" draw:text-style-name="P3" svg:width="0.7811in" svg:height="1.0197in" svg:x="3.7236in" svg:y="0.5in" svg:viewBox="0 0 1985 2591" svg:d="m1985 0c0 277 0 554 0 831-232 0-463 0-694 0 0-52 0-104 0-156-112 0-223 0-334 0 0 92 0 184 0 275 204 0 408 0 612 0 0 219 0 438 0 657-204 0-408 0-612 0 0 101 0 202 0 302 111 0 222 0 334 0 0-61 0-122 0-184 231 0 462 0 694 0 0 289 0 577 0 866-662 0-1323 0-1985 0 0-227 0-454 0-682 60 0 119 0 179 0 0-411 0-823 0-1234-60 0-119 0-179 0 0-225 0-450 0-675 662 0 1323 0 1985 0zm-233 219c-506 0-1012 0-1518 0 0 80 0 159 0 238 59 0 118 0 178 0 0 559 0 1119 0 1678-60 0-119 0-178 0 0 77 0 154 0 230 506 0 1012 0 1518 0 0-137 0-275 0-412-77 0-153 0-230 0 0 61 0 122 0 182-267 0-533 0-800 0 0-251 0-503 0-755 206 0 413 0 620 0 0-70 0-139 0-209-207 0-414 0-620 0 0-238 0-476 0-714 267 0 533 0 800 0 0 50 0 101 0 151 77 0 153 0 230 0 0-129 0-259 0-389z"><text:p/></draw:path><draw:path draw:style-name="gr27" draw:text-style-name="P3" svg:width="0.9441in" svg:height="1.0197in" svg:x="4.6425in" svg:y="0.5in" svg:viewBox="0 0 2399 2591" svg:d="m2399 0c0 225 0 450 0 675-60 0-120 0-179 0 0 639 0 1278 0 1916-227 0-453 0-679 0-234-433-468-866-702-1298 0 211 0 422 0 633 69 0 138 0 207 0 0 222 0 443 0 665-348 0-697 0-1046 0 0-227 0-454 0-682 61 0 122 0 183 0 0-411 0-823 0-1234-61 0-122 0-183 0 0-225 0-450 0-675 313 0 626 0 940 0 208 388 416 775 624 1163 0-171 0-341 0-512-61 0-122 0-183 0 0-217 0-434 0-651 340 0 679 0 1018 0zm-232 219c-191 0-382 0-573 0 0 80 0 159 0 238 53 0 106 0 159 0 0 490 0 980 0 1469-318-569-637-1138-956-1707-187 0-375 0-563 0 0 80 0 159 0 238 61 0 121 0 181 0 0 559 0 1119 0 1678-60 0-120 0-181 0 0 77 0 154 0 230 198 0 395 0 593 0 0-76 0-153 0-230-60 0-120 0-180 0 0-532 0-1065 0-1598 343 610 686 1219 1029 1828 106 0 211 0 317 0 0-636 0-1272 0-1908 58 0 116 0 174 0 0-79 0-158 0-238z"><text:p/></draw:path><draw:path draw:style-name="gr28" draw:text-style-name="P3" svg:width="0.8736in" svg:height="1.0197in" svg:x="5.6685in" svg:y="0.5in" svg:viewBox="0 0 2220 2591" svg:d="m2220 0c0 316 0 631 0 947-201 0-402 0-604 0 0-90 0-181 0-272-43 0-85 0-128 0 0 411 0 823 0 1234 62 0 124 0 186 0 0 228 0 455 0 682-378 0-755 0-1132 0 0-227 0-454 0-682 62 0 124 0 186 0 0-411 0-823 0-1234-38 0-77 0-115 0 0 91 0 182 0 272-205 0-409 0-613 0 0-316 0-631 0-947 740 0 1480 0 2220 0zm-218 219c-593 0-1186 0-1780 0 0 171 0 342 0 513 70 0 140 0 210 0 0-91 0-183 0-275 174 0 348 0 523 0 0 559 0 1119 0 1678-61 0-122 0-183 0 0 77 0 154 0 230 225 0 449 0 673 0 0-76 0-153 0-230-60 0-119 0-180 0 0-559 0-1119 0-1678 177 0 354 0 531 0 0 92 0 184 0 275 68 0 137 0 206 0 0-171 0-342 0-513z"><text:p/></draw:path><draw:path draw:style-name="gr29" draw:text-style-name="P3" svg:width="0.7287in" svg:height="1.0197in" svg:x="6.6374in" svg:y="0.5in" svg:viewBox="0 0 1852 2591" svg:d="m1852 1262c0 291 0 582 0 873-155 152-308 304-463 456-312 0-624 0-937 0-144-147-288-294-433-441 0-157 0-314 0-472 250 0 500 0 750 0 0 77 0 154 0 231 104 0 208 0 313 0 0-123 0-246 0-370-246 0-491 0-737 0-115-118-230-236-345-354 0-247 0-494 0-741 151-148 301-296 452-444 321 0 643 0 964 0 135 138 271 277 406 416 0 141 0 283 0 424-241 0-481 0-722 0 0-55 0-110 0-165-110 0-221 0-331 0 0 82 0 165 0 247 250 0 501 0 751 0 111 113 221 226 332 340zm-226 97c-76-77-152-154-228-232-256 0-514 0-770 0-30-29-59-59-88-89 0-146 0-293 0-439 50-47 99-95 148-142 163 0 326 0 488 0 45 47 91 95 137 142 0 14 0 27 0 41 104 0 208 0 313 0 0-33 0-65 0-97-105-108-209-216-313-324-251 0-502 0-753 0-109 108-218 216-327 324 0 183 0 365 0 548 79 81 157 162 236 243 254 0 508 0 762 0 27 30 54 60 82 89 0 186 0 372 0 558-53 52-105 103-158 154-155 0-311 0-467 0-49-51-98-102-148-154 0-35 0-70 0-105-102 0-205 0-307 0 0 53 0 105 0 158 109 111 218 221 327 331 240 0 480 0 720 0 115-110 230-220 346-331 0-225 0-450 0-675z"><text:p/></draw:path><draw:path draw:style-name="gr30" draw:text-style-name="P3" svg:width="0.7626in" svg:height="1.0197in" svg:x="7.8858in" svg:y="0.5in" svg:viewBox="0 0 1938 2591" svg:d="m1938 0c0 285 0 570 0 855-232 0-463 0-695 0 0-60 0-120 0-180-96 0-192 0-288 0 0 108 0 217 0 325 192 0 384 0 577 0 0 219 0 438 0 657-193 0-385 0-577 0 0 84 0 168 0 252 59 0 117 0 176 0 0 228 0 455 0 682-377 0-754 0-1131 0 0-227 0-454 0-682 60 0 119 0 179 0 0-411 0-823 0-1234-60 0-119 0-179 0 0-225 0-450 0-675 646 0 1292 0 1938 0zm-223 219c-494 0-989 0-1483 0 0 80 0 159 0 238 59 0 118 0 178 0 0 559 0 1119 0 1678-60 0-119 0-178 0 0 77 0 154 0 230 222 0 445 0 667 0 0-76 0-153 0-230-59 0-118 0-177 0 0-233 0-466 0-700 194 0 389 0 583 0 0-71 0-141 0-212-194 0-389 0-583 0 0-256 0-511 0-766 250 0 501 0 752 0 0 59 0 118 0 177 80 0 161 0 241 0 0-139 0-277 0-415z"><text:p/></draw:path><draw:path draw:style-name="gr31" draw:text-style-name="P3" svg:width="0.7433in" svg:height="1.0197in" svg:x="8.7437in" svg:y="0.5in" svg:viewBox="0 0 1889 2591" svg:d="m1889 459c0 559 0 1118 0 1676-153 152-306 304-458 456-329 0-657 0-985 0-148-152-297-304-446-456 0-563 0-1126 0-1690 153-148 305-296 458-445 324 0 648 0 973 0 152 153 305 306 458 459zm-235 91c-109-110-218-220-328-331-253 0-507 0-760 0-114 111-227 221-340 331 0 494 0 987 0 1481 104 111 209 222 313 334 262 0 525 0 787 0 110-107 219-215 328-323 0-497 0-995 0-1492zm-308 57c0 458 0 916 0 1374-50 52-101 103-151 154-171 0-342 0-514 0-47-51-95-102-142-154 0-458 0-916 0-1374 53-50 105-100 157-150 167 0 333 0 499 0 50 50 101 100 151 150zm-231 68c-116 0-233 0-350 0 0 411 0 823 0 1234 117 0 234 0 350 0 0-411 0-823 0-1234z"><text:p/></draw:path><draw:path draw:style-name="gr32" draw:text-style-name="P3" svg:width="0.8744in" svg:height="1.0197in" svg:x="9.6252in" svg:y="0.5in" svg:viewBox="0 0 2222 2591" svg:d="m2222 1909c0 228 0 455 0 682-344 0-689 0-1033 0 0-213 0-426 0-639 19 0 38 0 58 0-50-111-100-222-150-333-56 0-111 0-167 0 0 111 0 222 0 333 45 0 90 0 135 0 0 213 0 426 0 639-355 0-710 0-1065 0 0-227 0-454 0-682 61 0 122 0 183 0 0-411 0-823 0-1234-61 0-122 0-183 0 0-225 0-450 0-675 524 0 1049 0 1573 0 147 149 294 297 441 445 0 244 0 486 0 730-82 79-164 159-245 239 77 165 154 330 231 495 74 0 148 0 222 0zm-222 226c-52 0-103 0-154 0-116-251-233-502-349-753 95-93 190-186 285-280 0-186 0-373 0-559-107-108-213-216-319-324-410 0-819 0-1229 0 0 80 0 159 0 238 59 0 117 0 176 0 0 559 0 1119 0 1678-59 0-117 0-176 0 0 77 0 154 0 230 206 0 412 0 618 0 0-76 0-153 0-230-43 0-86 0-129 0 0-240 0-480 0-721 168 0 336 0 503 0 111 241 221 481 332 721-48 0-97 0-145 0 0 77 0 154 0 230 196 0 391 0 587 0 0-76 0-153 0-230zm-503-1536c0 137 0 274 0 410-55 55-110 110-165 164-203 0-406 0-609 0 0-239 0-477 0-716 208 0 417 0 626 0 49 47 99 95 148 142zm-235 76c-103 0-205 0-307 0 0 89 0 177 0 266 102 0 204 0 307 0 0-89 0-177 0-266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50%" draw:cy="60%" draw:start-color="#00b8ff" draw:end-color="#ffffff" draw:start-intensity="90%" draw:end-intensity="100%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5" draw:display-name="Gradient 15" draw:style="square" draw:cx="50%" draw:cy="50%" draw:start-color="#5c8526" draw:end-color="#804c19" draw:start-intensity="100%" draw:end-intensity="100%" draw:angle="1200" draw:border="40%"/>
    <draw:gradient draw:name="Latino" draw:style="radial" draw:cx="30%" draw:cy="30%" draw:start-color="#804c19" draw:end-color="#996633" draw:start-intensity="100%" draw:end-intensity="100%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3" draw:display-name="Hatch 3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opacity draw:name="Transparency_20_20" draw:display-name="Transparency 20" draw:style="radial" draw:cx="30%" draw:cy="30%" draw:start="75%" draw:end="60%" draw:border="0%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Paid for by local volunteer, labor dona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5:07:37</dc:date>
    <dc:language>en-US</dc:language>
    <meta:editing-cycles>6</meta:editing-cycles>
    <meta:editing-duration>PT2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