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9C4697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gr1" style:family="graphic">
      <style:graphic-properties style:run-through="foreground" style:wrap="run-through" style:number-wrapped-paragraphs="no-limit" style:vertical-pos="from-top" style:vertical-rel="page-content" style:horizontal-pos="left" style:horizontal-rel="page-content"/>
    </style:style>
    <style:style style:name="gr2" style:family="graphic">
      <style:graphic-properties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style:run-through="foreground" style:wrap="run-through" style:number-wrapped-paragraphs="no-limit" style:vertical-pos="from-top" style:vertical-rel="page-content" style:horizontal-pos="right" style:horizontal-rel="page-content"/>
    </style:style>
    <style:style style:name="gr30"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54"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5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80"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81"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4"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5"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6"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8"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9"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5"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106"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10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8"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9"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0"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1"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2"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3"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4"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5"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1"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132"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133"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4"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5"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6"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7"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8"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9"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0"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1"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7"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158"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15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0"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1"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2"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3"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4"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5"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6"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7"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3"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184"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18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6"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7"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8"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9"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0"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1"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2"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3"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9"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10"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11"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2"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3"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4"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5"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6"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7"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8"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9"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5"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36"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37"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8"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9"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0"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1"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2" style:family="graphic">
      <style:graphic-properties draw:stroke="none" svg:stroke-width="0in" svg:stroke-color="#000000" draw:marker-start="" draw:marker-start-width="0.1181in" draw:marker-start-center="false" draw:marker-end="" draw:marker-end-width="0.1181in" draw:marker-end-center="false" draw:fill="solid" draw:fill-color="#2300d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3"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4"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5" style:family="graphic">
      <style:graphic-properties draw:stroke="none"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1"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2"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3"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4"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5"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6"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7"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8"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9"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0" style:family="graphic">
      <style:graphic-properties draw:stroke="none" svg:stroke-width="0in" svg:stroke-color="#000000" draw:marker-start="" draw:marker-start-width="0.1181in" draw:marker-start-center="false" draw:marker-end="" draw:marker-end-width="0.1181in" draw:marker-end-center="false" draw:fill="solid" draw:fill-color="#4c4c4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1"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62"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63"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g draw:style-name="gr2"><draw:path draw:style-name="gr3" draw:text-style-name="P1" svg:width="0.4984in" svg:height="0.4929in" svg:x="2.3421in" svg:y="6.6in" svg:viewBox="0 0 1267 1253" svg:d="m1267 620c0-177-60-325-182-443s-274-177-454-177c-177 0-326 61-449 181-121 120-182 266-182 439 0 177 61 329 184 450s274 183 451 183c178 0 327-61 448-183 124-121 184-273 184-450zm-182 4c0 173-40 314-123 422-83 108-191 161-326 161s-244-55-327-164c-85-111-127-248-127-412 0-177 40-317 123-424s190-161 321-161c139 0 251 52 334 157s125 245 125 421z"><text:p/></draw:path><draw:path draw:style-name="gr4" draw:text-style-name="P1" svg:width="0.3386in" svg:height="0.5177in" svg:x="1.9551in" svg:y="6.5665in" svg:viewBox="0 0 861 1316" svg:d="m624 0c-12 0-24 0-35 0 0 220 0 440 0 661-32-35-68-61-114-82-45-20-89-29-135-29-94 0-174 35-241 103-66 70-99 155-99 257 0 118 44 216 134 291 88 76 212 115 368 115 61 0 136-8 228-22 0-369 0-737 0-1106 0-57 8-94 22-107s50-20 109-20c0-12 0-24 0-35-79-9-158-17-237-26zm-35 714c0 140 0 281 0 421 0 55-9 92-28 112s-51 32-97 32c-96 0-172-32-227-92-55-63-82-148-82-261 0-92 24-167 71-227s105-88 173-88c70 0 133 35 190 103z"><text:p/></draw:path><draw:path draw:style-name="gr5" draw:text-style-name="P1" svg:width="0.2654in" svg:height="0.3079in" svg:x="1.6366in" svg:y="6.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6" draw:text-style-name="P1" svg:width="0.5618in" svg:height="0.2984in" svg:x="1.0602in" svg:y="6.7831in" svg:viewBox="0 0 1428 759" svg:d="m1139 0c0 51 0 101 0 151-1 0-3 0-4 0-31-46-70-83-118-110s-95-41-143-41c-53 0-101 15-142 44-42 28-72 68-88 118-79-108-169-162-272-162-72 0-131 22-179 66-46 45-70 106-70 183 0 124 0 249 0 373 0 39-9 66-26 81-18 13-49 20-97 20 0 12 0 24 0 36 130 0 259 0 388 0 0-12 0-24 0-36-53 0-86-9-101-25-15-19-22-58-22-117 0-117 0-235 0-352 0-48 15-85 42-113s68-40 116-40c77 0 147 48 208 142 0 133 0 265 0 399 0 42-9 70-26 84-18 15-51 22-97 22 0 12 0 24 0 36 129 0 258 0 388 0 0-12 0-24 0-36-55 0-90-9-103-25-13-19-20-58-20-117 0-114 0-229 0-343 0-50 14-88 44-118 28-30 66-44 110-44 41 0 79 13 118 38 37 26 68 61 94 104 0 134 0 269 0 404 0 37-9 65-28 79s-50 22-95 22c0 12 0 24 0 36 129 0 258 0 388 0 0-12 0-24 0-36-54 0-87-9-102-25s-22-48-22-95c0-145 0-291 0-437 0-39 8-66 24-83 15-17 43-26 78-26 15 0 30 0 46 0 0-12 0-23 0-35-85-7-170-15-254-22-12 0-24 0-35 0z"><text:p/></draw:path><draw:path draw:style-name="gr7" draw:text-style-name="P1" svg:width="0.2654in" svg:height="0.3079in" svg:x="0.75in" svg:y="6.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8" draw:text-style-name="P1" svg:width="0.0886in" svg:height="0.1878in" svg:x="0.6732in" svg:y="6.602in" svg:viewBox="0 0 226 478" svg:d="m226 478c0-12 0-23 0-35-86-50-129-126-129-223 0-13 4-23 10-30s18-13 40-18c28-8 46-19 55-32s13-29 13-51c0-26-7-48-24-65s-38-24-64-24c-39 0-70 15-92 42-24 30-35 67-35 115 0 77 20 144 61 203 42 57 95 98 165 118z"><text:p/></draw:path><draw:path draw:style-name="gr9" draw:text-style-name="P1" svg:width="0.324in" svg:height="0.4906in" svg:x="0.3043in" svg:y="6.5941in" svg:viewBox="0 0 824 1247" svg:d="m0 624c0 121 19 229 53 323s85 166 149 219 135 81 208 81c76 0 146-27 212-81 64-53 114-127 149-221s53-203 53-325-18-227-53-321c-35-92-85-166-151-220-64-53-134-79-210-79s-143 28-208 81-114 126-149 220-53 201-53 323zm156-2c0-179 23-319 66-419 43-100 105-149 188-149 81 0 146 49 190 151s66 240 66 417c0 181-22 319-66 421-46 99-109 149-190 149s-143-50-188-147-66-240-66-423z"><text:p/></draw:path><draw:path draw:style-name="gr10" draw:text-style-name="P1" svg:width="0.272in" svg:height="0.4906in" svg:x="0in" svg:y="6.5941in" svg:viewBox="0 0 692 1247" svg:d="m0 926c0 91 33 166 101 229 68 61 151 92 250 92s183-27 245-81c64-55 96-125 96-210 0-66-21-124-61-175s-107-104-201-155c74-39 129-87 168-143 38-57 59-120 59-188 0-86-30-158-89-212-58-55-136-83-229-83-89 0-162 26-221 77s-89 119-89 196c0 115 68 210 206 286-156 109-235 231-235 367zm545-697c0 53-21 101-63 148-41 47-110 99-210 156-90-46-136-125-136-234 0-76 20-137 59-183 40-46 92-70 156-70 55 0 101 17 138 52s56 79 56 131zm29 701c0 72-22 135-68 185s-101 74-169 74c-63 0-113-21-153-59s-61-89-61-148c0-118 91-225 269-321 121 57 182 146 182 269z"><text:p/></draw:path></draw:g><draw:g draw:style-name="gr2"><draw:path draw:style-name="gr11" draw:text-style-name="P1" svg:width="0.1547in" svg:height="0.2268in" svg:x="2.6839in" svg:y="7.2094in" svg:viewBox="0 0 394 577" svg:d="m312 323c0 60 0 119 0 178-36 0-73 0-109 0-41 0-70-7-89-20-18-16-27-36-27-67s10-55 31-68c20-16 54-23 99-23 31 0 63 0 95 0zm82 254c0-193 0-385 0-577-56 0-113 0-169 0s-101 14-133 39c-31 26-46 64-46 112 0 30 7 54 20 75 16 18 36 34 65 44-42 11-73 29-97 55-22 26-34 58-34 94 0 48 17 87 53 115 34 29 82 43 141 43 67 0 133 0 200 0zm-82-329c-19 0-37 0-56 0-41 0-72-7-92-22s-31-40-31-70c0-29 9-50 24-64 15-12 41-18 77-18 26 0 52 0 78 0 0 58 0 116 0 174z"><text:p/></draw:path><draw:path draw:style-name="gr12" draw:text-style-name="P1" svg:width="0.1366in" svg:height="0.1551in" svg:x="2.5268in" svg:y="7.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3" draw:text-style-name="P1" svg:width="0.1079in" svg:height="0.1524in" svg:x="2.3996in" svg:y="7.2835in" svg:viewBox="0 0 275 388" svg:d="m275 388c0-127 0-254 0-381-25 0-51 0-76 0 0 27 0 55 0 82-20-33-40-56-57-70-16-12-35-19-55-19-14 0-27 3-41 9-15 6-31 15-46 28 14 23 27 45 41 67 12-10 24-18 36-24s24-6 35-6c21 0 40 8 55 25s26 43 32 74c0 71 0 143 0 215 25 0 51 0 76 0z"><text:p/></draw:path><draw:path draw:style-name="gr14" draw:text-style-name="P1" svg:width="0.1366in" svg:height="0.1551in" svg:x="2.2587in" svg:y="7.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5" draw:text-style-name="P1" svg:width="0.1264in" svg:height="0.1559in" svg:x="2.1232in" svg:y="7.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16" draw:text-style-name="P1" svg:width="0.1441in" svg:height="0.2268in" svg:x="1.9492in" svg:y="7.2094in" svg:viewBox="0 0 367 577" svg:d="m33 195c52 58 105 116 158 175-64 68-127 138-191 207 35 0 69 0 104 0 62-68 124-136 186-204-55-59-109-119-164-178-31 0-62 0-93 0zm334 382c0-193 0-385 0-577-25 0-50 0-75 0 0 192 0 384 0 577 25 0 50 0 75 0z"><text:p/></draw:path><draw:path draw:style-name="gr17" draw:text-style-name="P1" svg:width="0.2413in" svg:height="0.2346in" svg:x="1.6996in" svg:y="7.2051in" svg:viewBox="0 0 614 597" svg:d="m527 298c0 30-5 58-17 85-10 26-26 50-46 70s-44 38-72 48c-27 12-54 17-85 17-29 0-58-5-85-17-26-10-50-25-70-48-21-20-38-44-48-70-12-27-17-55-17-85 0-29 5-57 17-84 10-26 27-50 48-72 20-21 44-38 71-48 26-12 55-17 84-17s56 5 83 17 52 27 74 48c20 21 36 44 46 72 12 26 17 55 17 84zm87-2c0-39-9-77-24-113s-37-69-67-96c-28-29-61-50-98-65s-77-22-118-22-80 7-118 22-70 38-99 65c-30 29-53 62-68 98s-22 73-22 116c0 39 9 77 24 113s37 68 65 96c30 29 63 49 100 65s77 22 118 22 80-7 118-22 70-38 98-65c31-29 53-62 69-98s22-75 22-116z"><text:p/></draw:path><draw:path draw:style-name="gr18" draw:text-style-name="P1" svg:width="0.1413in" svg:height="0.2299in" svg:x="1.5264in" svg:y="7.2094in" svg:viewBox="0 0 360 585" svg:d="m283 500c-14 5-27 8-39 12-14 1-26 3-38 3-39 0-71-12-94-34s-32-53-32-95 10-71 32-95c21-22 50-34 87-34 14 0 28 1 43 6 14 6 27 12 41 23 0 71 0 142 0 214zm77 59c0-186 0-373 0-559-26 0-51 0-77 0 0 72 0 144 0 216-14-11-29-18-46-23-15-5-34-7-55-7-54 0-98 19-133 55-32 36-49 84-49 144 0 63 19 113 56 149 38 34 91 51 159 51 24 0 46-2 70-7 24-3 49-10 75-19z"><text:p/></draw:path><draw:path draw:style-name="gr19" draw:text-style-name="P1" svg:width="0.1366in" svg:height="0.1551in" svg:x="1.3717in" svg:y="7.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0" draw:text-style-name="P1" svg:width="0.2264in" svg:height="0.1516in" svg:x="1.1268in" svg:y="7.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path draw:style-name="gr21" draw:text-style-name="P1" svg:width="0.1366in" svg:height="0.1551in" svg:x="0.965in" svg:y="7.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2" draw:text-style-name="P1" svg:width="0.0386in" svg:height="0.0386in" svg:x="0.9047in" svg:y="7.4in" svg:viewBox="0 0 99 99" svg:d="m99 50c0-14-5-26-14-36-10-9-22-14-36-14s-25 5-35 14c-9 10-14 22-14 36s5 25 14 36c10 8 22 13 35 13s26-5 36-13c9-11 14-23 14-36z"><text:p/></draw:path><draw:path draw:style-name="gr23" draw:text-style-name="P1" svg:width="0.1264in" svg:height="0.1559in" svg:x="0.7461in" svg:y="7.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24" draw:text-style-name="P1" svg:width="0.1587in" svg:height="0.1559in" svg:x="0.5681in" svg:y="7.2827in" svg:viewBox="0 0 404 397" svg:d="m324 198c0 36-12 65-36 91s-53 38-87 38c-32 0-61-12-85-38s-36-56-36-91c0-35 12-65 36-90s53-38 85-38c34 0 63 12 87 38s36 55 36 90zm80 0c0-54-20-102-60-140-39-39-87-58-143-58-26 0-51 5-77 15-23 11-46 24-64 43-19 21-34 41-45 65s-15 50-15 75 5 52 15 77c11 24 26 46 45 64 18 20 41 34 64 44 24 9 50 14 77 14 56 0 104-19 143-58 40-38 60-86 60-141z"><text:p/></draw:path><draw:path draw:style-name="gr25" draw:text-style-name="P1" svg:width="0.2264in" svg:height="0.1516in" svg:x="0.3138in" svg:y="7.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g><draw:g draw:style-name="gr2"><draw:path draw:style-name="gr26" draw:text-style-name="P1" svg:width="0.9965in" svg:height="0.9996in" svg:x="2.9232in" svg:y="6.5in" svg:viewBox="0 0 2532 2540" svg:d="m1266 2540c699 0 1266-569 1266-1270s-567-1270-1266-1270-1266 569-1266 1270 567 1270 1266 1270zm0-577c-381 0-691-311-691-693s310-693 691-693 690 310 690 693-309 693-690 693z"><text:p/></draw:path><draw:path draw:style-name="gr27" draw:text-style-name="P1" svg:width="0.9937in" svg:height="0.5075in" svg:x="2.924in" svg:y="6.9921in" svg:viewBox="0 0 2525 1290" svg:d="m1264 1290c43-2 86-4 130-6 41-7 84-13 125-20 41-10 81-20 121-31 39-14 78-28 117-42 37-18 74-36 111-54 34-21 69-42 104-63 32-25 65-49 97-74 30-27 60-54 90-82 28-30 55-60 82-90 24-33 49-65 73-98 21-35 42-69 63-104 18-37 36-74 54-111 14-39 28-78 42-117 11-41 21-81 31-122 7-47 14-94 21-140-524-162-1859-185-2525-46 8 62 16 124 24 186 11 41 21 81 31 122 14 39 29 78 43 117 18 37 35 74 53 111 21 35 42 69 64 104 24 33 48 65 72 98 28 30 55 60 82 90 30 28 60 55 90 82 32 25 65 49 97 74 35 21 70 42 105 63 36 18 74 36 111 54 38 14 77 28 116 42 40 11 81 21 121 31 42 7 84 13 126 20 43 2 86 4 129 6z"><text:p/></draw:path><draw:path draw:style-name="gr28" draw:text-style-name="P1" svg:width="0.9937in" svg:height="0.511in" svg:x="2.924in" svg:y="6.9882in" svg:viewBox="0 0 2525 1299" svg:d="m0 96c2 38 5 76 11 113 878-131 1737-18 2451 233 32-95 54-195 63-299-640-183-1813-183-2525-47zm38 251c14 54 31 106 51 156 715-12 1244 104 1969 513 102-70 260-259 305-356-596-259-1616-411-2325-313zm136 329c221 373 626 623 1090 623 201 0 390-46 559-130-490-285-881-423-1649-493z"><text:p/></draw:path></draw:g></draw:g><draw:g text:anchor-type="paragraph" draw:z-index="1" draw:style-name="gr29"><draw:g draw:style-name="gr2"><draw:path draw:style-name="gr30" draw:text-style-name="P1" svg:width="0.4984in" svg:height="0.4929in" svg:x="6.4213in" svg:y="6.6in" svg:viewBox="0 0 1267 1253" svg:d="m1267 620c0-177-60-325-182-443s-274-177-454-177c-177 0-326 61-449 181-121 120-182 266-182 439 0 177 61 329 184 450s274 183 451 183c178 0 327-61 448-183 124-121 184-273 184-450zm-182 4c0 173-40 314-123 422-83 108-191 161-326 161s-244-55-327-164c-85-111-127-248-127-412 0-177 40-317 123-424s190-161 321-161c139 0 251 52 334 157s125 245 125 421z"><text:p/></draw:path><draw:path draw:style-name="gr31" draw:text-style-name="P1" svg:width="0.3386in" svg:height="0.5177in" svg:x="6.0343in" svg:y="6.5665in" svg:viewBox="0 0 861 1316" svg:d="m624 0c-12 0-24 0-35 0 0 220 0 440 0 661-32-35-68-61-114-82-45-20-89-29-135-29-94 0-174 35-241 103-66 70-99 155-99 257 0 118 44 216 134 291 88 76 212 115 368 115 61 0 136-8 228-22 0-369 0-737 0-1106 0-57 8-94 22-107s50-20 109-20c0-12 0-24 0-35-79-9-158-17-237-26zm-35 714c0 140 0 281 0 421 0 55-9 92-28 112s-51 32-97 32c-96 0-172-32-227-92-55-63-82-148-82-261 0-92 24-167 71-227s105-88 173-88c70 0 133 35 190 103z"><text:p/></draw:path><draw:path draw:style-name="gr32" draw:text-style-name="P1" svg:width="0.2654in" svg:height="0.3079in" svg:x="5.7154in" svg:y="6.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33" draw:text-style-name="P1" svg:width="0.5618in" svg:height="0.2984in" svg:x="5.139in" svg:y="6.7831in" svg:viewBox="0 0 1428 759" svg:d="m1139 0c0 51 0 101 0 151-1 0-3 0-4 0-31-46-70-83-118-110s-95-41-143-41c-53 0-101 15-142 44-42 28-72 68-88 118-79-108-169-162-272-162-72 0-131 22-179 66-46 45-70 106-70 183 0 124 0 249 0 373 0 39-9 66-26 81-18 13-49 20-97 20 0 12 0 24 0 36 130 0 259 0 388 0 0-12 0-24 0-36-53 0-86-9-101-25-15-19-22-58-22-117 0-117 0-235 0-352 0-48 15-85 42-113s68-40 116-40c77 0 147 48 208 142 0 133 0 265 0 399 0 42-9 70-26 84-18 15-51 22-97 22 0 12 0 24 0 36 129 0 258 0 388 0 0-12 0-24 0-36-55 0-90-9-103-25-13-19-20-58-20-117 0-114 0-229 0-343 0-50 14-88 44-118 28-30 66-44 110-44 41 0 79 13 118 38 37 26 68 61 94 104 0 134 0 269 0 404 0 37-9 65-28 79s-50 22-95 22c0 12 0 24 0 36 129 0 258 0 388 0 0-12 0-24 0-36-54 0-87-9-102-25s-22-48-22-95c0-145 0-291 0-437 0-39 8-66 24-83 15-17 43-26 78-26 15 0 30 0 46 0 0-12 0-23 0-35-85-7-170-15-254-22-12 0-24 0-35 0z"><text:p/></draw:path><draw:path draw:style-name="gr34" draw:text-style-name="P1" svg:width="0.2654in" svg:height="0.3079in" svg:x="4.8291in" svg:y="6.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35" draw:text-style-name="P1" svg:width="0.0886in" svg:height="0.1878in" svg:x="4.7524in" svg:y="6.602in" svg:viewBox="0 0 226 478" svg:d="m226 478c0-12 0-23 0-35-86-50-129-126-129-223 0-13 4-23 10-30s18-13 40-18c28-8 46-19 55-32s13-29 13-51c0-26-7-48-24-65s-38-24-64-24c-39 0-70 15-92 42-24 30-35 67-35 115 0 77 20 144 61 203 42 57 95 98 165 118z"><text:p/></draw:path><draw:path draw:style-name="gr36" draw:text-style-name="P1" svg:width="0.324in" svg:height="0.4906in" svg:x="4.3835in" svg:y="6.5941in" svg:viewBox="0 0 824 1247" svg:d="m0 624c0 121 19 229 53 323s85 166 149 219 135 81 208 81c76 0 146-27 212-81 64-53 114-127 149-221s53-203 53-325-18-227-53-321c-35-92-85-166-151-220-64-53-134-79-210-79s-143 28-208 81-114 126-149 220-53 201-53 323zm156-2c0-179 23-319 66-419 43-100 105-149 188-149 81 0 146 49 190 151s66 240 66 417c0 181-22 319-66 421-46 99-109 149-190 149s-143-50-188-147-66-240-66-423z"><text:p/></draw:path><draw:path draw:style-name="gr37" draw:text-style-name="P1" svg:width="0.272in" svg:height="0.4906in" svg:x="4.0791in" svg:y="6.5941in" svg:viewBox="0 0 692 1247" svg:d="m0 926c0 91 33 166 101 229 68 61 151 92 250 92s183-27 245-81c64-55 96-125 96-210 0-66-21-124-61-175s-107-104-201-155c74-39 129-87 168-143 38-57 59-120 59-188 0-86-30-158-89-212-58-55-136-83-229-83-89 0-162 26-221 77s-89 119-89 196c0 115 68 210 206 286-156 109-235 231-235 367zm545-697c0 53-21 101-63 148-41 47-110 99-210 156-90-46-136-125-136-234 0-76 20-137 59-183 40-46 92-70 156-70 55 0 101 17 138 52s56 79 56 131zm29 701c0 72-22 135-68 185s-101 74-169 74c-63 0-113-21-153-59s-61-89-61-148c0-118 91-225 269-321 121 57 182 146 182 269z"><text:p/></draw:path></draw:g><draw:g draw:style-name="gr2"><draw:path draw:style-name="gr38" draw:text-style-name="P1" svg:width="0.1547in" svg:height="0.2268in" svg:x="6.763in" svg:y="7.2094in" svg:viewBox="0 0 394 577" svg:d="m312 323c0 60 0 119 0 178-36 0-73 0-109 0-41 0-70-7-89-20-18-16-27-36-27-67s10-55 31-68c20-16 54-23 99-23 31 0 63 0 95 0zm82 254c0-193 0-385 0-577-56 0-113 0-169 0s-101 14-133 39c-31 26-46 64-46 112 0 30 7 54 20 75 16 18 36 34 65 44-42 11-73 29-97 55-22 26-34 58-34 94 0 48 17 87 53 115 34 29 82 43 141 43 67 0 133 0 200 0zm-82-329c-19 0-37 0-56 0-41 0-72-7-92-22s-31-40-31-70c0-29 9-50 24-64 15-12 41-18 77-18 26 0 52 0 78 0 0 58 0 116 0 174z"><text:p/></draw:path><draw:path draw:style-name="gr39" draw:text-style-name="P1" svg:width="0.1366in" svg:height="0.1551in" svg:x="6.6059in" svg:y="7.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40" draw:text-style-name="P1" svg:width="0.1079in" svg:height="0.1524in" svg:x="6.4787in" svg:y="7.2835in" svg:viewBox="0 0 275 388" svg:d="m275 388c0-127 0-254 0-381-25 0-51 0-76 0 0 27 0 55 0 82-20-33-40-56-57-70-16-12-35-19-55-19-14 0-27 3-41 9-15 6-31 15-46 28 14 23 27 45 41 67 12-10 24-18 36-24s24-6 35-6c21 0 40 8 55 25s26 43 32 74c0 71 0 143 0 215 25 0 51 0 76 0z"><text:p/></draw:path><draw:path draw:style-name="gr41" draw:text-style-name="P1" svg:width="0.1366in" svg:height="0.1551in" svg:x="6.3378in" svg:y="7.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42" draw:text-style-name="P1" svg:width="0.1264in" svg:height="0.1559in" svg:x="6.2024in" svg:y="7.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43" draw:text-style-name="P1" svg:width="0.1441in" svg:height="0.2268in" svg:x="6.0283in" svg:y="7.2094in" svg:viewBox="0 0 367 577" svg:d="m33 195c52 58 105 116 158 175-64 68-127 138-191 207 35 0 69 0 104 0 62-68 124-136 186-204-55-59-109-119-164-178-31 0-62 0-93 0zm334 382c0-193 0-385 0-577-25 0-50 0-75 0 0 192 0 384 0 577 25 0 50 0 75 0z"><text:p/></draw:path><draw:path draw:style-name="gr44" draw:text-style-name="P1" svg:width="0.2413in" svg:height="0.2346in" svg:x="5.7787in" svg:y="7.2051in" svg:viewBox="0 0 614 597" svg:d="m527 298c0 30-5 58-17 85-10 26-26 50-46 70s-44 38-72 48c-27 12-54 17-85 17-29 0-58-5-85-17-26-10-50-25-70-48-21-20-38-44-48-70-12-27-17-55-17-85 0-29 5-57 17-84 10-26 27-50 48-72 20-21 44-38 71-48 26-12 55-17 84-17s56 5 83 17 52 27 74 48c20 21 36 44 46 72 12 26 17 55 17 84zm87-2c0-39-9-77-24-113s-37-69-67-96c-28-29-61-50-98-65s-77-22-118-22-80 7-118 22-70 38-99 65c-30 29-53 62-68 98s-22 73-22 116c0 39 9 77 24 113s37 68 65 96c30 29 63 49 100 65s77 22 118 22 80-7 118-22 70-38 98-65c31-29 53-62 69-98s22-75 22-116z"><text:p/></draw:path><draw:path draw:style-name="gr45" draw:text-style-name="P1" svg:width="0.1413in" svg:height="0.2299in" svg:x="5.6055in" svg:y="7.2094in" svg:viewBox="0 0 360 585" svg:d="m283 500c-14 5-27 8-39 12-14 1-26 3-38 3-39 0-71-12-94-34s-32-53-32-95 10-71 32-95c21-22 50-34 87-34 14 0 28 1 43 6 14 6 27 12 41 23 0 71 0 142 0 214zm77 59c0-186 0-373 0-559-26 0-51 0-77 0 0 72 0 144 0 216-14-11-29-18-46-23-15-5-34-7-55-7-54 0-98 19-133 55-32 36-49 84-49 144 0 63 19 113 56 149 38 34 91 51 159 51 24 0 46-2 70-7 24-3 49-10 75-19z"><text:p/></draw:path><draw:path draw:style-name="gr46" draw:text-style-name="P1" svg:width="0.1366in" svg:height="0.1551in" svg:x="5.4508in" svg:y="7.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47" draw:text-style-name="P1" svg:width="0.2264in" svg:height="0.1516in" svg:x="5.2059in" svg:y="7.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path draw:style-name="gr48" draw:text-style-name="P1" svg:width="0.1366in" svg:height="0.1551in" svg:x="5.0441in" svg:y="7.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49" draw:text-style-name="P1" svg:width="0.0386in" svg:height="0.0386in" svg:x="4.9839in" svg:y="7.4in" svg:viewBox="0 0 99 99" svg:d="m99 50c0-14-5-26-14-36-10-9-22-14-36-14s-25 5-35 14c-9 10-14 22-14 36s5 25 14 36c10 8 22 13 35 13s26-5 36-13c9-11 14-23 14-36z"><text:p/></draw:path><draw:path draw:style-name="gr50" draw:text-style-name="P1" svg:width="0.1264in" svg:height="0.1559in" svg:x="4.8252in" svg:y="7.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51" draw:text-style-name="P1" svg:width="0.1587in" svg:height="0.1559in" svg:x="4.6472in" svg:y="7.2827in" svg:viewBox="0 0 404 397" svg:d="m324 198c0 36-12 65-36 91s-53 38-87 38c-32 0-61-12-85-38s-36-56-36-91c0-35 12-65 36-90s53-38 85-38c34 0 63 12 87 38s36 55 36 90zm80 0c0-54-20-102-60-140-39-39-87-58-143-58-26 0-51 5-77 15-23 11-46 24-64 43-19 21-34 41-45 65s-15 50-15 75 5 52 15 77c11 24 26 46 45 64 18 20 41 34 64 44 24 9 50 14 77 14 56 0 104-19 143-58 40-38 60-86 60-141z"><text:p/></draw:path><draw:path draw:style-name="gr52" draw:text-style-name="P1" svg:width="0.2264in" svg:height="0.1516in" svg:x="4.3929in" svg:y="7.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g><draw:g draw:style-name="gr2"><draw:path draw:style-name="gr53" draw:text-style-name="P1" svg:width="0.9965in" svg:height="0.9996in" svg:x="7.0024in" svg:y="6.5in" svg:viewBox="0 0 2532 2540" svg:d="m1266 2540c699 0 1266-569 1266-1270s-567-1270-1266-1270-1266 569-1266 1270 567 1270 1266 1270zm0-577c-381 0-691-311-691-693s310-693 691-693 690 310 690 693-309 693-690 693z"><text:p/></draw:path><draw:path draw:style-name="gr54" draw:text-style-name="P1" svg:width="0.9937in" svg:height="0.5075in" svg:x="7.0031in" svg:y="6.9921in" svg:viewBox="0 0 2525 1290" svg:d="m1264 1290c43-2 86-4 130-6 41-7 84-13 125-20 41-10 81-20 121-31 39-14 78-28 117-42 37-18 74-36 111-54 34-21 69-42 104-63 32-25 65-49 97-74 30-27 60-54 90-82 28-30 55-60 82-90 24-33 49-65 73-98 21-35 42-69 63-104 18-37 36-74 54-111 14-39 28-78 42-117 11-41 21-81 31-122 7-47 14-94 21-140-524-162-1859-185-2525-46 8 62 16 124 24 186 11 41 21 81 31 122 14 39 29 78 43 117 18 37 35 74 53 111 21 35 42 69 64 104 24 33 48 65 72 98 28 30 55 60 82 90 30 28 60 55 90 82 32 25 65 49 97 74 35 21 70 42 105 63 36 18 74 36 111 54 38 14 77 28 116 42 40 11 81 21 121 31 42 7 84 13 126 20 43 2 86 4 129 6z"><text:p/></draw:path><draw:path draw:style-name="gr55" draw:text-style-name="P1" svg:width="0.9937in" svg:height="0.511in" svg:x="7.0031in" svg:y="6.9882in" svg:viewBox="0 0 2525 1299" svg:d="m0 96c2 38 5 76 11 113 878-131 1737-18 2451 233 32-95 54-195 63-299-640-183-1813-183-2525-47zm38 251c14 54 31 106 51 156 715-12 1244 104 1969 513 102-70 260-259 305-356-596-259-1616-411-2325-313zm136 329c221 373 626 623 1090 623 201 0 390-46 559-130-490-285-881-423-1649-493z"><text:p/></draw:path></draw:g></draw:g><draw:g text:anchor-type="paragraph" draw:z-index="2" draw:style-name="gr1"><draw:g draw:style-name="gr2"><draw:path draw:style-name="gr56" draw:text-style-name="P1" svg:width="0.4984in" svg:height="0.4929in" svg:x="2.3421in" svg:y="4.6in" svg:viewBox="0 0 1267 1253" svg:d="m1267 620c0-177-60-325-182-443s-274-177-454-177c-177 0-326 61-449 181-121 120-182 266-182 439 0 177 61 329 184 450s274 183 451 183c178 0 327-61 448-183 124-121 184-273 184-450zm-182 4c0 173-40 314-123 422-83 108-191 161-326 161s-244-55-327-164c-85-111-127-248-127-412 0-177 40-317 123-424s190-161 321-161c139 0 251 52 334 157s125 245 125 421z"><text:p/></draw:path><draw:path draw:style-name="gr57" draw:text-style-name="P1" svg:width="0.3386in" svg:height="0.5177in" svg:x="1.9551in" svg:y="4.5665in" svg:viewBox="0 0 861 1316" svg:d="m624 0c-12 0-24 0-35 0 0 220 0 440 0 661-32-35-68-61-114-82-45-20-89-29-135-29-94 0-174 35-241 103-66 70-99 155-99 257 0 118 44 216 134 291 88 76 212 115 368 115 61 0 136-8 228-22 0-369 0-737 0-1106 0-57 8-94 22-107s50-20 109-20c0-12 0-24 0-35-79-9-158-17-237-26zm-35 714c0 140 0 281 0 421 0 55-9 92-28 112s-51 32-97 32c-96 0-172-32-227-92-55-63-82-148-82-261 0-92 24-167 71-227s105-88 173-88c70 0 133 35 190 103z"><text:p/></draw:path><draw:path draw:style-name="gr58" draw:text-style-name="P1" svg:width="0.2654in" svg:height="0.3079in" svg:x="1.6366in" svg:y="4.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59" draw:text-style-name="P1" svg:width="0.5618in" svg:height="0.2984in" svg:x="1.0602in" svg:y="4.7831in" svg:viewBox="0 0 1428 759" svg:d="m1139 0c0 51 0 101 0 151-1 0-3 0-4 0-31-46-70-83-118-110s-95-41-143-41c-53 0-101 15-142 44-42 28-72 68-88 118-79-108-169-162-272-162-72 0-131 22-179 66-46 45-70 106-70 183 0 124 0 249 0 373 0 39-9 66-26 81-18 13-49 20-97 20 0 12 0 24 0 36 130 0 259 0 388 0 0-12 0-24 0-36-53 0-86-9-101-25-15-19-22-58-22-117 0-117 0-235 0-352 0-48 15-85 42-113s68-40 116-40c77 0 147 48 208 142 0 133 0 265 0 399 0 42-9 70-26 84-18 15-51 22-97 22 0 12 0 24 0 36 129 0 258 0 388 0 0-12 0-24 0-36-55 0-90-9-103-25-13-19-20-58-20-117 0-114 0-229 0-343 0-50 14-88 44-118 28-30 66-44 110-44 41 0 79 13 118 38 37 26 68 61 94 104 0 134 0 269 0 404 0 37-9 65-28 79s-50 22-95 22c0 12 0 24 0 36 129 0 258 0 388 0 0-12 0-24 0-36-54 0-87-9-102-25s-22-48-22-95c0-145 0-291 0-437 0-39 8-66 24-83 15-17 43-26 78-26 15 0 30 0 46 0 0-12 0-23 0-35-85-7-170-15-254-22-12 0-24 0-35 0z"><text:p/></draw:path><draw:path draw:style-name="gr60" draw:text-style-name="P1" svg:width="0.2654in" svg:height="0.3079in" svg:x="0.75in" svg:y="4.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61" draw:text-style-name="P1" svg:width="0.0886in" svg:height="0.1878in" svg:x="0.6732in" svg:y="4.602in" svg:viewBox="0 0 226 478" svg:d="m226 478c0-12 0-23 0-35-86-50-129-126-129-223 0-13 4-23 10-30s18-13 40-18c28-8 46-19 55-32s13-29 13-51c0-26-7-48-24-65s-38-24-64-24c-39 0-70 15-92 42-24 30-35 67-35 115 0 77 20 144 61 203 42 57 95 98 165 118z"><text:p/></draw:path><draw:path draw:style-name="gr62" draw:text-style-name="P1" svg:width="0.324in" svg:height="0.4906in" svg:x="0.3043in" svg:y="4.5941in" svg:viewBox="0 0 824 1247" svg:d="m0 624c0 121 19 229 53 323s85 166 149 219 135 81 208 81c76 0 146-27 212-81 64-53 114-127 149-221s53-203 53-325-18-227-53-321c-35-92-85-166-151-220-64-53-134-79-210-79s-143 28-208 81-114 126-149 220-53 201-53 323zm156-2c0-179 23-319 66-419 43-100 105-149 188-149 81 0 146 49 190 151s66 240 66 417c0 181-22 319-66 421-46 99-109 149-190 149s-143-50-188-147-66-240-66-423z"><text:p/></draw:path><draw:path draw:style-name="gr63" draw:text-style-name="P1" svg:width="0.272in" svg:height="0.4906in" svg:x="0in" svg:y="4.5941in" svg:viewBox="0 0 692 1247" svg:d="m0 926c0 91 33 166 101 229 68 61 151 92 250 92s183-27 245-81c64-55 96-125 96-210 0-66-21-124-61-175s-107-104-201-155c74-39 129-87 168-143 38-57 59-120 59-188 0-86-30-158-89-212-58-55-136-83-229-83-89 0-162 26-221 77s-89 119-89 196c0 115 68 210 206 286-156 109-235 231-235 367zm545-697c0 53-21 101-63 148-41 47-110 99-210 156-90-46-136-125-136-234 0-76 20-137 59-183 40-46 92-70 156-70 55 0 101 17 138 52s56 79 56 131zm29 701c0 72-22 135-68 185s-101 74-169 74c-63 0-113-21-153-59s-61-89-61-148c0-118 91-225 269-321 121 57 182 146 182 269z"><text:p/></draw:path></draw:g><draw:g draw:style-name="gr2"><draw:path draw:style-name="gr64" draw:text-style-name="P1" svg:width="0.1547in" svg:height="0.2268in" svg:x="2.6839in" svg:y="5.2094in" svg:viewBox="0 0 394 577" svg:d="m312 323c0 60 0 119 0 178-36 0-73 0-109 0-41 0-70-7-89-20-18-16-27-36-27-67s10-55 31-68c20-16 54-23 99-23 31 0 63 0 95 0zm82 254c0-193 0-385 0-577-56 0-113 0-169 0s-101 14-133 39c-31 26-46 64-46 112 0 30 7 54 20 75 16 18 36 34 65 44-42 11-73 29-97 55-22 26-34 58-34 94 0 48 17 87 53 115 34 29 82 43 141 43 67 0 133 0 200 0zm-82-329c-19 0-37 0-56 0-41 0-72-7-92-22s-31-40-31-70c0-29 9-50 24-64 15-12 41-18 77-18 26 0 52 0 78 0 0 58 0 116 0 174z"><text:p/></draw:path><draw:path draw:style-name="gr65" draw:text-style-name="P1" svg:width="0.1366in" svg:height="0.1551in" svg:x="2.5268in" svg:y="5.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66" draw:text-style-name="P1" svg:width="0.1079in" svg:height="0.1524in" svg:x="2.3996in" svg:y="5.2835in" svg:viewBox="0 0 275 388" svg:d="m275 388c0-127 0-254 0-381-25 0-51 0-76 0 0 27 0 55 0 82-20-33-40-56-57-70-16-12-35-19-55-19-14 0-27 3-41 9-15 6-31 15-46 28 14 23 27 45 41 67 12-10 24-18 36-24s24-6 35-6c21 0 40 8 55 25s26 43 32 74c0 71 0 143 0 215 25 0 51 0 76 0z"><text:p/></draw:path><draw:path draw:style-name="gr67" draw:text-style-name="P1" svg:width="0.1366in" svg:height="0.1551in" svg:x="2.2587in" svg:y="5.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68" draw:text-style-name="P1" svg:width="0.1264in" svg:height="0.1559in" svg:x="2.1232in" svg:y="5.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69" draw:text-style-name="P1" svg:width="0.1441in" svg:height="0.2268in" svg:x="1.9492in" svg:y="5.2094in" svg:viewBox="0 0 367 577" svg:d="m33 195c52 58 105 116 158 175-64 68-127 138-191 207 35 0 69 0 104 0 62-68 124-136 186-204-55-59-109-119-164-178-31 0-62 0-93 0zm334 382c0-193 0-385 0-577-25 0-50 0-75 0 0 192 0 384 0 577 25 0 50 0 75 0z"><text:p/></draw:path><draw:path draw:style-name="gr70" draw:text-style-name="P1" svg:width="0.2413in" svg:height="0.2346in" svg:x="1.6996in" svg:y="5.2051in" svg:viewBox="0 0 614 597" svg:d="m527 298c0 30-5 58-17 85-10 26-26 50-46 70s-44 38-72 48c-27 12-54 17-85 17-29 0-58-5-85-17-26-10-50-25-70-48-21-20-38-44-48-70-12-27-17-55-17-85 0-29 5-57 17-84 10-26 27-50 48-72 20-21 44-38 71-48 26-12 55-17 84-17s56 5 83 17 52 27 74 48c20 21 36 44 46 72 12 26 17 55 17 84zm87-2c0-39-9-77-24-113s-37-69-67-96c-28-29-61-50-98-65s-77-22-118-22-80 7-118 22-70 38-99 65c-30 29-53 62-68 98s-22 73-22 116c0 39 9 77 24 113s37 68 65 96c30 29 63 49 100 65s77 22 118 22 80-7 118-22 70-38 98-65c31-29 53-62 69-98s22-75 22-116z"><text:p/></draw:path><draw:path draw:style-name="gr71" draw:text-style-name="P1" svg:width="0.1413in" svg:height="0.2299in" svg:x="1.5264in" svg:y="5.2094in" svg:viewBox="0 0 360 585" svg:d="m283 500c-14 5-27 8-39 12-14 1-26 3-38 3-39 0-71-12-94-34s-32-53-32-95 10-71 32-95c21-22 50-34 87-34 14 0 28 1 43 6 14 6 27 12 41 23 0 71 0 142 0 214zm77 59c0-186 0-373 0-559-26 0-51 0-77 0 0 72 0 144 0 216-14-11-29-18-46-23-15-5-34-7-55-7-54 0-98 19-133 55-32 36-49 84-49 144 0 63 19 113 56 149 38 34 91 51 159 51 24 0 46-2 70-7 24-3 49-10 75-19z"><text:p/></draw:path><draw:path draw:style-name="gr72" draw:text-style-name="P1" svg:width="0.1366in" svg:height="0.1551in" svg:x="1.3717in" svg:y="5.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73" draw:text-style-name="P1" svg:width="0.2264in" svg:height="0.1516in" svg:x="1.1268in" svg:y="5.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path draw:style-name="gr74" draw:text-style-name="P1" svg:width="0.1366in" svg:height="0.1551in" svg:x="0.965in" svg:y="5.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75" draw:text-style-name="P1" svg:width="0.0386in" svg:height="0.0386in" svg:x="0.9047in" svg:y="5.4in" svg:viewBox="0 0 99 99" svg:d="m99 50c0-14-5-26-14-36-10-9-22-14-36-14s-25 5-35 14c-9 10-14 22-14 36s5 25 14 36c10 8 22 13 35 13s26-5 36-13c9-11 14-23 14-36z"><text:p/></draw:path><draw:path draw:style-name="gr76" draw:text-style-name="P1" svg:width="0.1264in" svg:height="0.1559in" svg:x="0.7461in" svg:y="5.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77" draw:text-style-name="P1" svg:width="0.1587in" svg:height="0.1559in" svg:x="0.5681in" svg:y="5.2827in" svg:viewBox="0 0 404 397" svg:d="m324 198c0 36-12 65-36 91s-53 38-87 38c-32 0-61-12-85-38s-36-56-36-91c0-35 12-65 36-90s53-38 85-38c34 0 63 12 87 38s36 55 36 90zm80 0c0-54-20-102-60-140-39-39-87-58-143-58-26 0-51 5-77 15-23 11-46 24-64 43-19 21-34 41-45 65s-15 50-15 75 5 52 15 77c11 24 26 46 45 64 18 20 41 34 64 44 24 9 50 14 77 14 56 0 104-19 143-58 40-38 60-86 60-141z"><text:p/></draw:path><draw:path draw:style-name="gr78" draw:text-style-name="P1" svg:width="0.2264in" svg:height="0.1516in" svg:x="0.3138in" svg:y="5.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g><draw:g draw:style-name="gr2"><draw:path draw:style-name="gr79" draw:text-style-name="P1" svg:width="0.9965in" svg:height="0.9996in" svg:x="2.9232in" svg:y="4.5in" svg:viewBox="0 0 2532 2540" svg:d="m1266 2540c699 0 1266-569 1266-1270s-567-1270-1266-1270-1266 569-1266 1270 567 1270 1266 1270zm0-577c-381 0-691-311-691-693s310-693 691-693 690 310 690 693-309 693-690 693z"><text:p/></draw:path><draw:path draw:style-name="gr80" draw:text-style-name="P1" svg:width="0.9937in" svg:height="0.5075in" svg:x="2.924in" svg:y="4.9921in" svg:viewBox="0 0 2525 1290" svg:d="m1264 1290c43-2 86-4 130-6 41-7 84-13 125-20 41-10 81-20 121-31 39-14 78-28 117-42 37-18 74-36 111-54 34-21 69-42 104-63 32-25 65-49 97-74 30-27 60-54 90-82 28-30 55-60 82-90 24-33 49-65 73-98 21-35 42-69 63-104 18-37 36-74 54-111 14-39 28-78 42-117 11-41 21-81 31-122 7-47 14-94 21-140-524-162-1859-185-2525-46 8 62 16 124 24 186 11 41 21 81 31 122 14 39 29 78 43 117 18 37 35 74 53 111 21 35 42 69 64 104 24 33 48 65 72 98 28 30 55 60 82 90 30 28 60 55 90 82 32 25 65 49 97 74 35 21 70 42 105 63 36 18 74 36 111 54 38 14 77 28 116 42 40 11 81 21 121 31 42 7 84 13 126 20 43 2 86 4 129 6z"><text:p/></draw:path><draw:path draw:style-name="gr81" draw:text-style-name="P1" svg:width="0.9937in" svg:height="0.511in" svg:x="2.924in" svg:y="4.9882in" svg:viewBox="0 0 2525 1299" svg:d="m0 96c2 38 5 76 11 113 878-131 1737-18 2451 233 32-95 54-195 63-299-640-183-1813-183-2525-47zm38 251c14 54 31 106 51 156 715-12 1244 104 1969 513 102-70 260-259 305-356-596-259-1616-411-2325-313zm136 329c221 373 626 623 1090 623 201 0 390-46 559-130-490-285-881-423-1649-493z"><text:p/></draw:path></draw:g></draw:g><draw:g text:anchor-type="paragraph" draw:z-index="3" draw:style-name="gr29"><draw:g draw:style-name="gr2"><draw:path draw:style-name="gr82" draw:text-style-name="P1" svg:width="0.4984in" svg:height="0.4929in" svg:x="6.4213in" svg:y="4.6in" svg:viewBox="0 0 1267 1253" svg:d="m1267 620c0-177-60-325-182-443s-274-177-454-177c-177 0-326 61-449 181-121 120-182 266-182 439 0 177 61 329 184 450s274 183 451 183c178 0 327-61 448-183 124-121 184-273 184-450zm-182 4c0 173-40 314-123 422-83 108-191 161-326 161s-244-55-327-164c-85-111-127-248-127-412 0-177 40-317 123-424s190-161 321-161c139 0 251 52 334 157s125 245 125 421z"><text:p/></draw:path><draw:path draw:style-name="gr83" draw:text-style-name="P1" svg:width="0.3386in" svg:height="0.5177in" svg:x="6.0343in" svg:y="4.5665in" svg:viewBox="0 0 861 1316" svg:d="m624 0c-12 0-24 0-35 0 0 220 0 440 0 661-32-35-68-61-114-82-45-20-89-29-135-29-94 0-174 35-241 103-66 70-99 155-99 257 0 118 44 216 134 291 88 76 212 115 368 115 61 0 136-8 228-22 0-369 0-737 0-1106 0-57 8-94 22-107s50-20 109-20c0-12 0-24 0-35-79-9-158-17-237-26zm-35 714c0 140 0 281 0 421 0 55-9 92-28 112s-51 32-97 32c-96 0-172-32-227-92-55-63-82-148-82-261 0-92 24-167 71-227s105-88 173-88c70 0 133 35 190 103z"><text:p/></draw:path><draw:path draw:style-name="gr84" draw:text-style-name="P1" svg:width="0.2654in" svg:height="0.3079in" svg:x="5.7154in" svg:y="4.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85" draw:text-style-name="P1" svg:width="0.5618in" svg:height="0.2984in" svg:x="5.139in" svg:y="4.7831in" svg:viewBox="0 0 1428 759" svg:d="m1139 0c0 51 0 101 0 151-1 0-3 0-4 0-31-46-70-83-118-110s-95-41-143-41c-53 0-101 15-142 44-42 28-72 68-88 118-79-108-169-162-272-162-72 0-131 22-179 66-46 45-70 106-70 183 0 124 0 249 0 373 0 39-9 66-26 81-18 13-49 20-97 20 0 12 0 24 0 36 130 0 259 0 388 0 0-12 0-24 0-36-53 0-86-9-101-25-15-19-22-58-22-117 0-117 0-235 0-352 0-48 15-85 42-113s68-40 116-40c77 0 147 48 208 142 0 133 0 265 0 399 0 42-9 70-26 84-18 15-51 22-97 22 0 12 0 24 0 36 129 0 258 0 388 0 0-12 0-24 0-36-55 0-90-9-103-25-13-19-20-58-20-117 0-114 0-229 0-343 0-50 14-88 44-118 28-30 66-44 110-44 41 0 79 13 118 38 37 26 68 61 94 104 0 134 0 269 0 404 0 37-9 65-28 79s-50 22-95 22c0 12 0 24 0 36 129 0 258 0 388 0 0-12 0-24 0-36-54 0-87-9-102-25s-22-48-22-95c0-145 0-291 0-437 0-39 8-66 24-83 15-17 43-26 78-26 15 0 30 0 46 0 0-12 0-23 0-35-85-7-170-15-254-22-12 0-24 0-35 0z"><text:p/></draw:path><draw:path draw:style-name="gr86" draw:text-style-name="P1" svg:width="0.2654in" svg:height="0.3079in" svg:x="4.8291in" svg:y="4.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87" draw:text-style-name="P1" svg:width="0.0886in" svg:height="0.1878in" svg:x="4.7524in" svg:y="4.602in" svg:viewBox="0 0 226 478" svg:d="m226 478c0-12 0-23 0-35-86-50-129-126-129-223 0-13 4-23 10-30s18-13 40-18c28-8 46-19 55-32s13-29 13-51c0-26-7-48-24-65s-38-24-64-24c-39 0-70 15-92 42-24 30-35 67-35 115 0 77 20 144 61 203 42 57 95 98 165 118z"><text:p/></draw:path><draw:path draw:style-name="gr88" draw:text-style-name="P1" svg:width="0.324in" svg:height="0.4906in" svg:x="4.3835in" svg:y="4.5941in" svg:viewBox="0 0 824 1247" svg:d="m0 624c0 121 19 229 53 323s85 166 149 219 135 81 208 81c76 0 146-27 212-81 64-53 114-127 149-221s53-203 53-325-18-227-53-321c-35-92-85-166-151-220-64-53-134-79-210-79s-143 28-208 81-114 126-149 220-53 201-53 323zm156-2c0-179 23-319 66-419 43-100 105-149 188-149 81 0 146 49 190 151s66 240 66 417c0 181-22 319-66 421-46 99-109 149-190 149s-143-50-188-147-66-240-66-423z"><text:p/></draw:path><draw:path draw:style-name="gr89" draw:text-style-name="P1" svg:width="0.272in" svg:height="0.4906in" svg:x="4.0791in" svg:y="4.5941in" svg:viewBox="0 0 692 1247" svg:d="m0 926c0 91 33 166 101 229 68 61 151 92 250 92s183-27 245-81c64-55 96-125 96-210 0-66-21-124-61-175s-107-104-201-155c74-39 129-87 168-143 38-57 59-120 59-188 0-86-30-158-89-212-58-55-136-83-229-83-89 0-162 26-221 77s-89 119-89 196c0 115 68 210 206 286-156 109-235 231-235 367zm545-697c0 53-21 101-63 148-41 47-110 99-210 156-90-46-136-125-136-234 0-76 20-137 59-183 40-46 92-70 156-70 55 0 101 17 138 52s56 79 56 131zm29 701c0 72-22 135-68 185s-101 74-169 74c-63 0-113-21-153-59s-61-89-61-148c0-118 91-225 269-321 121 57 182 146 182 269z"><text:p/></draw:path></draw:g><draw:g draw:style-name="gr2"><draw:path draw:style-name="gr90" draw:text-style-name="P1" svg:width="0.1547in" svg:height="0.2268in" svg:x="6.763in" svg:y="5.2094in" svg:viewBox="0 0 394 577" svg:d="m312 323c0 60 0 119 0 178-36 0-73 0-109 0-41 0-70-7-89-20-18-16-27-36-27-67s10-55 31-68c20-16 54-23 99-23 31 0 63 0 95 0zm82 254c0-193 0-385 0-577-56 0-113 0-169 0s-101 14-133 39c-31 26-46 64-46 112 0 30 7 54 20 75 16 18 36 34 65 44-42 11-73 29-97 55-22 26-34 58-34 94 0 48 17 87 53 115 34 29 82 43 141 43 67 0 133 0 200 0zm-82-329c-19 0-37 0-56 0-41 0-72-7-92-22s-31-40-31-70c0-29 9-50 24-64 15-12 41-18 77-18 26 0 52 0 78 0 0 58 0 116 0 174z"><text:p/></draw:path><draw:path draw:style-name="gr91" draw:text-style-name="P1" svg:width="0.1366in" svg:height="0.1551in" svg:x="6.6059in" svg:y="5.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92" draw:text-style-name="P1" svg:width="0.1079in" svg:height="0.1524in" svg:x="6.4787in" svg:y="5.2835in" svg:viewBox="0 0 275 388" svg:d="m275 388c0-127 0-254 0-381-25 0-51 0-76 0 0 27 0 55 0 82-20-33-40-56-57-70-16-12-35-19-55-19-14 0-27 3-41 9-15 6-31 15-46 28 14 23 27 45 41 67 12-10 24-18 36-24s24-6 35-6c21 0 40 8 55 25s26 43 32 74c0 71 0 143 0 215 25 0 51 0 76 0z"><text:p/></draw:path><draw:path draw:style-name="gr93" draw:text-style-name="P1" svg:width="0.1366in" svg:height="0.1551in" svg:x="6.3378in" svg:y="5.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94" draw:text-style-name="P1" svg:width="0.1264in" svg:height="0.1559in" svg:x="6.2024in" svg:y="5.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95" draw:text-style-name="P1" svg:width="0.1441in" svg:height="0.2268in" svg:x="6.0283in" svg:y="5.2094in" svg:viewBox="0 0 367 577" svg:d="m33 195c52 58 105 116 158 175-64 68-127 138-191 207 35 0 69 0 104 0 62-68 124-136 186-204-55-59-109-119-164-178-31 0-62 0-93 0zm334 382c0-193 0-385 0-577-25 0-50 0-75 0 0 192 0 384 0 577 25 0 50 0 75 0z"><text:p/></draw:path><draw:path draw:style-name="gr96" draw:text-style-name="P1" svg:width="0.2413in" svg:height="0.2346in" svg:x="5.7787in" svg:y="5.2051in" svg:viewBox="0 0 614 597" svg:d="m527 298c0 30-5 58-17 85-10 26-26 50-46 70s-44 38-72 48c-27 12-54 17-85 17-29 0-58-5-85-17-26-10-50-25-70-48-21-20-38-44-48-70-12-27-17-55-17-85 0-29 5-57 17-84 10-26 27-50 48-72 20-21 44-38 71-48 26-12 55-17 84-17s56 5 83 17 52 27 74 48c20 21 36 44 46 72 12 26 17 55 17 84zm87-2c0-39-9-77-24-113s-37-69-67-96c-28-29-61-50-98-65s-77-22-118-22-80 7-118 22-70 38-99 65c-30 29-53 62-68 98s-22 73-22 116c0 39 9 77 24 113s37 68 65 96c30 29 63 49 100 65s77 22 118 22 80-7 118-22 70-38 98-65c31-29 53-62 69-98s22-75 22-116z"><text:p/></draw:path><draw:path draw:style-name="gr97" draw:text-style-name="P1" svg:width="0.1413in" svg:height="0.2299in" svg:x="5.6055in" svg:y="5.2094in" svg:viewBox="0 0 360 585" svg:d="m283 500c-14 5-27 8-39 12-14 1-26 3-38 3-39 0-71-12-94-34s-32-53-32-95 10-71 32-95c21-22 50-34 87-34 14 0 28 1 43 6 14 6 27 12 41 23 0 71 0 142 0 214zm77 59c0-186 0-373 0-559-26 0-51 0-77 0 0 72 0 144 0 216-14-11-29-18-46-23-15-5-34-7-55-7-54 0-98 19-133 55-32 36-49 84-49 144 0 63 19 113 56 149 38 34 91 51 159 51 24 0 46-2 70-7 24-3 49-10 75-19z"><text:p/></draw:path><draw:path draw:style-name="gr98" draw:text-style-name="P1" svg:width="0.1366in" svg:height="0.1551in" svg:x="5.4508in" svg:y="5.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99" draw:text-style-name="P1" svg:width="0.2264in" svg:height="0.1516in" svg:x="5.2059in" svg:y="5.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path draw:style-name="gr100" draw:text-style-name="P1" svg:width="0.1366in" svg:height="0.1551in" svg:x="5.0441in" svg:y="5.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01" draw:text-style-name="P1" svg:width="0.0386in" svg:height="0.0386in" svg:x="4.9839in" svg:y="5.4in" svg:viewBox="0 0 99 99" svg:d="m99 50c0-14-5-26-14-36-10-9-22-14-36-14s-25 5-35 14c-9 10-14 22-14 36s5 25 14 36c10 8 22 13 35 13s26-5 36-13c9-11 14-23 14-36z"><text:p/></draw:path><draw:path draw:style-name="gr102" draw:text-style-name="P1" svg:width="0.1264in" svg:height="0.1559in" svg:x="4.8252in" svg:y="5.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103" draw:text-style-name="P1" svg:width="0.1587in" svg:height="0.1559in" svg:x="4.6472in" svg:y="5.2827in" svg:viewBox="0 0 404 397" svg:d="m324 198c0 36-12 65-36 91s-53 38-87 38c-32 0-61-12-85-38s-36-56-36-91c0-35 12-65 36-90s53-38 85-38c34 0 63 12 87 38s36 55 36 90zm80 0c0-54-20-102-60-140-39-39-87-58-143-58-26 0-51 5-77 15-23 11-46 24-64 43-19 21-34 41-45 65s-15 50-15 75 5 52 15 77c11 24 26 46 45 64 18 20 41 34 64 44 24 9 50 14 77 14 56 0 104-19 143-58 40-38 60-86 60-141z"><text:p/></draw:path><draw:path draw:style-name="gr104" draw:text-style-name="P1" svg:width="0.2264in" svg:height="0.1516in" svg:x="4.3929in" svg:y="5.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g><draw:g draw:style-name="gr2"><draw:path draw:style-name="gr105" draw:text-style-name="P1" svg:width="0.9965in" svg:height="0.9996in" svg:x="7.0024in" svg:y="4.5in" svg:viewBox="0 0 2532 2540" svg:d="m1266 2540c699 0 1266-569 1266-1270s-567-1270-1266-1270-1266 569-1266 1270 567 1270 1266 1270zm0-577c-381 0-691-311-691-693s310-693 691-693 690 310 690 693-309 693-690 693z"><text:p/></draw:path><draw:path draw:style-name="gr106" draw:text-style-name="P1" svg:width="0.9937in" svg:height="0.5075in" svg:x="7.0031in" svg:y="4.9921in" svg:viewBox="0 0 2525 1290" svg:d="m1264 1290c43-2 86-4 130-6 41-7 84-13 125-20 41-10 81-20 121-31 39-14 78-28 117-42 37-18 74-36 111-54 34-21 69-42 104-63 32-25 65-49 97-74 30-27 60-54 90-82 28-30 55-60 82-90 24-33 49-65 73-98 21-35 42-69 63-104 18-37 36-74 54-111 14-39 28-78 42-117 11-41 21-81 31-122 7-47 14-94 21-140-524-162-1859-185-2525-46 8 62 16 124 24 186 11 41 21 81 31 122 14 39 29 78 43 117 18 37 35 74 53 111 21 35 42 69 64 104 24 33 48 65 72 98 28 30 55 60 82 90 30 28 60 55 90 82 32 25 65 49 97 74 35 21 70 42 105 63 36 18 74 36 111 54 38 14 77 28 116 42 40 11 81 21 121 31 42 7 84 13 126 20 43 2 86 4 129 6z"><text:p/></draw:path><draw:path draw:style-name="gr107" draw:text-style-name="P1" svg:width="0.9937in" svg:height="0.511in" svg:x="7.0031in" svg:y="4.9882in" svg:viewBox="0 0 2525 1299" svg:d="m0 96c2 38 5 76 11 113 878-131 1737-18 2451 233 32-95 54-195 63-299-640-183-1813-183-2525-47zm38 251c14 54 31 106 51 156 715-12 1244 104 1969 513 102-70 260-259 305-356-596-259-1616-411-2325-313zm136 329c221 373 626 623 1090 623 201 0 390-46 559-130-490-285-881-423-1649-493z"><text:p/></draw:path></draw:g></draw:g><draw:g text:anchor-type="paragraph" draw:z-index="4" draw:style-name="gr1"><draw:g draw:style-name="gr2"><draw:path draw:style-name="gr108" draw:text-style-name="P1" svg:width="0.4984in" svg:height="0.4929in" svg:x="2.3421in" svg:y="2.6in" svg:viewBox="0 0 1267 1253" svg:d="m1267 620c0-177-60-325-182-443s-274-177-454-177c-177 0-326 61-449 181-121 120-182 266-182 439 0 177 61 329 184 450s274 183 451 183c178 0 327-61 448-183 124-121 184-273 184-450zm-182 4c0 173-40 314-123 422-83 108-191 161-326 161s-244-55-327-164c-85-111-127-248-127-412 0-177 40-317 123-424s190-161 321-161c139 0 251 52 334 157s125 245 125 421z"><text:p/></draw:path><draw:path draw:style-name="gr109" draw:text-style-name="P1" svg:width="0.3386in" svg:height="0.5177in" svg:x="1.9551in" svg:y="2.5665in" svg:viewBox="0 0 861 1316" svg:d="m624 0c-12 0-24 0-35 0 0 220 0 440 0 661-32-35-68-61-114-82-45-20-89-29-135-29-94 0-174 35-241 103-66 70-99 155-99 257 0 118 44 216 134 291 88 76 212 115 368 115 61 0 136-8 228-22 0-369 0-737 0-1106 0-57 8-94 22-107s50-20 109-20c0-12 0-24 0-35-79-9-158-17-237-26zm-35 714c0 140 0 281 0 421 0 55-9 92-28 112s-51 32-97 32c-96 0-172-32-227-92-55-63-82-148-82-261 0-92 24-167 71-227s105-88 173-88c70 0 133 35 190 103z"><text:p/></draw:path><draw:path draw:style-name="gr110" draw:text-style-name="P1" svg:width="0.2654in" svg:height="0.3079in" svg:x="1.6366in" svg:y="2.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111" draw:text-style-name="P1" svg:width="0.5618in" svg:height="0.2984in" svg:x="1.0602in" svg:y="2.7831in" svg:viewBox="0 0 1428 759" svg:d="m1139 0c0 51 0 101 0 151-1 0-3 0-4 0-31-46-70-83-118-110s-95-41-143-41c-53 0-101 15-142 44-42 28-72 68-88 118-79-108-169-162-272-162-72 0-131 22-179 66-46 45-70 106-70 183 0 124 0 249 0 373 0 39-9 66-26 81-18 13-49 20-97 20 0 12 0 24 0 36 130 0 259 0 388 0 0-12 0-24 0-36-53 0-86-9-101-25-15-19-22-58-22-117 0-117 0-235 0-352 0-48 15-85 42-113s68-40 116-40c77 0 147 48 208 142 0 133 0 265 0 399 0 42-9 70-26 84-18 15-51 22-97 22 0 12 0 24 0 36 129 0 258 0 388 0 0-12 0-24 0-36-55 0-90-9-103-25-13-19-20-58-20-117 0-114 0-229 0-343 0-50 14-88 44-118 28-30 66-44 110-44 41 0 79 13 118 38 37 26 68 61 94 104 0 134 0 269 0 404 0 37-9 65-28 79s-50 22-95 22c0 12 0 24 0 36 129 0 258 0 388 0 0-12 0-24 0-36-54 0-87-9-102-25s-22-48-22-95c0-145 0-291 0-437 0-39 8-66 24-83 15-17 43-26 78-26 15 0 30 0 46 0 0-12 0-23 0-35-85-7-170-15-254-22-12 0-24 0-35 0z"><text:p/></draw:path><draw:path draw:style-name="gr112" draw:text-style-name="P1" svg:width="0.2654in" svg:height="0.3079in" svg:x="0.75in" svg:y="2.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113" draw:text-style-name="P1" svg:width="0.0886in" svg:height="0.1878in" svg:x="0.6732in" svg:y="2.602in" svg:viewBox="0 0 226 478" svg:d="m226 478c0-12 0-23 0-35-86-50-129-126-129-223 0-13 4-23 10-30s18-13 40-18c28-8 46-19 55-32s13-29 13-51c0-26-7-48-24-65s-38-24-64-24c-39 0-70 15-92 42-24 30-35 67-35 115 0 77 20 144 61 203 42 57 95 98 165 118z"><text:p/></draw:path><draw:path draw:style-name="gr114" draw:text-style-name="P1" svg:width="0.324in" svg:height="0.4906in" svg:x="0.3043in" svg:y="2.5941in" svg:viewBox="0 0 824 1247" svg:d="m0 624c0 121 19 229 53 323s85 166 149 219 135 81 208 81c76 0 146-27 212-81 64-53 114-127 149-221s53-203 53-325-18-227-53-321c-35-92-85-166-151-220-64-53-134-79-210-79s-143 28-208 81-114 126-149 220-53 201-53 323zm156-2c0-179 23-319 66-419 43-100 105-149 188-149 81 0 146 49 190 151s66 240 66 417c0 181-22 319-66 421-46 99-109 149-190 149s-143-50-188-147-66-240-66-423z"><text:p/></draw:path><draw:path draw:style-name="gr115" draw:text-style-name="P1" svg:width="0.272in" svg:height="0.4906in" svg:x="0in" svg:y="2.5941in" svg:viewBox="0 0 692 1247" svg:d="m0 926c0 91 33 166 101 229 68 61 151 92 250 92s183-27 245-81c64-55 96-125 96-210 0-66-21-124-61-175s-107-104-201-155c74-39 129-87 168-143 38-57 59-120 59-188 0-86-30-158-89-212-58-55-136-83-229-83-89 0-162 26-221 77s-89 119-89 196c0 115 68 210 206 286-156 109-235 231-235 367zm545-697c0 53-21 101-63 148-41 47-110 99-210 156-90-46-136-125-136-234 0-76 20-137 59-183 40-46 92-70 156-70 55 0 101 17 138 52s56 79 56 131zm29 701c0 72-22 135-68 185s-101 74-169 74c-63 0-113-21-153-59s-61-89-61-148c0-118 91-225 269-321 121 57 182 146 182 269z"><text:p/></draw:path></draw:g><draw:g draw:style-name="gr2"><draw:path draw:style-name="gr116" draw:text-style-name="P1" svg:width="0.1547in" svg:height="0.2268in" svg:x="2.6839in" svg:y="3.2094in" svg:viewBox="0 0 394 577" svg:d="m312 323c0 60 0 119 0 178-36 0-73 0-109 0-41 0-70-7-89-20-18-16-27-36-27-67s10-55 31-68c20-16 54-23 99-23 31 0 63 0 95 0zm82 254c0-193 0-385 0-577-56 0-113 0-169 0s-101 14-133 39c-31 26-46 64-46 112 0 30 7 54 20 75 16 18 36 34 65 44-42 11-73 29-97 55-22 26-34 58-34 94 0 48 17 87 53 115 34 29 82 43 141 43 67 0 133 0 200 0zm-82-329c-19 0-37 0-56 0-41 0-72-7-92-22s-31-40-31-70c0-29 9-50 24-64 15-12 41-18 77-18 26 0 52 0 78 0 0 58 0 116 0 174z"><text:p/></draw:path><draw:path draw:style-name="gr117" draw:text-style-name="P1" svg:width="0.1366in" svg:height="0.1551in" svg:x="2.5268in" svg:y="3.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18" draw:text-style-name="P1" svg:width="0.1079in" svg:height="0.1524in" svg:x="2.3996in" svg:y="3.2835in" svg:viewBox="0 0 275 388" svg:d="m275 388c0-127 0-254 0-381-25 0-51 0-76 0 0 27 0 55 0 82-20-33-40-56-57-70-16-12-35-19-55-19-14 0-27 3-41 9-15 6-31 15-46 28 14 23 27 45 41 67 12-10 24-18 36-24s24-6 35-6c21 0 40 8 55 25s26 43 32 74c0 71 0 143 0 215 25 0 51 0 76 0z"><text:p/></draw:path><draw:path draw:style-name="gr119" draw:text-style-name="P1" svg:width="0.1366in" svg:height="0.1551in" svg:x="2.2587in" svg:y="3.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20" draw:text-style-name="P1" svg:width="0.1264in" svg:height="0.1559in" svg:x="2.1232in" svg:y="3.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121" draw:text-style-name="P1" svg:width="0.1441in" svg:height="0.2268in" svg:x="1.9492in" svg:y="3.2094in" svg:viewBox="0 0 367 577" svg:d="m33 195c52 58 105 116 158 175-64 68-127 138-191 207 35 0 69 0 104 0 62-68 124-136 186-204-55-59-109-119-164-178-31 0-62 0-93 0zm334 382c0-193 0-385 0-577-25 0-50 0-75 0 0 192 0 384 0 577 25 0 50 0 75 0z"><text:p/></draw:path><draw:path draw:style-name="gr122" draw:text-style-name="P1" svg:width="0.2413in" svg:height="0.2346in" svg:x="1.6996in" svg:y="3.2051in" svg:viewBox="0 0 614 597" svg:d="m527 298c0 30-5 58-17 85-10 26-26 50-46 70s-44 38-72 48c-27 12-54 17-85 17-29 0-58-5-85-17-26-10-50-25-70-48-21-20-38-44-48-70-12-27-17-55-17-85 0-29 5-57 17-84 10-26 27-50 48-72 20-21 44-38 71-48 26-12 55-17 84-17s56 5 83 17 52 27 74 48c20 21 36 44 46 72 12 26 17 55 17 84zm87-2c0-39-9-77-24-113s-37-69-67-96c-28-29-61-50-98-65s-77-22-118-22-80 7-118 22-70 38-99 65c-30 29-53 62-68 98s-22 73-22 116c0 39 9 77 24 113s37 68 65 96c30 29 63 49 100 65s77 22 118 22 80-7 118-22 70-38 98-65c31-29 53-62 69-98s22-75 22-116z"><text:p/></draw:path><draw:path draw:style-name="gr123" draw:text-style-name="P1" svg:width="0.1413in" svg:height="0.2299in" svg:x="1.5264in" svg:y="3.2094in" svg:viewBox="0 0 360 585" svg:d="m283 500c-14 5-27 8-39 12-14 1-26 3-38 3-39 0-71-12-94-34s-32-53-32-95 10-71 32-95c21-22 50-34 87-34 14 0 28 1 43 6 14 6 27 12 41 23 0 71 0 142 0 214zm77 59c0-186 0-373 0-559-26 0-51 0-77 0 0 72 0 144 0 216-14-11-29-18-46-23-15-5-34-7-55-7-54 0-98 19-133 55-32 36-49 84-49 144 0 63 19 113 56 149 38 34 91 51 159 51 24 0 46-2 70-7 24-3 49-10 75-19z"><text:p/></draw:path><draw:path draw:style-name="gr124" draw:text-style-name="P1" svg:width="0.1366in" svg:height="0.1551in" svg:x="1.3717in" svg:y="3.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25" draw:text-style-name="P1" svg:width="0.2264in" svg:height="0.1516in" svg:x="1.1268in" svg:y="3.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path draw:style-name="gr126" draw:text-style-name="P1" svg:width="0.1366in" svg:height="0.1551in" svg:x="0.965in" svg:y="3.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27" draw:text-style-name="P1" svg:width="0.0386in" svg:height="0.0386in" svg:x="0.9047in" svg:y="3.4in" svg:viewBox="0 0 99 99" svg:d="m99 50c0-14-5-26-14-36-10-9-22-14-36-14s-25 5-35 14c-9 10-14 22-14 36s5 25 14 36c10 8 22 13 35 13s26-5 36-13c9-11 14-23 14-36z"><text:p/></draw:path><draw:path draw:style-name="gr128" draw:text-style-name="P1" svg:width="0.1264in" svg:height="0.1559in" svg:x="0.7461in" svg:y="3.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129" draw:text-style-name="P1" svg:width="0.1587in" svg:height="0.1559in" svg:x="0.5681in" svg:y="3.2827in" svg:viewBox="0 0 404 397" svg:d="m324 198c0 36-12 65-36 91s-53 38-87 38c-32 0-61-12-85-38s-36-56-36-91c0-35 12-65 36-90s53-38 85-38c34 0 63 12 87 38s36 55 36 90zm80 0c0-54-20-102-60-140-39-39-87-58-143-58-26 0-51 5-77 15-23 11-46 24-64 43-19 21-34 41-45 65s-15 50-15 75 5 52 15 77c11 24 26 46 45 64 18 20 41 34 64 44 24 9 50 14 77 14 56 0 104-19 143-58 40-38 60-86 60-141z"><text:p/></draw:path><draw:path draw:style-name="gr130" draw:text-style-name="P1" svg:width="0.2264in" svg:height="0.1516in" svg:x="0.3138in" svg:y="3.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g><draw:g draw:style-name="gr2"><draw:path draw:style-name="gr131" draw:text-style-name="P1" svg:width="0.9965in" svg:height="0.9996in" svg:x="2.9232in" svg:y="2.5in" svg:viewBox="0 0 2532 2540" svg:d="m1266 2540c699 0 1266-569 1266-1270s-567-1270-1266-1270-1266 569-1266 1270 567 1270 1266 1270zm0-577c-381 0-691-311-691-693s310-693 691-693 690 310 690 693-309 693-690 693z"><text:p/></draw:path><draw:path draw:style-name="gr132" draw:text-style-name="P1" svg:width="0.9937in" svg:height="0.5075in" svg:x="2.924in" svg:y="2.9921in" svg:viewBox="0 0 2525 1290" svg:d="m1264 1290c43-2 86-4 130-6 41-7 84-13 125-20 41-10 81-20 121-31 39-14 78-28 117-42 37-18 74-36 111-54 34-21 69-42 104-63 32-25 65-49 97-74 30-27 60-54 90-82 28-30 55-60 82-90 24-33 49-65 73-98 21-35 42-69 63-104 18-37 36-74 54-111 14-39 28-78 42-117 11-41 21-81 31-122 7-47 14-94 21-140-524-162-1859-185-2525-46 8 62 16 124 24 186 11 41 21 81 31 122 14 39 29 78 43 117 18 37 35 74 53 111 21 35 42 69 64 104 24 33 48 65 72 98 28 30 55 60 82 90 30 28 60 55 90 82 32 25 65 49 97 74 35 21 70 42 105 63 36 18 74 36 111 54 38 14 77 28 116 42 40 11 81 21 121 31 42 7 84 13 126 20 43 2 86 4 129 6z"><text:p/></draw:path><draw:path draw:style-name="gr133" draw:text-style-name="P1" svg:width="0.9937in" svg:height="0.511in" svg:x="2.924in" svg:y="2.9882in" svg:viewBox="0 0 2525 1299" svg:d="m0 96c2 38 5 76 11 113 878-131 1737-18 2451 233 32-95 54-195 63-299-640-183-1813-183-2525-47zm38 251c14 54 31 106 51 156 715-12 1244 104 1969 513 102-70 260-259 305-356-596-259-1616-411-2325-313zm136 329c221 373 626 623 1090 623 201 0 390-46 559-130-490-285-881-423-1649-493z"><text:p/></draw:path></draw:g></draw:g><draw:g text:anchor-type="paragraph" draw:z-index="5" draw:style-name="gr29"><draw:g draw:style-name="gr2"><draw:path draw:style-name="gr134" draw:text-style-name="P1" svg:width="0.4984in" svg:height="0.4929in" svg:x="6.4213in" svg:y="2.6in" svg:viewBox="0 0 1267 1253" svg:d="m1267 620c0-177-60-325-182-443s-274-177-454-177c-177 0-326 61-449 181-121 120-182 266-182 439 0 177 61 329 184 450s274 183 451 183c178 0 327-61 448-183 124-121 184-273 184-450zm-182 4c0 173-40 314-123 422-83 108-191 161-326 161s-244-55-327-164c-85-111-127-248-127-412 0-177 40-317 123-424s190-161 321-161c139 0 251 52 334 157s125 245 125 421z"><text:p/></draw:path><draw:path draw:style-name="gr135" draw:text-style-name="P1" svg:width="0.3386in" svg:height="0.5177in" svg:x="6.0343in" svg:y="2.5665in" svg:viewBox="0 0 861 1316" svg:d="m624 0c-12 0-24 0-35 0 0 220 0 440 0 661-32-35-68-61-114-82-45-20-89-29-135-29-94 0-174 35-241 103-66 70-99 155-99 257 0 118 44 216 134 291 88 76 212 115 368 115 61 0 136-8 228-22 0-369 0-737 0-1106 0-57 8-94 22-107s50-20 109-20c0-12 0-24 0-35-79-9-158-17-237-26zm-35 714c0 140 0 281 0 421 0 55-9 92-28 112s-51 32-97 32c-96 0-172-32-227-92-55-63-82-148-82-261 0-92 24-167 71-227s105-88 173-88c70 0 133 35 190 103z"><text:p/></draw:path><draw:path draw:style-name="gr136" draw:text-style-name="P1" svg:width="0.2654in" svg:height="0.3079in" svg:x="5.7154in" svg:y="2.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137" draw:text-style-name="P1" svg:width="0.5618in" svg:height="0.2984in" svg:x="5.139in" svg:y="2.7831in" svg:viewBox="0 0 1428 759" svg:d="m1139 0c0 51 0 101 0 151-1 0-3 0-4 0-31-46-70-83-118-110s-95-41-143-41c-53 0-101 15-142 44-42 28-72 68-88 118-79-108-169-162-272-162-72 0-131 22-179 66-46 45-70 106-70 183 0 124 0 249 0 373 0 39-9 66-26 81-18 13-49 20-97 20 0 12 0 24 0 36 130 0 259 0 388 0 0-12 0-24 0-36-53 0-86-9-101-25-15-19-22-58-22-117 0-117 0-235 0-352 0-48 15-85 42-113s68-40 116-40c77 0 147 48 208 142 0 133 0 265 0 399 0 42-9 70-26 84-18 15-51 22-97 22 0 12 0 24 0 36 129 0 258 0 388 0 0-12 0-24 0-36-55 0-90-9-103-25-13-19-20-58-20-117 0-114 0-229 0-343 0-50 14-88 44-118 28-30 66-44 110-44 41 0 79 13 118 38 37 26 68 61 94 104 0 134 0 269 0 404 0 37-9 65-28 79s-50 22-95 22c0 12 0 24 0 36 129 0 258 0 388 0 0-12 0-24 0-36-54 0-87-9-102-25s-22-48-22-95c0-145 0-291 0-437 0-39 8-66 24-83 15-17 43-26 78-26 15 0 30 0 46 0 0-12 0-23 0-35-85-7-170-15-254-22-12 0-24 0-35 0z"><text:p/></draw:path><draw:path draw:style-name="gr138" draw:text-style-name="P1" svg:width="0.2654in" svg:height="0.3079in" svg:x="4.8291in" svg:y="2.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139" draw:text-style-name="P1" svg:width="0.0886in" svg:height="0.1878in" svg:x="4.7524in" svg:y="2.602in" svg:viewBox="0 0 226 478" svg:d="m226 478c0-12 0-23 0-35-86-50-129-126-129-223 0-13 4-23 10-30s18-13 40-18c28-8 46-19 55-32s13-29 13-51c0-26-7-48-24-65s-38-24-64-24c-39 0-70 15-92 42-24 30-35 67-35 115 0 77 20 144 61 203 42 57 95 98 165 118z"><text:p/></draw:path><draw:path draw:style-name="gr140" draw:text-style-name="P1" svg:width="0.324in" svg:height="0.4906in" svg:x="4.3835in" svg:y="2.5941in" svg:viewBox="0 0 824 1247" svg:d="m0 624c0 121 19 229 53 323s85 166 149 219 135 81 208 81c76 0 146-27 212-81 64-53 114-127 149-221s53-203 53-325-18-227-53-321c-35-92-85-166-151-220-64-53-134-79-210-79s-143 28-208 81-114 126-149 220-53 201-53 323zm156-2c0-179 23-319 66-419 43-100 105-149 188-149 81 0 146 49 190 151s66 240 66 417c0 181-22 319-66 421-46 99-109 149-190 149s-143-50-188-147-66-240-66-423z"><text:p/></draw:path><draw:path draw:style-name="gr141" draw:text-style-name="P1" svg:width="0.272in" svg:height="0.4906in" svg:x="4.0791in" svg:y="2.5941in" svg:viewBox="0 0 692 1247" svg:d="m0 926c0 91 33 166 101 229 68 61 151 92 250 92s183-27 245-81c64-55 96-125 96-210 0-66-21-124-61-175s-107-104-201-155c74-39 129-87 168-143 38-57 59-120 59-188 0-86-30-158-89-212-58-55-136-83-229-83-89 0-162 26-221 77s-89 119-89 196c0 115 68 210 206 286-156 109-235 231-235 367zm545-697c0 53-21 101-63 148-41 47-110 99-210 156-90-46-136-125-136-234 0-76 20-137 59-183 40-46 92-70 156-70 55 0 101 17 138 52s56 79 56 131zm29 701c0 72-22 135-68 185s-101 74-169 74c-63 0-113-21-153-59s-61-89-61-148c0-118 91-225 269-321 121 57 182 146 182 269z"><text:p/></draw:path></draw:g><draw:g draw:style-name="gr2"><draw:path draw:style-name="gr142" draw:text-style-name="P1" svg:width="0.1547in" svg:height="0.2268in" svg:x="6.763in" svg:y="3.2094in" svg:viewBox="0 0 394 577" svg:d="m312 323c0 60 0 119 0 178-36 0-73 0-109 0-41 0-70-7-89-20-18-16-27-36-27-67s10-55 31-68c20-16 54-23 99-23 31 0 63 0 95 0zm82 254c0-193 0-385 0-577-56 0-113 0-169 0s-101 14-133 39c-31 26-46 64-46 112 0 30 7 54 20 75 16 18 36 34 65 44-42 11-73 29-97 55-22 26-34 58-34 94 0 48 17 87 53 115 34 29 82 43 141 43 67 0 133 0 200 0zm-82-329c-19 0-37 0-56 0-41 0-72-7-92-22s-31-40-31-70c0-29 9-50 24-64 15-12 41-18 77-18 26 0 52 0 78 0 0 58 0 116 0 174z"><text:p/></draw:path><draw:path draw:style-name="gr143" draw:text-style-name="P1" svg:width="0.1366in" svg:height="0.1551in" svg:x="6.6059in" svg:y="3.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44" draw:text-style-name="P1" svg:width="0.1079in" svg:height="0.1524in" svg:x="6.4787in" svg:y="3.2835in" svg:viewBox="0 0 275 388" svg:d="m275 388c0-127 0-254 0-381-25 0-51 0-76 0 0 27 0 55 0 82-20-33-40-56-57-70-16-12-35-19-55-19-14 0-27 3-41 9-15 6-31 15-46 28 14 23 27 45 41 67 12-10 24-18 36-24s24-6 35-6c21 0 40 8 55 25s26 43 32 74c0 71 0 143 0 215 25 0 51 0 76 0z"><text:p/></draw:path><draw:path draw:style-name="gr145" draw:text-style-name="P1" svg:width="0.1366in" svg:height="0.1551in" svg:x="6.3378in" svg:y="3.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46" draw:text-style-name="P1" svg:width="0.1264in" svg:height="0.1559in" svg:x="6.2024in" svg:y="3.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147" draw:text-style-name="P1" svg:width="0.1441in" svg:height="0.2268in" svg:x="6.0283in" svg:y="3.2094in" svg:viewBox="0 0 367 577" svg:d="m33 195c52 58 105 116 158 175-64 68-127 138-191 207 35 0 69 0 104 0 62-68 124-136 186-204-55-59-109-119-164-178-31 0-62 0-93 0zm334 382c0-193 0-385 0-577-25 0-50 0-75 0 0 192 0 384 0 577 25 0 50 0 75 0z"><text:p/></draw:path><draw:path draw:style-name="gr148" draw:text-style-name="P1" svg:width="0.2413in" svg:height="0.2346in" svg:x="5.7787in" svg:y="3.2051in" svg:viewBox="0 0 614 597" svg:d="m527 298c0 30-5 58-17 85-10 26-26 50-46 70s-44 38-72 48c-27 12-54 17-85 17-29 0-58-5-85-17-26-10-50-25-70-48-21-20-38-44-48-70-12-27-17-55-17-85 0-29 5-57 17-84 10-26 27-50 48-72 20-21 44-38 71-48 26-12 55-17 84-17s56 5 83 17 52 27 74 48c20 21 36 44 46 72 12 26 17 55 17 84zm87-2c0-39-9-77-24-113s-37-69-67-96c-28-29-61-50-98-65s-77-22-118-22-80 7-118 22-70 38-99 65c-30 29-53 62-68 98s-22 73-22 116c0 39 9 77 24 113s37 68 65 96c30 29 63 49 100 65s77 22 118 22 80-7 118-22 70-38 98-65c31-29 53-62 69-98s22-75 22-116z"><text:p/></draw:path><draw:path draw:style-name="gr149" draw:text-style-name="P1" svg:width="0.1413in" svg:height="0.2299in" svg:x="5.6055in" svg:y="3.2094in" svg:viewBox="0 0 360 585" svg:d="m283 500c-14 5-27 8-39 12-14 1-26 3-38 3-39 0-71-12-94-34s-32-53-32-95 10-71 32-95c21-22 50-34 87-34 14 0 28 1 43 6 14 6 27 12 41 23 0 71 0 142 0 214zm77 59c0-186 0-373 0-559-26 0-51 0-77 0 0 72 0 144 0 216-14-11-29-18-46-23-15-5-34-7-55-7-54 0-98 19-133 55-32 36-49 84-49 144 0 63 19 113 56 149 38 34 91 51 159 51 24 0 46-2 70-7 24-3 49-10 75-19z"><text:p/></draw:path><draw:path draw:style-name="gr150" draw:text-style-name="P1" svg:width="0.1366in" svg:height="0.1551in" svg:x="5.4508in" svg:y="3.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51" draw:text-style-name="P1" svg:width="0.2264in" svg:height="0.1516in" svg:x="5.2059in" svg:y="3.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path draw:style-name="gr152" draw:text-style-name="P1" svg:width="0.1366in" svg:height="0.1551in" svg:x="5.0441in" svg:y="3.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53" draw:text-style-name="P1" svg:width="0.0386in" svg:height="0.0386in" svg:x="4.9839in" svg:y="3.4in" svg:viewBox="0 0 99 99" svg:d="m99 50c0-14-5-26-14-36-10-9-22-14-36-14s-25 5-35 14c-9 10-14 22-14 36s5 25 14 36c10 8 22 13 35 13s26-5 36-13c9-11 14-23 14-36z"><text:p/></draw:path><draw:path draw:style-name="gr154" draw:text-style-name="P1" svg:width="0.1264in" svg:height="0.1559in" svg:x="4.8252in" svg:y="3.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155" draw:text-style-name="P1" svg:width="0.1587in" svg:height="0.1559in" svg:x="4.6472in" svg:y="3.2827in" svg:viewBox="0 0 404 397" svg:d="m324 198c0 36-12 65-36 91s-53 38-87 38c-32 0-61-12-85-38s-36-56-36-91c0-35 12-65 36-90s53-38 85-38c34 0 63 12 87 38s36 55 36 90zm80 0c0-54-20-102-60-140-39-39-87-58-143-58-26 0-51 5-77 15-23 11-46 24-64 43-19 21-34 41-45 65s-15 50-15 75 5 52 15 77c11 24 26 46 45 64 18 20 41 34 64 44 24 9 50 14 77 14 56 0 104-19 143-58 40-38 60-86 60-141z"><text:p/></draw:path><draw:path draw:style-name="gr156" draw:text-style-name="P1" svg:width="0.2264in" svg:height="0.1516in" svg:x="4.3929in" svg:y="3.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g><draw:g draw:style-name="gr2"><draw:path draw:style-name="gr157" draw:text-style-name="P1" svg:width="0.9965in" svg:height="0.9996in" svg:x="7.0024in" svg:y="2.5in" svg:viewBox="0 0 2532 2540" svg:d="m1266 2540c699 0 1266-569 1266-1270s-567-1270-1266-1270-1266 569-1266 1270 567 1270 1266 1270zm0-577c-381 0-691-311-691-693s310-693 691-693 690 310 690 693-309 693-690 693z"><text:p/></draw:path><draw:path draw:style-name="gr158" draw:text-style-name="P1" svg:width="0.9937in" svg:height="0.5075in" svg:x="7.0031in" svg:y="2.9921in" svg:viewBox="0 0 2525 1290" svg:d="m1264 1290c43-2 86-4 130-6 41-7 84-13 125-20 41-10 81-20 121-31 39-14 78-28 117-42 37-18 74-36 111-54 34-21 69-42 104-63 32-25 65-49 97-74 30-27 60-54 90-82 28-30 55-60 82-90 24-33 49-65 73-98 21-35 42-69 63-104 18-37 36-74 54-111 14-39 28-78 42-117 11-41 21-81 31-122 7-47 14-94 21-140-524-162-1859-185-2525-46 8 62 16 124 24 186 11 41 21 81 31 122 14 39 29 78 43 117 18 37 35 74 53 111 21 35 42 69 64 104 24 33 48 65 72 98 28 30 55 60 82 90 30 28 60 55 90 82 32 25 65 49 97 74 35 21 70 42 105 63 36 18 74 36 111 54 38 14 77 28 116 42 40 11 81 21 121 31 42 7 84 13 126 20 43 2 86 4 129 6z"><text:p/></draw:path><draw:path draw:style-name="gr159" draw:text-style-name="P1" svg:width="0.9937in" svg:height="0.511in" svg:x="7.0031in" svg:y="2.9882in" svg:viewBox="0 0 2525 1299" svg:d="m0 96c2 38 5 76 11 113 878-131 1737-18 2451 233 32-95 54-195 63-299-640-183-1813-183-2525-47zm38 251c14 54 31 106 51 156 715-12 1244 104 1969 513 102-70 260-259 305-356-596-259-1616-411-2325-313zm136 329c221 373 626 623 1090 623 201 0 390-46 559-130-490-285-881-423-1649-493z"><text:p/></draw:path></draw:g></draw:g><draw:g text:anchor-type="paragraph" draw:z-index="6" draw:style-name="gr1"><draw:g draw:style-name="gr2"><draw:path draw:style-name="gr160" draw:text-style-name="P1" svg:width="0.4984in" svg:height="0.4929in" svg:x="2.3421in" svg:y="8.6in" svg:viewBox="0 0 1267 1253" svg:d="m1267 620c0-177-60-325-182-443s-274-177-454-177c-177 0-326 61-449 181-121 120-182 266-182 439 0 177 61 329 184 450s274 183 451 183c178 0 327-61 448-183 124-121 184-273 184-450zm-182 4c0 173-40 314-123 422-83 108-191 161-326 161s-244-55-327-164c-85-111-127-248-127-412 0-177 40-317 123-424s190-161 321-161c139 0 251 52 334 157s125 245 125 421z"><text:p/></draw:path><draw:path draw:style-name="gr161" draw:text-style-name="P1" svg:width="0.3386in" svg:height="0.5177in" svg:x="1.9551in" svg:y="8.5665in" svg:viewBox="0 0 861 1316" svg:d="m624 0c-12 0-24 0-35 0 0 220 0 440 0 661-32-35-68-61-114-82-45-20-89-29-135-29-94 0-174 35-241 103-66 70-99 155-99 257 0 118 44 216 134 291 88 76 212 115 368 115 61 0 136-8 228-22 0-369 0-737 0-1106 0-57 8-94 22-107s50-20 109-20c0-12 0-24 0-35-79-9-158-17-237-26zm-35 714c0 140 0 281 0 421 0 55-9 92-28 112s-51 32-97 32c-96 0-172-32-227-92-55-63-82-148-82-261 0-92 24-167 71-227s105-88 173-88c70 0 133 35 190 103z"><text:p/></draw:path><draw:path draw:style-name="gr162" draw:text-style-name="P1" svg:width="0.2654in" svg:height="0.3079in" svg:x="1.6366in" svg:y="8.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163" draw:text-style-name="P1" svg:width="0.5618in" svg:height="0.2984in" svg:x="1.0602in" svg:y="8.7831in" svg:viewBox="0 0 1428 759" svg:d="m1139 0c0 51 0 101 0 151-1 0-3 0-4 0-31-46-70-83-118-110s-95-41-143-41c-53 0-101 15-142 44-42 28-72 68-88 118-79-108-169-162-272-162-72 0-131 22-179 66-46 45-70 106-70 183 0 124 0 249 0 373 0 39-9 66-26 81-18 13-49 20-97 20 0 12 0 24 0 36 130 0 259 0 388 0 0-12 0-24 0-36-53 0-86-9-101-25-15-19-22-58-22-117 0-117 0-235 0-352 0-48 15-85 42-113s68-40 116-40c77 0 147 48 208 142 0 133 0 265 0 399 0 42-9 70-26 84-18 15-51 22-97 22 0 12 0 24 0 36 129 0 258 0 388 0 0-12 0-24 0-36-55 0-90-9-103-25-13-19-20-58-20-117 0-114 0-229 0-343 0-50 14-88 44-118 28-30 66-44 110-44 41 0 79 13 118 38 37 26 68 61 94 104 0 134 0 269 0 404 0 37-9 65-28 79s-50 22-95 22c0 12 0 24 0 36 129 0 258 0 388 0 0-12 0-24 0-36-54 0-87-9-102-25s-22-48-22-95c0-145 0-291 0-437 0-39 8-66 24-83 15-17 43-26 78-26 15 0 30 0 46 0 0-12 0-23 0-35-85-7-170-15-254-22-12 0-24 0-35 0z"><text:p/></draw:path><draw:path draw:style-name="gr164" draw:text-style-name="P1" svg:width="0.2654in" svg:height="0.3079in" svg:x="0.75in" svg:y="8.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165" draw:text-style-name="P1" svg:width="0.0886in" svg:height="0.1878in" svg:x="0.6732in" svg:y="8.602in" svg:viewBox="0 0 226 478" svg:d="m226 478c0-12 0-23 0-35-86-50-129-126-129-223 0-13 4-23 10-30s18-13 40-18c28-8 46-19 55-32s13-29 13-51c0-26-7-48-24-65s-38-24-64-24c-39 0-70 15-92 42-24 30-35 67-35 115 0 77 20 144 61 203 42 57 95 98 165 118z"><text:p/></draw:path><draw:path draw:style-name="gr166" draw:text-style-name="P1" svg:width="0.324in" svg:height="0.4906in" svg:x="0.3043in" svg:y="8.5941in" svg:viewBox="0 0 824 1247" svg:d="m0 624c0 121 19 229 53 323s85 166 149 219 135 81 208 81c76 0 146-27 212-81 64-53 114-127 149-221s53-203 53-325-18-227-53-321c-35-92-85-166-151-220-64-53-134-79-210-79s-143 28-208 81-114 126-149 220-53 201-53 323zm156-2c0-179 23-319 66-419 43-100 105-149 188-149 81 0 146 49 190 151s66 240 66 417c0 181-22 319-66 421-46 99-109 149-190 149s-143-50-188-147-66-240-66-423z"><text:p/></draw:path><draw:path draw:style-name="gr167" draw:text-style-name="P1" svg:width="0.272in" svg:height="0.4906in" svg:x="0in" svg:y="8.5941in" svg:viewBox="0 0 692 1247" svg:d="m0 926c0 91 33 166 101 229 68 61 151 92 250 92s183-27 245-81c64-55 96-125 96-210 0-66-21-124-61-175s-107-104-201-155c74-39 129-87 168-143 38-57 59-120 59-188 0-86-30-158-89-212-58-55-136-83-229-83-89 0-162 26-221 77s-89 119-89 196c0 115 68 210 206 286-156 109-235 231-235 367zm545-697c0 53-21 101-63 148-41 47-110 99-210 156-90-46-136-125-136-234 0-76 20-137 59-183 40-46 92-70 156-70 55 0 101 17 138 52s56 79 56 131zm29 701c0 72-22 135-68 185s-101 74-169 74c-63 0-113-21-153-59s-61-89-61-148c0-118 91-225 269-321 121 57 182 146 182 269z"><text:p/></draw:path></draw:g><draw:g draw:style-name="gr2"><draw:path draw:style-name="gr168" draw:text-style-name="P1" svg:width="0.1547in" svg:height="0.2268in" svg:x="2.6839in" svg:y="9.2094in" svg:viewBox="0 0 394 577" svg:d="m312 323c0 60 0 119 0 178-36 0-73 0-109 0-41 0-70-7-89-20-18-16-27-36-27-67s10-55 31-68c20-16 54-23 99-23 31 0 63 0 95 0zm82 254c0-193 0-385 0-577-56 0-113 0-169 0s-101 14-133 39c-31 26-46 64-46 112 0 30 7 54 20 75 16 18 36 34 65 44-42 11-73 29-97 55-22 26-34 58-34 94 0 48 17 87 53 115 34 29 82 43 141 43 67 0 133 0 200 0zm-82-329c-19 0-37 0-56 0-41 0-72-7-92-22s-31-40-31-70c0-29 9-50 24-64 15-12 41-18 77-18 26 0 52 0 78 0 0 58 0 116 0 174z"><text:p/></draw:path><draw:path draw:style-name="gr169" draw:text-style-name="P1" svg:width="0.1366in" svg:height="0.1551in" svg:x="2.5268in" svg:y="9.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70" draw:text-style-name="P1" svg:width="0.1079in" svg:height="0.1524in" svg:x="2.3996in" svg:y="9.2835in" svg:viewBox="0 0 275 388" svg:d="m275 388c0-127 0-254 0-381-25 0-51 0-76 0 0 27 0 55 0 82-20-33-40-56-57-70-16-12-35-19-55-19-14 0-27 3-41 9-15 6-31 15-46 28 14 23 27 45 41 67 12-10 24-18 36-24s24-6 35-6c21 0 40 8 55 25s26 43 32 74c0 71 0 143 0 215 25 0 51 0 76 0z"><text:p/></draw:path><draw:path draw:style-name="gr171" draw:text-style-name="P1" svg:width="0.1366in" svg:height="0.1551in" svg:x="2.2587in" svg:y="9.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72" draw:text-style-name="P1" svg:width="0.1264in" svg:height="0.1559in" svg:x="2.1232in" svg:y="9.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173" draw:text-style-name="P1" svg:width="0.1441in" svg:height="0.2268in" svg:x="1.9492in" svg:y="9.2094in" svg:viewBox="0 0 367 577" svg:d="m33 195c52 58 105 116 158 175-64 68-127 138-191 207 35 0 69 0 104 0 62-68 124-136 186-204-55-59-109-119-164-178-31 0-62 0-93 0zm334 382c0-193 0-385 0-577-25 0-50 0-75 0 0 192 0 384 0 577 25 0 50 0 75 0z"><text:p/></draw:path><draw:path draw:style-name="gr174" draw:text-style-name="P1" svg:width="0.2413in" svg:height="0.2346in" svg:x="1.6996in" svg:y="9.2051in" svg:viewBox="0 0 614 597" svg:d="m527 298c0 30-5 58-17 85-10 26-26 50-46 70s-44 38-72 48c-27 12-54 17-85 17-29 0-58-5-85-17-26-10-50-25-70-48-21-20-38-44-48-70-12-27-17-55-17-85 0-29 5-57 17-84 10-26 27-50 48-72 20-21 44-38 71-48 26-12 55-17 84-17s56 5 83 17 52 27 74 48c20 21 36 44 46 72 12 26 17 55 17 84zm87-2c0-39-9-77-24-113s-37-69-67-96c-28-29-61-50-98-65s-77-22-118-22-80 7-118 22-70 38-99 65c-30 29-53 62-68 98s-22 73-22 116c0 39 9 77 24 113s37 68 65 96c30 29 63 49 100 65s77 22 118 22 80-7 118-22 70-38 98-65c31-29 53-62 69-98s22-75 22-116z"><text:p/></draw:path><draw:path draw:style-name="gr175" draw:text-style-name="P1" svg:width="0.1413in" svg:height="0.2299in" svg:x="1.5264in" svg:y="9.2094in" svg:viewBox="0 0 360 585" svg:d="m283 500c-14 5-27 8-39 12-14 1-26 3-38 3-39 0-71-12-94-34s-32-53-32-95 10-71 32-95c21-22 50-34 87-34 14 0 28 1 43 6 14 6 27 12 41 23 0 71 0 142 0 214zm77 59c0-186 0-373 0-559-26 0-51 0-77 0 0 72 0 144 0 216-14-11-29-18-46-23-15-5-34-7-55-7-54 0-98 19-133 55-32 36-49 84-49 144 0 63 19 113 56 149 38 34 91 51 159 51 24 0 46-2 70-7 24-3 49-10 75-19z"><text:p/></draw:path><draw:path draw:style-name="gr176" draw:text-style-name="P1" svg:width="0.1366in" svg:height="0.1551in" svg:x="1.3717in" svg:y="9.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77" draw:text-style-name="P1" svg:width="0.2264in" svg:height="0.1516in" svg:x="1.1268in" svg:y="9.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path draw:style-name="gr178" draw:text-style-name="P1" svg:width="0.1366in" svg:height="0.1551in" svg:x="0.965in" svg:y="9.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79" draw:text-style-name="P1" svg:width="0.0386in" svg:height="0.0386in" svg:x="0.9047in" svg:y="9.4in" svg:viewBox="0 0 99 99" svg:d="m99 50c0-14-5-26-14-36-10-9-22-14-36-14s-25 5-35 14c-9 10-14 22-14 36s5 25 14 36c10 8 22 13 35 13s26-5 36-13c9-11 14-23 14-36z"><text:p/></draw:path><draw:path draw:style-name="gr180" draw:text-style-name="P1" svg:width="0.1264in" svg:height="0.1559in" svg:x="0.7461in" svg:y="9.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181" draw:text-style-name="P1" svg:width="0.1587in" svg:height="0.1559in" svg:x="0.5681in" svg:y="9.2827in" svg:viewBox="0 0 404 397" svg:d="m324 198c0 36-12 65-36 91s-53 38-87 38c-32 0-61-12-85-38s-36-56-36-91c0-35 12-65 36-90s53-38 85-38c34 0 63 12 87 38s36 55 36 90zm80 0c0-54-20-102-60-140-39-39-87-58-143-58-26 0-51 5-77 15-23 11-46 24-64 43-19 21-34 41-45 65s-15 50-15 75 5 52 15 77c11 24 26 46 45 64 18 20 41 34 64 44 24 9 50 14 77 14 56 0 104-19 143-58 40-38 60-86 60-141z"><text:p/></draw:path><draw:path draw:style-name="gr182" draw:text-style-name="P1" svg:width="0.2264in" svg:height="0.1516in" svg:x="0.3138in" svg:y="9.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g><draw:g draw:style-name="gr2"><draw:path draw:style-name="gr183" draw:text-style-name="P1" svg:width="0.9965in" svg:height="0.9996in" svg:x="2.9232in" svg:y="8.5in" svg:viewBox="0 0 2532 2540" svg:d="m1266 2540c699 0 1266-569 1266-1270s-567-1270-1266-1270-1266 569-1266 1270 567 1270 1266 1270zm0-577c-381 0-691-311-691-693s310-693 691-693 690 310 690 693-309 693-690 693z"><text:p/></draw:path><draw:path draw:style-name="gr184" draw:text-style-name="P1" svg:width="0.9937in" svg:height="0.5075in" svg:x="2.924in" svg:y="8.9921in" svg:viewBox="0 0 2525 1290" svg:d="m1264 1290c43-2 86-4 130-6 41-7 84-13 125-20 41-10 81-20 121-31 39-14 78-28 117-42 37-18 74-36 111-54 34-21 69-42 104-63 32-25 65-49 97-74 30-27 60-54 90-82 28-30 55-60 82-90 24-33 49-65 73-98 21-35 42-69 63-104 18-37 36-74 54-111 14-39 28-78 42-117 11-41 21-81 31-122 7-47 14-94 21-140-524-162-1859-185-2525-46 8 62 16 124 24 186 11 41 21 81 31 122 14 39 29 78 43 117 18 37 35 74 53 111 21 35 42 69 64 104 24 33 48 65 72 98 28 30 55 60 82 90 30 28 60 55 90 82 32 25 65 49 97 74 35 21 70 42 105 63 36 18 74 36 111 54 38 14 77 28 116 42 40 11 81 21 121 31 42 7 84 13 126 20 43 2 86 4 129 6z"><text:p/></draw:path><draw:path draw:style-name="gr185" draw:text-style-name="P1" svg:width="0.9937in" svg:height="0.511in" svg:x="2.924in" svg:y="8.9882in" svg:viewBox="0 0 2525 1299" svg:d="m0 96c2 38 5 76 11 113 878-131 1737-18 2451 233 32-95 54-195 63-299-640-183-1813-183-2525-47zm38 251c14 54 31 106 51 156 715-12 1244 104 1969 513 102-70 260-259 305-356-596-259-1616-411-2325-313zm136 329c221 373 626 623 1090 623 201 0 390-46 559-130-490-285-881-423-1649-493z"><text:p/></draw:path></draw:g></draw:g><draw:g text:anchor-type="paragraph" draw:z-index="7" draw:style-name="gr29"><draw:g draw:style-name="gr2"><draw:path draw:style-name="gr186" draw:text-style-name="P1" svg:width="0.4984in" svg:height="0.4929in" svg:x="6.4213in" svg:y="8.6in" svg:viewBox="0 0 1267 1253" svg:d="m1267 620c0-177-60-325-182-443s-274-177-454-177c-177 0-326 61-449 181-121 120-182 266-182 439 0 177 61 329 184 450s274 183 451 183c178 0 327-61 448-183 124-121 184-273 184-450zm-182 4c0 173-40 314-123 422-83 108-191 161-326 161s-244-55-327-164c-85-111-127-248-127-412 0-177 40-317 123-424s190-161 321-161c139 0 251 52 334 157s125 245 125 421z"><text:p/></draw:path><draw:path draw:style-name="gr187" draw:text-style-name="P1" svg:width="0.3386in" svg:height="0.5177in" svg:x="6.0343in" svg:y="8.5665in" svg:viewBox="0 0 861 1316" svg:d="m624 0c-12 0-24 0-35 0 0 220 0 440 0 661-32-35-68-61-114-82-45-20-89-29-135-29-94 0-174 35-241 103-66 70-99 155-99 257 0 118 44 216 134 291 88 76 212 115 368 115 61 0 136-8 228-22 0-369 0-737 0-1106 0-57 8-94 22-107s50-20 109-20c0-12 0-24 0-35-79-9-158-17-237-26zm-35 714c0 140 0 281 0 421 0 55-9 92-28 112s-51 32-97 32c-96 0-172-32-227-92-55-63-82-148-82-261 0-92 24-167 71-227s105-88 173-88c70 0 133 35 190 103z"><text:p/></draw:path><draw:path draw:style-name="gr188" draw:text-style-name="P1" svg:width="0.2654in" svg:height="0.3079in" svg:x="5.7154in" svg:y="8.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189" draw:text-style-name="P1" svg:width="0.5618in" svg:height="0.2984in" svg:x="5.139in" svg:y="8.7831in" svg:viewBox="0 0 1428 759" svg:d="m1139 0c0 51 0 101 0 151-1 0-3 0-4 0-31-46-70-83-118-110s-95-41-143-41c-53 0-101 15-142 44-42 28-72 68-88 118-79-108-169-162-272-162-72 0-131 22-179 66-46 45-70 106-70 183 0 124 0 249 0 373 0 39-9 66-26 81-18 13-49 20-97 20 0 12 0 24 0 36 130 0 259 0 388 0 0-12 0-24 0-36-53 0-86-9-101-25-15-19-22-58-22-117 0-117 0-235 0-352 0-48 15-85 42-113s68-40 116-40c77 0 147 48 208 142 0 133 0 265 0 399 0 42-9 70-26 84-18 15-51 22-97 22 0 12 0 24 0 36 129 0 258 0 388 0 0-12 0-24 0-36-55 0-90-9-103-25-13-19-20-58-20-117 0-114 0-229 0-343 0-50 14-88 44-118 28-30 66-44 110-44 41 0 79 13 118 38 37 26 68 61 94 104 0 134 0 269 0 404 0 37-9 65-28 79s-50 22-95 22c0 12 0 24 0 36 129 0 258 0 388 0 0-12 0-24 0-36-54 0-87-9-102-25s-22-48-22-95c0-145 0-291 0-437 0-39 8-66 24-83 15-17 43-26 78-26 15 0 30 0 46 0 0-12 0-23 0-35-85-7-170-15-254-22-12 0-24 0-35 0z"><text:p/></draw:path><draw:path draw:style-name="gr190" draw:text-style-name="P1" svg:width="0.2654in" svg:height="0.3079in" svg:x="4.8291in" svg:y="8.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191" draw:text-style-name="P1" svg:width="0.0886in" svg:height="0.1878in" svg:x="4.7524in" svg:y="8.602in" svg:viewBox="0 0 226 478" svg:d="m226 478c0-12 0-23 0-35-86-50-129-126-129-223 0-13 4-23 10-30s18-13 40-18c28-8 46-19 55-32s13-29 13-51c0-26-7-48-24-65s-38-24-64-24c-39 0-70 15-92 42-24 30-35 67-35 115 0 77 20 144 61 203 42 57 95 98 165 118z"><text:p/></draw:path><draw:path draw:style-name="gr192" draw:text-style-name="P1" svg:width="0.324in" svg:height="0.4906in" svg:x="4.3835in" svg:y="8.5941in" svg:viewBox="0 0 824 1247" svg:d="m0 624c0 121 19 229 53 323s85 166 149 219 135 81 208 81c76 0 146-27 212-81 64-53 114-127 149-221s53-203 53-325-18-227-53-321c-35-92-85-166-151-220-64-53-134-79-210-79s-143 28-208 81-114 126-149 220-53 201-53 323zm156-2c0-179 23-319 66-419 43-100 105-149 188-149 81 0 146 49 190 151s66 240 66 417c0 181-22 319-66 421-46 99-109 149-190 149s-143-50-188-147-66-240-66-423z"><text:p/></draw:path><draw:path draw:style-name="gr193" draw:text-style-name="P1" svg:width="0.272in" svg:height="0.4906in" svg:x="4.0791in" svg:y="8.5941in" svg:viewBox="0 0 692 1247" svg:d="m0 926c0 91 33 166 101 229 68 61 151 92 250 92s183-27 245-81c64-55 96-125 96-210 0-66-21-124-61-175s-107-104-201-155c74-39 129-87 168-143 38-57 59-120 59-188 0-86-30-158-89-212-58-55-136-83-229-83-89 0-162 26-221 77s-89 119-89 196c0 115 68 210 206 286-156 109-235 231-235 367zm545-697c0 53-21 101-63 148-41 47-110 99-210 156-90-46-136-125-136-234 0-76 20-137 59-183 40-46 92-70 156-70 55 0 101 17 138 52s56 79 56 131zm29 701c0 72-22 135-68 185s-101 74-169 74c-63 0-113-21-153-59s-61-89-61-148c0-118 91-225 269-321 121 57 182 146 182 269z"><text:p/></draw:path></draw:g><draw:g draw:style-name="gr2"><draw:path draw:style-name="gr194" draw:text-style-name="P1" svg:width="0.1547in" svg:height="0.2268in" svg:x="6.763in" svg:y="9.2094in" svg:viewBox="0 0 394 577" svg:d="m312 323c0 60 0 119 0 178-36 0-73 0-109 0-41 0-70-7-89-20-18-16-27-36-27-67s10-55 31-68c20-16 54-23 99-23 31 0 63 0 95 0zm82 254c0-193 0-385 0-577-56 0-113 0-169 0s-101 14-133 39c-31 26-46 64-46 112 0 30 7 54 20 75 16 18 36 34 65 44-42 11-73 29-97 55-22 26-34 58-34 94 0 48 17 87 53 115 34 29 82 43 141 43 67 0 133 0 200 0zm-82-329c-19 0-37 0-56 0-41 0-72-7-92-22s-31-40-31-70c0-29 9-50 24-64 15-12 41-18 77-18 26 0 52 0 78 0 0 58 0 116 0 174z"><text:p/></draw:path><draw:path draw:style-name="gr195" draw:text-style-name="P1" svg:width="0.1366in" svg:height="0.1551in" svg:x="6.6059in" svg:y="9.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96" draw:text-style-name="P1" svg:width="0.1079in" svg:height="0.1524in" svg:x="6.4787in" svg:y="9.2835in" svg:viewBox="0 0 275 388" svg:d="m275 388c0-127 0-254 0-381-25 0-51 0-76 0 0 27 0 55 0 82-20-33-40-56-57-70-16-12-35-19-55-19-14 0-27 3-41 9-15 6-31 15-46 28 14 23 27 45 41 67 12-10 24-18 36-24s24-6 35-6c21 0 40 8 55 25s26 43 32 74c0 71 0 143 0 215 25 0 51 0 76 0z"><text:p/></draw:path><draw:path draw:style-name="gr197" draw:text-style-name="P1" svg:width="0.1366in" svg:height="0.1551in" svg:x="6.3378in" svg:y="9.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198" draw:text-style-name="P1" svg:width="0.1264in" svg:height="0.1559in" svg:x="6.2024in" svg:y="9.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199" draw:text-style-name="P1" svg:width="0.1441in" svg:height="0.2268in" svg:x="6.0283in" svg:y="9.2094in" svg:viewBox="0 0 367 577" svg:d="m33 195c52 58 105 116 158 175-64 68-127 138-191 207 35 0 69 0 104 0 62-68 124-136 186-204-55-59-109-119-164-178-31 0-62 0-93 0zm334 382c0-193 0-385 0-577-25 0-50 0-75 0 0 192 0 384 0 577 25 0 50 0 75 0z"><text:p/></draw:path><draw:path draw:style-name="gr200" draw:text-style-name="P1" svg:width="0.2413in" svg:height="0.2346in" svg:x="5.7787in" svg:y="9.2051in" svg:viewBox="0 0 614 597" svg:d="m527 298c0 30-5 58-17 85-10 26-26 50-46 70s-44 38-72 48c-27 12-54 17-85 17-29 0-58-5-85-17-26-10-50-25-70-48-21-20-38-44-48-70-12-27-17-55-17-85 0-29 5-57 17-84 10-26 27-50 48-72 20-21 44-38 71-48 26-12 55-17 84-17s56 5 83 17 52 27 74 48c20 21 36 44 46 72 12 26 17 55 17 84zm87-2c0-39-9-77-24-113s-37-69-67-96c-28-29-61-50-98-65s-77-22-118-22-80 7-118 22-70 38-99 65c-30 29-53 62-68 98s-22 73-22 116c0 39 9 77 24 113s37 68 65 96c30 29 63 49 100 65s77 22 118 22 80-7 118-22 70-38 98-65c31-29 53-62 69-98s22-75 22-116z"><text:p/></draw:path><draw:path draw:style-name="gr201" draw:text-style-name="P1" svg:width="0.1413in" svg:height="0.2299in" svg:x="5.6055in" svg:y="9.2094in" svg:viewBox="0 0 360 585" svg:d="m283 500c-14 5-27 8-39 12-14 1-26 3-38 3-39 0-71-12-94-34s-32-53-32-95 10-71 32-95c21-22 50-34 87-34 14 0 28 1 43 6 14 6 27 12 41 23 0 71 0 142 0 214zm77 59c0-186 0-373 0-559-26 0-51 0-77 0 0 72 0 144 0 216-14-11-29-18-46-23-15-5-34-7-55-7-54 0-98 19-133 55-32 36-49 84-49 144 0 63 19 113 56 149 38 34 91 51 159 51 24 0 46-2 70-7 24-3 49-10 75-19z"><text:p/></draw:path><draw:path draw:style-name="gr202" draw:text-style-name="P1" svg:width="0.1366in" svg:height="0.1551in" svg:x="5.4508in" svg:y="9.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03" draw:text-style-name="P1" svg:width="0.2264in" svg:height="0.1516in" svg:x="5.2059in" svg:y="9.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path draw:style-name="gr204" draw:text-style-name="P1" svg:width="0.1366in" svg:height="0.1551in" svg:x="5.0441in" svg:y="9.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05" draw:text-style-name="P1" svg:width="0.0386in" svg:height="0.0386in" svg:x="4.9839in" svg:y="9.4in" svg:viewBox="0 0 99 99" svg:d="m99 50c0-14-5-26-14-36-10-9-22-14-36-14s-25 5-35 14c-9 10-14 22-14 36s5 25 14 36c10 8 22 13 35 13s26-5 36-13c9-11 14-23 14-36z"><text:p/></draw:path><draw:path draw:style-name="gr206" draw:text-style-name="P1" svg:width="0.1264in" svg:height="0.1559in" svg:x="4.8252in" svg:y="9.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207" draw:text-style-name="P1" svg:width="0.1587in" svg:height="0.1559in" svg:x="4.6472in" svg:y="9.2827in" svg:viewBox="0 0 404 397" svg:d="m324 198c0 36-12 65-36 91s-53 38-87 38c-32 0-61-12-85-38s-36-56-36-91c0-35 12-65 36-90s53-38 85-38c34 0 63 12 87 38s36 55 36 90zm80 0c0-54-20-102-60-140-39-39-87-58-143-58-26 0-51 5-77 15-23 11-46 24-64 43-19 21-34 41-45 65s-15 50-15 75 5 52 15 77c11 24 26 46 45 64 18 20 41 34 64 44 24 9 50 14 77 14 56 0 104-19 143-58 40-38 60-86 60-141z"><text:p/></draw:path><draw:path draw:style-name="gr208" draw:text-style-name="P1" svg:width="0.2264in" svg:height="0.1516in" svg:x="4.3929in" svg:y="9.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g><draw:g draw:style-name="gr2"><draw:path draw:style-name="gr209" draw:text-style-name="P1" svg:width="0.9965in" svg:height="0.9996in" svg:x="7.0024in" svg:y="8.5in" svg:viewBox="0 0 2532 2540" svg:d="m1266 2540c699 0 1266-569 1266-1270s-567-1270-1266-1270-1266 569-1266 1270 567 1270 1266 1270zm0-577c-381 0-691-311-691-693s310-693 691-693 690 310 690 693-309 693-690 693z"><text:p/></draw:path><draw:path draw:style-name="gr210" draw:text-style-name="P1" svg:width="0.9937in" svg:height="0.5075in" svg:x="7.0031in" svg:y="8.9921in" svg:viewBox="0 0 2525 1290" svg:d="m1264 1290c43-2 86-4 130-6 41-7 84-13 125-20 41-10 81-20 121-31 39-14 78-28 117-42 37-18 74-36 111-54 34-21 69-42 104-63 32-25 65-49 97-74 30-27 60-54 90-82 28-30 55-60 82-90 24-33 49-65 73-98 21-35 42-69 63-104 18-37 36-74 54-111 14-39 28-78 42-117 11-41 21-81 31-122 7-47 14-94 21-140-524-162-1859-185-2525-46 8 62 16 124 24 186 11 41 21 81 31 122 14 39 29 78 43 117 18 37 35 74 53 111 21 35 42 69 64 104 24 33 48 65 72 98 28 30 55 60 82 90 30 28 60 55 90 82 32 25 65 49 97 74 35 21 70 42 105 63 36 18 74 36 111 54 38 14 77 28 116 42 40 11 81 21 121 31 42 7 84 13 126 20 43 2 86 4 129 6z"><text:p/></draw:path><draw:path draw:style-name="gr211" draw:text-style-name="P1" svg:width="0.9937in" svg:height="0.511in" svg:x="7.0031in" svg:y="8.9882in" svg:viewBox="0 0 2525 1299" svg:d="m0 96c2 38 5 76 11 113 878-131 1737-18 2451 233 32-95 54-195 63-299-640-183-1813-183-2525-47zm38 251c14 54 31 106 51 156 715-12 1244 104 1969 513 102-70 260-259 305-356-596-259-1616-411-2325-313zm136 329c221 373 626 623 1090 623 201 0 390-46 559-130-490-285-881-423-1649-493z"><text:p/></draw:path></draw:g></draw:g><draw:g text:anchor-type="paragraph" draw:z-index="8" draw:style-name="gr1"><draw:g draw:style-name="gr2"><draw:path draw:style-name="gr212" draw:text-style-name="P1" svg:width="0.4984in" svg:height="0.4929in" svg:x="2.3421in" svg:y="0.6in" svg:viewBox="0 0 1267 1253" svg:d="m1267 620c0-177-60-325-182-443s-274-177-454-177c-177 0-326 61-449 181-121 120-182 266-182 439 0 177 61 329 184 450s274 183 451 183c178 0 327-61 448-183 124-121 184-273 184-450zm-182 4c0 173-40 314-123 422-83 108-191 161-326 161s-244-55-327-164c-85-111-127-248-127-412 0-177 40-317 123-424s190-161 321-161c139 0 251 52 334 157s125 245 125 421z"><text:p/></draw:path><draw:path draw:style-name="gr213" draw:text-style-name="P1" svg:width="0.3386in" svg:height="0.5177in" svg:x="1.9551in" svg:y="0.5665in" svg:viewBox="0 0 861 1316" svg:d="m624 0c-12 0-24 0-35 0 0 220 0 440 0 661-32-35-68-61-114-82-45-20-89-29-135-29-94 0-174 35-241 103-66 70-99 155-99 257 0 118 44 216 134 291 88 76 212 115 368 115 61 0 136-8 228-22 0-369 0-737 0-1106 0-57 8-94 22-107s50-20 109-20c0-12 0-24 0-35-79-9-158-17-237-26zm-35 714c0 140 0 281 0 421 0 55-9 92-28 112s-51 32-97 32c-96 0-172-32-227-92-55-63-82-148-82-261 0-92 24-167 71-227s105-88 173-88c70 0 133 35 190 103z"><text:p/></draw:path><draw:path draw:style-name="gr214" draw:text-style-name="P1" svg:width="0.2654in" svg:height="0.3079in" svg:x="1.6366in" svg:y="0.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215" draw:text-style-name="P1" svg:width="0.5618in" svg:height="0.2984in" svg:x="1.0602in" svg:y="0.7831in" svg:viewBox="0 0 1428 759" svg:d="m1139 0c0 51 0 101 0 151-1 0-3 0-4 0-31-46-70-83-118-110s-95-41-143-41c-53 0-101 15-142 44-42 28-72 68-88 118-79-108-169-162-272-162-72 0-131 22-179 66-46 45-70 106-70 183 0 124 0 249 0 373 0 39-9 66-26 81-18 13-49 20-97 20 0 12 0 24 0 36 130 0 259 0 388 0 0-12 0-24 0-36-53 0-86-9-101-25-15-19-22-58-22-117 0-117 0-235 0-352 0-48 15-85 42-113s68-40 116-40c77 0 147 48 208 142 0 133 0 265 0 399 0 42-9 70-26 84-18 15-51 22-97 22 0 12 0 24 0 36 129 0 258 0 388 0 0-12 0-24 0-36-55 0-90-9-103-25-13-19-20-58-20-117 0-114 0-229 0-343 0-50 14-88 44-118 28-30 66-44 110-44 41 0 79 13 118 38 37 26 68 61 94 104 0 134 0 269 0 404 0 37-9 65-28 79s-50 22-95 22c0 12 0 24 0 36 129 0 258 0 388 0 0-12 0-24 0-36-54 0-87-9-102-25s-22-48-22-95c0-145 0-291 0-437 0-39 8-66 24-83 15-17 43-26 78-26 15 0 30 0 46 0 0-12 0-23 0-35-85-7-170-15-254-22-12 0-24 0-35 0z"><text:p/></draw:path><draw:path draw:style-name="gr216" draw:text-style-name="P1" svg:width="0.2654in" svg:height="0.3079in" svg:x="0.75in" svg:y="0.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217" draw:text-style-name="P1" svg:width="0.0886in" svg:height="0.1878in" svg:x="0.6732in" svg:y="0.602in" svg:viewBox="0 0 226 478" svg:d="m226 478c0-12 0-23 0-35-86-50-129-126-129-223 0-13 4-23 10-30s18-13 40-18c28-8 46-19 55-32s13-29 13-51c0-26-7-48-24-65s-38-24-64-24c-39 0-70 15-92 42-24 30-35 67-35 115 0 77 20 144 61 203 42 57 95 98 165 118z"><text:p/></draw:path><draw:path draw:style-name="gr218" draw:text-style-name="P1" svg:width="0.324in" svg:height="0.4906in" svg:x="0.3043in" svg:y="0.5941in" svg:viewBox="0 0 824 1247" svg:d="m0 624c0 121 19 229 53 323s85 166 149 219 135 81 208 81c76 0 146-27 212-81 64-53 114-127 149-221s53-203 53-325-18-227-53-321c-35-92-85-166-151-220-64-53-134-79-210-79s-143 28-208 81-114 126-149 220-53 201-53 323zm156-2c0-179 23-319 66-419 43-100 105-149 188-149 81 0 146 49 190 151s66 240 66 417c0 181-22 319-66 421-46 99-109 149-190 149s-143-50-188-147-66-240-66-423z"><text:p/></draw:path><draw:path draw:style-name="gr219" draw:text-style-name="P1" svg:width="0.272in" svg:height="0.4906in" svg:x="0in" svg:y="0.5941in" svg:viewBox="0 0 692 1247" svg:d="m0 926c0 91 33 166 101 229 68 61 151 92 250 92s183-27 245-81c64-55 96-125 96-210 0-66-21-124-61-175s-107-104-201-155c74-39 129-87 168-143 38-57 59-120 59-188 0-86-30-158-89-212-58-55-136-83-229-83-89 0-162 26-221 77s-89 119-89 196c0 115 68 210 206 286-156 109-235 231-235 367zm545-697c0 53-21 101-63 148-41 47-110 99-210 156-90-46-136-125-136-234 0-76 20-137 59-183 40-46 92-70 156-70 55 0 101 17 138 52s56 79 56 131zm29 701c0 72-22 135-68 185s-101 74-169 74c-63 0-113-21-153-59s-61-89-61-148c0-118 91-225 269-321 121 57 182 146 182 269z"><text:p/></draw:path></draw:g><draw:g draw:style-name="gr2"><draw:path draw:style-name="gr220" draw:text-style-name="P1" svg:width="0.1547in" svg:height="0.2268in" svg:x="2.6839in" svg:y="1.2094in" svg:viewBox="0 0 394 577" svg:d="m312 323c0 60 0 119 0 178-36 0-73 0-109 0-41 0-70-7-89-20-18-16-27-36-27-67s10-55 31-68c20-16 54-23 99-23 31 0 63 0 95 0zm82 254c0-193 0-385 0-577-56 0-113 0-169 0s-101 14-133 39c-31 26-46 64-46 112 0 30 7 54 20 75 16 18 36 34 65 44-42 11-73 29-97 55-22 26-34 58-34 94 0 48 17 87 53 115 34 29 82 43 141 43 67 0 133 0 200 0zm-82-329c-19 0-37 0-56 0-41 0-72-7-92-22s-31-40-31-70c0-29 9-50 24-64 15-12 41-18 77-18 26 0 52 0 78 0 0 58 0 116 0 174z"><text:p/></draw:path><draw:path draw:style-name="gr221" draw:text-style-name="P1" svg:width="0.1366in" svg:height="0.1551in" svg:x="2.5268in" svg:y="1.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22" draw:text-style-name="P1" svg:width="0.1079in" svg:height="0.1524in" svg:x="2.3996in" svg:y="1.2835in" svg:viewBox="0 0 275 388" svg:d="m275 388c0-127 0-254 0-381-25 0-51 0-76 0 0 27 0 55 0 82-20-33-40-56-57-70-16-12-35-19-55-19-14 0-27 3-41 9-15 6-31 15-46 28 14 23 27 45 41 67 12-10 24-18 36-24s24-6 35-6c21 0 40 8 55 25s26 43 32 74c0 71 0 143 0 215 25 0 51 0 76 0z"><text:p/></draw:path><draw:path draw:style-name="gr223" draw:text-style-name="P1" svg:width="0.1366in" svg:height="0.1551in" svg:x="2.2587in" svg:y="1.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24" draw:text-style-name="P1" svg:width="0.1264in" svg:height="0.1559in" svg:x="2.1232in" svg:y="1.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225" draw:text-style-name="P1" svg:width="0.1441in" svg:height="0.2268in" svg:x="1.9492in" svg:y="1.2094in" svg:viewBox="0 0 367 577" svg:d="m33 195c52 58 105 116 158 175-64 68-127 138-191 207 35 0 69 0 104 0 62-68 124-136 186-204-55-59-109-119-164-178-31 0-62 0-93 0zm334 382c0-193 0-385 0-577-25 0-50 0-75 0 0 192 0 384 0 577 25 0 50 0 75 0z"><text:p/></draw:path><draw:path draw:style-name="gr226" draw:text-style-name="P1" svg:width="0.2413in" svg:height="0.2346in" svg:x="1.6996in" svg:y="1.2051in" svg:viewBox="0 0 614 597" svg:d="m527 298c0 30-5 58-17 85-10 26-26 50-46 70s-44 38-72 48c-27 12-54 17-85 17-29 0-58-5-85-17-26-10-50-25-70-48-21-20-38-44-48-70-12-27-17-55-17-85 0-29 5-57 17-84 10-26 27-50 48-72 20-21 44-38 71-48 26-12 55-17 84-17s56 5 83 17 52 27 74 48c20 21 36 44 46 72 12 26 17 55 17 84zm87-2c0-39-9-77-24-113s-37-69-67-96c-28-29-61-50-98-65s-77-22-118-22-80 7-118 22-70 38-99 65c-30 29-53 62-68 98s-22 73-22 116c0 39 9 77 24 113s37 68 65 96c30 29 63 49 100 65s77 22 118 22 80-7 118-22 70-38 98-65c31-29 53-62 69-98s22-75 22-116z"><text:p/></draw:path><draw:path draw:style-name="gr227" draw:text-style-name="P1" svg:width="0.1413in" svg:height="0.2299in" svg:x="1.5264in" svg:y="1.2094in" svg:viewBox="0 0 360 585" svg:d="m283 500c-14 5-27 8-39 12-14 1-26 3-38 3-39 0-71-12-94-34s-32-53-32-95 10-71 32-95c21-22 50-34 87-34 14 0 28 1 43 6 14 6 27 12 41 23 0 71 0 142 0 214zm77 59c0-186 0-373 0-559-26 0-51 0-77 0 0 72 0 144 0 216-14-11-29-18-46-23-15-5-34-7-55-7-54 0-98 19-133 55-32 36-49 84-49 144 0 63 19 113 56 149 38 34 91 51 159 51 24 0 46-2 70-7 24-3 49-10 75-19z"><text:p/></draw:path><draw:path draw:style-name="gr228" draw:text-style-name="P1" svg:width="0.1366in" svg:height="0.1551in" svg:x="1.3717in" svg:y="1.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29" draw:text-style-name="P1" svg:width="0.2264in" svg:height="0.1516in" svg:x="1.1268in" svg:y="1.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path draw:style-name="gr230" draw:text-style-name="P1" svg:width="0.1366in" svg:height="0.1551in" svg:x="0.965in" svg:y="1.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31" draw:text-style-name="P1" svg:width="0.0386in" svg:height="0.0386in" svg:x="0.9047in" svg:y="1.4in" svg:viewBox="0 0 99 99" svg:d="m99 50c0-14-5-26-14-36-10-9-22-14-36-14s-25 5-35 14c-9 10-14 22-14 36s5 25 14 36c10 8 22 13 35 13s26-5 36-13c9-11 14-23 14-36z"><text:p/></draw:path><draw:path draw:style-name="gr232" draw:text-style-name="P1" svg:width="0.1264in" svg:height="0.1559in" svg:x="0.7461in" svg:y="1.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233" draw:text-style-name="P1" svg:width="0.1587in" svg:height="0.1559in" svg:x="0.5681in" svg:y="1.2827in" svg:viewBox="0 0 404 397" svg:d="m324 198c0 36-12 65-36 91s-53 38-87 38c-32 0-61-12-85-38s-36-56-36-91c0-35 12-65 36-90s53-38 85-38c34 0 63 12 87 38s36 55 36 90zm80 0c0-54-20-102-60-140-39-39-87-58-143-58-26 0-51 5-77 15-23 11-46 24-64 43-19 21-34 41-45 65s-15 50-15 75 5 52 15 77c11 24 26 46 45 64 18 20 41 34 64 44 24 9 50 14 77 14 56 0 104-19 143-58 40-38 60-86 60-141z"><text:p/></draw:path><draw:path draw:style-name="gr234" draw:text-style-name="P1" svg:width="0.2264in" svg:height="0.1516in" svg:x="0.3138in" svg:y="1.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g><draw:g draw:style-name="gr2"><draw:path draw:style-name="gr235" draw:text-style-name="P1" svg:width="0.9965in" svg:height="0.9996in" svg:x="2.9232in" svg:y="0.5in" svg:viewBox="0 0 2532 2540" svg:d="m1266 2540c699 0 1266-569 1266-1270s-567-1270-1266-1270-1266 569-1266 1270 567 1270 1266 1270zm0-577c-381 0-691-311-691-693s310-693 691-693 690 310 690 693-309 693-690 693z"><text:p/></draw:path><draw:path draw:style-name="gr236" draw:text-style-name="P1" svg:width="0.9937in" svg:height="0.5075in" svg:x="2.924in" svg:y="0.9921in" svg:viewBox="0 0 2525 1290" svg:d="m1264 1290c43-2 86-4 130-6 41-7 84-13 125-20 41-10 81-20 121-31 39-14 78-28 117-42 37-18 74-36 111-54 34-21 69-42 104-63 32-25 65-49 97-74 30-27 60-54 90-82 28-30 55-60 82-90 24-33 49-65 73-98 21-35 42-69 63-104 18-37 36-74 54-111 14-39 28-78 42-117 11-41 21-81 31-122 7-47 14-94 21-140-524-162-1859-185-2525-46 8 62 16 124 24 186 11 41 21 81 31 122 14 39 29 78 43 117 18 37 35 74 53 111 21 35 42 69 64 104 24 33 48 65 72 98 28 30 55 60 82 90 30 28 60 55 90 82 32 25 65 49 97 74 35 21 70 42 105 63 36 18 74 36 111 54 38 14 77 28 116 42 40 11 81 21 121 31 42 7 84 13 126 20 43 2 86 4 129 6z"><text:p/></draw:path><draw:path draw:style-name="gr237" draw:text-style-name="P1" svg:width="0.9937in" svg:height="0.511in" svg:x="2.924in" svg:y="0.9882in" svg:viewBox="0 0 2525 1299" svg:d="m0 96c2 38 5 76 11 113 878-131 1737-18 2451 233 32-95 54-195 63-299-640-183-1813-183-2525-47zm38 251c14 54 31 106 51 156 715-12 1244 104 1969 513 102-70 260-259 305-356-596-259-1616-411-2325-313zm136 329c221 373 626 623 1090 623 201 0 390-46 559-130-490-285-881-423-1649-493z"><text:p/></draw:path></draw:g></draw:g><draw:g text:anchor-type="paragraph" draw:z-index="9" draw:style-name="gr29"><draw:g draw:style-name="gr2"><draw:path draw:style-name="gr238" draw:text-style-name="P1" svg:width="0.4984in" svg:height="0.4929in" svg:x="6.4213in" svg:y="0.6in" svg:viewBox="0 0 1267 1253" svg:d="m1267 620c0-177-60-325-182-443s-274-177-454-177c-177 0-326 61-449 181-121 120-182 266-182 439 0 177 61 329 184 450s274 183 451 183c178 0 327-61 448-183 124-121 184-273 184-450zm-182 4c0 173-40 314-123 422-83 108-191 161-326 161s-244-55-327-164c-85-111-127-248-127-412 0-177 40-317 123-424s190-161 321-161c139 0 251 52 334 157s125 245 125 421z"><text:p/></draw:path><draw:path draw:style-name="gr239" draw:text-style-name="P1" svg:width="0.3386in" svg:height="0.5177in" svg:x="6.0343in" svg:y="0.5665in" svg:viewBox="0 0 861 1316" svg:d="m624 0c-12 0-24 0-35 0 0 220 0 440 0 661-32-35-68-61-114-82-45-20-89-29-135-29-94 0-174 35-241 103-66 70-99 155-99 257 0 118 44 216 134 291 88 76 212 115 368 115 61 0 136-8 228-22 0-369 0-737 0-1106 0-57 8-94 22-107s50-20 109-20c0-12 0-24 0-35-79-9-158-17-237-26zm-35 714c0 140 0 281 0 421 0 55-9 92-28 112s-51 32-97 32c-96 0-172-32-227-92-55-63-82-148-82-261 0-92 24-167 71-227s105-88 173-88c70 0 133 35 190 103z"><text:p/></draw:path><draw:path draw:style-name="gr240" draw:text-style-name="P1" svg:width="0.2654in" svg:height="0.3079in" svg:x="5.7154in" svg:y="0.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241" draw:text-style-name="P1" svg:width="0.5618in" svg:height="0.2984in" svg:x="5.139in" svg:y="0.7831in" svg:viewBox="0 0 1428 759" svg:d="m1139 0c0 51 0 101 0 151-1 0-3 0-4 0-31-46-70-83-118-110s-95-41-143-41c-53 0-101 15-142 44-42 28-72 68-88 118-79-108-169-162-272-162-72 0-131 22-179 66-46 45-70 106-70 183 0 124 0 249 0 373 0 39-9 66-26 81-18 13-49 20-97 20 0 12 0 24 0 36 130 0 259 0 388 0 0-12 0-24 0-36-53 0-86-9-101-25-15-19-22-58-22-117 0-117 0-235 0-352 0-48 15-85 42-113s68-40 116-40c77 0 147 48 208 142 0 133 0 265 0 399 0 42-9 70-26 84-18 15-51 22-97 22 0 12 0 24 0 36 129 0 258 0 388 0 0-12 0-24 0-36-55 0-90-9-103-25-13-19-20-58-20-117 0-114 0-229 0-343 0-50 14-88 44-118 28-30 66-44 110-44 41 0 79 13 118 38 37 26 68 61 94 104 0 134 0 269 0 404 0 37-9 65-28 79s-50 22-95 22c0 12 0 24 0 36 129 0 258 0 388 0 0-12 0-24 0-36-54 0-87-9-102-25s-22-48-22-95c0-145 0-291 0-437 0-39 8-66 24-83 15-17 43-26 78-26 15 0 30 0 46 0 0-12 0-23 0-35-85-7-170-15-254-22-12 0-24 0-35 0z"><text:p/></draw:path><draw:path draw:style-name="gr242" draw:text-style-name="P1" svg:width="0.2654in" svg:height="0.3079in" svg:x="4.8291in" svg:y="0.7831in" svg:viewBox="0 0 675 783" svg:d="m465 783c57 0 107-19 147-58 43-38 63-85 63-140 0-52-18-94-53-127s-107-67-216-96c-67-21-114-37-137-50 0-19 0-37 0-55 0-54 14-98 44-131s70-50 119-50c46 0 85 14 122 42 35 30 58 68 73 116 13-3 25-6 37-9-14-68-48-124-97-164s-107-61-175-61c-79 0-142 24-191 72s-74 114-74 199c0 106 0 212 0 318 0 44-4 74-9 90s-17 24-33 24c-11 0-19-5-26-15s-15-27-24-57c-12 0-23 0-35 0 4 46 19 83 44 111 24 28 57 41 100 41 60 0 101-35 125-106 36 41 68 68 97 83 28 15 61 23 99 23zm-196-174c0-84 0-167 0-251 20 9 51 20 90 33 73 26 121 50 141 76 21 24 32 57 32 100 0 36-11 70-33 96-23 27-48 40-79 40-28 0-56-9-87-28-29-16-52-40-64-66z"><text:p/></draw:path><draw:path draw:style-name="gr243" draw:text-style-name="P1" svg:width="0.0886in" svg:height="0.1878in" svg:x="4.7524in" svg:y="0.602in" svg:viewBox="0 0 226 478" svg:d="m226 478c0-12 0-23 0-35-86-50-129-126-129-223 0-13 4-23 10-30s18-13 40-18c28-8 46-19 55-32s13-29 13-51c0-26-7-48-24-65s-38-24-64-24c-39 0-70 15-92 42-24 30-35 67-35 115 0 77 20 144 61 203 42 57 95 98 165 118z"><text:p/></draw:path><draw:path draw:style-name="gr244" draw:text-style-name="P1" svg:width="0.324in" svg:height="0.4906in" svg:x="4.3835in" svg:y="0.5941in" svg:viewBox="0 0 824 1247" svg:d="m0 624c0 121 19 229 53 323s85 166 149 219 135 81 208 81c76 0 146-27 212-81 64-53 114-127 149-221s53-203 53-325-18-227-53-321c-35-92-85-166-151-220-64-53-134-79-210-79s-143 28-208 81-114 126-149 220-53 201-53 323zm156-2c0-179 23-319 66-419 43-100 105-149 188-149 81 0 146 49 190 151s66 240 66 417c0 181-22 319-66 421-46 99-109 149-190 149s-143-50-188-147-66-240-66-423z"><text:p/></draw:path><draw:path draw:style-name="gr245" draw:text-style-name="P1" svg:width="0.272in" svg:height="0.4906in" svg:x="4.0791in" svg:y="0.5941in" svg:viewBox="0 0 692 1247" svg:d="m0 926c0 91 33 166 101 229 68 61 151 92 250 92s183-27 245-81c64-55 96-125 96-210 0-66-21-124-61-175s-107-104-201-155c74-39 129-87 168-143 38-57 59-120 59-188 0-86-30-158-89-212-58-55-136-83-229-83-89 0-162 26-221 77s-89 119-89 196c0 115 68 210 206 286-156 109-235 231-235 367zm545-697c0 53-21 101-63 148-41 47-110 99-210 156-90-46-136-125-136-234 0-76 20-137 59-183 40-46 92-70 156-70 55 0 101 17 138 52s56 79 56 131zm29 701c0 72-22 135-68 185s-101 74-169 74c-63 0-113-21-153-59s-61-89-61-148c0-118 91-225 269-321 121 57 182 146 182 269z"><text:p/></draw:path></draw:g><draw:g draw:style-name="gr2"><draw:path draw:style-name="gr246" draw:text-style-name="P1" svg:width="0.1547in" svg:height="0.2268in" svg:x="6.763in" svg:y="1.2094in" svg:viewBox="0 0 394 577" svg:d="m312 323c0 60 0 119 0 178-36 0-73 0-109 0-41 0-70-7-89-20-18-16-27-36-27-67s10-55 31-68c20-16 54-23 99-23 31 0 63 0 95 0zm82 254c0-193 0-385 0-577-56 0-113 0-169 0s-101 14-133 39c-31 26-46 64-46 112 0 30 7 54 20 75 16 18 36 34 65 44-42 11-73 29-97 55-22 26-34 58-34 94 0 48 17 87 53 115 34 29 82 43 141 43 67 0 133 0 200 0zm-82-329c-19 0-37 0-56 0-41 0-72-7-92-22s-31-40-31-70c0-29 9-50 24-64 15-12 41-18 77-18 26 0 52 0 78 0 0 58 0 116 0 174z"><text:p/></draw:path><draw:path draw:style-name="gr247" draw:text-style-name="P1" svg:width="0.1366in" svg:height="0.1551in" svg:x="6.6059in" svg:y="1.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48" draw:text-style-name="P1" svg:width="0.1079in" svg:height="0.1524in" svg:x="6.4787in" svg:y="1.2835in" svg:viewBox="0 0 275 388" svg:d="m275 388c0-127 0-254 0-381-25 0-51 0-76 0 0 27 0 55 0 82-20-33-40-56-57-70-16-12-35-19-55-19-14 0-27 3-41 9-15 6-31 15-46 28 14 23 27 45 41 67 12-10 24-18 36-24s24-6 35-6c21 0 40 8 55 25s26 43 32 74c0 71 0 143 0 215 25 0 51 0 76 0z"><text:p/></draw:path><draw:path draw:style-name="gr249" draw:text-style-name="P1" svg:width="0.1366in" svg:height="0.1551in" svg:x="6.3378in" svg:y="1.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50" draw:text-style-name="P1" svg:width="0.1264in" svg:height="0.1559in" svg:x="6.2024in" svg:y="1.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251" draw:text-style-name="P1" svg:width="0.1441in" svg:height="0.2268in" svg:x="6.0283in" svg:y="1.2094in" svg:viewBox="0 0 367 577" svg:d="m33 195c52 58 105 116 158 175-64 68-127 138-191 207 35 0 69 0 104 0 62-68 124-136 186-204-55-59-109-119-164-178-31 0-62 0-93 0zm334 382c0-193 0-385 0-577-25 0-50 0-75 0 0 192 0 384 0 577 25 0 50 0 75 0z"><text:p/></draw:path><draw:path draw:style-name="gr252" draw:text-style-name="P1" svg:width="0.2413in" svg:height="0.2346in" svg:x="5.7787in" svg:y="1.2051in" svg:viewBox="0 0 614 597" svg:d="m527 298c0 30-5 58-17 85-10 26-26 50-46 70s-44 38-72 48c-27 12-54 17-85 17-29 0-58-5-85-17-26-10-50-25-70-48-21-20-38-44-48-70-12-27-17-55-17-85 0-29 5-57 17-84 10-26 27-50 48-72 20-21 44-38 71-48 26-12 55-17 84-17s56 5 83 17 52 27 74 48c20 21 36 44 46 72 12 26 17 55 17 84zm87-2c0-39-9-77-24-113s-37-69-67-96c-28-29-61-50-98-65s-77-22-118-22-80 7-118 22-70 38-99 65c-30 29-53 62-68 98s-22 73-22 116c0 39 9 77 24 113s37 68 65 96c30 29 63 49 100 65s77 22 118 22 80-7 118-22 70-38 98-65c31-29 53-62 69-98s22-75 22-116z"><text:p/></draw:path><draw:path draw:style-name="gr253" draw:text-style-name="P1" svg:width="0.1413in" svg:height="0.2299in" svg:x="5.6055in" svg:y="1.2094in" svg:viewBox="0 0 360 585" svg:d="m283 500c-14 5-27 8-39 12-14 1-26 3-38 3-39 0-71-12-94-34s-32-53-32-95 10-71 32-95c21-22 50-34 87-34 14 0 28 1 43 6 14 6 27 12 41 23 0 71 0 142 0 214zm77 59c0-186 0-373 0-559-26 0-51 0-77 0 0 72 0 144 0 216-14-11-29-18-46-23-15-5-34-7-55-7-54 0-98 19-133 55-32 36-49 84-49 144 0 63 19 113 56 149 38 34 91 51 159 51 24 0 46-2 70-7 24-3 49-10 75-19z"><text:p/></draw:path><draw:path draw:style-name="gr254" draw:text-style-name="P1" svg:width="0.1366in" svg:height="0.1551in" svg:x="5.4508in" svg:y="1.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55" draw:text-style-name="P1" svg:width="0.2264in" svg:height="0.1516in" svg:x="5.2059in" svg:y="1.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path draw:style-name="gr256" draw:text-style-name="P1" svg:width="0.1366in" svg:height="0.1551in" svg:x="5.0441in" svg:y="1.2835in" svg:viewBox="0 0 348 395" svg:d="m133 310c0-37 0-74 0-112 51 16 85 31 104 45s29 29 29 46c0 16-5 29-15 38s-24 12-41 12c-14 0-28-2-39-7-14-5-26-12-38-22zm-3 48c20 12 37 22 54 28 17 6 36 9 57 9 32 0 59-9 78-24 19-17 29-39 29-68 0-28-10-52-31-70-22-21-53-38-95-54-30-9-60-19-89-28 0-2 0-6 0-7s0-5 0-9c0-24 5-39 15-49 12-11 29-16 55-16 22 0 42 5 66 14 23 8 45 22 67 39 0-25 0-50 0-75-19-15-41-27-65-36s-49-12-77-12c-49 0-85 10-107 33s-33 56-33 104c0 53 0 107 0 161 0 13-1 23-3 29s-7 8-12 8-8-1-13-3c-5-4-14-9-26-19 0 15 0 31 0 46 14 12 27 22 41 27s29 9 44 9c14 0 26-3 33-9 6-6 12-16 12-28z"><text:p/></draw:path><draw:path draw:style-name="gr257" draw:text-style-name="P1" svg:width="0.0386in" svg:height="0.0386in" svg:x="4.9839in" svg:y="1.4in" svg:viewBox="0 0 99 99" svg:d="m99 50c0-14-5-26-14-36-10-9-22-14-36-14s-25 5-35 14c-9 10-14 22-14 36s5 25 14 36c10 8 22 13 35 13s26-5 36-13c9-11 14-23 14-36z"><text:p/></draw:path><draw:path draw:style-name="gr258" draw:text-style-name="P1" svg:width="0.1264in" svg:height="0.1559in" svg:x="4.8252in" svg:y="1.2827in" svg:viewBox="0 0 322 397" svg:d="m0 299c0 26 0 52 0 78 19 6 37 11 56 15 17 3 36 5 53 5 63 0 114-19 154-57 39-35 59-83 59-142 0-56-20-104-59-142s-89-56-149-56c-18 0-37 2-54 5-19 5-36 10-53 19 0 27 0 54 0 80 17-10 34-18 51-24s36-6 53-6c39 0 70 12 95 34 24 24 36 55 36 90 0 38-12 69-37 91-24 24-58 36-98 36-18 0-37-2-54-7-19-3-36-10-53-19z"><text:p/></draw:path><draw:path draw:style-name="gr259" draw:text-style-name="P1" svg:width="0.1587in" svg:height="0.1559in" svg:x="4.6472in" svg:y="1.2827in" svg:viewBox="0 0 404 397" svg:d="m324 198c0 36-12 65-36 91s-53 38-87 38c-32 0-61-12-85-38s-36-56-36-91c0-35 12-65 36-90s53-38 85-38c34 0 63 12 87 38s36 55 36 90zm80 0c0-54-20-102-60-140-39-39-87-58-143-58-26 0-51 5-77 15-23 11-46 24-64 43-19 21-34 41-45 65s-15 50-15 75 5 52 15 77c11 24 26 46 45 64 18 20 41 34 64 44 24 9 50 14 77 14 56 0 104-19 143-58 40-38 60-86 60-141z"><text:p/></draw:path><draw:path draw:style-name="gr260" draw:text-style-name="P1" svg:width="0.2264in" svg:height="0.1516in" svg:x="4.3929in" svg:y="1.2843in" svg:viewBox="0 0 576 386" svg:d="m576 386c0-126 0-254 0-381-25 0-50 0-75 0 0 16 0 31 0 46-18-17-37-30-56-39s-39-12-61-12c-28 0-52 5-70 15s-36 28-48 48c-24-22-46-39-67-48-20-10-42-15-64-15-41 0-75 12-99 36s-36 56-36 97c0 85 0 169 0 253 26 0 51 0 77 0 0-77 0-155 0-232 0-31 7-55 19-68 13-16 34-23 61-23 18 0 37 4 51 12 15 7 31 19 44 36 0 92 0 184 0 275 25 0 49 0 74 0 0-77 0-155 0-232 0-31 6-55 20-68 12-16 32-23 60-23 20 0 38 4 53 12 13 7 29 19 42 36 0 92 0 184 0 275 25 0 50 0 75 0z"><text:p/></draw:path></draw:g><draw:g draw:style-name="gr2"><draw:path draw:style-name="gr261" draw:text-style-name="P1" svg:width="0.9965in" svg:height="0.9996in" svg:x="7.0024in" svg:y="0.5in" svg:viewBox="0 0 2532 2540" svg:d="m1266 2540c699 0 1266-569 1266-1270s-567-1270-1266-1270-1266 569-1266 1270 567 1270 1266 1270zm0-577c-381 0-691-311-691-693s310-693 691-693 690 310 690 693-309 693-690 693z"><text:p/></draw:path><draw:path draw:style-name="gr262" draw:text-style-name="P1" svg:width="0.9937in" svg:height="0.5075in" svg:x="7.0031in" svg:y="0.9921in" svg:viewBox="0 0 2525 1290" svg:d="m1264 1290c43-2 86-4 130-6 41-7 84-13 125-20 41-10 81-20 121-31 39-14 78-28 117-42 37-18 74-36 111-54 34-21 69-42 104-63 32-25 65-49 97-74 30-27 60-54 90-82 28-30 55-60 82-90 24-33 49-65 73-98 21-35 42-69 63-104 18-37 36-74 54-111 14-39 28-78 42-117 11-41 21-81 31-122 7-47 14-94 21-140-524-162-1859-185-2525-46 8 62 16 124 24 186 11 41 21 81 31 122 14 39 29 78 43 117 18 37 35 74 53 111 21 35 42 69 64 104 24 33 48 65 72 98 28 30 55 60 82 90 30 28 60 55 90 82 32 25 65 49 97 74 35 21 70 42 105 63 36 18 74 36 111 54 38 14 77 28 116 42 40 11 81 21 121 31 42 7 84 13 126 20 43 2 86 4 129 6z"><text:p/></draw:path><draw:path draw:style-name="gr263" draw:text-style-name="P1" svg:width="0.9937in" svg:height="0.511in" svg:x="7.0031in" svg:y="0.9882in" svg:viewBox="0 0 2525 1299" svg:d="m0 96c2 38 5 76 11 113 878-131 1737-18 2451 233 32-95 54-195 63-299-640-183-1813-183-2525-47zm38 251c14 54 31 106 51 156 715-12 1244 104 1969 513 102-70 260-259 305-356-596-259-1616-411-2325-313zm136 329c221 373 626 623 1090 623 201 0 390-46 559-130-490-285-881-423-1649-493z"><text:p/></draw:path></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BlueFlame" draw:style="linear" draw:start-color="#0000ff" draw:end-color="#99ccff" draw:start-intensity="100%" draw:end-intensity="100%" draw:angle="600" draw:border="0%"/>
    <draw:gradient draw:name="Gradient_20_1" draw:display-name="Gradient 1" draw:style="linear" draw:start-color="#000000" draw:end-color="#ffffff" draw:start-intensity="100%" draw:end-intensity="100%" draw:angle="0" draw:border="0%"/>
    <draw:gradient draw:name="Gradient_20_11" draw:display-name="Gradient 11" draw:style="radial" draw:cx="50%" draw:cy="60%" draw:start-color="#00b8ff" draw:end-color="#ffffff" draw:start-intensity="90%" draw:end-intensity="100%" draw:border="0%"/>
    <draw:gradient draw:name="Gradient_20_13" draw:display-name="Gradient 13" draw:style="radial" draw:cx="50%" draw:cy="40%" draw:start-color="#ff0000" draw:end-color="#ffffff" draw:start-intensity="75%" draw:end-intensity="90%" draw:border="0%"/>
    <draw:gradient draw:name="Gradient_20_16" draw:display-name="Gradient 16" draw:style="linear" draw:start-color="#000000" draw:end-color="#ffffff" draw:start-intensity="100%" draw:end-intensity="100%" draw:angle="0" draw:border="0%"/>
    <draw:gradient draw:name="Gradient_20_19" draw:display-name="Gradient 19" draw:style="axial" draw:start-color="#ffff00" draw:end-color="#00ae00" draw:start-intensity="100%" draw:end-intensity="100%" draw:angle="130" draw:border="0%"/>
    <draw:gradient draw:name="Gradient_20_20" draw:display-name="Gradient 20" draw:style="radial" draw:cx="50%" draw:cy="60%" draw:start-color="#0047ff" draw:end-color="#ffffff" draw:start-intensity="90%" draw:end-intensity="100%" draw:border="0%"/>
    <draw:gradient draw:name="Gradient_20_25" draw:display-name="Gradient 25" draw:style="radial" draw:cx="50%" draw:cy="60%" draw:start-color="#0047ff" draw:end-color="#ffffff" draw:start-intensity="90%" draw:end-intensity="10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fill-image draw:name="Fiery" xlink:href="Pictures/100000000000005E0000005EB9C46970.png" xlink:type="simple" xlink:show="embed" xlink:actuate="onLoad"/>
    <draw:opacity draw:name="Transparency_20_1" draw:display-name="Transparency 1" draw:style="radial" draw:cx="50%" draw:cy="100%" draw:start="75%" draw:end="0%" draw:border="0%"/>
    <draw:opacity draw:name="Transparency_20_19" draw:display-name="Transparency 19" draw:style="radial" draw:cx="50%" draw:cy="0%" draw:start="65%" draw:end="85%" draw:border="0%"/>
    <draw:opacity draw:name="Transparency_20_2" draw:display-name="Transparency 2" draw:style="radial" draw:cx="50%" draw:cy="0%" draw:start="100%" draw:end="0%" draw:border="0%"/>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Yes Obama 2008</dc:title>
    <dc:subject>Get Obama elected in 2008</dc:subject>
    <meta:creation-date>2008-02-17T00:45:48</meta:creation-date>
    <dc:date>2008-02-19T22:58:37</dc:date>
    <dc:language>en-US</dc:language>
    <meta:editing-cycles>6</meta:editing-cycles>
    <meta:editing-duration>PT1H16M24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