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lbany1" svg:font-family="Albany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3.7102in" fo:margin-right="3.7102in" fo:text-align="center" style:justify-single-word="false" fo:text-indent="0in" style:auto-text-indent="false" fo:padding="0.0098in" fo:border="0.0008in solid #000000" style:shadow="none">
        <style:tab-stops>
          <style:tab-stop style:position="10.5in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>
      <style:paragraph-properties fo:margin-left="0in" fo:margin-right="0in" fo:margin-top="0in" fo:margin-bottom="0in" fo:line-height="100%" fo:text-align="center" text:enable-numbering="false" fo:text-indent="0in"/>
      <style:text-properties style:use-window-font-color="true" style:text-outline="false" style:text-line-through-style="none" style:font-name="Albany1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4" style:family="paragraph">
      <style:paragraph-properties fo:margin-left="0in" fo:margin-right="0in" fo:margin-top="0in" fo:margin-bottom="0in" fo:line-height="100%" fo:text-align="center" text:enable-numbering="false" fo:text-indent="0in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lbany1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name-asian="Andale Sans UI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gr1" style:family="graphic">
      <style:graphic-properties style:run-through="foreground" style:wrap="run-through" style:number-wrapped-paragraphs="no-limit" style:vertical-pos="bottom" style:vertical-rel="page-content" style:horizontal-pos="center" style:horizontal-rel="page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0000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0099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666666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" style:family="graphic">
      <style:graphic-properties style:run-through="foreground" style:wrap="run-through" style:number-wrapped-paragraphs="no-limit" style:vertical-pos="middle" style:vertical-rel="page" style:horizontal-pos="center" style:horizontal-rel="page" draw:wrap-influence-on-position="once-concurrent" style:flow-with-text="false"/>
    </style:style>
    <style:style style:name="gr7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gradient" draw:fill-color="#00b8ff" draw:fill-gradient-name="Gradient_20_11" draw:opacity="100%" draw:opacity-name="Transparency_20_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00%" style:run-through="foreground"/>
    </style:style>
    <style:style style:name="gr8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1" draw:opacity="100%" draw:opacity-name="Transparency_20_19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00%" style:run-through="foreground"/>
    </style:style>
    <style:style style:name="gr9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gradient" draw:fill-color="#99ccff" draw:fill-gradient-name="Gradient_20_13" draw:opacity-name="Transparency_20_2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0" style:family="graphic">
      <style:graphic-properties style:run-through="foreground" style:wrap="run-through" style:number-wrapped-paragraphs="no-limit" style:vertical-pos="from-top" style:vertical-rel="page-content" style:horizontal-pos="center" style:horizontal-rel="page-content"/>
    </style:style>
    <style:style style:name="gr11" style:family="graphic">
      <style:graphic-properties draw:stroke="solid" draw:stroke-dash="Dash_20_24" svg:stroke-width="0.0402in" svg:stroke-color="#000080" draw:marker-start="" draw:marker-start-width="0.2972in" draw:marker-start-center="false" draw:marker-end="" draw:marker-end-width="0.2972in" draw:marker-end-center="false" svg:stroke-opacity="100%" draw:stroke-linejoin="round" draw:fill="solid" draw:fill-color="#ff0000" draw:secondary-fill-color="#99ccff" draw:fill-gradient-name="Gradient_20_14" draw:gradient-step-count="0" draw:fill-hatch-name="Hatch_20_23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693in" fo:padding-bottom="0.0693in" fo:padding-left="0.1189in" fo:padding-right="0.1189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2" style:family="graphic">
      <style:graphic-properties draw:stroke="solid" draw:stroke-dash="Dash_20_25" svg:stroke-width="0.0402in" svg:stroke-color="#000080" draw:marker-start="" draw:marker-start-width="0.2972in" draw:marker-start-center="false" draw:marker-end="" draw:marker-end-width="0.2972in" draw:marker-end-center="false" svg:stroke-opacity="100%" draw:stroke-linejoin="round" draw:fill="solid" draw:fill-color="#ff0000" draw:secondary-fill-color="#99ccff" draw:fill-gradient-name="Gradient_20_14" draw:gradient-step-count="0" draw:fill-hatch-name="Hatch_20_24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693in" fo:padding-bottom="0.0693in" fo:padding-left="0.1189in" fo:padding-right="0.1189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3" style:family="graphic">
      <style:graphic-properties draw:stroke="solid" draw:stroke-dash="Dash_20_26" svg:stroke-width="0.0402in" svg:stroke-color="#000080" draw:marker-start="" draw:marker-start-width="0.2972in" draw:marker-start-center="false" draw:marker-end="" draw:marker-end-width="0.2972in" draw:marker-end-center="false" svg:stroke-opacity="100%" draw:stroke-linejoin="round" draw:fill="solid" draw:fill-color="#ff0000" draw:secondary-fill-color="#99ccff" draw:fill-gradient-name="Gradient_20_14" draw:gradient-step-count="0" draw:fill-hatch-name="Hatch_20_25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693in" fo:padding-bottom="0.0693in" fo:padding-left="0.1189in" fo:padding-right="0.1189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4" style:family="graphic">
      <style:graphic-properties draw:stroke="solid" draw:stroke-dash="Dash_20_27" svg:stroke-width="0.0402in" svg:stroke-color="#000080" draw:marker-start="" draw:marker-start-width="0.2972in" draw:marker-start-center="false" draw:marker-end="" draw:marker-end-width="0.2972in" draw:marker-end-center="false" svg:stroke-opacity="100%" draw:stroke-linejoin="round" draw:fill="solid" draw:fill-color="#ff0000" draw:secondary-fill-color="#99ccff" draw:fill-gradient-name="Gradient_20_14" draw:gradient-step-count="0" draw:fill-hatch-name="Hatch_20_26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693in" fo:padding-bottom="0.0693in" fo:padding-left="0.1189in" fo:padding-right="0.1189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5" style:family="graphic">
      <style:graphic-properties draw:stroke="solid" draw:stroke-dash="Dash_20_28" svg:stroke-width="0.0402in" svg:stroke-color="#000080" draw:marker-start="" draw:marker-start-width="0.2972in" draw:marker-start-center="false" draw:marker-end="" draw:marker-end-width="0.2972in" draw:marker-end-center="false" svg:stroke-opacity="100%" draw:stroke-linejoin="round" draw:fill="solid" draw:fill-color="#ff0000" draw:secondary-fill-color="#99ccff" draw:fill-gradient-name="Gradient_20_14" draw:gradient-step-count="0" draw:fill-hatch-name="Hatch_20_27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693in" fo:padding-bottom="0.0693in" fo:padding-left="0.1189in" fo:padding-right="0.1189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6" style:family="graphic">
      <style:graphic-properties draw:stroke="solid" draw:stroke-dash="Dash_20_29" svg:stroke-width="0.0402in" svg:stroke-color="#000080" draw:marker-start="" draw:marker-start-width="0.2972in" draw:marker-start-center="false" draw:marker-end="" draw:marker-end-width="0.2972in" draw:marker-end-center="false" svg:stroke-opacity="100%" draw:stroke-linejoin="round" draw:fill="solid" draw:fill-color="#ff0000" draw:secondary-fill-color="#99ccff" draw:fill-gradient-name="Gradient_20_14" draw:gradient-step-count="0" draw:fill-hatch-name="Hatch_20_28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693in" fo:padding-bottom="0.0693in" fo:padding-left="0.1189in" fo:padding-right="0.1189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7" style:family="graphic">
      <style:graphic-properties draw:stroke="solid" draw:stroke-dash="Dash_20_30" svg:stroke-width="0.0402in" svg:stroke-color="#000080" draw:marker-start="" draw:marker-start-width="0.2972in" draw:marker-start-center="false" draw:marker-end="" draw:marker-end-width="0.2972in" draw:marker-end-center="false" svg:stroke-opacity="100%" draw:stroke-linejoin="round" draw:fill="solid" draw:fill-color="#ff0000" draw:secondary-fill-color="#99ccff" draw:fill-gradient-name="Gradient_20_14" draw:gradient-step-count="0" draw:fill-hatch-name="Hatch_20_29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693in" fo:padding-bottom="0.0693in" fo:padding-left="0.1189in" fo:padding-right="0.1189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8" style:family="graphic">
      <style:graphic-properties draw:stroke="solid" draw:stroke-dash="Dash_20_31" svg:stroke-width="0.0402in" svg:stroke-color="#000080" draw:marker-start="" draw:marker-start-width="0.2972in" draw:marker-start-center="false" draw:marker-end="" draw:marker-end-width="0.2972in" draw:marker-end-center="false" svg:stroke-opacity="100%" draw:stroke-linejoin="round" draw:fill="solid" draw:fill-color="#ff0000" draw:secondary-fill-color="#99ccff" draw:fill-gradient-name="Gradient_20_14" draw:gradient-step-count="0" draw:fill-hatch-name="Hatch_20_30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693in" fo:padding-bottom="0.0693in" fo:padding-left="0.1189in" fo:padding-right="0.1189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9" style:family="graphic">
      <style:graphic-properties draw:stroke="solid" draw:stroke-dash="Dash_20_32" svg:stroke-width="0.0402in" svg:stroke-color="#000080" draw:marker-start="" draw:marker-start-width="0.2972in" draw:marker-start-center="false" draw:marker-end="" draw:marker-end-width="0.2972in" draw:marker-end-center="false" svg:stroke-opacity="100%" draw:stroke-linejoin="round" draw:fill="solid" draw:fill-color="#ff0000" draw:secondary-fill-color="#99ccff" draw:fill-gradient-name="Gradient_20_14" draw:gradient-step-count="0" draw:fill-hatch-name="Hatch_20_31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693in" fo:padding-bottom="0.0693in" fo:padding-left="0.1189in" fo:padding-right="0.1189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20" style:family="graphic">
      <style:graphic-properties draw:stroke="solid" draw:stroke-dash="Dash_20_33" svg:stroke-width="0.0402in" svg:stroke-color="#000080" draw:marker-start="" draw:marker-start-width="0.2972in" draw:marker-start-center="false" draw:marker-end="" draw:marker-end-width="0.2972in" draw:marker-end-center="false" svg:stroke-opacity="100%" draw:stroke-linejoin="round" draw:fill="solid" draw:fill-color="#ff0000" draw:secondary-fill-color="#99ccff" draw:fill-gradient-name="Gradient_20_14" draw:gradient-step-count="0" draw:fill-hatch-name="Hatch_20_32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693in" fo:padding-bottom="0.0693in" fo:padding-left="0.1189in" fo:padding-right="0.1189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21" style:family="graphic">
      <style:graphic-properties draw:stroke="solid" draw:stroke-dash="Dash_20_34" svg:stroke-width="0.0402in" svg:stroke-color="#000080" draw:marker-start="" draw:marker-start-width="0.2972in" draw:marker-start-center="false" draw:marker-end="" draw:marker-end-width="0.2972in" draw:marker-end-center="false" svg:stroke-opacity="100%" draw:stroke-linejoin="round" draw:fill="solid" draw:fill-color="#ff0000" draw:secondary-fill-color="#99ccff" draw:fill-gradient-name="Gradient_20_14" draw:gradient-step-count="0" draw:fill-hatch-name="Hatch_20_33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693in" fo:padding-bottom="0.0693in" fo:padding-left="0.1189in" fo:padding-right="0.1189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22" style:family="graphic">
      <style:graphic-properties draw:stroke="solid" draw:stroke-dash="Dash_20_35" svg:stroke-width="0.0402in" svg:stroke-color="#000080" draw:marker-start="" draw:marker-start-width="0.2972in" draw:marker-start-center="false" draw:marker-end="" draw:marker-end-width="0.2972in" draw:marker-end-center="false" svg:stroke-opacity="100%" draw:stroke-linejoin="round" draw:fill="solid" draw:fill-color="#ff0000" draw:secondary-fill-color="#99ccff" draw:fill-gradient-name="Gradient_20_14" draw:gradient-step-count="0" draw:fill-hatch-name="Hatch_20_34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693in" fo:padding-bottom="0.0693in" fo:padding-left="0.1189in" fo:padding-right="0.1189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23" style:family="graphic">
      <style:graphic-properties draw:stroke="solid" draw:stroke-dash="Dash_20_36" svg:stroke-width="0.0402in" svg:stroke-color="#000080" draw:marker-start="" draw:marker-start-width="0.2972in" draw:marker-start-center="false" draw:marker-end="" draw:marker-end-width="0.2972in" draw:marker-end-center="false" svg:stroke-opacity="100%" draw:stroke-linejoin="round" draw:fill="solid" draw:fill-color="#ff0000" draw:secondary-fill-color="#99ccff" draw:fill-gradient-name="Gradient_20_14" draw:gradient-step-count="0" draw:fill-hatch-name="Hatch_20_35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693in" fo:padding-bottom="0.0693in" fo:padding-left="0.1189in" fo:padding-right="0.1189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24" style:family="graphic">
      <style:graphic-properties draw:stroke="solid" draw:stroke-dash="Dash_20_37" svg:stroke-width="0.0402in" svg:stroke-color="#000080" draw:marker-start="" draw:marker-start-width="0.2972in" draw:marker-start-center="false" draw:marker-end="" draw:marker-end-width="0.2972in" draw:marker-end-center="false" svg:stroke-opacity="100%" draw:stroke-linejoin="round" draw:fill="solid" draw:fill-color="#ff0000" draw:secondary-fill-color="#99ccff" draw:fill-gradient-name="Gradient_20_14" draw:gradient-step-count="0" draw:fill-hatch-name="Hatch_20_36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693in" fo:padding-bottom="0.0693in" fo:padding-left="0.1189in" fo:padding-right="0.1189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g text:anchor-type="paragraph" draw:z-index="0" draw:style-name="gr1"><draw:g draw:style-name="gr2"><draw:g draw:style-name="gr2"><draw:path draw:style-name="gr3" draw:text-style-name="P3" svg:width="1.8504in" svg:height="1.8197in" svg:x="0.25in" svg:y="5.0012in" svg:viewBox="0 0 4701 4623" svg:d="m0 2291c0-654 225-1199 677-1635 450-438 1014-656 1686-656 654 0 1208 222 1661 666s677 985 677 1625c0 654-227 1205-684 1655-457 452-1013 677-1672 677-657 0-1211-225-1666-677-452-450-679-1001-679-1655zm677 6c0 645 152 1166 459 1560 304 398 705 598 1202 598 500 0 906-205 1218-609 313-406 468-913 468-1519 0-649-152-1171-457-1566-307-395-702-591-1188-591-516 0-930 194-1238 582s-464 903-464 1545z"><text:p/></draw:path><draw:path draw:style-name="gr3" draw:text-style-name="P3" svg:width="1.2555in" svg:height="1.9126in" svg:x="2.2772in" svg:y="4.8772in" svg:viewBox="0 0 3190 4859" svg:d="m875 0c44 0 88 0 131 0 0 813 0 1625 0 2439 116-127 255-225 421-298 163-72 329-109 497-109 355 0 655 127 898 384 245 257 368 572 368 944 0 438-166 799-496 1079s-783 420-1363 420c-227 0-508-28-847-82 0-1362 0-2723 0-4084 0-214-27-346-82-396-52-49-186-75-402-75 0-42 0-84 0-127 291-31 583-63 875-95zm131 2636c0 518 0 1037 0 1555 0 202 35 341 103 415 70 78 190 115 361 115 354 0 634-115 838-341 207-230 309-547 309-958 0-343-88-625-265-843-180-217-393-327-641-327-262 0-495 130-705 384z"><text:p/></draw:path><draw:path draw:style-name="gr3" draw:text-style-name="P3" svg:width="0.9846in" svg:height="1.1346in" svg:x="3.726in" svg:y="5.6772in" svg:viewBox="0 0 2502 2883" svg:d="m777 2883c-211 0-396-70-547-210-153-144-230-314-230-514 0-191 66-347 198-472 132-123 398-241 802-354 252-71 422-130 511-179 0-68 0-137 0-205 0-197-57-357-166-479-111-120-259-182-443-182-168 0-318 53-448 159-129 105-222 248-274 427-47-12-93-24-139-36 54-255 175-456 359-609s400-229 647-229c293 0 532 89 714 266 181 175 272 420 272 733 0 389 0 778 0 1167 0 166 9 277 32 336 21 59 62 88 121 88 41 0 72-15 98-50s54-104 86-213c43 0 88 0 132 0-12 171-67 307-159 407s-219 149-371 149c-222 0-377-129-461-385-136 147-257 247-361 304-105 54-230 81-373 81zm734-637c0-308 0-617 0-925-77 32-191 76-339 125-272 91-447 184-525 275-74 91-113 215-113 370 0 136 41 252 121 352 81 97 179 147 292 147 103 0 210-33 323-99 111-66 193-148 241-245z"><text:p/></draw:path><draw:path draw:style-name="gr3" draw:text-style-name="P3" svg:width="2.0854in" svg:height="1.1008in" svg:x="4.7654in" svg:y="5.6772in" svg:viewBox="0 0 5298 2797" svg:d="m1072 0c0 189 0 378 0 568 5 0 9 0 14 0 114-173 259-311 434-414 177-102 357-154 536-154 198 0 375 54 527 163 155 109 264 260 330 447 291-406 627-610 1006-610 266 0 487 82 661 245 177 164 264 388 264 675 0 455 0 911 0 1366 0 148 31 248 98 300 63 50 184 75 356 75 0 45 0 91 0 136-480 0-962 0-1442 0 0-45 0-91 0-136 197 0 325-32 379-95 57-64 84-204 84-425 0-430 0-860 0-1289 0-175-52-314-159-414-105-100-247-150-432-150-286 0-543 175-770 527 0 486 0 972 0 1458 0 152 32 254 98 308s184 80 356 80c0 45 0 91 0 136-476 0-954 0-1431 0 0-45 0-91 0-136 205 0 332-32 382-95 48-66 72-207 72-425 0-420 0-840 0-1260 0-179-54-322-160-431-107-107-248-162-419-162-147 0-291 48-434 144-141 95-256 222-350 383 0 493 0 987 0 1480 0 139 35 236 100 291 68 57 189 84 362 84 0 42 0 85 0 127-483 0-965 0-1448 0 0-45 0-91 0-136 203 0 330-30 382-93 54-61 82-177 82-345 0-538 0-1077 0-1614 0-141-30-243-89-305-59-64-157-93-290-93-57 0-114 0-171 0 0-43 0-86 0-129 313-28 627-55 941-82 44 0 87 0 131 0z"><text:p/></draw:path><draw:path draw:style-name="gr3" draw:text-style-name="P3" svg:width="0.9846in" svg:height="1.1346in" svg:x="7.0114in" svg:y="5.6772in" svg:viewBox="0 0 2502 2883" svg:d="m777 2883c-211 0-396-70-547-210-153-144-230-314-230-514 0-191 66-347 198-472 132-123 398-241 802-354 252-71 422-130 511-179 0-68 0-137 0-205 0-197-57-357-166-479-111-120-259-182-443-182-168 0-318 53-448 159-129 105-222 248-274 427-47-12-93-24-139-36 54-255 175-456 359-609s400-229 647-229c293 0 532 89 714 266 181 175 272 420 272 733 0 389 0 778 0 1167 0 166 9 277 32 336 21 59 62 88 121 88 41 0 72-15 98-50s54-104 86-213c43 0 88 0 132 0-12 171-67 307-159 407s-219 149-371 149c-222 0-377-129-461-385-136 147-257 247-361 304-105 54-230 81-373 81zm734-637c0-308 0-617 0-925-77 32-191 76-339 125-272 91-447 184-525 275-74 91-113 215-113 370 0 136 41 252 121 352 81 97 179 147 292 147 103 0 210-33 323-99 111-66 193-148 241-245z"><text:p/></draw:path></draw:g><draw:g draw:style-name="gr2"><draw:path draw:style-name="gr4" draw:text-style-name="P3" svg:width="0.3307in" svg:height="0.6937in" svg:x="8.0173in" svg:y="4.8772in" svg:viewBox="0 0 841 1763" svg:d="m0 1763c0-44 0-88 0-132 319-185 479-456 479-819 0-45-9-82-32-107-23-28-73-50-152-71-104-27-172-66-206-114s-50-112-50-196c0-94 32-174 93-233 62-61 142-91 240-91 141 0 257 52 342 159 87 105 127 245 127 418 0 285-75 534-227 748-153 212-356 358-614 438z"><text:p/></draw:path><draw:path draw:style-name="gr4" draw:text-style-name="P3" svg:width="1.2067in" svg:height="1.8189in" svg:x="8.411in" svg:y="5.0028in" svg:viewBox="0 0 3066 4621" svg:d="m3066 2308c0 454-64 853-197 1198-129 347-314 618-556 817s-500 298-773 298c-281 0-541-100-785-298-242-199-429-473-559-820-130-348-196-752-196-1208 0-447 66-842 199-1186s317-616 558-812c242-199 502-297 783-297 278 0 538 100 775 299 240 198 425 470 554 816 133 345 197 744 197 1193zm-584 0c0-666-80-1184-244-1553-162-369-395-554-698-554-306 0-541 187-705 559-164 373-247 889-247 1548 0 664 83 1182 249 1554 167 369 400 557 703 557 301 0 533-183 698-548 162-365 244-885 244-1563z"><text:p/></draw:path><draw:path draw:style-name="gr4" draw:text-style-name="P3" svg:width="1.0126in" svg:height="1.8189in" svg:x="9.737in" svg:y="5.0028in" svg:viewBox="0 0 2573 4621" svg:d="m2573 3428c0 335-125 619-379 849-250 230-561 344-928 344-372 0-675-100-912-303-235-203-354-463-354-780 0-242 75-458 226-648 150-191 397-383 739-575-271-141-479-314-623-524-146-212-219-443-219-694 0-324 112-588 331-791 221-204 506-306 858-306 331 0 604 96 823 290 219 192 328 433 328 720 0 427-255 781-766 1061 584 401 876 856 876 1357zm-2035-2580c0 194 78 377 235 551 155 171 417 364 785 579 338-174 504-465 504-872 0-280-73-506-221-677-148-174-342-258-582-258-205 0-376 64-516 194-136 128-205 290-205 483zm-109 2596c0 271 87 499 255 682 169 185 381 276 637 276 228 0 417-73 568-216 153-144 228-329 228-550 0-436-337-831-1011-1188-451 212-677 542-677 996z"><text:p/></draw:path></draw:g></draw:g><draw:g draw:style-name="gr2"><draw:path draw:style-name="gr5" draw:text-style-name="P3" svg:width="0.4043in" svg:height="0.5902in" svg:x="2.3409in" svg:y="6.9858in" svg:viewBox="0 0 1028 1500" svg:d="m213 839c0 155 0 311 0 466 95 0 190 0 285 0 104 0 181-19 229-56 48-36 72-94 72-173 0-81-26-141-81-179-54-38-139-58-254-58-84 0-168 0-251 0zm-213 661c0-500 0-1000 0-1500 146 0 293 0 439 0 149 0 265 34 346 102s122 164 122 289c0 78-19 142-55 194-37 51-92 90-168 118 110 26 194 73 254 141s90 150 90 247c0 125-46 224-137 298s-214 111-371 111c-173 0-347 0-520 0zm213-856c48 0 96 0 144 0 109 0 191-21 244-59 53-40 80-100 80-181 0-73-22-127-63-160-43-34-109-51-201-51-68 0-136 0-204 0 0 150 0 300 0 451z"><text:p/></draw:path><draw:path draw:style-name="gr5" draw:text-style-name="P3" svg:width="0.3579in" svg:height="0.4039in" svg:x="2.7984in" svg:y="7.1791in" svg:viewBox="0 0 910 1027" svg:d="m562 808c0-96 0-194 0-290-133 41-225 80-275 115s-76 75-76 121c0 41 13 73 39 95s63 33 110 33c35 0 69-6 103-19 34-12 67-30 99-55zm8 120c-50 35-98 60-142 76s-93 23-145 23c-88 0-158-21-208-64s-75-101-75-175c0-70 27-132 81-185 55-52 136-97 246-134 78-26 156-52 235-78 0-5 1-11 2-17 0-6 0-14 0-25 0-59-15-101-43-127-29-27-77-40-143-40-56 0-113 12-171 35s-117 58-176 104c0-65 0-130 0-195 51-42 108-74 171-94 63-22 130-32 200-32 127 0 220 28 278 84s87 147 87 272c0 140 0 279 0 419 0 35 3 60 9 75 6 14 16 22 30 22 13 0 26-4 39-10s35-21 65-45c0 40 0 80 0 120-36 31-72 53-109 68-36 14-74 22-113 22s-66-8-86-24c-19-15-30-41-32-75z"><text:p/></draw:path><draw:path draw:style-name="gr5" draw:text-style-name="P3" svg:width="0.2815in" svg:height="0.3965in" svg:x="3.2031in" svg:y="7.1795in" svg:viewBox="0 0 716 1008" svg:d="m0 1008c0-330 0-661 0-991 66 0 132 0 197 0 0 72 0 144 0 216 55-87 105-147 149-181s92-52 143-52c36 0 72 8 109 24s76 40 118 73c-36 58-72 117-107 175-33-28-64-48-93-60s-60-19-92-19c-54 0-101 23-141 68s-68 107-86 187c0 187 0 373 0 560-65 0-131 0-197 0z"><text:p/></draw:path><draw:path draw:style-name="gr5" draw:text-style-name="P3" svg:width="0.3579in" svg:height="0.4039in" svg:x="3.4972in" svg:y="7.1791in" svg:viewBox="0 0 910 1027" svg:d="m562 808c0-96 0-194 0-290-133 41-225 80-275 115s-76 75-76 121c0 41 13 73 39 95s63 33 110 33c35 0 69-6 103-19 34-12 67-30 99-55zm8 120c-50 35-98 60-142 76s-93 23-145 23c-88 0-158-21-208-64s-75-101-75-175c0-70 27-132 81-185 55-52 136-97 246-134 78-26 156-52 235-78 0-5 1-11 2-17 0-6 0-14 0-25 0-59-15-101-43-127-29-27-77-40-143-40-56 0-113 12-171 35s-117 58-176 104c0-65 0-130 0-195 51-42 108-74 171-94 63-22 130-32 200-32 127 0 220 28 278 84s87 147 87 272c0 140 0 279 0 419 0 35 3 60 9 75 6 14 16 22 30 22 13 0 26-4 39-10s35-21 65-45c0 40 0 80 0 120-36 31-72 53-109 68-36 14-74 22-113 22s-66-8-86-24c-19-15-30-41-32-75z"><text:p/></draw:path><draw:path draw:style-name="gr5" draw:text-style-name="P3" svg:width="0.3303in" svg:height="0.4055in" svg:x="3.8756in" svg:y="7.178in" svg:viewBox="0 0 840 1031" svg:d="m840 777c0 67 0 134 0 202-50 17-98 31-146 39-47 9-94 13-140 13-162 0-294-49-398-145-104-97-156-220-156-371 0-146 52-269 156-367s233-148 389-148c48 0 95 5 142 15 46 10 92 25 137 46 0 71 0 141 0 211-45-28-91-48-136-61-44-14-90-20-137-20-101 0-184 30-248 91-64 60-96 139-96 233 0 97 33 176 98 238 65 61 150 91 256 91 49 0 96-5 142-16s92-28 137-51z"><text:p/></draw:path><draw:path draw:style-name="gr5" draw:text-style-name="P3" svg:width="0.3768in" svg:height="0.5902in" svg:x="4.2843in" svg:y="6.9858in" svg:viewBox="0 0 958 1500" svg:d="m875 509c-139 151-277 302-416 453 166 179 333 358 499 538-90 0-179 0-270 0-161-176-322-352-484-528 142-154 285-308 427-463 81 0 162 0 244 0zm-875 991c0-500 0-1000 0-1500 66 0 132 0 198 0 0 500 0 1000 0 1500-66 0-132 0-198 0z"><text:p/></draw:path><draw:path draw:style-name="gr5" draw:text-style-name="P3" svg:width="0.6303in" svg:height="0.6098in" svg:x="4.6811in" svg:y="6.9768in" svg:viewBox="0 0 1602 1550" svg:d="m229 775c0 77 14 149 43 218s69 131 123 185c52 53 114 95 184 123 70 29 144 44 220 44 79 0 153-14 222-42s131-70 185-125c54-54 95-115 124-185 29-69 43-141 43-218s-14-149-42-217c-29-69-71-131-127-187-54-55-115-98-184-126-70-29-143-43-221-43-74 0-146 14-216 44-69 29-132 70-188 125-54 52-95 113-123 183s-43 144-43 221zm-229-8c0-99 21-197 62-291 40-94 98-178 173-250 77-74 163-129 260-168s198-58 304-58c109 0 212 19 310 58s184 95 258 168c78 76 137 160 176 253s59 194 59 303c0 101-20 200-61 294s-98 176-171 247c-79 75-166 131-262 169s-199 58-309 58c-106 0-208-20-306-59-97-39-184-95-258-168-77-74-136-159-175-254-40-94-60-195-60-302z"><text:p/></draw:path><draw:path draw:style-name="gr5" draw:text-style-name="P3" svg:width="0.3697in" svg:height="0.5984in" svg:x="5.3937in" svg:y="6.9858in" svg:viewBox="0 0 940 1521" svg:d="m200 1300c35 13 70 23 102 29 33 7 66 10 98 10 105 0 186-29 244-87 57-58 86-140 86-246 0-104-28-186-84-246s-132-90-226-90c-39 0-76 6-111 18-37 13-73 31-109 56 0 185 0 371 0 556zm-200 154c0-485 0-969 0-1454 67 0 133 0 200 0 0 189 0 377 0 565 37-26 77-46 119-58 43-13 90-19 142-19 145 0 261 47 348 141 88 94 131 219 131 374 0 165-49 293-147 383s-236 135-415 135c-60 0-121-5-183-17-62-11-127-28-195-50z"><text:p/></draw:path><draw:path draw:style-name="gr5" draw:text-style-name="P3" svg:width="0.3579in" svg:height="0.4039in" svg:x="5.8098in" svg:y="7.1791in" svg:viewBox="0 0 910 1027" svg:d="m562 808c0-96 0-194 0-290-133 41-225 80-275 115s-76 75-76 121c0 41 13 73 39 95s63 33 110 33c35 0 69-6 103-19 34-12 67-30 99-55zm8 120c-50 35-98 60-142 76s-93 23-145 23c-88 0-158-21-208-64s-75-101-75-175c0-70 27-132 81-185 55-52 136-97 246-134 78-26 156-52 235-78 0-5 1-11 2-17 0-6 0-14 0-25 0-59-15-101-43-127-29-27-77-40-143-40-56 0-113 12-171 35s-117 58-176 104c0-65 0-130 0-195 51-42 108-74 171-94 63-22 130-32 200-32 127 0 220 28 278 84s87 147 87 272c0 140 0 279 0 419 0 35 3 60 9 75 6 14 16 22 30 22 13 0 26-4 39-10s35-21 65-45c0 40 0 80 0 120-36 31-72 53-109 68-36 14-74 22-113 22s-66-8-86-24c-19-15-30-41-32-75z"><text:p/></draw:path><draw:path draw:style-name="gr5" draw:text-style-name="P3" svg:width="0.5906in" svg:height="0.3953in" svg:x="6.2134in" svg:y="7.1807in" svg:viewBox="0 0 1501 1005" svg:d="m0 1005c0-330 0-660 0-990 66 0 132 0 198 0 0 40 0 81 0 121 49-47 98-82 147-104 49-21 102-32 158-32 74 0 135 13 183 40 50 27 91 69 124 127 61-60 118-103 172-129 53-25 109-38 170-38 108 0 193 31 255 93 63 63 94 147 94 256 0 219 0 438 0 656-67 0-133 0-200 0 0-201 0-404 0-605 0-81-17-141-50-178s-85-57-157-57c-51 0-97 10-136 29-38 20-76 52-112 98 0 237 0 475 0 713-64 0-129 0-193 0 0-201 0-404 0-605 0-81-17-139-52-178-33-38-86-57-157-57-52 0-96 10-134 29s-76 52-112 98c0 237 0 475 0 713-66 0-132 0-198 0z"><text:p/></draw:path><draw:path draw:style-name="gr5" draw:text-style-name="P3" svg:width="0.3579in" svg:height="0.4039in" svg:x="6.8709in" svg:y="7.1791in" svg:viewBox="0 0 910 1027" svg:d="m562 808c0-96 0-194 0-290-133 41-225 80-275 115s-76 75-76 121c0 41 13 73 39 95s63 33 110 33c35 0 69-6 103-19 34-12 67-30 99-55zm8 120c-50 35-98 60-142 76s-93 23-145 23c-88 0-158-21-208-64s-75-101-75-175c0-70 27-132 81-185 55-52 136-97 246-134 78-26 156-52 235-78 0-5 1-11 2-17 0-6 0-14 0-25 0-59-15-101-43-127-29-27-77-40-143-40-56 0-113 12-171 35s-117 58-176 104c0-65 0-130 0-195 51-42 108-74 171-94 63-22 130-32 200-32 127 0 220 28 278 84s87 147 87 272c0 140 0 279 0 419 0 35 3 60 9 75 6 14 16 22 30 22 13 0 26-4 39-10s35-21 65-45c0 40 0 80 0 120-36 31-72 53-109 68-36 14-74 22-113 22s-66-8-86-24c-19-15-30-41-32-75z"><text:p/></draw:path><draw:path draw:style-name="gr5" draw:text-style-name="P3" svg:width="0.102in" svg:height="0.1012in" svg:x="7.2835in" svg:y="7.4819in" svg:viewBox="0 0 260 258" svg:d="m0 130c0-37 12-68 37-92 25-26 56-38 93-38 36 0 67 12 92 38 25 24 38 55 38 92 0 35-13 66-38 91s-56 37-92 37c-37 0-68-12-93-37s-37-56-37-91z"><text:p/></draw:path><draw:path draw:style-name="gr5" draw:text-style-name="P3" svg:width="0.3303in" svg:height="0.4055in" svg:x="7.4673in" svg:y="7.178in" svg:viewBox="0 0 840 1031" svg:d="m840 777c0 67 0 134 0 202-50 17-98 31-146 39-47 9-94 13-140 13-162 0-294-49-398-145-104-97-156-220-156-371 0-146 52-269 156-367s233-148 389-148c48 0 95 5 142 15 46 10 92 25 137 46 0 71 0 141 0 211-45-28-91-48-136-61-44-14-90-20-137-20-101 0-184 30-248 91-64 60-96 139-96 233 0 97 33 176 98 238 65 61 150 91 256 91 49 0 96-5 142-16s92-28 137-51z"><text:p/></draw:path><draw:path draw:style-name="gr5" draw:text-style-name="P3" svg:width="0.4142in" svg:height="0.4055in" svg:x="7.848in" svg:y="7.178in" svg:viewBox="0 0 1053 1031" svg:d="m207 515c0 93 31 171 93 236s138 98 226 98c87 0 162-33 225-99 63-65 94-143 94-235 0-91-31-168-94-233-62-66-137-98-225-98s-163 32-226 98c-62 65-93 142-93 233zm-207 0c0-143 51-265 154-365 102-100 227-150 374-150 70 0 136 13 199 39s120 63 170 112c51 51 90 108 116 169 26 62 40 127 40 195s-14 134-41 199-65 120-115 168c-50 49-106 86-169 111-62 25-129 38-200 38-147 0-272-50-374-150-103-100-154-222-154-366z"><text:p/></draw:path><draw:path draw:style-name="gr5" draw:text-style-name="P3" svg:width="0.5906in" svg:height="0.3953in" svg:x="8.3358in" svg:y="7.1807in" svg:viewBox="0 0 1501 1005" svg:d="m0 1005c0-330 0-660 0-990 66 0 132 0 198 0 0 40 0 81 0 121 49-47 98-82 147-104 49-21 102-32 158-32 74 0 135 13 183 40 50 27 91 69 124 127 61-60 118-103 172-129 53-25 109-38 170-38 108 0 193 31 255 93 63 63 94 147 94 256 0 219 0 438 0 656-67 0-133 0-200 0 0-201 0-404 0-605 0-81-17-141-50-178s-85-57-157-57c-51 0-97 10-136 29-38 20-76 52-112 98 0 237 0 475 0 713-64 0-129 0-193 0 0-201 0-404 0-605 0-81-17-139-52-178-33-38-86-57-157-57-52 0-96 10-134 29s-76 52-112 98c0 237 0 475 0 713-66 0-132 0-198 0z"><text:p/></draw:path></draw:g></draw:g><draw:g text:anchor-type="paragraph" draw:z-index="1" draw:style-name="gr6"><draw:path draw:style-name="gr7" draw:text-style-name="P3" svg:width="2.9996in" svg:height="2.9996in" svg:x="4in" svg:y="2.75in" svg:viewBox="0 0 7620 7620" svg:d="m3810 7620c-2104 0-3810-1706-3810-3810s1706-3810 3810-3810 3810 1706 3810 3810-1706 3810-3810 3810zm0-1732c1148 0 2078-930 2078-2078s-930-2078-2078-2078-2078 930-2078 2078 930 2078 2078 2078z"><text:p/></draw:path><draw:path draw:style-name="gr8" draw:text-style-name="P3" svg:width="2.9913in" svg:height="1.5236in" svg:x="4.0063in" svg:y="4.226in" svg:viewBox="0 0 7599 3871" svg:d="m3794 3871c-129-7-259-14-389-20-126-19-253-39-379-58-121-32-243-62-364-94-117-42-234-85-351-128-110-53-222-107-333-161-104-63-209-126-314-190-97-73-195-146-294-219-90-82-180-164-270-246-82-90-163-181-246-271-73-98-146-195-219-293-64-105-127-210-191-315-53-110-107-222-160-332-43-117-86-234-129-351-31-121-62-243-93-364-21-141-41-282-62-422 1577-485 5595-554 7599-139-24 187-48 374-72 561-32 121-62 243-94 364-43 117-85 234-128 351-53 110-107 222-161 332-63 105-126 210-191 315-72 98-146 195-219 293-82 90-164 181-246 271-90 82-180 164-270 246-98 73-195 146-294 219-104 64-209 127-314 190-110 54-222 108-333 161-116 43-233 86-350 128-122 32-243 62-365 94-126 19-252 39-378 58-130 6-260 13-390 20z"><text:p/></draw:path><draw:path draw:style-name="gr9" draw:text-style-name="P3" svg:width="2.9913in" svg:height="1.5343in" svg:x="4.0063in" svg:y="4.215in" svg:viewBox="0 0 7599 3898" svg:d="m7599 288c-5 115-16 227-32 339-2643-393-5228-53-7377 698-98-285-163-586-190-897 1924-547 5457-547 7599-140zm-115 753c-40 160-91 317-153 467-2151-34-3745 312-5926 1541-307-213-783-779-917-1070 1794-778 4863-1231 6996-938zm-410 988c-664 1119-1883 1869-3279 1869-604 0-1175-140-1682-390 1473-857 2651-1272 4961-1479z"><text:p/></draw:path></draw:g><draw:g text:anchor-type="paragraph" draw:z-index="2" draw:style-name="gr10"><draw:path draw:style-name="gr11" draw:text-style-name="P4" svg:width="0.7827in" svg:height="1.5295in" svg:x="0in" svg:y="0.25in" svg:viewBox="0 0 1989 3886" svg:d="m1989 3886c-202 0-403 0-605 0-214-602-427-1204-641-1805 0-117 0-117 0-351 190 0 380 0 570 0 0-411 0-821 0-1232-244 0-488 0-732 0 0 1130 0 2258 0 3388-194 0-387 0-581 0 0-1296 0-2591 0-3886 514 0 1028 0 1542 0 234 0 351 119 351 357 0 471 0 942 0 1413 0 164-56 270-167 318-60 25-186 36-378 36 213 587 427 1175 641 1762z"><text:p/></draw:path><draw:path draw:style-name="gr12" draw:text-style-name="P4" svg:width="0.6378in" svg:height="0.9866in" svg:x="0.911in" svg:y="0.7925in" svg:viewBox="0 0 1621 2507" svg:d="m1621 2197c0 207-108 310-321 310-327 0-654 0-980 0-213 0-320-103-320-310 0-630 0-1259 0-1888 0-205 107-309 320-309 326 0 653 0 980 0 213 0 321 104 321 309 0 308 0 615 0 922-52 52-105 104-158 156-306 0-613 0-919 0 0 234 0 468 0 703 177 0 355 0 532 0 0-139 0-278 0-417 182 0 364 0 545 0 0 174 0 349 0 524zm-545-1179c0-201 0-401 0-602-177 0-355 0-532 0 0 201 0 401 0 602 177 0 355 0 532 0z"><text:p/></draw:path><draw:path draw:style-name="gr13" draw:text-style-name="P4" svg:width="0.6579in" svg:height="1.3516in" svg:x="1.7114in" svg:y="0.7886in" svg:viewBox="0 0 1672 3434" svg:d="m1672 2013c0 205-72 347-218 428-106 57-267 87-481 87-50 0-120-1-210-6-90-3-155-4-196-4 0 305 0 610 0 916-189 0-378 0-567 0 0-1141 0-2282 0-3423 189 0 378 0 567 0 0 30 0 60 0 91 134-20 266-40 398-63 167-25 300-39 398-39 206 0 309 102 309 305 0 569 0 1139 0 1708zm-570-156c0-457 0-915 0-1372-178 3-356 6-535 9 0 517 0 1035 0 1552 118 0 236 0 353 0 122 0 182-63 182-189z"><text:p/></draw:path><draw:path draw:style-name="gr14" draw:text-style-name="P4" svg:width="0.6563in" svg:height="0.9925in" svg:x="2.528in" svg:y="0.7925in" svg:viewBox="0 0 1668 2522" svg:d="m1668 2507c-189 0-378 0-566 0 0-29 0-58 0-87-131 21-263 44-395 65-161 25-293 37-398 37-205 0-309-103-309-310 0-738 0-1475 0-2212 188 0 375 0 563 0 0 679 0 1357 0 2036 179-4 359-8 539-12 0-675 0-1350 0-2024 188 0 377 0 566 0 0 836 0 1671 0 2507z"><text:p/></draw:path><draw:path draw:style-name="gr15" draw:text-style-name="P4" svg:width="0.6579in" svg:height="1.5295in" svg:x="3.3465in" svg:y="0.25in" svg:viewBox="0 0 1672 3886" svg:d="m1672 3381c0 158-46 281-141 371-94 88-221 134-377 134-385 0-769 0-1154 0 0-1296 0-2591 0-3886 189 0 378 0 567 0 0 490 0 980 0 1470 134-20 266-41 398-63 167-26 300-39 398-39 206 0 309 102 309 305 0 569 0 1139 0 1708zm-570-156c0-458 0-915 0-1372-178 2-356 6-535 9 0 517 0 1035 0 1552 118 0 236 0 353 0 122 0 182-63 182-189z"><text:p/></draw:path><draw:path draw:style-name="gr16" draw:text-style-name="P4" svg:width="0.2193in" svg:height="1.5295in" svg:x="4.1709in" svg:y="0.25in" svg:viewBox="0 0 558 3886" svg:d="m558 3886c-186 0-372 0-558 0 0-1296 0-2591 0-3886 186 0 372 0 558 0 0 1295 0 2590 0 3886z"><text:p/></draw:path><draw:path draw:style-name="gr17" draw:text-style-name="P4" svg:width="0.2236in" svg:height="1.3591in" svg:x="4.5602in" svg:y="0.4201in" svg:viewBox="0 0 569 3453" svg:d="m569 586c-190 0-379 0-569 0 0-195 0-391 0-586 190 0 379 0 569 0 0 195 0 391 0 586zm-5 2867c-186 0-372 0-558 0 0-836 0-1671 0-2507 186 0 372 0 558 0 0 836 0 1671 0 2507z"><text:p/></draw:path><draw:path draw:style-name="gr18" draw:text-style-name="P4" svg:width="0.6378in" svg:height="0.9866in" svg:x="4.9484in" svg:y="0.7925in" svg:viewBox="0 0 1621 2507" svg:d="m1621 2197c0 207-105 310-315 310-329 0-658 0-986 0-213 0-320-103-320-310 0-630 0-1259 0-1888 0-205 107-309 320-309 328 0 657 0 986 0 210 0 315 104 315 309 0 199 0 398 0 596-184 0-369 0-554 0 0-143 0-287 0-431-169 0-339 0-509 0 0 521 0 1041 0 1562 170 0 340 0 509 0 0-160 0-320 0-479 185 0 370 0 554 0 0 213 0 426 0 640z"><text:p/></draw:path><draw:path draw:style-name="gr19" draw:text-style-name="P4" svg:width="0.6398in" svg:height="0.9909in" svg:x="5.7429in" svg:y="0.7925in" svg:viewBox="0 0 1626 2518" svg:d="m1626 2507c-181 0-363 0-544 0 0-29 0-58 0-87-129 20-258 41-387 60-168 24-297 38-384 38-207 0-311-102-311-306 0-302 0-603 0-904 0-207 107-311 320-311 255 0 511 0 767 0 0-192 0-383 0-575-181 0-363 0-543 0 0 119 0 238 0 357-172 0-343 0-514 0 0-156 0-313 0-470 0-205 107-309 320-309 320 0 640 0 960 0 211 0 316 104 316 309 0 733 0 1466 0 2198zm-539-452c0-224 0-448 0-672-181 0-363 0-543 0 0 231 0 461 0 692 180-7 362-13 543-20z"><text:p/></draw:path><draw:path draw:style-name="gr20" draw:text-style-name="P4" svg:width="0.6579in" svg:height="0.9909in" svg:x="6.5429in" svg:y="0.7886in" svg:viewBox="0 0 1672 2518" svg:d="m1672 2518c-190 0-380 0-570 0 0-678 0-1355 0-2033-178 3-356 6-535 9 0 675 0 1349 0 2024-189 0-378 0-567 0 0-836 0-1672 0-2507 189 0 378 0 567 0 0 30 0 60 0 91 134-21 264-42 395-63 162-25 296-39 401-39 206 0 309 102 309 305 0 737 0 1475 0 2213z"><text:p/></draw:path><draw:path draw:style-name="gr21" draw:text-style-name="P4" svg:width="0.6244in" svg:height="0.9866in" svg:x="7.3575in" svg:y="0.7925in" svg:viewBox="0 0 1587 2507" svg:d="m1587 2197c0 207-105 310-316 310-318 0-637 0-956 0-210 0-315-103-315-310 0-180 0-360 0-540 181 0 362 0 544 0 0 142 0 283 0 424 166 0 333 0 499 0 0-133 0-265 0-398-291-171-581-342-872-513-114-69-171-159-171-274 0-195 0-391 0-587 0-205 107-309 320-309 315 0 630 0 945 0 211 0 316 104 316 309 0 168 0 337 0 505-180 0-359 0-538 0 0-129 0-259 0-388-166 0-333 0-499 0 0 121 0 243 0 364 289 170 579 339 868 509 116 66 175 157 175 277 0 207 0 414 0 621z"><text:p/></draw:path><draw:path draw:style-name="gr22" draw:text-style-name="P4" svg:width="0.487in" svg:height="1.5295in" svg:x="8.4961in" svg:y="0.25in" svg:viewBox="0 0 1238 3886" svg:d="m1238 494c-139 0-278 0-417 0 0 295 0 590 0 884 121 0 242 0 363 0 0 161 0 322 0 484-121 0-242 0-363 0 0 674 0 1349 0 2024-187 0-375 0-563 0 0-675 0-1350 0-2024-86 0-172 0-258 0 0-162 0-323 0-484 86 0 172 0 258 0 0-356 0-711 0-1067 0-207 105-311 315-311 222 0 444 0 665 0 0 165 0 329 0 494z"><text:p/></draw:path><draw:path draw:style-name="gr23" draw:text-style-name="P4" svg:width="0.6504in" svg:height="0.9866in" svg:x="9.0657in" svg:y="0.7925in" svg:viewBox="0 0 1653 2507" svg:d="m1653 2197c0 207-106 310-316 310-339 0-678 0-1017 0-213 0-320-103-320-310 0-630 0-1259 0-1888 0-205 107-309 320-309 339 0 678 0 1017 0 210 0 316 104 316 309 0 629 0 1258 0 1888zm-556-161c0-521 0-1041 0-1562-179 0-359 0-539 0 0 521 0 1041 0 1562 180 0 360 0 539 0z"><text:p/></draw:path><draw:path draw:style-name="gr24" draw:text-style-name="P4" svg:width="0.622in" svg:height="0.9909in" svg:x="9.8776in" svg:y="0.7886in" svg:viewBox="0 0 1581 2518" svg:d="m1581 1059c-188 0-376 0-563 0 0-192 0-383 0-574-150 3-300 6-451 9 0 675 0 1349 0 2024-189 0-378 0-567 0 0-836 0-1672 0-2507 189 0 378 0 567 0 0 30 0 60 0 91 119-21 235-43 352-65 139-25 258-37 351-37 207 0 311 102 311 305 0 251 0 502 0 754z"><text:p/></draw:path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lbany1" svg:font-family="Albany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Chicks" draw:style="axial" draw:start-color="#ff8080" draw:end-color="#ff0000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1" draw:display-name="Gradient 11" draw:style="radial" draw:cx="50%" draw:cy="60%" draw:start-color="#00b8ff" draw:end-color="#ffffff" draw:start-intensity="90%" draw:end-intensity="100%" draw:border="0%"/>
    <draw:gradient draw:name="Gradient_20_13" draw:display-name="Gradient 13" draw:style="radial" draw:cx="50%" draw:cy="40%" draw:start-color="#ff0000" draw:end-color="#ffffff" draw:start-intensity="75%" draw:end-intensity="90%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square" draw:cx="50%" draw:cy="50%" draw:start-color="#5c8526" draw:end-color="#804c19" draw:start-intensity="100%" draw:end-intensity="100%" draw:angle="1200" draw:border="40%"/>
    <draw:gradient draw:name="Latino" draw:style="radial" draw:cx="30%" draw:cy="30%" draw:start-color="#804c19" draw:end-color="#996633" draw:start-intensity="100%" draw:end-intensity="100%" draw:border="0%"/>
    <draw:hatch draw:name="Hatch_20_1" draw:display-name="Hatch 1" draw:style="single" draw:color="#000000" draw:distance="0.0043in" draw:rotation="0"/>
    <draw:hatch draw:name="Hatch_20_10" draw:display-name="Hatch 10" draw:style="single" draw:color="#000000" draw:distance="0.0043in" draw:rotation="0"/>
    <draw:hatch draw:name="Hatch_20_11" draw:display-name="Hatch 11" draw:style="single" draw:color="#000000" draw:distance="0.0043in" draw:rotation="0"/>
    <draw:hatch draw:name="Hatch_20_12" draw:display-name="Hatch 12" draw:style="single" draw:color="#000000" draw:distance="0.0043in" draw:rotation="0"/>
    <draw:hatch draw:name="Hatch_20_13" draw:display-name="Hatch 13" draw:style="single" draw:color="#000000" draw:distance="0.0043in" draw:rotation="0"/>
    <draw:hatch draw:name="Hatch_20_14" draw:display-name="Hatch 14" draw:style="single" draw:color="#000000" draw:distance="0.0043in" draw:rotation="0"/>
    <draw:hatch draw:name="Hatch_20_15" draw:display-name="Hatch 15" draw:style="single" draw:color="#000000" draw:distance="0.0043in" draw:rotation="0"/>
    <draw:hatch draw:name="Hatch_20_16" draw:display-name="Hatch 16" draw:style="single" draw:color="#000000" draw:distance="0.0043in" draw:rotation="0"/>
    <draw:hatch draw:name="Hatch_20_17" draw:display-name="Hatch 17" draw:style="single" draw:color="#000000" draw:distance="0.0043in" draw:rotation="0"/>
    <draw:hatch draw:name="Hatch_20_18" draw:display-name="Hatch 18" draw:style="single" draw:color="#000000" draw:distance="0.0043in" draw:rotation="0"/>
    <draw:hatch draw:name="Hatch_20_19" draw:display-name="Hatch 19" draw:style="single" draw:color="#000000" draw:distance="0.0043in" draw:rotation="0"/>
    <draw:hatch draw:name="Hatch_20_2" draw:display-name="Hatch 2" draw:style="single" draw:color="#000000" draw:distance="0.0043in" draw:rotation="0"/>
    <draw:hatch draw:name="Hatch_20_20" draw:display-name="Hatch 20" draw:style="single" draw:color="#000000" draw:distance="0.0043in" draw:rotation="0"/>
    <draw:hatch draw:name="Hatch_20_21" draw:display-name="Hatch 21" draw:style="single" draw:color="#000000" draw:distance="0.0043in" draw:rotation="0"/>
    <draw:hatch draw:name="Hatch_20_22" draw:display-name="Hatch 22" draw:style="single" draw:color="#000000" draw:distance="0.0043in" draw:rotation="0"/>
    <draw:hatch draw:name="Hatch_20_23" draw:display-name="Hatch 23" draw:style="single" draw:color="#000000" draw:distance="0.0043in" draw:rotation="0"/>
    <draw:hatch draw:name="Hatch_20_24" draw:display-name="Hatch 24" draw:style="single" draw:color="#000000" draw:distance="0.0043in" draw:rotation="0"/>
    <draw:hatch draw:name="Hatch_20_25" draw:display-name="Hatch 25" draw:style="single" draw:color="#000000" draw:distance="0.0043in" draw:rotation="0"/>
    <draw:hatch draw:name="Hatch_20_26" draw:display-name="Hatch 26" draw:style="single" draw:color="#000000" draw:distance="0.0043in" draw:rotation="0"/>
    <draw:hatch draw:name="Hatch_20_27" draw:display-name="Hatch 27" draw:style="single" draw:color="#000000" draw:distance="0.0043in" draw:rotation="0"/>
    <draw:hatch draw:name="Hatch_20_28" draw:display-name="Hatch 28" draw:style="single" draw:color="#000000" draw:distance="0.0043in" draw:rotation="0"/>
    <draw:hatch draw:name="Hatch_20_29" draw:display-name="Hatch 29" draw:style="single" draw:color="#000000" draw:distance="0.0043in" draw:rotation="0"/>
    <draw:hatch draw:name="Hatch_20_3" draw:display-name="Hatch 3" draw:style="single" draw:color="#000000" draw:distance="0.0043in" draw:rotation="0"/>
    <draw:hatch draw:name="Hatch_20_30" draw:display-name="Hatch 30" draw:style="single" draw:color="#000000" draw:distance="0.0043in" draw:rotation="0"/>
    <draw:hatch draw:name="Hatch_20_31" draw:display-name="Hatch 31" draw:style="single" draw:color="#000000" draw:distance="0.0043in" draw:rotation="0"/>
    <draw:hatch draw:name="Hatch_20_32" draw:display-name="Hatch 32" draw:style="single" draw:color="#000000" draw:distance="0.0043in" draw:rotation="0"/>
    <draw:hatch draw:name="Hatch_20_33" draw:display-name="Hatch 33" draw:style="single" draw:color="#000000" draw:distance="0.0043in" draw:rotation="0"/>
    <draw:hatch draw:name="Hatch_20_34" draw:display-name="Hatch 34" draw:style="single" draw:color="#000000" draw:distance="0.0043in" draw:rotation="0"/>
    <draw:hatch draw:name="Hatch_20_35" draw:display-name="Hatch 35" draw:style="single" draw:color="#000000" draw:distance="0.0043in" draw:rotation="0"/>
    <draw:hatch draw:name="Hatch_20_36" draw:display-name="Hatch 36" draw:style="single" draw:color="#000000" draw:distance="0.0043in" draw:rotation="0"/>
    <draw:hatch draw:name="Hatch_20_4" draw:display-name="Hatch 4" draw:style="single" draw:color="#000000" draw:distance="0.0043in" draw:rotation="0"/>
    <draw:hatch draw:name="Hatch_20_5" draw:display-name="Hatch 5" draw:style="single" draw:color="#000000" draw:distance="0.0043in" draw:rotation="0"/>
    <draw:hatch draw:name="Hatch_20_6" draw:display-name="Hatch 6" draw:style="single" draw:color="#000000" draw:distance="0.0043in" draw:rotation="0"/>
    <draw:hatch draw:name="Hatch_20_7" draw:display-name="Hatch 7" draw:style="single" draw:color="#000000" draw:distance="0.0043in" draw:rotation="0"/>
    <draw:hatch draw:name="Hatch_20_8" draw:display-name="Hatch 8" draw:style="single" draw:color="#000000" draw:distance="0.0043in" draw:rotation="0"/>
    <draw:hatch draw:name="Hatch_20_9" draw:display-name="Hatch 9" draw:style="single" draw:color="#000000" draw:distance="0.0043in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radial" draw:cx="50%" draw:cy="100%" draw:start="75%" draw:end="0%" draw:border="0%"/>
    <draw:opacity draw:name="Transparency_20_19" draw:display-name="Transparency 19" draw:style="radial" draw:cx="50%" draw:cy="0%" draw:start="65%" draw:end="85%" draw:border="0%"/>
    <draw:opacity draw:name="Transparency_20_2" draw:display-name="Transparency 2" draw:style="radial" draw:cx="50%" draw:cy="0%" draw:start="100%" draw:end="0%" draw:border="0%"/>
    <draw:opacity draw:name="Transparency_20_20" draw:display-name="Transparency 20" draw:style="radial" draw:cx="30%" draw:cy="30%" draw:start="75%" draw:end="60%" draw:border="0%"/>
    <draw:stroke-dash draw:name="Dash_20_10" draw:display-name="Dash 10" draw:style="rect" draw:dots1="1" draw:dots1-length="0.0043in" draw:dots2="1" draw:dots2-length="0.0043in" draw:distance="0.0043in"/>
    <draw:stroke-dash draw:name="Dash_20_11" draw:display-name="Dash 11" draw:style="rect" draw:dots1="1" draw:dots1-length="0.0043in" draw:dots2="1" draw:dots2-length="0.0043in" draw:distance="0.0043in"/>
    <draw:stroke-dash draw:name="Dash_20_12" draw:display-name="Dash 12" draw:style="rect" draw:dots1="1" draw:dots1-length="0.0043in" draw:dots2="1" draw:dots2-length="0.0043in" draw:distance="0.0043in"/>
    <draw:stroke-dash draw:name="Dash_20_13" draw:display-name="Dash 13" draw:style="rect" draw:dots1="1" draw:dots1-length="0.0043in" draw:dots2="1" draw:dots2-length="0.0043in" draw:distance="0.0043in"/>
    <draw:stroke-dash draw:name="Dash_20_14" draw:display-name="Dash 14" draw:style="rect" draw:dots1="1" draw:dots1-length="0.0043in" draw:dots2="1" draw:dots2-length="0.0043in" draw:distance="0.0043in"/>
    <draw:stroke-dash draw:name="Dash_20_15" draw:display-name="Dash 15" draw:style="rect" draw:dots1="1" draw:dots1-length="0.0043in" draw:dots2="1" draw:dots2-length="0.0043in" draw:distance="0.0043in"/>
    <draw:stroke-dash draw:name="Dash_20_16" draw:display-name="Dash 16" draw:style="rect" draw:dots1="1" draw:dots1-length="0.0043in" draw:dots2="1" draw:dots2-length="0.0043in" draw:distance="0.0043in"/>
    <draw:stroke-dash draw:name="Dash_20_17" draw:display-name="Dash 17" draw:style="rect" draw:dots1="1" draw:dots1-length="0.0043in" draw:dots2="1" draw:dots2-length="0.0043in" draw:distance="0.0043in"/>
    <draw:stroke-dash draw:name="Dash_20_18" draw:display-name="Dash 18" draw:style="rect" draw:dots1="1" draw:dots1-length="0.0043in" draw:dots2="1" draw:dots2-length="0.0043in" draw:distance="0.0043in"/>
    <draw:stroke-dash draw:name="Dash_20_19" draw:display-name="Dash 19" draw:style="rect" draw:dots1="1" draw:dots1-length="0.0043in" draw:dots2="1" draw:dots2-length="0.0043in" draw:distance="0.0043in"/>
    <draw:stroke-dash draw:name="Dash_20_2" draw:display-name="Dash 2" draw:style="rect" draw:dots1="1" draw:dots1-length="0.0043in" draw:dots2="1" draw:dots2-length="0.0043in" draw:distance="0.0043in"/>
    <draw:stroke-dash draw:name="Dash_20_20" draw:display-name="Dash 20" draw:style="rect" draw:dots1="1" draw:dots1-length="0.0043in" draw:dots2="1" draw:dots2-length="0.0043in" draw:distance="0.0043in"/>
    <draw:stroke-dash draw:name="Dash_20_21" draw:display-name="Dash 21" draw:style="rect" draw:dots1="1" draw:dots1-length="0.0043in" draw:dots2="1" draw:dots2-length="0.0043in" draw:distance="0.0043in"/>
    <draw:stroke-dash draw:name="Dash_20_22" draw:display-name="Dash 22" draw:style="rect" draw:dots1="1" draw:dots1-length="0.0043in" draw:dots2="1" draw:dots2-length="0.0043in" draw:distance="0.0043in"/>
    <draw:stroke-dash draw:name="Dash_20_23" draw:display-name="Dash 23" draw:style="rect" draw:dots1="1" draw:dots1-length="0.0043in" draw:dots2="1" draw:dots2-length="0.0043in" draw:distance="0.0043in"/>
    <draw:stroke-dash draw:name="Dash_20_24" draw:display-name="Dash 24" draw:style="rect" draw:dots1="1" draw:dots1-length="0.0043in" draw:dots2="1" draw:dots2-length="0.0043in" draw:distance="0.0043in"/>
    <draw:stroke-dash draw:name="Dash_20_25" draw:display-name="Dash 25" draw:style="rect" draw:dots1="1" draw:dots1-length="0.0043in" draw:dots2="1" draw:dots2-length="0.0043in" draw:distance="0.0043in"/>
    <draw:stroke-dash draw:name="Dash_20_26" draw:display-name="Dash 26" draw:style="rect" draw:dots1="1" draw:dots1-length="0.0043in" draw:dots2="1" draw:dots2-length="0.0043in" draw:distance="0.0043in"/>
    <draw:stroke-dash draw:name="Dash_20_27" draw:display-name="Dash 27" draw:style="rect" draw:dots1="1" draw:dots1-length="0.0043in" draw:dots2="1" draw:dots2-length="0.0043in" draw:distance="0.0043in"/>
    <draw:stroke-dash draw:name="Dash_20_28" draw:display-name="Dash 28" draw:style="rect" draw:dots1="1" draw:dots1-length="0.0043in" draw:dots2="1" draw:dots2-length="0.0043in" draw:distance="0.0043in"/>
    <draw:stroke-dash draw:name="Dash_20_29" draw:display-name="Dash 29" draw:style="rect" draw:dots1="1" draw:dots1-length="0.0043in" draw:dots2="1" draw:dots2-length="0.0043in" draw:distance="0.0043in"/>
    <draw:stroke-dash draw:name="Dash_20_3" draw:display-name="Dash 3" draw:style="rect" draw:dots1="1" draw:dots1-length="0.0043in" draw:dots2="1" draw:dots2-length="0.0043in" draw:distance="0.0043in"/>
    <draw:stroke-dash draw:name="Dash_20_30" draw:display-name="Dash 30" draw:style="rect" draw:dots1="1" draw:dots1-length="0.0043in" draw:dots2="1" draw:dots2-length="0.0043in" draw:distance="0.0043in"/>
    <draw:stroke-dash draw:name="Dash_20_31" draw:display-name="Dash 31" draw:style="rect" draw:dots1="1" draw:dots1-length="0.0043in" draw:dots2="1" draw:dots2-length="0.0043in" draw:distance="0.0043in"/>
    <draw:stroke-dash draw:name="Dash_20_32" draw:display-name="Dash 32" draw:style="rect" draw:dots1="1" draw:dots1-length="0.0043in" draw:dots2="1" draw:dots2-length="0.0043in" draw:distance="0.0043in"/>
    <draw:stroke-dash draw:name="Dash_20_33" draw:display-name="Dash 33" draw:style="rect" draw:dots1="1" draw:dots1-length="0.0043in" draw:dots2="1" draw:dots2-length="0.0043in" draw:distance="0.0043in"/>
    <draw:stroke-dash draw:name="Dash_20_34" draw:display-name="Dash 34" draw:style="rect" draw:dots1="1" draw:dots1-length="0.0043in" draw:dots2="1" draw:dots2-length="0.0043in" draw:distance="0.0043in"/>
    <draw:stroke-dash draw:name="Dash_20_35" draw:display-name="Dash 35" draw:style="rect" draw:dots1="1" draw:dots1-length="0.0043in" draw:dots2="1" draw:dots2-length="0.0043in" draw:distance="0.0043in"/>
    <draw:stroke-dash draw:name="Dash_20_36" draw:display-name="Dash 36" draw:style="rect" draw:dots1="1" draw:dots1-length="0.0043in" draw:dots2="1" draw:dots2-length="0.0043in" draw:distance="0.0043in"/>
    <draw:stroke-dash draw:name="Dash_20_37" draw:display-name="Dash 37" draw:style="rect" draw:dots1="1" draw:dots1-length="0.0043in" draw:dots2="1" draw:dots2-length="0.0043in" draw:distance="0.0043in"/>
    <draw:stroke-dash draw:name="Dash_20_4" draw:display-name="Dash 4" draw:style="rect" draw:dots1="1" draw:dots1-length="0.0043in" draw:dots2="1" draw:dots2-length="0.0043in" draw:distance="0.0043in"/>
    <draw:stroke-dash draw:name="Dash_20_5" draw:display-name="Dash 5" draw:style="rect" draw:dots1="1" draw:dots1-length="0.0043in" draw:dots2="1" draw:dots2-length="0.0043in" draw:distance="0.0043in"/>
    <draw:stroke-dash draw:name="Dash_20_6" draw:display-name="Dash 6" draw:style="rect" draw:dots1="1" draw:dots1-length="0.0043in" draw:dots2="1" draw:dots2-length="0.0043in" draw:distance="0.0043in"/>
    <draw:stroke-dash draw:name="Dash_20_7" draw:display-name="Dash 7" draw:style="rect" draw:dots1="1" draw:dots1-length="0.0043in" draw:dots2="1" draw:dots2-length="0.0043in" draw:distance="0.0043in"/>
    <draw:stroke-dash draw:name="Dash_20_8" draw:display-name="Dash 8" draw:style="rect" draw:dots1="1" draw:dots1-length="0.0043in" draw:dots2="1" draw:dots2-length="0.0043in" draw:distance="0.0043in"/>
    <draw:stroke-dash draw:name="Dash_20_9" draw:display-name="Dash 9" draw:style="rect" draw:dots1="1" draw:dots1-length="0.0043in" draw:dots2="1" draw:dots2-length="0.0043in" draw:distance="0.0043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25in" style:type="center"/>
          <style:tab-stop style:position="10.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margin-left="3.7102in" fo:margin-right="3.7102in" fo:text-align="center" style:justify-single-word="false" fo:text-indent="0in" style:auto-text-indent="false" fo:padding="0.0098in" fo:border="0.0008in solid #000000" style:shadow="none">
        <style:tab-stops>
          <style:tab-stop style:position="10.5in" style:type="right"/>
        </style:tab-stops>
      </style:paragraph-properties>
    </style:style>
    <style:page-layout style:name="pm1">
      <style:page-layout-properties fo:page-width="11in" fo:page-height="8.5in" style:num-format="1" style:print-orientation="landscape" fo:margin-top="0.25in" fo:margin-bottom="0.25in" fo:margin-left="0.25in" fo:margin-right="0.25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pm1">
      <style:footer>
        <text:p text:style-name="P1">Paid for by local volunteer, labor donated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8-02-16T21:58:18</meta:creation-date>
    <dc:date>2008-02-19T15:10:24</dc:date>
    <dc:language>en-US</dc:language>
    <meta:editing-cycles>7</meta:editing-cycles>
    <meta:editing-duration>PT26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7" meta:character-count="43"/>
  </office:meta>
</office:document-meta>
</file>