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62225BD77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in" svg:height="10.4665in" draw:z-index="0"><draw:image xlink:href="Pictures/10000000000004B00000062225BD77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Yes Obama 2008</dc:title>
    <dc:subject>Get Obama elected in 2008</dc:subject>
    <meta:creation-date>2008-02-17T00:45:48</meta:creation-date>
    <dc:date>2008-02-17T00:48:00</dc:date>
    <dc:language>en-US</dc:language>
    <meta:editing-cycles>2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