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8000008C7098FB8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middle" style:vertical-rel="page-content" style:horizontal-pos="center" style:horizontal-rel="page-content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0.5in" svg:height="7.8638in" draw:z-index="0"><draw:image xlink:href="Pictures/1000000000000BB8000008C7098FB85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Yes Obama 2008</dc:title>
    <dc:subject>Get Obama elected in 2008</dc:subject>
    <meta:creation-date>2008-02-17T00:45:48</meta:creation-date>
    <dc:date>2008-03-04T01:09:43</dc:date>
    <dc:language>en-US</dc:language>
    <meta:editing-cycles>3</meta:editing-cycles>
    <meta:editing-duration>PT4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