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gr1" style:family="graphic">
      <style:graphic-properties style:run-through="foreground" style:wrap="run-through" style:number-wrapped-paragraphs="no-limit" style:vertical-pos="middle" style:vertical-rel="page-content" style:horizontal-pos="right" style:horizontal-rel="page-content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middle" style:vertical-rel="page-content" style:horizontal-pos="left" style:horizontal-rel="page-content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" style:family="graphic">
      <style:graphic-properties draw:stroke="dash" draw:stroke-dash="Ultrafine_20_Dashed"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path draw:style-name="gr2" draw:text-style-name="P1" svg:width="0.9193in" svg:height="1.2945in" svg:x="5.6677in" svg:y="0.3047in" svg:viewBox="0 0 2336 3289" svg:d="m1246 0c127 16 232 48 315 98 81 48 170 110 264 184 94 77 156 183 187 316 32 135 89 202 169 202 24 0 44-1 60-7 19 13 41 27 64 43 21 16 31 39 31 66-54 205-109 410-161 614-322 337-644 672-965 1010-16 19-55 37-115 51s-94 41-101 80c-40 133-60 277-60 433-69 60-131 106-186 138-56 32-122 52-198 61-105-20-198-57-285-109-85-51-170-106-255-161-16-32-13-84 9-155 23-69 32-118 26-147 0-204 43-529 128-976 83-447 125-756 125-928 8-53 39-98 93-133 54-36 108-69 159-103 76-27 189-124 342-291s269-261 354-286zm53 48c-16 25-21 39-18 43 112 55 223 108 337 163 88 23 155 87 207 188 49 103 95 200 140 293 16-29 24-59 24-91s-8-67-24-106c-16-38-29-66-36-87 4-16-7-27-33-32-25-7-31-21-15-46-124-80-230-148-318-204-87-55-176-96-264-121zm-131 78c-9 27-18 51-25 78-7-9-12-19-18-28-14 21-28 44-42 65 5-37-2-62-18-78-232 252-464 503-696 751-16 135-32 268-48 403 16-32 38-91 64-174 25-85 48-149 69-193 211-199 425-400 641-600 170 21 340 44 510 65 9 9 44 48 108 121 64 71 121 110 168 114-16-48-31-91-46-126-12-36-39-55-74-55-7-8-7-22 0-41-76-61-168-117-276-172-108-54-213-96-317-130zm71 284c-36-9-64-9-87-4-21 6-30 27-27 63-7-6-12-13-17-18-15 26-29 51-43 78-7-7-12-21-12-41 0-21-2-32-6-37-187 177-373 353-557 529-76 211-153 420-229 631-56 338-111 673-166 1010 10 32 18 59 18 78 0 29-11 75-34 142-21 66-34 110-34 135 152 77 307 151 462 222 0-48 11-124 30-231s31-174 31-202c-13 5-32 7-61 7-44 0-76-10-95-30 0-16 19-23 56-18 39 4 64-3 77-19-73-7-117-29-133-66 51 0 90 0 113 0 85 0 161-14 228-44 70-30 117-82 144-155 53-64 90-136 111-222 22-83 34-175 34-276 0-27 0-57 0-89-9-41-12-69-12-85-20-36-30-84-30-144 0-37 1-76 5-121 5-44 7-67 7-73 0-39-9-74-25-108-32-3-62-7-90-10 2-9 3-16 7-25-14-13-28-23-42-36 60 0 109-7 146-18 39-12 57-51 57-115 16-28 25-67 25-119 0-12 0-25 0-37-9-16-12-25-12-30-13 32-22 64-31 96-7-32-12-57-14-78-3-20-16-32-39-36 7-28 20-39 36-35 92-25 143-86 156-182-16-15-32-31-45-51-14-18-19-34-16-50 20 18 39 36 61 54 28 16 63 24 108 24 47 0 88-8 120-24 19-16 32-27 39-34 5-5 5-13-4-20 2-1 4-5 6-7 9-3 16-7 24-12 6 41 11 80 18 120 44 48 89 96 135 144 46 50 97 73 154 73 44-23 74-43 92-53 18-13 25-36 21-68-28-23-67-69-120-138-52-68-94-115-126-144-19-12-39-12-57 0s-35 25-51 37c9-40 9-69 0-85-32-12-80-21-143-26-64-8-119-16-163-27zm-641 204c-76 39-140 75-192 105-53 30-74 74-67 135 85-80 172-160 259-240zm1427 108c-16 45-4 80 35 109 0-41-10-77-35-109zm-797 6c-11 28-21 56-30 85 28-37 37-66 30-85zm197 17c-91 0-160 64-206 190s-74 197-81 213c32 32 76 73 131 121 56 48 120 98 193 151 51 0 106-34 164-100 59-67 100-106 123-117 0-16 12-41 33-76 22-34 34-62 34-87 0-28-20-51-55-71-51 0-108-37-170-108-62-73-117-110-166-116zm529 61c-5-6-9-13-12-18 3 5 7 12 12 18zm161 30c16 19 18 46 5 74-10 31-26 55-47 77-29-9-61 2-96 32s-67 44-96 39c-69 69-93 145-77 229 28 44 60 87 99 129 37 43 78 68 122 75 0 12-9 28-30 48-60-7-110-46-153-117-42-70-74-116-99-135-56 55-113 108-168 163 4 20 27 78 66 174 40 96 62 160 67 192-28-64-53-118-73-160-19-41-39-80-56-114s-41-57-69-69c12 41 39 105 83 194 44 86 72 157 85 209 9 12 19 23 30 35 71-63 147-129 225-197 78-69 136-143 177-223-13-32 3-55 48-71-13-73 7-163 56-272s75-191 75-252c-16-28-43-48-78-60s-68-13-96 0zm-198 18c-4 16-20 37-48 60-28 25-35 46-23 66 19 12 37 19 53 19 51 0 83-23 96-67-27-27-53-52-78-78zm126 25c0 21 0 44 0 65 31-23 46-42 42-53-14-4-28-9-42-12zm-900 83c12-16 18-28 18-36-7 13-13 24-18 36zm-5 271c-14 27-29 52-43 79-7 32-12 79-14 143s-3 114-3 151c0 92 5 190 17 295 9-2 20-6 30-7 0 80 0 156-3 229-2 72-13 154-32 246 0 23-18 41-51 54s-52 30-52 55c25 5 52 12 78 17 124-44 236-126 337-243 99-119 184-218 251-298-4-57-27-126-66-209-40-86-70-149-90-194-16 0-32 0-48 0-8 20-33 36-78 46-44 9-92 18-143 27-16-25-4-41 39-52 41-10 67-23 74-39-40-12-79-26-120-42 60 5 108 7 145 7 23 0 48-7 71-18-99-81-200-163-299-247zm-73 973c-12 55-25 108-35 163 35-48 48-103 35-163zm-251 476c3 3 7 9 12 12-5-3-9-9-12-12zm-103 48c9 0 19 0 30 0 21-16 28-31 25-43-13 5-23 12-34 21-9 11-16 18-21 22zm151 0c-20 44-41 115-62 213-23 99-38 161-47 189 73-19 112-86 117-202 7-113 13-181 22-200-11 0-22 0-30 0zm-73 72c3-10 7-19 12-30-5 11-9 20-12 30zm-36-24c-23 0-44 0-65 0-16 44-32 117-48 216s-28 167-37 199c12 7 41 2 85-18 21-133 42-264 65-397z"><text:p/></draw:path><draw:path draw:style-name="gr3" draw:text-style-name="P1" svg:width="0.7504in" svg:height="1.5425in" svg:x="5.3772in" svg:y="2.7547in" svg:viewBox="0 0 1907 3919" svg:d="m947 35c32-8 66-15 99-24 34-7 54-11 57-11 32 0 59 9 78 30 28 48 48 94 57 140 10 47 16 105 16 178 0 32-2 81-7 147-4 66-6 116-6 147 0 61 6 121 14 183 11 62 16 114 16 155 0 64-7 138-17 225-13 85-22 153-25 201 0 3 5 7 16 8 9 2 18 6 26 9 92-163 163-353 213-569s85-369 104-458c22-87 45-137 73-148 28-8 62-14 103-14 74 0 124 25 143 78 0 128-11 284-30 469s-34 325-43 421c-86 436-155 757-207 965-49 206-111 396-187 568-13 64-48 181-108 351s-91 306-91 407c0 48 6 96 18 144 9 67 9 108 0 120-67 43-154 77-259 98-102 23-203 44-299 64-88-13-180-27-276-43s-174-37-234-66c-2-181-3-360-5-541-73-105-117-247-135-426-19-181-35-353-51-518 0-91 11-183 32-275 23-92 74-224 154-392 35-23 62-45 78-66-25-32-36-71-36-121 0-26 8-49 23-65 36-43 73-84 108-126-12-32-19-73-24-123-4-51-6-96-6-137 0-74-3-138-9-188s-19-97-38-142c-4-76-6-133-6-174 0-67 6-120 18-159 12-38 37-71 78-100 60-10 92-17 95-17 16 0 34 7 54 17 60 80 99 222 118 421 18 201 43 337 75 410 7 83 14 149 21 197 5 50 21 98 44 145 20-3 32-23 36-55 5-31 8-51 12-60 0-23 0-48 0-71 0-48 3-101 12-156 7-57 18-114 30-169 0-60-1-122-3-186s-2-128-2-192c0-117 4-211 14-284 11-71 34-145 69-222zm0 43c-16 124-26 217-30 279s-5 129-5 202c23-12 57-21 99-25 41-3 64-5 67-5 50 0 84 2 103 5 4-48 9-94 16-138 5-45 9-94 9-149 0-41-4-71-7-91 3-41-7-73-36-96-28-25-63-37-108-37-47 0-85 18-108 55zm756 197c-47 44-83 130-102 254s-34 199-43 222c21-4 52-6 91-6 28 0 63 2 108 9 44 6 70 9 77 9 13-122 25-245 38-367 0-45-16-78-50-105-32-27-71-32-119-16zm-1205 0c-73-7-123 5-151 37-12 36-19 82-23 139-5 55-7 87-7 96 0 72 7 143 18 216 16 23 35 36 55 36 56-16 113-32 173-48-32 3-64 19-96 48s-65 58-102 90c0 61 2 121 3 183s13 115 34 160c85-30 172-61 257-91-16-99-32-218-50-355-19-135-34-268-46-396-21-39-44-76-65-115zm414 350c0 110 0 220 0 330 39-4 74-7 104-9s53-4 69-4c48 0 94 9 139 25-9-124-16-248-25-372-29-29-68-43-121-43-74 0-131 25-166 73zm696 161c-50 9-83 45-103 108-16 86-28 142-35 176 16-5 39-7 70-7s71 7 117 18c46 12 92 23 137 30 9-96 19-192 28-288-19-28-51-42-96-42-39 3-79 5-118 5zm-696 229c-16 45-27 98-30 163-6 64-7 135-7 215 60-10 113-19 159-26 46-6 87-8 122-2 13-34 23-84 34-151 11-69 21-126 34-174-29-28-68-43-116-43-67 8-132 15-196 18zm528 139c-32 87-66 172-98 259 98 23 170 44 220 62s88 42 117 76c28-124 56-252 85-380-45-16-84-28-115-35-32-9-64-13-96-13-44 0-82 11-113 31zm-799 17c-12 20-39 34-83 43-45 7-75 19-91 35 32 0 68 15 105 43 39 28 81 59 129 91-7-22-14-57-21-112-5-54-18-87-39-100zm-335 265c-12 41 0 65 39 78 37 12 71 23 98 30 44-48 90-96 138-144-16-60-48-90-96-90-32 0-62 10-92 34-30 21-60 53-87 92zm629-23c28 7 65 7 115-4 48-10 81-12 101-9-20-16-44-25-73-25-16 0-39 8-70 18-32 13-57 20-73 20zm-306-13c0 11 0 20 0 30-52 50-105 100-156 150-64-16-128-32-191-48 67 104 122 181 161 229 40 47 83 79 129 94 46 12 92 40 135 80 44 40 83 69 115 85-27 1-52 3-78 5 19 96 63 160 131 192-4 12-13 17-27 12-14-3-23-2-26 7 19 36 65 75 138 117 71 41 111 68 118 75-63 0-120-18-173-53-52-38-101-84-149-139-12 23-39 64-81 123s-71 106-87 147c0 51-2 108-7 169-4 60-7 120-11 179 0 69 7 128 20 177 14 52 42 94 81 130 48 21 105 39 168 55s124 23 181 23c55 0 111-12 166-36 137-228 206-482 206-763 0-28 0-58 0-90-9-48-13-82-13-103-14-27-28-52-42-78-13 12-30 39-57 78-26 41-42 66-51 73-4-20 2-41 16-64 14-22 26-41 39-57 10-16 19-30 23-44s7-25 7-34c0-32-20-68-55-105s-67-73-92-103c-27-30-67-94-121-195-54-99-108-162-159-186-48 53-94 104-138 156 32-27 58-50 78-69 19-18 39-29 55-32-21 16-53 49-96 101-44 53-87 83-127 90 0-35 17-69 51-101s69-64 105-97c0-48 15-68 49-59-81-41-159-82-235-121zm798 78c-56 0-134-5-234-16-100-8-159-14-180-14-32 0-76 4-131 13 39 10 85 48 134 110s75 96 75 99c32-3 56-25 72-66s29-67 36-83c12 27-4 73-48 137-20 17-30 35-30 55s14 48 42 81 46 59 53 75c13 9 31 12 55 12 29 0 69-10 123-30 54-19 85-30 93-30-24 23-60 46-108 66s-85 33-108 42c45 0 89 0 131 0 29 0 52 7 68 23-45 9-82 14-112 20-30 3-49 14-57 30 61 35 107 71 139 105s47 76 47 129c-21 4-37-9-51-39s-27-48-39-51c4 16 12 74 27 177 14 101 24 178 33 226 46-181 92-361 138-542-30-14-60-28-90-42 37 0 76 0 113 0 32-93 48-206 48-343-79-48-159-96-239-144zm-1151 162c-81 37-120 103-120 199 48 32 90 69 129 111 37 41 74 93 110 153 57 60 101 101 136 124 34 22 71 27 110 15 32-13 42-29 30-48-32 7-60 12-83 12-32 0-57-9-73-25s-23-35-23-60c0-36 18-68 53-96 36 0 62 2 78 4s29 8 36 21c0-25 0-48 0-73-16-28-50-51-101-73-53-19-85-33-96-40-16 0-39 10-67 31-27 24-48 31-60 22 40-39 69-68 85-84-48-64-96-129-144-193zm-133 229c-26 96-51 193-77 289 35-5 81-18 138-39 56-23 92-35 108-39-9-25-34-46-75-67-42-20-65-38-69-54 11-3 20-3 23 0s9 6 13 6c-9-29-16-50-22-66s-19-27-39-30zm438 168c-6 11-13 20-18 31 12-2 23-6 35-7-5-8-12-16-17-24zm-41 61c-9 23 0 48 23 71 57 25 90 16 103-23 0-41-23-61-68-61-23 0-42 4-58 13zm-372 48c-48 23-81 46-99 69-18 21-25 55-21 99 28 84 48 227 60 433 12 204 39 352 83 444 57 36 117 55 181 55 23 0 42-2 53-7 53-39 94-64 126-71 16 7 16 19 0 35s-20 31-11 43c20 7 39 0 57-21 17-23 28-36 32-39-36-38-64-59-84-66-40-92-60-199-60-319 0-189 50-348 151-481-13 10-25 19-38 30-58 140-118 280-178 420 0-51 16-117 47-195s71-165 114-261c-32-12-82-49-149-112-69-62-124-92-168-92-28 0-60 11-96 36zm491 1082c37 43 85 71 147 80 62 11 140 16 232 16-73 0-140-7-204-21-66-14-122-39-175-75zm-300 78c-3 4-35 6-95 6-20 0-32 5-36 17 0 52 2 109 6 169s7 119 12 174c0 48-2 85-7 108 73 11 143 20 216 30 0-24 0-47 0-72 0-43 7-112 18-204 12-93 19-160 19-205-33 13-56 24-69 34-14 9-35 14-64 14-19 0-35-5-47-17 51-13 90-25 117-39s51-38 74-70c-16 0-37 6-62 18-27 13-53 25-82 37zm192-19c-11 25-22 67-30 129-8 63-13 103-18 125 9-29 18-71 30-128 12-55 18-98 18-126zm47 0c-23 76-44 163-65 259-20 96-30 185-30 264 32 9 64 15 95 18-15-51-23-112-23-179 0-41 4-108 13-206 7-96 10-147 10-156zm61 12c-16 32-25 80-30 142-4 62-7 116-9 162s-2 89-2 129c0 61 21 100 65 121 124-21 208-35 248-46 43-9 96-27 160-50 3-25 7-60 7-108 0-41-5-89-13-142-8-53-16-107-24-160-55 9-100 13-131 13-105 0-195-20-271-61zm462 48c2-12 5-23 7-35-2 12-5 23-7 35zm0 174c2-32 5-64 7-96-2 32-5 64-7 96zm55 128c2-46 3-92 5-138-2 46-3 92-5 138zm-337-1924c30-46 61-92 91-138-30 46-61 92-91 138zm-48-174c-31 30-63 59-95 89 32-30 64-59 95-89z"><text:p/></draw:path><draw:path draw:style-name="gr4" draw:text-style-name="P1" svg:width="0.6583in" svg:height="1.1193in" svg:x="6.2169in" svg:y="3.1776in" svg:viewBox="0 0 1673 2844" svg:d="m937 0c32 4 63 9 99 15 33 7 57 26 69 58-5 23 7 39 35 48 29-16 62-25 103-25 83 13 143 20 179 25 101 151 150 328 150 529 0 103-14 199-42 282-13 7-27 20-44 36s-29 39-29 67c0 11 7 23 20 36 63 23 104 60 122 108s42 140 74 277c-58 156-118 312-179 468-56 96-131 162-223 199-7 16-10 39-10 71 7 69 10 119 10 151-14 96-26 192-40 287-73 50-146 86-216 109-73 25-188 58-349 103-92-25-167-45-227-61s-120-37-180-65c0-32 10-94 30-187s30-156 30-193c0-87-32-156-96-204-92-125-152-267-181-430-28-161-42-351-42-568 41-200 74-356 99-472 27-113 59-181 96-200 39-22 62-38 69-48 16-85 30-140 42-169s41-55 85-78c46-18 91-35 137-55 33 27 69 53 102 78 41-60 87-108 138-144s108-51 169-48zm101 61c-39-9-69-13-89-13-97 0-170 32-223 96-28 25-41 45-41 61 0 19 14 46 45 74 30 30 49 53 56 69 80 69 133 160 160 274 26 115 49 207 69 280 7-48 12-87 12-114 16-72 53-103 113-90 29-4 50 0 64 14 12 14 27 37 39 69 11-48 18-92 18-131 0-57-4-99-9-130-7-30-20-74-39-134-21-61-46-118-78-169-34-52-66-105-97-156zm125 108c85 176 128 362 128 559 0 64-4 112-7 144 0-16 3-30 9-43 7-10 14-26 21-48 12-55 53-83 120-83 39 7 68 44 83 108 13-73 18-144 18-216 0-128-25-238-78-330 0-82-51-121-156-121-58 0-104 10-138 30zm-809 71c-19 37-34 67-41 91-8 24-10 49-7 78 36 12 59 17 66 17 92 77 175 164 246 259 73 96 122 197 150 300 13 0 23 0 36 0-20-32-30-72-30-126 0-44 12-78 37-101 35-25 76-41 119-48-20-48-39-97-59-145-33 5-64 9-94 16-30 5-55 23-74 51-5-32 11-55 48-69 35-14 69-28 101-39-68-130-165-245-294-350-23-7-50-7-80 0-30 9-71 31-124 66zm-179 289c-28 41-46 84-55 133-7 48-12 102-12 162 0 30 0 60 0 90 11 0 19 0 30 0 57 4 85-1 85-17 0-9-14-32-42-73s-38-71-30-91c19 0 37 18 51 55 14 36 34 55 57 61 8-14 15-29 24-43 23 64 66 119 128 165s131 84 207 112c-32-73-48-124-48-156 4-21 37-45 96-73-16-64-53-128-110-190-58-62-113-122-165-183-21-12-39-17-55-17-23 0-49 7-74 21-26 14-55 28-87 44zm941 211c28 0 44-3 47-7-7-7-23-5-47 7zm263 0c50 8 75 4 78-12-26 4-53 7-78 12zm-17 29c-23 34-36 62-36 90 0 16 7 31 23 43 45 0 76 0 98 0 32 0 46-18 40-53 9-45-7-68-47-69-39-4-66-6-78-11zm-287 0c-25 50-30 87-18 115 16 2 32 4 48 6 42-8 76-20 96-32 19-15 21-39 5-77-44-3-87-7-131-12zm-145 25c-39 9-80 16-119 25 0 71 2 115 5 131 34 0 69 0 103 0 35-16 50-36 41-60-11-32-20-64-30-96zm-803 168c-56 23-85 89-85 192 0 21 2 43 8 67 3 24 5 41 5 54 57 0 111-13 165-36 54-25 106-46 155-67 50-20 100-39 147-59-56-41-104-74-143-103-41-28-73-57-96-83-53 10-104 23-156 35zm948-35c-13-4-25-7-37-13 12 6 24 9 37 13zm-409 5c-4 7-16 14-36 18s-26 16-17 35c16 32 37 47 65 43 25-20 36-37 36-53-16-29-32-43-48-43zm336 36c-28 16-42 37-42 60 0 9 7 28 19 64 11 34 11 60 0 80-18 28-46 51-88 67-41 16-82 23-123 23-19-12-35-37-47-74-13-39-29-62-48-69-16 51-9 99 23 143 85 45 177 73 280 87 101 14 216 22 345 22 0 16-18 28-51 37-34 7-55 16-64 23 16 19 41 39 76 57 34 17 51 32 57 39-29 12-55 14-82 3s-53-26-81-51c5 25 9 46 16 65 5 22 7 36 1 43-10-12-24-30-39-57-12-26-31-67-56-122-62-2-124-4-186-7-48 85-78 145-92 183-14 39-21 81-21 129s12 94 35 139c9 47 27 83 57 104 30 23 74 46 129 69 32 29 73 43 120 43 36 0 76-11 121-34 44-21 85-42 125-62 77-176 153-355 229-536 0-83-28-167-82-248-54-82-125-146-212-190 0 39 0 78 0 115-5-12-11-34-16-64s-18-51-34-64c6 32 11 61 16 82 6 23 0 39-16 52-7-36-12-64-14-84-2-21-12-35-33-42 5 39 10 79 19 120-16-12-27-35-30-69-5-36-14-59-30-69-60-2-121-4-181-7zm-269 168c20 48 53 73 101 73 19 0 42-7 66-18-8-53-13-106-18-163-44-12-83-7-119 12-37 20-46 52-30 96zm179-90c-7 21-9 41-5 64 3 21 16 32 35 32 4-16 9-32 12-48-8-11-14-23-17-36s-13-16-25-12zm-294 133c-35-13-69-18-101-18-57 0-131 23-225 71s-170 76-225 85c-5 23-7 64-7 119 0 45 2 82 4 112s9 80 21 147c48 112 90 208 126 290 35 79 79 145 131 197 44 16 92 24 145 24 67 0 131-10 191-33 60-22 112-41 156-57 19 41 32 76 37 108 4 32 5 75 5 126 0 25-1 62-5 116-5 51-7 94-7 126 0 28 4 69 12 126 8-86 15-173 22-261 5-91 9-164 9-220 0-68-2-119-7-151 15 60 26 163 28 307s10 247 26 307c20 3 39 0 57-13s41-26 69-42c5-144 13-288 18-433-32-7-60-13-83-14-25-2-36-18-36-45 34 0 67 0 101 0-76-39-152-80-228-120-23-25-45-63-62-116-18-51-34-97-48-136-14-41-21-71-21-91 0-44 21-105 62-181 42-76 65-119 69-126-23 0-59-9-105-25s-71-23-74-23c-9 4-16 14-21 30s-13 22-22 18c13-28 16-52 13-73-64 48-122 114-174 194-3-4-9-7-12-13 55-76 97-133 122-172 27-37 44-74 51-110-3-9-8-19-12-30zm517 1425c11-50 19-108 23-181s5-142 5-211c-9 131-19 262-28 392zm-324-373c0 84-2 169-7 254-4 87-7 172-11 256 23 16 37 12 41-11-7-28-12-67-12-115s3-109 10-180c6-72 9-110 9-115 0-39-3-69-7-89-7 0-16 0-23 0zm-301 48c41 4 64 2 73-7-48 0-73 2-73 7zm258-7c-8 48-12 87-15 115-2 27-2 57-2 89 0 25 3 57 12 98 2-100 4-201 5-302zm-371 7c-20 48-32 121-36 219-5 99-10 163-19 195 28 5 88 19 177 46 90 25 161 32 214 21-5-21-9-53-12-97-4-43-7-84-7-119 0-32 0-64 0-98 0-23-2-51-6-87-3-34-5-60-5-80-48 16-90 30-124 41-34 12-64 18-92 18-32-20-62-39-90-59zm53-1485c-4-20 5-38 25-52s40-28 60-44c-29 32-57 64-85 96zm912-313c9-8 23-10 42-8s44 5 73 8c-37 16-75 16-115 0zm-372 54c16-23 41-38 76-41 34-6 71-6 110 0-64 26-126 41-186 41z"><text:p/></draw:path><draw:path draw:style-name="gr5" draw:text-style-name="P1" svg:width="1.4929in" svg:height="0.7689in" svg:x="4.2992in" svg:y="6.226in" svg:viewBox="0 0 3793 1954" svg:d="m1095 7c79 0 159 0 239 0s161-3 241-7c207 0 357 7 449 21s192 39 300 75c139 0 306 69 497 206 193 135 319 213 379 234 35 76 115 161 239 257 124 98 197 153 216 169 46 48 92 96 138 144-30 126-60 253-90 379-124 176-228 295-315 355-85 61-181 98-285 114-84-75-167-147-252-222-120 0-285-7-494-21-210-14-342-21-393-21-149-57-235-94-264-114-28-21-60-57-95-108 10-64-23-117-103-156-80-41-126-82-138-121-7-85-16-169-23-252-48-45-108-75-181-89-72-12-154-19-246-19-49 0-99 0-149 0-69-16-170-29-306-38-136-7-244-19-324-35-73-32-113-78-126-139-12-28-12-58 0-90s23-64 36-96c40-12 83-23 129-35s90-18 135-18c19-9 28-20 24-30-5-13-9-27-12-43 0-44 7-82 21-112s39-53 75-69c224-39 449-80 678-119zm125 53c-15 93-30 183-42 272 0 32 2 55 7 71 32 9 62 12 92 12s62 0 94 0c71 0 129-10 173-30 32-76 59-137 82-183 21-46 51-87 92-124-165-5-331-12-498-18zm611 0c-70 16-127 66-166 151-28 71-55 144-78 217 55-41 112-71 166-94 57-22 117-32 181-32 28 0 46-20 53-55 9-36 21-54 37-54 7-8 13-16 18-24-7-4-16-9-25-13 9-28 14-48 20-60-68-13-137-23-206-36zm-1012 55c-100 4-183 9-250 15-66 5-124 26-175 63-41 39-57 87-50 144 25 32 53 53 88 66 34 12 75 18 123 18 56 0 104-4 147-11 42-9 74-14 99-20 7-92 12-182 18-275zm1276 0c-16 52-32 105-48 157 61-13 121-25 181-38 19-10 41-17 64-21 21-2 40-4 56-9 39 0 101 14 183 39 81 27 136 39 164 39-54-39-118-71-189-92-69-23-205-48-411-75zm294 157c-179 35-358 69-533 101-16 0-21 10-16 30 7 19 11 34 11 42-16 16-30 13-39-12-11-23-23-34-39-30 0 48 2 96 5 144-41-36-65-75-78-119-24 7-60 30-108 69-48 37-83 62-108 74 32 41 48 77 48 109 0 16-5 33-18 53-28 25-60 48-95 69-37 23-73 27-108 9 16 34 37 57 65 73s60 25 96 25c28 0 69-7 120-22s94-23 126-26c32-6 74-36 129-94 53-59 83-89 87-93 12 11 14 25 5 41-7 16-14 30-17 43 24-4 46-18 65-43 21-23 37-41 50-53 0 28 0 55 0 83 71-7 138-21 200-39s118-44 172-81c-22 49-59 83-116 106-54 22-109 43-161 62 55 98 131 169 227 217 97 48 274 87 535 115 168 0 285-87 354-259 12-89-5-165-48-229-97-83-198-149-303-195-106-46-251-99-435-160 0 6 5 20 16 46 8 25 10 45 1 57-19-28-37-51-53-73-16-19-28-33-37-40zm-2254 161c-35 20-64 37-81 52s-25 35-22 62c0 65 27 111 78 138 53 16 122 28 207 37 87 7 163 11 232 11 0-91 4-170 11-234-39-4-96-18-170-45s-129-39-165-39c-28 0-58 6-90 18zm444 60c-12 20-19 43-19 66 0 16 5 44 12 85 9 39 13 69 13 89 64 16 143 25 239 25 30 0 60 0 90 0-16-36-23-75-23-114 4-60 7-122 11-186-75 3-137 7-183 9s-92 10-140 26zm360-30c-16 48-25 96-25 144 0 28 7 59 18 90 21-51 30-101 30-150 0-36-7-64-23-84zm65 0c-12 41-21 89-30 144-7 57-10 106-5 151 66 9 131 16 197 25 44 3 62-29 54-98 16-48 50-83 103-108 51-23 103-48 156-71-158-14-315-29-475-43zm438 156c-71-7-128 6-168 43-4 32 5 60 28 87 21 27 57 37 104 34 4-6 22-16 52-38 30-19 39-39 26-60-28-35-42-57-42-66zm630 192c-60 0-136 20-228 59-92 37-160 56-204 56-16 8-60 15-131 18-73 4-117 21-133 53 16 86 32 148 48 187 16 41 51 67 108 80 165-22 298-41 398-59 103-18 222-58 358-122-85 16-131-23-141-114-9-92-36-146-75-158zm1284 20c3 5 7 12 11 17-20 64-54 121-101 169 19-21 37-55 53-103s28-76 37-83zm131 88c-9-5-20-12-30-17 16 12 32 24 48 37-6-7-11-13-18-20zm-101 0c-2 11-4 20-7 31 41 28 101 78 184 147 82 71 128 110 140 117 0-12 0-23 0-36-32-28-80-72-143-134s-123-103-174-125zm-1183 43c-2 11-3 19-5 30-4 20 9 30 35 30 9 0 25-2 48-5-3-12-14-23-32-34s-33-18-46-21zm1141 25c-48 48-80 94-96 138 140 100 280 199 420 300 10-51 21-105 30-156-92-89-163-153-211-195s-96-71-143-87zm-912 108c24 48 51 67 85 60 7-21-4-33-31-39-28-7-46-14-54-21zm-61 36c9 19 13 49 13 90 0 18 0 36 0 53-20 57-75 112-165 165-90 55-134 116-134 185 31 16 63 25 95 30 32 4 73 5 121 5s99-1 155-5c55-5 85-7 89-7 28 0 62 4 99 9 39 7 66 9 82 9s26 0 30 0c60 0 115-16 168-48 99-112 150-238 150-378 0-32-3-59-7-78 52 28 117 80 193 152 75 75 160 157 252 243 17 0 35 0 53 0-184-207-296-328-338-362-43-35-105-51-190-51-44 48-101 71-173 71-112-11-223-23-337-36 29 13 55 25 78 39 25 15 51 34 78 57-55 0-122-21-197-65-53-41-90-66-115-78zm-83 17c0 13-2 25-7 36-3 12-3 23 0 33 5 11 14 11 30 4 6-4 7-9 7-12s2-15 6-31c3-12 1-21-6-26-9-7-17-7-30-4zm576 18c-45-4-89-7-133-11 44 4 88 7 133 11zm-666 18c-25 0-43 2-57 3s-21 11-21 27c25 41 35 71 35 90s-7 38-23 48c-21-44-40-87-60-131-64 7-143 25-241 53-95 29-163 45-203 48-13 53 7 101 55 146 63 48 108 83 131 108 5-5 78-37 219-99s230-132 268-208c-38 16-71-12-103-85zm42 0c6 7 9 12 13 19-4-7-7-12-13-19zm875 49c5 16 7 40 7 71 0 64-14 128-39 190-26 62-58 116-94 160 124-98 186-224 186-380-19-14-39-26-60-41zm96 79c-20 92-48 170-84 236-35 67-88 124-155 172 23 28 49 57 74 87 27 30 53 49 81 57 121-48 206-86 259-114 51-28 92-78 119-151-98-96-195-192-294-287zm223 5c42 46 85 92 126 138 44 20 67 29 72 23-57-58-122-113-198-161zm-1488 294c23 4 45 9 66 13 32-41 48-73 48-96-23 4-39 9-48 14-7 6-30 29-66 69zm-1092-1496c-7 32-14 61-18 87-3 25-5 59-5 100 0 17 0 35 0 53 19 35 53 55 101 55 32 0 69-4 111-7s71-4 87 0c-7-52-5-107 7-165 11-59 23-117 36-178-69 0-121 4-156 9-37 7-90 22-163 46zm1153 751c19-3 35 7 47 34 13 25 22 42 31 50-6 47-8 97-8 145 0-28-10-71-31-130-23-58-36-92-39-99z"><text:p/></draw:path><draw:path draw:style-name="gr6" draw:text-style-name="P1" svg:width="0.6583in" svg:height="1.1193in" svg:x="5.8626in" svg:y="5.876in" svg:viewBox="0 0 1673 2844" svg:d="m937 0c32 4 63 9 99 15 33 7 57 26 69 58-5 23 7 39 35 48 29-16 62-25 103-25 83 13 143 20 179 25 101 151 150 328 150 529 0 103-14 199-42 282-13 7-27 20-44 36s-29 39-29 67c0 11 7 23 20 36 63 23 104 60 122 108s42 140 74 277c-58 156-118 312-179 468-56 96-131 162-223 199-7 16-10 39-10 71 7 69 10 119 10 151-14 96-26 192-40 287-73 50-146 86-216 109-73 25-188 58-349 103-92-25-167-45-227-61s-120-37-180-65c0-32 10-94 30-187s30-156 30-193c0-87-32-156-96-204-92-125-152-267-181-430-28-161-42-351-42-568 41-200 74-356 99-472 27-113 59-181 96-200 39-22 62-38 69-48 16-85 30-140 42-169s41-55 85-78c46-18 91-35 137-55 33 27 69 53 102 78 41-60 87-108 138-144s108-51 169-48zm101 61c-39-9-69-13-89-13-97 0-170 32-223 96-28 25-41 45-41 61 0 19 14 46 45 74 30 30 49 53 56 69 80 69 133 160 160 274 26 115 49 207 69 280 7-48 12-87 12-114 16-72 53-103 113-90 29-4 50 0 64 14 12 14 27 37 39 69 11-48 18-92 18-131 0-57-4-99-9-130-7-30-20-74-39-134-21-61-46-118-78-169-34-52-66-105-97-156zm125 108c85 176 128 362 128 559 0 64-4 112-7 144 0-16 3-30 9-43 7-10 14-26 21-48 12-55 53-83 120-83 39 7 68 44 83 108 13-73 18-144 18-216 0-128-25-238-78-330 0-82-51-121-156-121-58 0-104 10-138 30zm-809 71c-19 37-34 67-41 91-8 24-10 49-7 78 36 12 59 17 66 17 92 77 175 164 246 259 73 96 122 197 150 300 13 0 23 0 36 0-20-32-30-72-30-126 0-44 12-78 37-101 35-25 76-41 119-48-20-48-39-97-59-145-33 5-64 9-94 16-30 5-55 23-74 51-5-32 11-55 48-69 35-14 69-28 101-39-68-130-165-245-294-350-23-7-50-7-80 0-30 9-71 31-124 66zm-179 289c-28 41-46 84-55 133-7 48-12 102-12 162 0 30 0 60 0 90 11 0 19 0 30 0 57 4 85-1 85-17 0-9-14-32-42-73s-38-71-30-91c19 0 37 18 51 55 14 36 34 55 57 61 8-14 15-29 24-43 23 64 66 119 128 165s131 84 207 112c-32-73-48-124-48-156 4-21 37-45 96-73-16-64-53-128-110-190-58-62-113-122-165-183-21-12-39-17-55-17-23 0-49 7-74 21-26 14-55 28-87 44zm941 211c28 0 44-3 47-7-7-7-23-5-47 7zm263 0c50 8 75 4 78-12-26 4-53 7-78 12zm-17 29c-23 34-36 62-36 90 0 16 7 31 23 43 45 0 76 0 98 0 32 0 46-18 40-53 9-45-7-68-47-69-39-4-66-6-78-11zm-287 0c-25 50-30 87-18 115 16 2 32 4 48 6 42-8 76-20 96-32 19-15 21-39 5-77-44-3-87-7-131-12zm-145 25c-39 9-80 16-119 25 0 71 2 115 5 131 34 0 69 0 103 0 35-16 50-36 41-60-11-32-20-64-30-96zm-803 168c-56 23-85 89-85 192 0 21 2 43 8 67 3 24 5 41 5 54 57 0 111-13 165-36 54-25 106-46 155-67 50-20 100-39 147-59-56-41-104-74-143-103-41-28-73-57-96-83-53 10-104 23-156 35zm948-35c-13-4-25-7-37-13 12 6 24 9 37 13zm-409 5c-4 7-16 14-36 18s-26 16-17 35c16 32 37 47 65 43 25-20 36-37 36-53-16-29-32-43-48-43zm336 36c-28 16-42 37-42 60 0 9 7 28 19 64 11 34 11 60 0 80-18 28-46 51-88 67-41 16-82 23-123 23-19-12-35-37-47-74-13-39-29-62-48-69-16 51-9 99 23 143 85 45 177 73 280 87 101 14 216 22 345 22 0 16-18 28-51 37-34 7-55 16-64 23 16 19 41 39 76 57 34 17 51 32 57 39-29 12-55 14-82 3s-53-26-81-51c5 25 9 46 16 65 5 22 7 36 1 43-10-12-24-30-39-57-12-26-31-67-56-122-62-2-124-4-186-7-48 85-78 145-92 183-14 39-21 81-21 129s12 94 35 139c9 47 27 83 57 104 30 23 74 46 129 69 32 29 73 43 120 43 36 0 76-11 121-34 44-21 85-42 125-62 77-176 153-355 229-536 0-83-28-167-82-248-54-82-125-146-212-190 0 39 0 78 0 115-5-12-11-34-16-64s-18-51-34-64c6 32 11 61 16 82 6 23 0 39-16 52-7-36-12-64-14-84-2-21-12-35-33-42 5 39 10 79 19 120-16-12-27-35-30-69-5-36-14-59-30-69-60-2-121-4-181-7zm-269 168c20 48 53 73 101 73 19 0 42-7 66-18-8-53-13-106-18-163-44-12-83-7-119 12-37 20-46 52-30 96zm179-90c-7 21-9 41-5 64 3 21 16 32 35 32 4-16 9-32 12-48-8-11-14-23-17-36s-13-16-25-12zm-294 133c-35-13-69-18-101-18-57 0-131 23-225 71s-170 76-225 85c-5 23-7 64-7 119 0 45 2 82 4 112s9 80 21 147c48 112 90 208 126 290 35 79 79 145 131 197 44 16 92 24 145 24 67 0 131-10 191-33 60-22 112-41 156-57 19 41 32 76 37 108 4 32 5 75 5 126 0 25-1 62-5 116-5 51-7 94-7 126 0 28 4 69 12 126 8-86 15-173 22-261 5-91 9-164 9-220 0-68-2-119-7-151 15 60 26 163 28 307s10 247 26 307c20 3 39 0 57-13s41-26 69-42c5-144 13-288 18-433-32-7-60-13-83-14-25-2-36-18-36-45 34 0 67 0 101 0-76-39-152-80-228-120-23-25-45-63-62-116-18-51-34-97-48-136-14-41-21-71-21-91 0-44 21-105 62-181 42-76 65-119 69-126-23 0-59-9-105-25s-71-23-74-23c-9 4-16 14-21 30s-13 22-22 18c13-28 16-52 13-73-64 48-122 114-174 194-3-4-9-7-12-13 55-76 97-133 122-172 27-37 44-74 51-110-3-9-8-19-12-30zm517 1425c11-50 19-108 23-181s5-142 5-211c-9 131-19 262-28 392zm-324-373c0 84-2 169-7 254-4 87-7 172-11 256 23 16 37 12 41-11-7-28-12-67-12-115s3-109 10-180c6-72 9-110 9-115 0-39-3-69-7-89-7 0-16 0-23 0zm-301 48c41 4 64 2 73-7-48 0-73 2-73 7zm258-7c-8 48-12 87-15 115-2 27-2 57-2 89 0 25 3 57 12 98 2-100 4-201 5-302zm-371 7c-20 48-32 121-36 219-5 99-10 163-19 195 28 5 88 19 177 46 90 25 161 32 214 21-5-21-9-53-12-97-4-43-7-84-7-119 0-32 0-64 0-98 0-23-2-51-6-87-3-34-5-60-5-80-48 16-90 30-124 41-34 12-64 18-92 18-32-20-62-39-90-59zm53-1485c-4-20 5-38 25-52s40-28 60-44c-29 32-57 64-85 96zm912-313c9-8 23-10 42-8s44 5 73 8c-37 16-75 16-115 0zm-372 54c16-23 41-38 76-41 34-6 71-6 110 0-64 26-126 41-186 41z"><text:p/></draw:path><draw:path draw:style-name="gr7" draw:text-style-name="P1" svg:width="0.7031in" svg:height="0.9772in" svg:x="6.5929in" svg:y="6.0177in" svg:viewBox="0 0 1787 2483" svg:d="m1565 0c71 0 114 9 126 25 4 32 4 78-4 140-5 62-8 96-8 99 47 118 78 192 90 226s18 66 18 94c0 39-11 82-30 126s-39 137-57 279-53 260-108 351c-53 92-105 177-151 256s-101 147-164 207c0 85 0 169 0 250s1 164 7 244c-92 56-184 111-276 168-80 13-158 18-234 18-177 0-331-32-462-96-9-163-16-325-25-488-99-119-172-264-218-435s-69-344-69-520c0-76 2-133 5-168 45-105 82-192 115-261 32-71 91-107 179-107 53 21 96-2 133-65 35-64 71-96 108-96 71-7 124 10 156 55 35-41 69-77 101-107s71-39 115-26c64 0 110 10 138 30 16 23 34 46 53 65 16-28 36-46 60-56 23-11 59-15 101-15 25 0 60 4 108 11 32-55 60-103 85-144 23-40 60-60 108-60zm-25 48c-47 28-79 64-99 108-17 45-26 96-26 156 0 57 3 102 12 133 7 32 13 57 14 75s20 30 48 34c30 3 46 14 46 30-35 0-72 0-108 0-9 23-19 57-35 99-16 41-21 77-13 105 4 28 7 55 13 83-11-5-20-12-30-17-22 35-39 71-55 103 53 51 95 97 133 138 35 39 56 82 65 126-16-9-39-32-65-73-29-39-48-62-61-65 29 48 52 88 69 120s27 64 27 96c-21-35-44-73-66-108-21-32-42-68-65-105-25-39-51-62-80-69-19 23-49 35-88 35-37-3-62-5-78-5-41 0-62 13-67 41-20 44-57 69-114 73s-94 7-113 12c-41 52-60 110-60 174 0 52 9 99 26 144s50 106 94 186c27 25 57 41 89 52s72 14 120 14c46-4 92-7 138-11 36-21 69-44 99-69 30-27 61-64 92-112 105-124 183-303 234-538 53-234 83-367 90-399-7-9-23-16-47-21-23-7-32-22-23-46 3-11 12-20 26-23s27-9 39-13c-25-3-46-11-65-18 21-3 44-8 65-12-19-60-35-110-48-151-12-39-39-69-78-89 0-37 0-72 2-108 4-37 16-69 39-98-55 0-87 6-96 13zm116 30c-4 39-9 76-13 115 0-21 4-44 9-69 5-26 7-42 4-46zm-756 133c-77 0-128 45-156 132 0 72 1 184 5 337s7 262 7 330c5 2 12 5 18 7 7-57 19-91 35-99 16-11 41-16 73-16 23 0 41 8 53 24 25 55 37 96 37 121 0 4-5 18-12 41 12-5 23-12 35-18 5-113 13-229 18-342 0-45 10-116 33-213 22-100 32-162 32-190-32-93-90-130-178-114zm263 66c-32 112-58 208-78 289-19 80-26 156-17 227 32-1 63-3 95-5 23 23 39 55 48 96 7 41 14 71 18 90 41-32 71-78 90-135 20-58 30-117 30-177 39-37 60-80 60-133 0-29-10-75-30-140-19-68-26-114-17-142-48-4-85-6-108-6-45 0-75 11-91 36zm-623 25c-32 10-58 33-78 67-21 36-39 68-55 100 52 85 87 177 105 280 19 101 28 222 28 357 5 7 12 12 18 19 5-42 12-85 17-128 4-26 27-42 66-44 41-2 66-3 78-3-2-52-4-105-5-157-32 9-59 16-78 25-20 7-39 4-55-12-4-25 16-38 58-43 41-3 66-9 75-18-6-127-13-257-18-385-16-48-69-67-156-58zm-193 167c-23-8-46-11-65-11-45 0-82 18-114 53-12 32-19 60-19 84 0 44 17 95 49 154s59 106 84 147c24 39 42 75 53 105 12 30 30 48 55 51 0-26 0-51 0-78 12-44 46-62 102-55-12-71-21-113-25-126-26 9-51 16-77 25-13 4-27 2-43-3s-18-16-5-34c67 9 110-5 125-41-28-112-67-202-120-271zm-216 168c-19 4-34 18-41 39-9 23-14 37-19 46 33 16 65 32 97 48-12-44-25-88-37-133zm-60 139c-20 16-29 42-29 78 4 28 6 48 6 60 64-5 127-12 191-18 0-35-25-60-74-73s-82-28-94-47zm1007 72c-32 20-39 54-23 102 23 8 46 12 66 12 28 0 48-5 60-18 16-41 9-64-25-73-32-7-56-16-78-23zm-1036 222c48 274 89 453 123 538 33 87 90 165 170 238 44 25 97 35 157 35 87 0 167-25 239-78 32 32 48 78 48 139 0 32-2 69-5 108-6 41-7 62-7 66 0 40 5 69 12 85 9-13 12-39 12-78 0-89 4-139 13-151 11 44 18 87 18 126 0 32-2 64-4 94s-3 58-3 87c0 60 7 106 19 138 12-2 23-5 35-7-16-48-26-92-30-131-3-41-5-89-5-144 0-60 2-130 5-206s6-121 6-136c-15 55-27 111-41 166-13-19-18-39-18-60 4-48 9-98 18-149-36-91-73-181-108-272 12-78 23-156 35-234-9 0-16 0-24 0-36 73-70 142-101 211 17-71 35-140 53-211-43 9-85-14-126-69-39-53-81-73-126-57-35-3-67-27-92-69-26-43-46-73-58-92-55-9-99-13-131-13-68 0-103 20-103 61 0 19 7 42 19 65zm797-120c-12 0-19 10-24 30-4 21-8 32-11 37 0 23 11 39 32 44 23 6 39 9 51 9 36-23 51-41 48-48 16-32 11-51-18-57-28-7-53-10-78-15zm-191 37c11 0 23 0 35 0-12 0-23 0-35 0zm-216 10c0 15 0 29 0 43 7 0 16 0 23 0 12-7 25-18 37-30-5-7-25-13-60-13zm174 25c-6 32-13 64-18 96 3 20 18 30 41 30 37-3 62-5 78-5 12 0 23-7 33-21s11-25 4-34c0-39-18-60-55-60-48 0-76-2-83-6zm281 746c0 32-2 87-5 165-6 78-7 136-7 177 0 68 3 123 9 165 7 43 17 85 33 130 36 0 71-11 105-30s62-36 81-48c-3-20-5-50-5-91 0-32 3-80 10-144 9-63 13-111 13-143 0-34-2-57-5-73-101 0-162-16-181-48 9-20 26-23 55-9 26 14 49 16 65 9-9-4-23-9-44-16-23-5-64-21-124-44zm-437 191c35 9 83 4 140-14 58-18 95-26 111-26-64 63-147 95-251 95-20 0-32-12-36-37-5-23-23-28-55-18 0 110 0 222 0 332 11 22 20 45 31 66 104 19 207 39 311 60 32 0 57-2 73-7-16-76-27-149-30-222s-7-156-7-252c0-25 0-48 0-72-68 35-119 62-156 74-36 14-80 21-131 21zm701-35c3-9 9-16 12-25-3 9-9 16-12 25zm0 53c3-5 9-12 12-18-3 6-9 13-12 18zm0 30c0 22-4 55-12 103-8 48-11 87-11 114 0 16 3 41 11 73 8 0 15 0 24 0 0-52-1-110-7-173-3-62-5-101-5-117zm-60-1327c16 7 40 12 72 12s64 0 96 0c-16 20-35 30-60 30-39-9-71-12-96-12-3-11-9-20-12-30zm-264 73c69-9 120-13 156-13-20 39-55 55-108 48-7 4-18 4-30-4-11-5-18-16-18-31z"><text:p/></draw:path><draw:path draw:style-name="gr8" draw:text-style-name="P1" svg:width="0.6303in" svg:height="1.4811in" svg:x="7.3685in" svg:y="5.5138in" svg:viewBox="0 0 1602 3763" svg:d="m919 18c32-13 60-18 83-18 67 0 119 30 151 91 16 51 28 118 35 200 9 82 13 153 13 213 0 46 0 92 0 138 79 137 159 345 237 625s133 462 164 541c0 185-30 368-90 551s-110 333-150 454c-36 60-61 131-75 217-14 83-21 177-21 282 0 57 0 112 0 168-48 68-110 125-186 171s-191 83-347 112c-135-38-267-77-402-114 0-48-11-126-30-233-21-106-30-179-30-218-85-85-140-172-168-263s-62-248-103-477c0-153 12-296 34-433s56-280 104-433c64-32 129-66 193-101-9-48-12-87-12-116 0-39 10-76 33-108 22-32 50-55 87-69 36-12 82-20 138-20 20 0 39 0 59 0 24 24 46 52 67 87 19 34 39 71 60 110 16-39 25-99 30-179 4-80 6-126 6-138 10-96 19-194 30-290-38-111-71-225-103-342 0-67 28-121 85-156 7-68 16-123 27-162 10-41 37-71 81-90zm18 23c-57 53-78 121-66 206 55 0 106 30 156 88 35 57 73 112 113 164 0-50 0-101 0-151 0-92-5-162-17-208s-38-74-77-87c-37-12-74-16-109-12zm-91 247c-56 40-83 86-83 138 0 32 18 87 53 165s55 128 55 147c16 41 39 61 71 61 76-23 152-48 228-71-31-77-63-153-95-229-32-45-66-91-99-139s-78-72-130-72zm347 480c-47-12-92-7-134 16-41 22-82 43-117 63-12 24-18 44-18 60 0 35 11 71 30 105 20 35 41 67 61 99 78-27 155-51 233-78 6 3 13 9 18 12-37 16-76 32-113 48 53-10 108-19 161-30-13-48-20-83-23-108-32-62-66-124-98-187zm-334 103c3 22 9 45 12 66 7-7 9-19 5-35s-10-27-17-31zm-7 121c-7 20-14 53-18 98-4 46-5 80-5 99 0 52 0 105 0 156 58-1 115-3 173-5-7-60-17-107-26-138-11-32-38-102-82-210-14 0-28 0-42 0zm474 119c-12-4-30-5-55-5-42 0-83 5-118 17-37 13-80 32-133 61 16 83 30 142 39 172 10 28 32 58 64 87 16-5 39-7 70-7 29 0 68 7 116 18 47 12 90 23 125 30-9-36-16-73-25-109-28-88-54-175-83-264zm-876 121c-59 44-85 96-78 156 57-68 129-101 216-101 37 0 62 7 78 23-16-64-57-96-126-96-28 0-57 5-90 18zm102 113c-28 9-51 23-72 43-20 19-39 48-59 85-17 27-12 46 11 53 25 9 62 18 115 30-9-24-2-47 20-72 23-23 46-48 69-71-27-22-55-43-84-68zm355 25c-25 7-43 14-57 18s-23 12-28 25c21 10 46 14 76 5 30-7 60-18 92-30-52-13-80-18-83-18zm-186 73c-25 42-45 76-61 96s-37 39-65 60c-32 20-71 16-117-12s-78-39-94-31c0 13 0 24 0 36 85 114 163 188 238 225 74 39 143 52 207 39 0 16-13 29-36 38-12 32-5 60 23 83 29 25 55 46 78 66-7 9-14 14-21 16-5 2-11 2-14 2 3 37 21 72 51 108 28 37 51 65 69 85-3 4-9 9-12 12-44-16-82-46-112-90s-51-78-62-103c-129 169-193 364-193 584 0 128 23 238 66 330 28 3 76 14 145 30 67 16 117 25 149 25 37 0 72-7 108-20 124-71 198-165 223-278 23-114 35-274 35-478-3 7-10 15-21 18s-21 7-34 13c22-29 38-59 52-91s21-62 21-90c0-16-2-31-5-43-107-135-213-268-319-403-28 34-55 69-83 103-48 20-78 21-91 5 46-62 92-124 139-186-20-23-64-51-130-83s-111-55-134-66zm186 11c0 16 14 28 44 37 30 7 41-6 34-37-27 0-52 0-78 0zm-312 78c44-23 60-48 48-71-13 3-25 14-39 32-14 19-18 32-9 39zm653-54c-26-5-51-12-78-17-3 3-8 9-12 12 30 2 60 4 90 5zm-221-5c-9 7-14 20-19 36-4 16 0 28 12 35 16 0 42-18 78-53-16-16-39-23-71-18zm430 96c-10-5-49-16-113-34s-112-26-143-26c-48 0-87 16-116 47-7 32 2 66 29 103 25 36 46 68 62 96s46 41 90 41c28 0 71-9 126-28 56-22 99-30 125-30-5-34-12-70-17-103-14-22-29-45-43-66zm-1163-13c-43 20-82 41-117 64-34 22-50 59-50 110-12 20-19 43-19 66 0 28 9 55 25 78 16 25 37 37 65 37-35-40-56-67-62-81-7-14-5-30 2-52 9 2 16 6 25 7 0-8 0-24 0-47 0-25 7-40 23-43 25 124 58 229 103 312s79 149 104 192c27 44 57 71 94 78-16-11-25-35-25-71 0-21 0-44 0-66 9-53 39-71 90-55-7-60-12-110-14-147-3-37-12-76-28-117-27-20-57-48-87-83-30-38-72-98-129-182zm655 162c12-21 23-44 36-66-18 25-38 48-55 73 7-2 12-5 19-7zm568 67c-83 0-171 20-263 61 24 32 47 64 72 96 41 0 82-15 126-39 44-27 76-45 96-52-11-21-20-44-31-66zm-911 270c8-83 24-138 49-161-25-13-44-16-58-13-13 4-20 14-20 30 7 48 18 96 29 144zm876-126c9 0 16 0 25 0 7 20-9 37-50 53-39 16-62 36-65 55 16 36 25 86 25 151-6 103-9 206-13 306 36-132 66-245 90-339 23-94 41-176 54-244-20-3-34-3-45 4-10 5-17 11-21 14zm-1271 48c-9-3-25-16-48-35-25-22-44-22-60 0-4 23-14 83-34 177-18 94-27 167-27 218 0 23 0 45 0 68 41 176 75 326 105 451s90 225 177 305c25 0 48 0 73 0 60 0 113-7 159-21 46-13 85-41 117-80-80-153-121-311-121-476 0-83 11-154 31-209-16 32-32 64-45 97-14 36-19 66-16 94 4 32 6 57 6 73 0 20-6 34-18 41-27-32-41-69-41-114 0-40 7-80 20-120 14-39 30-80 46-119-16 3-32 7-48 10-28-28-55-40-78-40-28 0-57 21-87 65s-51 69-63 78c-4-5-9-12-13-17 36-55 73-109 108-164-28-39-53-85-78-135-23-49-46-99-65-147zm462 13c-21 19-18 63 5 131 16-4 30-13 43-27s28-42 47-87c-8-16-23-23-44-21-23 2-39 4-51 4zm-145 156c-23 7-34 23-29 48 7 19 18 40 29 60 33-12 51-32 55-60-4-13-9-27-16-43-6-16-18-18-39-5zm577 931c16 0 32 0 48 0 0-8 0-17 0-30-29-9-45 2-48 30zm-391 24c1-9 5-20 7-29-2 9-6 20-7 29zm409 402c12-67 17-127 17-179-3-89-5-158-5-211-21 73-30 147-30 224 0 63 5 118 18 166zm-450-372c-5-4-13-7-18-11 5 4 13 7 18 11zm143 30c-3-16-10-21-21-18-9 4-19 9-27 13 0 173 0 349 0 523 8 0 23-3 48-7 0-170 0-341 0-511zm36 0c0 41 0 82-2 124-2 41-4 85-4 130 0 96 7 177 25 245 27-4 52-8 78-11 51-12 89-36 110-68 23-31 34-70 34-118 0-32-8-87-18-164-13-76-14-129-7-161-73 7-144 16-216 23zm-138-5c0 60-2 118-6 177s-7 115-12 170c0 61 7 121 18 181 24-117 37-227 37-330-4-65-9-133-13-198-8 0-16 0-24 0zm-192 95c-23 13-56 18-95 18-36 0-60-14-73-41 0 55 5 121 13 197 8 77 15 142 24 199 89 18 176 37 264 55 4-25 7-76 11-154 5-78 7-119 7-123 0-74 0-149 0-223-50 24-101 48-151 72zm0-553c29 80 55 161 84 241-16-12-31-37-45-78s-26-78-39-114c0-16 0-33 0-49zm277-913c12-37 33-72 65-108 32-37 69-64 108-85-35 25-69 57-99 96-30 41-55 73-74 97zm131 23c8-31 37-60 85-83-9 23-38 52-85 83z"><text:p/></draw:path><draw:path draw:style-name="gr9" draw:text-style-name="P1" svg:width="1.3264in" svg:height="1.1213in" svg:x="4.6236in" svg:y="8.5713in" svg:viewBox="0 0 3370 2849" svg:d="m0 137c0-39 14-73 44-98 30-27 68-39 112-39 23 0 48 5 72 18 64 99 170 225 317 374 149 151 238 249 270 293 0-48 17-92 51-129 34-40 76-57 124-57 23-9 55-7 95 5 39 12 68 14 84 5 21-64 63-110 129-140s134-46 207-46c48 28 82 43 103 43 19 0 32-16 35-48 16-52 53-86 112-100 56-14 125-21 205-21 89 53 163 130 223 229s110 183 149 247c-7 32 4 80 34 143s44 103 44 116c140-178 264-325 372-442 108-119 232-178 372-178 44 0 90 9 136 27s73 67 80 147c-4 23-25 45-66 62-41 20-83 38-131 59-44 48-92 133-142 256-49 120-90 200-122 236-65 117-117 252-157 402-84 114-170 229-261 350-90 119-182 218-278 295-12 19-21 41-24 62-4 23-6 48-6 76 0 20 2 50 6 89 3 41 5 73 5 97 0 24-2 43-5 59-48 53-85 91-112 115-25 23-101 82-225 174-19 9-49 16-88 22-41 5-84 9-128 9-90 0-180-13-269-36-89-25-181-60-276-108-16-45-30-101-41-172-12-70-23-139-30-208-105-119-190-279-253-474-80-293-160-586-239-878-156-173-284-318-381-435-99-119-147-252-147-401zm53-48c-7 41-11 71-11 90 0 64 16 124 48 178 32 55 78 110 138 165 27 3 57-6 87-30 30-23 59-48 87-71-9 26-21 48-39 62s-50 35-94 64c16 71 57 127 121 168 8-28 35-67 81-117 46-51 69-92 69-124-21-23-39-45-58-62-18-20-34-29-50-29-12 0-25 11-37 31 9-24 16-48 25-71-13-13-46-66-103-160-55-94-108-142-156-142-35 0-71 16-108 48zm1849 145c-66 11-121 25-167 39s-71 46-74 100c9 183 16 364 25 546 32 13 74 13 127 2 55-9 85-14 94-14-57 44-126 66-211 66 6 24 16 60 34 106s28 75 34 87c30-11 58-19 88-30 41-13 75 0 103 39 28 37 49 69 65 92 32-99 50-248 55-447 4-199 9-332 18-399 23 16 37 46 42 88 4 45 8 87 11 128 18-30 37-60 55-90-28-64-67-123-117-174-49-54-111-100-182-139zm-409 126c-71 13-128 25-169 41-38 18-76 50-108 98 32 248 66 433 100 552 33 120 106 230 214 332 0-16 9-31 28-43 21-12 36-20 43-25 35-16 65-18 90-9 25 11 58 30 103 57-36-76-73-151-108-227-37 23-69 41-99 53s-66 18-107 18c-7 5-16 2-23-9-9-9-12-16-12-21 16-7 53-18 111-30 59-11 98-27 117-48-24-55-40-116-51-178s-14-135-14-218c0-45 0-89 0-133s2-87 5-132c-19-53-60-78-120-78zm1781 13c-19-6-50-7-90-7-108 0-204 32-287 94-85 62-161 142-229 243-3 23 16 57 57 99 43 41 55 75 39 100-32 0-62-22-90-61-27-41-48-64-59-73-24 20-49 45-76 75-25 30-69 92-129 185 21 60 42 119 67 179 23 60 57 108 101 145-48-21-87-55-117-106-30-50-60-115-92-195-32 21-48 51-48 90 0 41 0 80 0 121-5-25-14-39-30-43 0 29 4 57 11 87 9 30 19 66 30 107-48-82-71-169-71-266-56 30-111 60-168 90-4 28-18 55-39 78-23 25-41 44-57 60-56-12-113 9-168 61-57 51-104 80-143 83-53 22-92 57-117 108-27 54-50 119-69 199 32 73 56 126 74 164 18 35 46 79 87 131 67 12 138 18 211 18 92 0 173-6 244-18 85-32 173-105 267-218 94-116 197-242 310-384 39-131 71-229 96-293 23-65 60-135 108-211-18-9-37-16-55-25 5-10 12-17 25-17s23 0 35 0c-12-13-23-23-35-36 44 0 74-5 90-18 32-96 78-188 140-273 62-87 138-154 225-202-2-11-4-20-6-30-14-15-28-27-42-41zm-2668 161c-9-12-20-18-36-18s-26 8-30 24c7 21 2 42-16 67-18 23-30 39-39 48-3-4-9-9-12-13 16-16 23-28 19-35-9 7-25 30-49 66 14-2 28-4 42-6-44 27-65 55-65 84 0 23 16 51 47 81s71 62 114 100c12-9 39-39 81-91 43-53 78-85 105-96-53-71-108-140-161-211zm311 36c-28 16-46 39-56 69s-16 67-16 112c53 197 104 356 154 481s147 204 290 239c-3-35 4-65 25-88 19-25 48-47 83-68-19-51-41-78-60-78 0 16-11 30-30 39-20 11-30 20-30 28-32 11-64 18-96 18-35 0-64-9-83-25 35 0 65-3 92-12 26-7 74-32 147-71-28-69-55-149-82-243-24-94-54-229-86-401-45-23-87-36-131-36s-85 13-121 36zm1289 37c-1 12-3 23-5 35 4-8 5-16 5-24 0-4 0-7 0-11zm37 48c-31 35-63 74-93 113-30 41-38 82-22 126 29-3 59-21 91-53s55-49 65-55c9 41-21 80-87 121s-88 83-69 133c48 7 84 11 103 11 51 0 90-16 113-48 4-52-10-119-44-201-34-83-53-131-57-147zm-1428 144c-32 16-66 37-105 65-37 29-73 55-104 78-13 45-13 84-4 118 11 35 30 83 57 147 28 5 71-4 127-23 55-20 99-25 131-13-44-67-87-136-126-204 36 45 66 75 91 91 0-32-14-71-43-116s-44-71-48-83c13 4 24 9 36 12-4-24-9-48-12-72zm1374 300c-16-8-32-16-48-23-6 7-13 15-18 23 21 0 44 0 66 0zm-360 85c13-2 23-6 36-7-13 1-23 5-36 7zm-48 48c14 32 27 64 41 96 85 8 136-11 158-54 0-48-22-72-61-72-21 0-44 3-69 12-26 7-49 14-69 18zm-984-25c-55 16-92 32-110 46-19 14-21 37-9 69 75 249 151 497 227 746 41 79 78 138 115 177 35 37 83 57 143 57 23 0 43-2 53-7 45 0 100-18 163-57 64-37 110-57 138-57-12 20-21 36-26 48-7 13-5 27 2 43 37-36 55-75 55-114 0-41-13-80-38-119-23-37-46-74-65-110 9-73 18-144 30-216 0-13 12-41 39-86 26-42 39-72 39-88 0-25-16-43-48-55-16 28-46 44-90 48s-76 10-96 17c-172-58-296-165-372-317-49-9-101-16-150-25zm839 145c-12-3-23-8-35-12 12 4 23 9 35 12zm43 0c-4 7-29 18-75 32s-55 41-26 82c39 12 72 12 99 0 25-12 57-30 92-53-16-22-30-38-43-52-10-14-28-17-47-9zm-257 36c-9 7-28 18-60 26-32 11-41 32-25 64 16 0 32 0 48 0 21-12 37-23 51-33s20-25 14-45c-9-3-19-9-28-12zm203 806c-3 7-8 16-12 23 7 37 14 122 21 255 6 135 30 235 75 298 60 4 115-8 164-35 50-28 94-71 130-126-13-21-20-44-23-73-6-28-7-58-7-90 0-34 0-70 0-103 0-16 0-34 0-54-8-16-13-26-13-30-51 11-104 20-156 30-63-8-99-28-108-60 13-7 29-7 46 4 18 9 30 12 39 9 39 0 75-2 105-4s55-11 74-27c-103 0-216-5-335-17zm-60 0c-12 48-17 95-17 143 0 57 7 137 21 244 12 106 19 173 19 202 25 0 48 0 73 0-28-64-50-169-64-311-12-142-25-234-32-278zm540 23c2-7 4-16 6-23-2 7-4 16-6 23zm-72-11c3 7-7 25-36 53 0 45 0 89 0 133 0 93 15 155 41 187 12-45 20-87 20-128-6-75-8-135-8-179 0-20 0-41 0-61-5-1-12-3-17-5zm-588 53c-64 32-119 57-161 75-45 19-91 28-138 28 51 0 88-2 109-7 23-3 85-21 190-53 0-14 0-29 0-43zm660 13c0 42 0 83 0 126 0 48 4 81 11 103-4-77-7-153-11-229zm-600 30c-9 55-12 99-12 131 0 105 16 201 47 290 6-20 8-52 8-96 0-48-2-101-8-157-3-56-7-113-10-168-9 0-16 0-25 0zm-42 30c-52 20-114 39-183 57-71 18-133 28-189 34 17 83 37 168 55 252 120 32 239 63 359 95-14-145-28-292-42-438z"><text:p/></draw:path><draw:path draw:style-name="gr10" draw:text-style-name="P1" svg:width="0.9193in" svg:height="1.2945in" svg:x="6.026in" svg:y="8.398in" svg:viewBox="0 0 2336 3289" svg:d="m1246 0c127 16 232 48 315 98 81 48 170 110 264 184 94 77 156 183 187 316 32 135 89 202 169 202 24 0 44-1 60-7 19 13 41 27 64 43 21 16 31 39 31 66-54 205-109 410-161 614-322 337-644 672-965 1010-16 19-55 37-115 51s-94 41-101 80c-40 133-60 277-60 433-69 60-131 106-186 138-56 32-122 52-198 61-105-20-198-57-285-109-85-51-170-106-255-161-16-32-13-84 9-155 23-69 32-118 26-147 0-204 43-529 128-976 83-447 125-756 125-928 8-53 39-98 93-133 54-36 108-69 159-103 76-27 189-124 342-291s269-261 354-286zm53 48c-16 25-21 39-18 43 112 55 223 108 337 163 88 23 155 87 207 188 49 103 95 200 140 293 16-29 24-59 24-91s-8-67-24-106c-16-38-29-66-36-87 4-16-7-27-33-32-25-7-31-21-15-46-124-80-230-148-318-204-87-55-176-96-264-121zm-131 78c-9 27-18 51-25 78-7-9-12-19-18-28-14 21-28 44-42 65 5-37-2-62-18-78-232 252-464 503-696 751-16 135-32 268-48 403 16-32 38-91 64-174 25-85 48-149 69-193 211-199 425-400 641-600 170 21 340 44 510 65 9 9 44 48 108 121 64 71 121 110 168 114-16-48-31-91-46-126-12-36-39-55-74-55-7-8-7-22 0-41-76-61-168-117-276-172-108-54-213-96-317-130zm71 284c-36-9-64-9-87-4-21 6-30 27-27 63-7-6-12-13-17-18-15 26-29 51-43 78-7-7-12-21-12-41 0-21-2-32-6-37-187 177-373 353-557 529-76 211-153 420-229 631-56 338-111 673-166 1010 10 32 18 59 18 78 0 29-11 75-34 142-21 66-34 110-34 135 152 77 307 151 462 222 0-48 11-124 30-231s31-174 31-202c-13 5-32 7-61 7-44 0-76-10-95-30 0-16 19-23 56-18 39 4 64-3 77-19-73-7-117-29-133-66 51 0 90 0 113 0 85 0 161-14 228-44 70-30 117-82 144-155 53-64 90-136 111-222 22-83 34-175 34-276 0-27 0-57 0-89-9-41-12-69-12-85-20-36-30-84-30-144 0-37 1-76 5-121 5-44 7-67 7-73 0-39-9-74-25-108-32-3-62-7-90-10 2-9 3-16 7-25-14-13-28-23-42-36 60 0 109-7 146-18 39-12 57-51 57-115 16-28 25-67 25-119 0-12 0-25 0-37-9-16-12-25-12-30-13 32-22 64-31 96-7-32-12-57-14-78-3-20-16-32-39-36 7-28 20-39 36-35 92-25 143-86 156-182-16-15-32-31-45-51-14-18-19-34-16-50 20 18 39 36 61 54 28 16 63 24 108 24 47 0 88-8 120-24 19-16 32-27 39-34 5-5 5-13-4-20 2-1 4-5 6-7 9-3 16-7 24-12 6 41 11 80 18 120 44 48 89 96 135 144 46 50 97 73 154 73 44-23 74-43 92-53 18-13 25-36 21-68-28-23-67-69-120-138-52-68-94-115-126-144-19-12-39-12-57 0s-35 25-51 37c9-40 9-69 0-85-32-12-80-21-143-26-64-8-119-16-163-27zm-641 204c-76 39-140 75-192 105-53 30-74 74-67 135 85-80 172-160 259-240zm1427 108c-16 45-4 80 35 109 0-41-10-77-35-109zm-797 6c-11 28-21 56-30 85 28-37 37-66 30-85zm197 17c-91 0-160 64-206 190s-74 197-81 213c32 32 76 73 131 121 56 48 120 98 193 151 51 0 106-34 164-100 59-67 100-106 123-117 0-16 12-41 33-76 22-34 34-62 34-87 0-28-20-51-55-71-51 0-108-37-170-108-62-73-117-110-166-116zm529 61c-5-6-9-13-12-18 3 5 7 12 12 18zm161 30c16 19 18 46 5 74-10 31-26 55-47 77-29-9-61 2-96 32s-67 44-96 39c-69 69-93 145-77 229 28 44 60 87 99 129 37 43 78 68 122 75 0 12-9 28-30 48-60-7-110-46-153-117-42-70-74-116-99-135-56 55-113 108-168 163 4 20 27 78 66 174 40 96 62 160 67 192-28-64-53-118-73-160-19-41-39-80-56-114s-41-57-69-69c12 41 39 105 83 194 44 86 72 157 85 209 9 12 19 23 30 35 71-63 147-129 225-197 78-69 136-143 177-223-13-32 3-55 48-71-13-73 7-163 56-272s75-191 75-252c-16-28-43-48-78-60s-68-13-96 0zm-198 18c-4 16-20 37-48 60-28 25-35 46-23 66 19 12 37 19 53 19 51 0 83-23 96-67-27-27-53-52-78-78zm126 25c0 21 0 44 0 65 31-23 46-42 42-53-14-4-28-9-42-12zm-900 83c12-16 18-28 18-36-7 13-13 24-18 36zm-5 271c-14 27-29 52-43 79-7 32-12 79-14 143s-3 114-3 151c0 92 5 190 17 295 9-2 20-6 30-7 0 80 0 156-3 229-2 72-13 154-32 246 0 23-18 41-51 54s-52 30-52 55c25 5 52 12 78 17 124-44 236-126 337-243 99-119 184-218 251-298-4-57-27-126-66-209-40-86-70-149-90-194-16 0-32 0-48 0-8 20-33 36-78 46-44 9-92 18-143 27-16-25-4-41 39-52 41-10 67-23 74-39-40-12-79-26-120-42 60 5 108 7 145 7 23 0 48-7 71-18-99-81-200-163-299-247zm-73 973c-12 55-25 108-35 163 35-48 48-103 35-163zm-251 476c3 3 7 9 12 12-5-3-9-9-12-12zm-103 48c9 0 19 0 30 0 21-16 28-31 25-43-13 5-23 12-34 21-9 11-16 18-21 22zm151 0c-20 44-41 115-62 213-23 99-38 161-47 189 73-19 112-86 117-202 7-113 13-181 22-200-11 0-22 0-30 0zm-73 72c3-10 7-19 12-30-5 11-9 20-12 30zm-36-24c-23 0-44 0-65 0-16 44-32 117-48 216s-28 167-37 199c12 7 41 2 85-18 21-133 42-264 65-397z"><text:p/></draw:path><draw:path draw:style-name="gr11" draw:text-style-name="P1" svg:width="0.6445in" svg:height="1.5803in" svg:x="7.0047in" svg:y="8.1146in" svg:viewBox="0 0 1638 4015" svg:d="m1193 0c73 0 133 39 181 121 4 32 7 56 9 78 2 19 18 30 46 30 27-9 53-9 78 0 23 7 51 27 83 59 28 85 43 173 43 264 0 60-9 151-25 271s-23 213-23 277c0 39 2 70 5 89-32 217-62 433-90 650 0 48 5 94 16 135 9 42 32 133 69 271 35 139 53 241 53 309 0 57-2 96-5 117-6 23-16 52-38 89-19 35-58 124-116 264-57 140-124 234-201 282-31 71-58 157-81 252-21 96-46 215-74 355-13 16-30 25-55 31-23 3-69 16-135 39-65 21-157 32-273 32-79 0-155-9-224-31-71-19-131-49-183-92-53-43-94-78-124-105-30-28-44-60-44-97 0-27 9-52 30-71 51-73 78-151 78-235 0-60-27-161-78-303-53-142-78-243-78-303 0-41 2-71 5-91 4-44-1-130-17-256s-25-198-25-220c0-76 14-140 39-191 27-52 76-94 147-126 73 7 126-23 159-91s69-138 103-211c34-71 71-142 110-209 40-70 101-103 180-103 41-176 75-322 103-435 27-116 59-204 92-268s64-171 87-318c25-149 83-236 173-259zm-83 83c0 64-16 155-48 268s-47 181-47 201c39 5 81 9 122 12 42 6 79 16 111 38 61-114 91-231 91-355 0-48-7-94-18-139-34-32-73-48-120-48-32 0-62 7-91 23zm276 224c0 52-15 124-47 217-32 90-48 163-48 214 88 2 175 6 264 7 7-44 10-103 10-174-3-97-5-170-5-223-20-39-58-60-113-60-22 0-41 7-61 19zm-354 300c-47 28-86 78-113 151-25 87-41 151-48 192 32-9 55-13 71-13 28 0 69 11 124 34 53 21 88 35 104 39 25-117 48-233 73-350-21-23-46-39-76-44s-74-9-135-9zm269 181c-31 32-49 82-56 153-6 69-11 120-14 152 99 9 200 16 299 25 3-96 9-193 12-289-32-29-92-41-180-41-20 0-41 0-61 0zm-251 222c-28-5-55-13-83-18 28 5 55 13 83 18zm-198 0c-18 83-36 168-53 252 39 3 76 23 108 55s54 69 72 113c43 20 75 18 96-5 10-57 26-124 44-202s27-124 27-140c-98-25-197-48-294-73zm361 144c-21 44-35 97-46 159-9 62-14 105-14 130 35 35 92 71 168 108 74 36 120 60 136 71 34-140 50-273 50-403-53-7-96-14-129-19-34-7-91-22-165-46zm-391 181c-91 0-156 9-192 26s-60 50-72 94c25 4 37 22 37 54-5 32-7 62-7 90 44 83 94 172 147 265 55 92 88 172 103 239 14 69 24 123 33 163 7 39 32 75 71 102 28 28 69 24 120-11-40 0-72-11-95-30-6-41-11-91-18-151-9-60-35-117-78-169-25 4-44-3-60-23 19-21 34-51 44-94s23-90 39-147c44-23 66-64 66-121 0-32-6-66-18-101-12-37-23-71-35-103-29-28-57-55-85-83zm193 179c1 28 3 57 5 85 53 12 122 60 207 144 87 85 156 135 207 151 4-57 9-112 13-169-53-60-117-108-193-144-76-37-156-58-239-67zm-480 7c-37 83-76 169-114 252 16-7 43-18 84-30s65-23 78-36c-36-21-55-53-55-96 5-40 7-70 7-90zm545 179c-51 41-72 75-60 103-7 29 0 52 25 73 23 19 39 34 48 41 31 16 53 12 65-14s25-52 35-75c-26-44-49-76-65-98-16-19-32-30-48-30zm-161 199c0 64 18 121 53 169 57 60 96 104 121 133 60 10 111 62 155 149 45 89 94 138 151 151-32 7-59 14-78 17 11 32 42 68 92 105 50 39 78 69 81 94-53-28-99-53-138-76-40-21-70-46-90-75 21 30 44 61 66 91-4 5-8 12-11 18-53-13-92-41-117-87-26-47-50-103-69-173-89 13-154 48-197 107-40 57-65 106-74 144-7 37-12 80-12 122 0 50 5 100 12 155 9 53 23 118 43 195-20-4-39-20-55-48s-25-44-30-48c0 27 0 55 0 83-7-1-16-3-23-5-25-85-36-161-36-229 0-41 2-87 9-138 5-52 11-93 14-121-35-7-65-9-90-5-23 51-41 108-50 168-10 61-19 130-28 210-20-32-30-68-30-109 0-32 10-81 30-149 21-69 30-119 30-151-23 29-58 82-104 160s-75 124-87 140c3-51 28-120 74-209s73-147 82-174c-18-35-38-73-55-108-20-76-59-116-119-116-108 22-214 40-319 55 101-37 200-72 301-108-1-9-5-16-7-25-72-23-131-44-177-60s-83-41-110-78c6-5 13-12 18-18 87 41 165 57 234 48-12-35-18-64-18-83s9-32 30-36c27 71 57 137 87 195 30 57 67 96 110 118 5 51 21 97 51 138 30 39 75 87 135 144 12-9 26-18 42-30-25-41-26-73-5-96 19-25 30-55 30-91 0-32-5-60-16-87s-25-67-44-124c-21-55-41-119-60-192-32-83-75-143-126-181-41 0-69 13-87 34-19 21-44 64-76 123-11-4-18-13-18-27s0-29 0-44c-95 28-178 67-251 120-73 52-112 119-121 204 9 36 31 201 64 492 34 293 91 504 170 632 25 19 57 33 96 42 41 7 81 13 120 13 73-6 124-7 156-7 9-4 27-20 55-45 28-26 53-41 78-46 7 66 2 121-18 169 0-20 13-54 39-101 25-48 39-79 39-91 0-25-14-48-42-73 19-19 31-28 35-23 76 61 172 89 289 89 47 0 85-2 109-9 27-5 50-18 69-39 22-19 48-66 85-138 52-84 98-180 139-288 39-108 60-206 60-295 0-111-36-214-103-307-26 31-51 61-78 91-57 25-94 27-113 5 14-19 26-39 41-58-4-29 12-66 46-109 33-44 53-71 56-78-9-24-28-48-60-69-32-23-57-42-73-58-19-4-38 7-56 30-18 25-36 46-52 67-39 20-77 14-113-16s-69-60-101-92c-9-25-12-46-12-68 0-35 12-69 35-101-19 20-37 52-53 96s-26 76-30 96zm503 199c-44 32-60 58-48 78 16-27 32-52 48-78zm-407 151c0 19 5 35 17 49s27 15 43-1c-20-16-41-32-60-48zm-163 204c5 23 10 46 19 65 27-28 39-46 36-53 3-21 0-30-13-28s-26 7-42 16zm198 876c-11-3-19-7-30-10 11 3 19 7 30 10zm-204 0c-35 102-72 203-108 304-35 103-58 199-65 286 26 1 51 5 78 7 0-85 14-199 44-341s48-227 51-256zm66 38c-36 183-71 367-108 552 32-7 60-14 81-18s38-14 45-30c35-156 72-313 108-469-43-12-85-25-126-35zm198 23c-35 89-65 172-90 250-23 78-35 153-35 225 7 0 15 0 23 0 8-69 26-157 54-268s45-179 48-207zm-839 42c-30 94-60 189-90 283 63 63 127 113 191 150 65 36 134 54 211 54 40-162 79-325 120-487-96 20-193 39-289 61-55 0-104-22-143-61zm395-1166c28-40 67-55 115-42-5 16-18 28-39 35-23 9-44 16-64 25-3-5-9-12-12-18z"><text:p/></draw:path></draw:g><draw:g text:anchor-type="paragraph" draw:z-index="1" draw:style-name="gr12"><draw:path draw:style-name="gr13" draw:text-style-name="P1" svg:width="0.9193in" svg:height="1.2945in" svg:x="1.3685in" svg:y="0.3047in" svg:viewBox="0 0 2336 3289" svg:d="m1246 0c127 16 232 48 315 98 81 48 170 110 264 184 94 77 156 183 187 316 32 135 89 202 169 202 24 0 44-1 60-7 19 13 41 27 64 43 21 16 31 39 31 66-54 205-109 410-161 614-322 337-644 672-965 1010-16 19-55 37-115 51s-94 41-101 80c-40 133-60 277-60 433-69 60-131 106-186 138-56 32-122 52-198 61-105-20-198-57-285-109-85-51-170-106-255-161-16-32-13-84 9-155 23-69 32-118 26-147 0-204 43-529 128-976 83-447 125-756 125-928 8-53 39-98 93-133 54-36 108-69 159-103 76-27 189-124 342-291s269-261 354-286zm53 48c-16 25-21 39-18 43 112 55 223 108 337 163 88 23 155 87 207 188 49 103 95 200 140 293 16-29 24-59 24-91s-8-67-24-106c-16-38-29-66-36-87 4-16-7-27-33-32-25-7-31-21-15-46-124-80-230-148-318-204-87-55-176-96-264-121zm-131 78c-9 27-18 51-25 78-7-9-12-19-18-28-14 21-28 44-42 65 5-37-2-62-18-78-232 252-464 503-696 751-16 135-32 268-48 403 16-32 38-91 64-174 25-85 48-149 69-193 211-199 425-400 641-600 170 21 340 44 510 65 9 9 44 48 108 121 64 71 121 110 168 114-16-48-31-91-46-126-12-36-39-55-74-55-7-8-7-22 0-41-76-61-168-117-276-172-108-54-213-96-317-130zm71 284c-36-9-64-9-87-4-21 6-30 27-27 63-7-6-12-13-17-18-15 26-29 51-43 78-7-7-12-21-12-41 0-21-2-32-6-37-187 177-373 353-557 529-76 211-153 420-229 631-56 338-111 673-166 1010 10 32 18 59 18 78 0 29-11 75-34 142-21 66-34 110-34 135 152 77 307 151 462 222 0-48 11-124 30-231s31-174 31-202c-13 5-32 7-61 7-44 0-76-10-95-30 0-16 19-23 56-18 39 4 64-3 77-19-73-7-117-29-133-66 51 0 90 0 113 0 85 0 161-14 228-44 70-30 117-82 144-155 53-64 90-136 111-222 22-83 34-175 34-276 0-27 0-57 0-89-9-41-12-69-12-85-20-36-30-84-30-144 0-37 1-76 5-121 5-44 7-67 7-73 0-39-9-74-25-108-32-3-62-7-90-10 2-9 3-16 7-25-14-13-28-23-42-36 60 0 109-7 146-18 39-12 57-51 57-115 16-28 25-67 25-119 0-12 0-25 0-37-9-16-12-25-12-30-13 32-22 64-31 96-7-32-12-57-14-78-3-20-16-32-39-36 7-28 20-39 36-35 92-25 143-86 156-182-16-15-32-31-45-51-14-18-19-34-16-50 20 18 39 36 61 54 28 16 63 24 108 24 47 0 88-8 120-24 19-16 32-27 39-34 5-5 5-13-4-20 2-1 4-5 6-7 9-3 16-7 24-12 6 41 11 80 18 120 44 48 89 96 135 144 46 50 97 73 154 73 44-23 74-43 92-53 18-13 25-36 21-68-28-23-67-69-120-138-52-68-94-115-126-144-19-12-39-12-57 0s-35 25-51 37c9-40 9-69 0-85-32-12-80-21-143-26-64-8-119-16-163-27zm-641 204c-76 39-140 75-192 105-53 30-74 74-67 135 85-80 172-160 259-240zm1427 108c-16 45-4 80 35 109 0-41-10-77-35-109zm-797 6c-11 28-21 56-30 85 28-37 37-66 30-85zm197 17c-91 0-160 64-206 190s-74 197-81 213c32 32 76 73 131 121 56 48 120 98 193 151 51 0 106-34 164-100 59-67 100-106 123-117 0-16 12-41 33-76 22-34 34-62 34-87 0-28-20-51-55-71-51 0-108-37-170-108-62-73-117-110-166-116zm529 61c-5-6-9-13-12-18 3 5 7 12 12 18zm161 30c16 19 18 46 5 74-10 31-26 55-47 77-29-9-61 2-96 32s-67 44-96 39c-69 69-93 145-77 229 28 44 60 87 99 129 37 43 78 68 122 75 0 12-9 28-30 48-60-7-110-46-153-117-42-70-74-116-99-135-56 55-113 108-168 163 4 20 27 78 66 174 40 96 62 160 67 192-28-64-53-118-73-160-19-41-39-80-56-114s-41-57-69-69c12 41 39 105 83 194 44 86 72 157 85 209 9 12 19 23 30 35 71-63 147-129 225-197 78-69 136-143 177-223-13-32 3-55 48-71-13-73 7-163 56-272s75-191 75-252c-16-28-43-48-78-60s-68-13-96 0zm-198 18c-4 16-20 37-48 60-28 25-35 46-23 66 19 12 37 19 53 19 51 0 83-23 96-67-27-27-53-52-78-78zm126 25c0 21 0 44 0 65 31-23 46-42 42-53-14-4-28-9-42-12zm-900 83c12-16 18-28 18-36-7 13-13 24-18 36zm-5 271c-14 27-29 52-43 79-7 32-12 79-14 143s-3 114-3 151c0 92 5 190 17 295 9-2 20-6 30-7 0 80 0 156-3 229-2 72-13 154-32 246 0 23-18 41-51 54s-52 30-52 55c25 5 52 12 78 17 124-44 236-126 337-243 99-119 184-218 251-298-4-57-27-126-66-209-40-86-70-149-90-194-16 0-32 0-48 0-8 20-33 36-78 46-44 9-92 18-143 27-16-25-4-41 39-52 41-10 67-23 74-39-40-12-79-26-120-42 60 5 108 7 145 7 23 0 48-7 71-18-99-81-200-163-299-247zm-73 973c-12 55-25 108-35 163 35-48 48-103 35-163zm-251 476c3 3 7 9 12 12-5-3-9-9-12-12zm-103 48c9 0 19 0 30 0 21-16 28-31 25-43-13 5-23 12-34 21-9 11-16 18-21 22zm151 0c-20 44-41 115-62 213-23 99-38 161-47 189 73-19 112-86 117-202 7-113 13-181 22-200-11 0-22 0-30 0zm-73 72c3-10 7-19 12-30-5 11-9 20-12 30zm-36-24c-23 0-44 0-65 0-16 44-32 117-48 216s-28 167-37 199c12 7 41 2 85-18 21-133 42-264 65-397z"><text:p/></draw:path><draw:path draw:style-name="gr14" draw:text-style-name="P1" svg:width="0.7504in" svg:height="1.5425in" svg:x="1.0783in" svg:y="2.7547in" svg:viewBox="0 0 1907 3919" svg:d="m947 35c32-8 66-15 99-24 34-7 54-11 57-11 32 0 59 9 78 30 28 48 48 94 57 140 10 47 16 105 16 178 0 32-2 81-7 147-4 66-6 116-6 147 0 61 6 121 14 183 11 62 16 114 16 155 0 64-7 138-17 225-13 85-22 153-25 201 0 3 5 7 16 8 9 2 18 6 26 9 92-163 163-353 213-569s85-369 104-458c22-87 45-137 73-148 28-8 62-14 103-14 74 0 124 25 143 78 0 128-11 284-30 469s-34 325-43 421c-86 436-155 757-207 965-49 206-111 396-187 568-13 64-48 181-108 351s-91 306-91 407c0 48 6 96 18 144 9 67 9 108 0 120-67 43-154 77-259 98-102 23-203 44-299 64-88-13-180-27-276-43s-174-37-234-66c-2-181-3-360-5-541-73-105-117-247-135-426-19-181-35-353-51-518 0-91 11-183 32-275 23-92 74-224 154-392 35-23 62-45 78-66-25-32-36-71-36-121 0-26 8-49 23-65 36-43 73-84 108-126-12-32-19-73-24-123-4-51-6-96-6-137 0-74-3-138-9-188s-19-97-38-142c-4-76-6-133-6-174 0-67 6-120 18-159 12-38 37-71 78-100 60-10 92-17 95-17 16 0 34 7 54 17 60 80 99 222 118 421 18 201 43 337 75 410 7 83 14 149 21 197 5 50 21 98 44 145 20-3 32-23 36-55 5-31 8-51 12-60 0-23 0-48 0-71 0-48 3-101 12-156 7-57 18-114 30-169 0-60-1-122-3-186s-2-128-2-192c0-117 4-211 14-284 11-71 34-145 69-222zm0 43c-16 124-26 217-30 279s-5 129-5 202c23-12 57-21 99-25 41-3 64-5 67-5 50 0 84 2 103 5 4-48 9-94 16-138 5-45 9-94 9-149 0-41-4-71-7-91 3-41-7-73-36-96-28-25-63-37-108-37-47 0-85 18-108 55zm756 197c-47 44-83 130-102 254s-34 199-43 222c21-4 52-6 91-6 28 0 63 2 108 9 44 6 70 9 77 9 13-122 25-245 38-367 0-45-16-78-50-105-32-27-71-32-119-16zm-1205 0c-73-7-123 5-151 37-12 36-19 82-23 139-5 55-7 87-7 96 0 72 7 143 18 216 16 23 35 36 55 36 56-16 113-32 173-48-32 3-64 19-96 48s-65 58-102 90c0 61 2 121 3 183s13 115 34 160c85-30 172-61 257-91-16-99-32-218-50-355-19-135-34-268-46-396-21-39-44-76-65-115zm414 350c0 110 0 220 0 330 39-4 74-7 104-9s53-4 69-4c48 0 94 9 139 25-9-124-16-248-25-372-29-29-68-43-121-43-74 0-131 25-166 73zm696 161c-50 9-83 45-103 108-16 86-28 142-35 176 16-5 39-7 70-7s71 7 117 18c46 12 92 23 137 30 9-96 19-192 28-288-19-28-51-42-96-42-39 3-79 5-118 5zm-696 229c-16 45-27 98-30 163-6 64-7 135-7 215 60-10 113-19 159-26 46-6 87-8 122-2 13-34 23-84 34-151 11-69 21-126 34-174-29-28-68-43-116-43-67 8-132 15-196 18zm528 139c-32 87-66 172-98 259 98 23 170 44 220 62s88 42 117 76c28-124 56-252 85-380-45-16-84-28-115-35-32-9-64-13-96-13-44 0-82 11-113 31zm-799 17c-12 20-39 34-83 43-45 7-75 19-91 35 32 0 68 15 105 43 39 28 81 59 129 91-7-22-14-57-21-112-5-54-18-87-39-100zm-335 265c-12 41 0 65 39 78 37 12 71 23 98 30 44-48 90-96 138-144-16-60-48-90-96-90-32 0-62 10-92 34-30 21-60 53-87 92zm629-23c28 7 65 7 115-4 48-10 81-12 101-9-20-16-44-25-73-25-16 0-39 8-70 18-32 13-57 20-73 20zm-306-13c0 11 0 20 0 30-52 50-105 100-156 150-64-16-128-32-191-48 67 104 122 181 161 229 40 47 83 79 129 94 46 12 92 40 135 80 44 40 83 69 115 85-27 1-52 3-78 5 19 96 63 160 131 192-4 12-13 17-27 12-14-3-23-2-26 7 19 36 65 75 138 117 71 41 111 68 118 75-63 0-120-18-173-53-52-38-101-84-149-139-12 23-39 64-81 123s-71 106-87 147c0 51-2 108-7 169-4 60-7 120-11 179 0 69 7 128 20 177 14 52 42 94 81 130 48 21 105 39 168 55s124 23 181 23c55 0 111-12 166-36 137-228 206-482 206-763 0-28 0-58 0-90-9-48-13-82-13-103-14-27-28-52-42-78-13 12-30 39-57 78-26 41-42 66-51 73-4-20 2-41 16-64 14-22 26-41 39-57 10-16 19-30 23-44s7-25 7-34c0-32-20-68-55-105s-67-73-92-103c-27-30-67-94-121-195-54-99-108-162-159-186-48 53-94 104-138 156 32-27 58-50 78-69 19-18 39-29 55-32-21 16-53 49-96 101-44 53-87 83-127 90 0-35 17-69 51-101s69-64 105-97c0-48 15-68 49-59-81-41-159-82-235-121zm798 78c-56 0-134-5-234-16-100-8-159-14-180-14-32 0-76 4-131 13 39 10 85 48 134 110s75 96 75 99c32-3 56-25 72-66s29-67 36-83c12 27-4 73-48 137-20 17-30 35-30 55s14 48 42 81 46 59 53 75c13 9 31 12 55 12 29 0 69-10 123-30 54-19 85-30 93-30-24 23-60 46-108 66s-85 33-108 42c45 0 89 0 131 0 29 0 52 7 68 23-45 9-82 14-112 20-30 3-49 14-57 30 61 35 107 71 139 105s47 76 47 129c-21 4-37-9-51-39s-27-48-39-51c4 16 12 74 27 177 14 101 24 178 33 226 46-181 92-361 138-542-30-14-60-28-90-42 37 0 76 0 113 0 32-93 48-206 48-343-79-48-159-96-239-144zm-1151 162c-81 37-120 103-120 199 48 32 90 69 129 111 37 41 74 93 110 153 57 60 101 101 136 124 34 22 71 27 110 15 32-13 42-29 30-48-32 7-60 12-83 12-32 0-57-9-73-25s-23-35-23-60c0-36 18-68 53-96 36 0 62 2 78 4s29 8 36 21c0-25 0-48 0-73-16-28-50-51-101-73-53-19-85-33-96-40-16 0-39 10-67 31-27 24-48 31-60 22 40-39 69-68 85-84-48-64-96-129-144-193zm-133 229c-26 96-51 193-77 289 35-5 81-18 138-39 56-23 92-35 108-39-9-25-34-46-75-67-42-20-65-38-69-54 11-3 20-3 23 0s9 6 13 6c-9-29-16-50-22-66s-19-27-39-30zm438 168c-6 11-13 20-18 31 12-2 23-6 35-7-5-8-12-16-17-24zm-41 61c-9 23 0 48 23 71 57 25 90 16 103-23 0-41-23-61-68-61-23 0-42 4-58 13zm-372 48c-48 23-81 46-99 69-18 21-25 55-21 99 28 84 48 227 60 433 12 204 39 352 83 444 57 36 117 55 181 55 23 0 42-2 53-7 53-39 94-64 126-71 16 7 16 19 0 35s-20 31-11 43c20 7 39 0 57-21 17-23 28-36 32-39-36-38-64-59-84-66-40-92-60-199-60-319 0-189 50-348 151-481-13 10-25 19-38 30-58 140-118 280-178 420 0-51 16-117 47-195s71-165 114-261c-32-12-82-49-149-112-69-62-124-92-168-92-28 0-60 11-96 36zm491 1082c37 43 85 71 147 80 62 11 140 16 232 16-73 0-140-7-204-21-66-14-122-39-175-75zm-300 78c-3 4-35 6-95 6-20 0-32 5-36 17 0 52 2 109 6 169s7 119 12 174c0 48-2 85-7 108 73 11 143 20 216 30 0-24 0-47 0-72 0-43 7-112 18-204 12-93 19-160 19-205-33 13-56 24-69 34-14 9-35 14-64 14-19 0-35-5-47-17 51-13 90-25 117-39s51-38 74-70c-16 0-37 6-62 18-27 13-53 25-82 37zm192-19c-11 25-22 67-30 129-8 63-13 103-18 125 9-29 18-71 30-128 12-55 18-98 18-126zm47 0c-23 76-44 163-65 259-20 96-30 185-30 264 32 9 64 15 95 18-15-51-23-112-23-179 0-41 4-108 13-206 7-96 10-147 10-156zm61 12c-16 32-25 80-30 142-4 62-7 116-9 162s-2 89-2 129c0 61 21 100 65 121 124-21 208-35 248-46 43-9 96-27 160-50 3-25 7-60 7-108 0-41-5-89-13-142-8-53-16-107-24-160-55 9-100 13-131 13-105 0-195-20-271-61zm462 48c2-12 5-23 7-35-2 12-5 23-7 35zm0 174c2-32 5-64 7-96-2 32-5 64-7 96zm55 128c2-46 3-92 5-138-2 46-3 92-5 138zm-337-1924c30-46 61-92 91-138-30 46-61 92-91 138zm-48-174c-31 30-63 59-95 89 32-30 64-59 95-89z"><text:p/></draw:path><draw:path draw:style-name="gr15" draw:text-style-name="P1" svg:width="0.6583in" svg:height="1.1193in" svg:x="1.9177in" svg:y="3.1776in" svg:viewBox="0 0 1673 2844" svg:d="m937 0c32 4 63 9 99 15 33 7 57 26 69 58-5 23 7 39 35 48 29-16 62-25 103-25 83 13 143 20 179 25 101 151 150 328 150 529 0 103-14 199-42 282-13 7-27 20-44 36s-29 39-29 67c0 11 7 23 20 36 63 23 104 60 122 108s42 140 74 277c-58 156-118 312-179 468-56 96-131 162-223 199-7 16-10 39-10 71 7 69 10 119 10 151-14 96-26 192-40 287-73 50-146 86-216 109-73 25-188 58-349 103-92-25-167-45-227-61s-120-37-180-65c0-32 10-94 30-187s30-156 30-193c0-87-32-156-96-204-92-125-152-267-181-430-28-161-42-351-42-568 41-200 74-356 99-472 27-113 59-181 96-200 39-22 62-38 69-48 16-85 30-140 42-169s41-55 85-78c46-18 91-35 137-55 33 27 69 53 102 78 41-60 87-108 138-144s108-51 169-48zm101 61c-39-9-69-13-89-13-97 0-170 32-223 96-28 25-41 45-41 61 0 19 14 46 45 74 30 30 49 53 56 69 80 69 133 160 160 274 26 115 49 207 69 280 7-48 12-87 12-114 16-72 53-103 113-90 29-4 50 0 64 14 12 14 27 37 39 69 11-48 18-92 18-131 0-57-4-99-9-130-7-30-20-74-39-134-21-61-46-118-78-169-34-52-66-105-97-156zm125 108c85 176 128 362 128 559 0 64-4 112-7 144 0-16 3-30 9-43 7-10 14-26 21-48 12-55 53-83 120-83 39 7 68 44 83 108 13-73 18-144 18-216 0-128-25-238-78-330 0-82-51-121-156-121-58 0-104 10-138 30zm-809 71c-19 37-34 67-41 91-8 24-10 49-7 78 36 12 59 17 66 17 92 77 175 164 246 259 73 96 122 197 150 300 13 0 23 0 36 0-20-32-30-72-30-126 0-44 12-78 37-101 35-25 76-41 119-48-20-48-39-97-59-145-33 5-64 9-94 16-30 5-55 23-74 51-5-32 11-55 48-69 35-14 69-28 101-39-68-130-165-245-294-350-23-7-50-7-80 0-30 9-71 31-124 66zm-179 289c-28 41-46 84-55 133-7 48-12 102-12 162 0 30 0 60 0 90 11 0 19 0 30 0 57 4 85-1 85-17 0-9-14-32-42-73s-38-71-30-91c19 0 37 18 51 55 14 36 34 55 57 61 8-14 15-29 24-43 23 64 66 119 128 165s131 84 207 112c-32-73-48-124-48-156 4-21 37-45 96-73-16-64-53-128-110-190-58-62-113-122-165-183-21-12-39-17-55-17-23 0-49 7-74 21-26 14-55 28-87 44zm941 211c28 0 44-3 47-7-7-7-23-5-47 7zm263 0c50 8 75 4 78-12-26 4-53 7-78 12zm-17 29c-23 34-36 62-36 90 0 16 7 31 23 43 45 0 76 0 98 0 32 0 46-18 40-53 9-45-7-68-47-69-39-4-66-6-78-11zm-287 0c-25 50-30 87-18 115 16 2 32 4 48 6 42-8 76-20 96-32 19-15 21-39 5-77-44-3-87-7-131-12zm-145 25c-39 9-80 16-119 25 0 71 2 115 5 131 34 0 69 0 103 0 35-16 50-36 41-60-11-32-20-64-30-96zm-803 168c-56 23-85 89-85 192 0 21 2 43 8 67 3 24 5 41 5 54 57 0 111-13 165-36 54-25 106-46 155-67 50-20 100-39 147-59-56-41-104-74-143-103-41-28-73-57-96-83-53 10-104 23-156 35zm948-35c-13-4-25-7-37-13 12 6 24 9 37 13zm-409 5c-4 7-16 14-36 18s-26 16-17 35c16 32 37 47 65 43 25-20 36-37 36-53-16-29-32-43-48-43zm336 36c-28 16-42 37-42 60 0 9 7 28 19 64 11 34 11 60 0 80-18 28-46 51-88 67-41 16-82 23-123 23-19-12-35-37-47-74-13-39-29-62-48-69-16 51-9 99 23 143 85 45 177 73 280 87 101 14 216 22 345 22 0 16-18 28-51 37-34 7-55 16-64 23 16 19 41 39 76 57 34 17 51 32 57 39-29 12-55 14-82 3s-53-26-81-51c5 25 9 46 16 65 5 22 7 36 1 43-10-12-24-30-39-57-12-26-31-67-56-122-62-2-124-4-186-7-48 85-78 145-92 183-14 39-21 81-21 129s12 94 35 139c9 47 27 83 57 104 30 23 74 46 129 69 32 29 73 43 120 43 36 0 76-11 121-34 44-21 85-42 125-62 77-176 153-355 229-536 0-83-28-167-82-248-54-82-125-146-212-190 0 39 0 78 0 115-5-12-11-34-16-64s-18-51-34-64c6 32 11 61 16 82 6 23 0 39-16 52-7-36-12-64-14-84-2-21-12-35-33-42 5 39 10 79 19 120-16-12-27-35-30-69-5-36-14-59-30-69-60-2-121-4-181-7zm-269 168c20 48 53 73 101 73 19 0 42-7 66-18-8-53-13-106-18-163-44-12-83-7-119 12-37 20-46 52-30 96zm179-90c-7 21-9 41-5 64 3 21 16 32 35 32 4-16 9-32 12-48-8-11-14-23-17-36s-13-16-25-12zm-294 133c-35-13-69-18-101-18-57 0-131 23-225 71s-170 76-225 85c-5 23-7 64-7 119 0 45 2 82 4 112s9 80 21 147c48 112 90 208 126 290 35 79 79 145 131 197 44 16 92 24 145 24 67 0 131-10 191-33 60-22 112-41 156-57 19 41 32 76 37 108 4 32 5 75 5 126 0 25-1 62-5 116-5 51-7 94-7 126 0 28 4 69 12 126 8-86 15-173 22-261 5-91 9-164 9-220 0-68-2-119-7-151 15 60 26 163 28 307s10 247 26 307c20 3 39 0 57-13s41-26 69-42c5-144 13-288 18-433-32-7-60-13-83-14-25-2-36-18-36-45 34 0 67 0 101 0-76-39-152-80-228-120-23-25-45-63-62-116-18-51-34-97-48-136-14-41-21-71-21-91 0-44 21-105 62-181 42-76 65-119 69-126-23 0-59-9-105-25s-71-23-74-23c-9 4-16 14-21 30s-13 22-22 18c13-28 16-52 13-73-64 48-122 114-174 194-3-4-9-7-12-13 55-76 97-133 122-172 27-37 44-74 51-110-3-9-8-19-12-30zm517 1425c11-50 19-108 23-181s5-142 5-211c-9 131-19 262-28 392zm-324-373c0 84-2 169-7 254-4 87-7 172-11 256 23 16 37 12 41-11-7-28-12-67-12-115s3-109 10-180c6-72 9-110 9-115 0-39-3-69-7-89-7 0-16 0-23 0zm-301 48c41 4 64 2 73-7-48 0-73 2-73 7zm258-7c-8 48-12 87-15 115-2 27-2 57-2 89 0 25 3 57 12 98 2-100 4-201 5-302zm-371 7c-20 48-32 121-36 219-5 99-10 163-19 195 28 5 88 19 177 46 90 25 161 32 214 21-5-21-9-53-12-97-4-43-7-84-7-119 0-32 0-64 0-98 0-23-2-51-6-87-3-34-5-60-5-80-48 16-90 30-124 41-34 12-64 18-92 18-32-20-62-39-90-59zm53-1485c-4-20 5-38 25-52s40-28 60-44c-29 32-57 64-85 96zm912-313c9-8 23-10 42-8s44 5 73 8c-37 16-75 16-115 0zm-372 54c16-23 41-38 76-41 34-6 71-6 110 0-64 26-126 41-186 41z"><text:p/></draw:path><draw:path draw:style-name="gr16" draw:text-style-name="P1" svg:width="1.4929in" svg:height="0.7689in" svg:x="0in" svg:y="6.226in" svg:viewBox="0 0 3793 1954" svg:d="m1095 7c79 0 159 0 239 0s161-3 241-7c207 0 357 7 449 21s192 39 300 75c139 0 306 69 497 206 193 135 319 213 379 234 35 76 115 161 239 257 124 98 197 153 216 169 46 48 92 96 138 144-30 126-60 253-90 379-124 176-228 295-315 355-85 61-181 98-285 114-84-75-167-147-252-222-120 0-285-7-494-21-210-14-342-21-393-21-149-57-235-94-264-114-28-21-60-57-95-108 10-64-23-117-103-156-80-41-126-82-138-121-7-85-16-169-23-252-48-45-108-75-181-89-72-12-154-19-246-19-49 0-99 0-149 0-69-16-170-29-306-38-136-7-244-19-324-35-73-32-113-78-126-139-12-28-12-58 0-90s23-64 36-96c40-12 83-23 129-35s90-18 135-18c19-9 28-20 24-30-5-13-9-27-12-43 0-44 7-82 21-112s39-53 75-69c224-39 449-80 678-119zm125 53c-15 93-30 183-42 272 0 32 2 55 7 71 32 9 62 12 92 12s62 0 94 0c71 0 129-10 173-30 32-76 59-137 82-183 21-46 51-87 92-124-165-5-331-12-498-18zm611 0c-70 16-127 66-166 151-28 71-55 144-78 217 55-41 112-71 166-94 57-22 117-32 181-32 28 0 46-20 53-55 9-36 21-54 37-54 7-8 13-16 18-24-7-4-16-9-25-13 9-28 14-48 20-60-68-13-137-23-206-36zm-1012 55c-100 4-183 9-250 15-66 5-124 26-175 63-41 39-57 87-50 144 25 32 53 53 88 66 34 12 75 18 123 18 56 0 104-4 147-11 42-9 74-14 99-20 7-92 12-182 18-275zm1276 0c-16 52-32 105-48 157 61-13 121-25 181-38 19-10 41-17 64-21 21-2 40-4 56-9 39 0 101 14 183 39 81 27 136 39 164 39-54-39-118-71-189-92-69-23-205-48-411-75zm294 157c-179 35-358 69-533 101-16 0-21 10-16 30 7 19 11 34 11 42-16 16-30 13-39-12-11-23-23-34-39-30 0 48 2 96 5 144-41-36-65-75-78-119-24 7-60 30-108 69-48 37-83 62-108 74 32 41 48 77 48 109 0 16-5 33-18 53-28 25-60 48-95 69-37 23-73 27-108 9 16 34 37 57 65 73s60 25 96 25c28 0 69-7 120-22s94-23 126-26c32-6 74-36 129-94 53-59 83-89 87-93 12 11 14 25 5 41-7 16-14 30-17 43 24-4 46-18 65-43 21-23 37-41 50-53 0 28 0 55 0 83 71-7 138-21 200-39s118-44 172-81c-22 49-59 83-116 106-54 22-109 43-161 62 55 98 131 169 227 217 97 48 274 87 535 115 168 0 285-87 354-259 12-89-5-165-48-229-97-83-198-149-303-195-106-46-251-99-435-160 0 6 5 20 16 46 8 25 10 45 1 57-19-28-37-51-53-73-16-19-28-33-37-40zm-2254 161c-35 20-64 37-81 52s-25 35-22 62c0 65 27 111 78 138 53 16 122 28 207 37 87 7 163 11 232 11 0-91 4-170 11-234-39-4-96-18-170-45s-129-39-165-39c-28 0-58 6-90 18zm444 60c-12 20-19 43-19 66 0 16 5 44 12 85 9 39 13 69 13 89 64 16 143 25 239 25 30 0 60 0 90 0-16-36-23-75-23-114 4-60 7-122 11-186-75 3-137 7-183 9s-92 10-140 26zm360-30c-16 48-25 96-25 144 0 28 7 59 18 90 21-51 30-101 30-150 0-36-7-64-23-84zm65 0c-12 41-21 89-30 144-7 57-10 106-5 151 66 9 131 16 197 25 44 3 62-29 54-98 16-48 50-83 103-108 51-23 103-48 156-71-158-14-315-29-475-43zm438 156c-71-7-128 6-168 43-4 32 5 60 28 87 21 27 57 37 104 34 4-6 22-16 52-38 30-19 39-39 26-60-28-35-42-57-42-66zm630 192c-60 0-136 20-228 59-92 37-160 56-204 56-16 8-60 15-131 18-73 4-117 21-133 53 16 86 32 148 48 187 16 41 51 67 108 80 165-22 298-41 398-59 103-18 222-58 358-122-85 16-131-23-141-114-9-92-36-146-75-158zm1284 20c3 5 7 12 11 17-20 64-54 121-101 169 19-21 37-55 53-103s28-76 37-83zm131 88c-9-5-20-12-30-17 16 12 32 24 48 37-6-7-11-13-18-20zm-101 0c-2 11-4 20-7 31 41 28 101 78 184 147 82 71 128 110 140 117 0-12 0-23 0-36-32-28-80-72-143-134s-123-103-174-125zm-1183 43c-2 11-3 19-5 30-4 20 9 30 35 30 9 0 25-2 48-5-3-12-14-23-32-34s-33-18-46-21zm1141 25c-48 48-80 94-96 138 140 100 280 199 420 300 10-51 21-105 30-156-92-89-163-153-211-195s-96-71-143-87zm-912 108c24 48 51 67 85 60 7-21-4-33-31-39-28-7-46-14-54-21zm-61 36c9 19 13 49 13 90 0 18 0 36 0 53-20 57-75 112-165 165-90 55-134 116-134 185 31 16 63 25 95 30 32 4 73 5 121 5s99-1 155-5c55-5 85-7 89-7 28 0 62 4 99 9 39 7 66 9 82 9s26 0 30 0c60 0 115-16 168-48 99-112 150-238 150-378 0-32-3-59-7-78 52 28 117 80 193 152 75 75 160 157 252 243 17 0 35 0 53 0-184-207-296-328-338-362-43-35-105-51-190-51-44 48-101 71-173 71-112-11-223-23-337-36 29 13 55 25 78 39 25 15 51 34 78 57-55 0-122-21-197-65-53-41-90-66-115-78zm-83 17c0 13-2 25-7 36-3 12-3 23 0 33 5 11 14 11 30 4 6-4 7-9 7-12s2-15 6-31c3-12 1-21-6-26-9-7-17-7-30-4zm576 18c-45-4-89-7-133-11 44 4 88 7 133 11zm-666 18c-25 0-43 2-57 3s-21 11-21 27c25 41 35 71 35 90s-7 38-23 48c-21-44-40-87-60-131-64 7-143 25-241 53-95 29-163 45-203 48-13 53 7 101 55 146 63 48 108 83 131 108 5-5 78-37 219-99s230-132 268-208c-38 16-71-12-103-85zm42 0c6 7 9 12 13 19-4-7-7-12-13-19zm875 49c5 16 7 40 7 71 0 64-14 128-39 190-26 62-58 116-94 160 124-98 186-224 186-380-19-14-39-26-60-41zm96 79c-20 92-48 170-84 236-35 67-88 124-155 172 23 28 49 57 74 87 27 30 53 49 81 57 121-48 206-86 259-114 51-28 92-78 119-151-98-96-195-192-294-287zm223 5c42 46 85 92 126 138 44 20 67 29 72 23-57-58-122-113-198-161zm-1488 294c23 4 45 9 66 13 32-41 48-73 48-96-23 4-39 9-48 14-7 6-30 29-66 69zm-1092-1496c-7 32-14 61-18 87-3 25-5 59-5 100 0 17 0 35 0 53 19 35 53 55 101 55 32 0 69-4 111-7s71-4 87 0c-7-52-5-107 7-165 11-59 23-117 36-178-69 0-121 4-156 9-37 7-90 22-163 46zm1153 751c19-3 35 7 47 34 13 25 22 42 31 50-6 47-8 97-8 145 0-28-10-71-31-130-23-58-36-92-39-99z"><text:p/></draw:path><draw:path draw:style-name="gr17" draw:text-style-name="P1" svg:width="0.6583in" svg:height="1.1193in" svg:x="1.5638in" svg:y="5.876in" svg:viewBox="0 0 1673 2844" svg:d="m937 0c32 4 63 9 99 15 33 7 57 26 69 58-5 23 7 39 35 48 29-16 62-25 103-25 83 13 143 20 179 25 101 151 150 328 150 529 0 103-14 199-42 282-13 7-27 20-44 36s-29 39-29 67c0 11 7 23 20 36 63 23 104 60 122 108s42 140 74 277c-58 156-118 312-179 468-56 96-131 162-223 199-7 16-10 39-10 71 7 69 10 119 10 151-14 96-26 192-40 287-73 50-146 86-216 109-73 25-188 58-349 103-92-25-167-45-227-61s-120-37-180-65c0-32 10-94 30-187s30-156 30-193c0-87-32-156-96-204-92-125-152-267-181-430-28-161-42-351-42-568 41-200 74-356 99-472 27-113 59-181 96-200 39-22 62-38 69-48 16-85 30-140 42-169s41-55 85-78c46-18 91-35 137-55 33 27 69 53 102 78 41-60 87-108 138-144s108-51 169-48zm101 61c-39-9-69-13-89-13-97 0-170 32-223 96-28 25-41 45-41 61 0 19 14 46 45 74 30 30 49 53 56 69 80 69 133 160 160 274 26 115 49 207 69 280 7-48 12-87 12-114 16-72 53-103 113-90 29-4 50 0 64 14 12 14 27 37 39 69 11-48 18-92 18-131 0-57-4-99-9-130-7-30-20-74-39-134-21-61-46-118-78-169-34-52-66-105-97-156zm125 108c85 176 128 362 128 559 0 64-4 112-7 144 0-16 3-30 9-43 7-10 14-26 21-48 12-55 53-83 120-83 39 7 68 44 83 108 13-73 18-144 18-216 0-128-25-238-78-330 0-82-51-121-156-121-58 0-104 10-138 30zm-809 71c-19 37-34 67-41 91-8 24-10 49-7 78 36 12 59 17 66 17 92 77 175 164 246 259 73 96 122 197 150 300 13 0 23 0 36 0-20-32-30-72-30-126 0-44 12-78 37-101 35-25 76-41 119-48-20-48-39-97-59-145-33 5-64 9-94 16-30 5-55 23-74 51-5-32 11-55 48-69 35-14 69-28 101-39-68-130-165-245-294-350-23-7-50-7-80 0-30 9-71 31-124 66zm-179 289c-28 41-46 84-55 133-7 48-12 102-12 162 0 30 0 60 0 90 11 0 19 0 30 0 57 4 85-1 85-17 0-9-14-32-42-73s-38-71-30-91c19 0 37 18 51 55 14 36 34 55 57 61 8-14 15-29 24-43 23 64 66 119 128 165s131 84 207 112c-32-73-48-124-48-156 4-21 37-45 96-73-16-64-53-128-110-190-58-62-113-122-165-183-21-12-39-17-55-17-23 0-49 7-74 21-26 14-55 28-87 44zm941 211c28 0 44-3 47-7-7-7-23-5-47 7zm263 0c50 8 75 4 78-12-26 4-53 7-78 12zm-17 29c-23 34-36 62-36 90 0 16 7 31 23 43 45 0 76 0 98 0 32 0 46-18 40-53 9-45-7-68-47-69-39-4-66-6-78-11zm-287 0c-25 50-30 87-18 115 16 2 32 4 48 6 42-8 76-20 96-32 19-15 21-39 5-77-44-3-87-7-131-12zm-145 25c-39 9-80 16-119 25 0 71 2 115 5 131 34 0 69 0 103 0 35-16 50-36 41-60-11-32-20-64-30-96zm-803 168c-56 23-85 89-85 192 0 21 2 43 8 67 3 24 5 41 5 54 57 0 111-13 165-36 54-25 106-46 155-67 50-20 100-39 147-59-56-41-104-74-143-103-41-28-73-57-96-83-53 10-104 23-156 35zm948-35c-13-4-25-7-37-13 12 6 24 9 37 13zm-409 5c-4 7-16 14-36 18s-26 16-17 35c16 32 37 47 65 43 25-20 36-37 36-53-16-29-32-43-48-43zm336 36c-28 16-42 37-42 60 0 9 7 28 19 64 11 34 11 60 0 80-18 28-46 51-88 67-41 16-82 23-123 23-19-12-35-37-47-74-13-39-29-62-48-69-16 51-9 99 23 143 85 45 177 73 280 87 101 14 216 22 345 22 0 16-18 28-51 37-34 7-55 16-64 23 16 19 41 39 76 57 34 17 51 32 57 39-29 12-55 14-82 3s-53-26-81-51c5 25 9 46 16 65 5 22 7 36 1 43-10-12-24-30-39-57-12-26-31-67-56-122-62-2-124-4-186-7-48 85-78 145-92 183-14 39-21 81-21 129s12 94 35 139c9 47 27 83 57 104 30 23 74 46 129 69 32 29 73 43 120 43 36 0 76-11 121-34 44-21 85-42 125-62 77-176 153-355 229-536 0-83-28-167-82-248-54-82-125-146-212-190 0 39 0 78 0 115-5-12-11-34-16-64s-18-51-34-64c6 32 11 61 16 82 6 23 0 39-16 52-7-36-12-64-14-84-2-21-12-35-33-42 5 39 10 79 19 120-16-12-27-35-30-69-5-36-14-59-30-69-60-2-121-4-181-7zm-269 168c20 48 53 73 101 73 19 0 42-7 66-18-8-53-13-106-18-163-44-12-83-7-119 12-37 20-46 52-30 96zm179-90c-7 21-9 41-5 64 3 21 16 32 35 32 4-16 9-32 12-48-8-11-14-23-17-36s-13-16-25-12zm-294 133c-35-13-69-18-101-18-57 0-131 23-225 71s-170 76-225 85c-5 23-7 64-7 119 0 45 2 82 4 112s9 80 21 147c48 112 90 208 126 290 35 79 79 145 131 197 44 16 92 24 145 24 67 0 131-10 191-33 60-22 112-41 156-57 19 41 32 76 37 108 4 32 5 75 5 126 0 25-1 62-5 116-5 51-7 94-7 126 0 28 4 69 12 126 8-86 15-173 22-261 5-91 9-164 9-220 0-68-2-119-7-151 15 60 26 163 28 307s10 247 26 307c20 3 39 0 57-13s41-26 69-42c5-144 13-288 18-433-32-7-60-13-83-14-25-2-36-18-36-45 34 0 67 0 101 0-76-39-152-80-228-120-23-25-45-63-62-116-18-51-34-97-48-136-14-41-21-71-21-91 0-44 21-105 62-181 42-76 65-119 69-126-23 0-59-9-105-25s-71-23-74-23c-9 4-16 14-21 30s-13 22-22 18c13-28 16-52 13-73-64 48-122 114-174 194-3-4-9-7-12-13 55-76 97-133 122-172 27-37 44-74 51-110-3-9-8-19-12-30zm517 1425c11-50 19-108 23-181s5-142 5-211c-9 131-19 262-28 392zm-324-373c0 84-2 169-7 254-4 87-7 172-11 256 23 16 37 12 41-11-7-28-12-67-12-115s3-109 10-180c6-72 9-110 9-115 0-39-3-69-7-89-7 0-16 0-23 0zm-301 48c41 4 64 2 73-7-48 0-73 2-73 7zm258-7c-8 48-12 87-15 115-2 27-2 57-2 89 0 25 3 57 12 98 2-100 4-201 5-302zm-371 7c-20 48-32 121-36 219-5 99-10 163-19 195 28 5 88 19 177 46 90 25 161 32 214 21-5-21-9-53-12-97-4-43-7-84-7-119 0-32 0-64 0-98 0-23-2-51-6-87-3-34-5-60-5-80-48 16-90 30-124 41-34 12-64 18-92 18-32-20-62-39-90-59zm53-1485c-4-20 5-38 25-52s40-28 60-44c-29 32-57 64-85 96zm912-313c9-8 23-10 42-8s44 5 73 8c-37 16-75 16-115 0zm-372 54c16-23 41-38 76-41 34-6 71-6 110 0-64 26-126 41-186 41z"><text:p/></draw:path><draw:path draw:style-name="gr18" draw:text-style-name="P1" svg:width="0.7031in" svg:height="0.9772in" svg:x="2.2937in" svg:y="6.0177in" svg:viewBox="0 0 1787 2483" svg:d="m1565 0c71 0 114 9 126 25 4 32 4 78-4 140-5 62-8 96-8 99 47 118 78 192 90 226s18 66 18 94c0 39-11 82-30 126s-39 137-57 279-53 260-108 351c-53 92-105 177-151 256s-101 147-164 207c0 85 0 169 0 250s1 164 7 244c-92 56-184 111-276 168-80 13-158 18-234 18-177 0-331-32-462-96-9-163-16-325-25-488-99-119-172-264-218-435s-69-344-69-520c0-76 2-133 5-168 45-105 82-192 115-261 32-71 91-107 179-107 53 21 96-2 133-65 35-64 71-96 108-96 71-7 124 10 156 55 35-41 69-77 101-107s71-39 115-26c64 0 110 10 138 30 16 23 34 46 53 65 16-28 36-46 60-56 23-11 59-15 101-15 25 0 60 4 108 11 32-55 60-103 85-144 23-40 60-60 108-60zm-25 48c-47 28-79 64-99 108-17 45-26 96-26 156 0 57 3 102 12 133 7 32 13 57 14 75s20 30 48 34c30 3 46 14 46 30-35 0-72 0-108 0-9 23-19 57-35 99-16 41-21 77-13 105 4 28 7 55 13 83-11-5-20-12-30-17-22 35-39 71-55 103 53 51 95 97 133 138 35 39 56 82 65 126-16-9-39-32-65-73-29-39-48-62-61-65 29 48 52 88 69 120s27 64 27 96c-21-35-44-73-66-108-21-32-42-68-65-105-25-39-51-62-80-69-19 23-49 35-88 35-37-3-62-5-78-5-41 0-62 13-67 41-20 44-57 69-114 73s-94 7-113 12c-41 52-60 110-60 174 0 52 9 99 26 144s50 106 94 186c27 25 57 41 89 52s72 14 120 14c46-4 92-7 138-11 36-21 69-44 99-69 30-27 61-64 92-112 105-124 183-303 234-538 53-234 83-367 90-399-7-9-23-16-47-21-23-7-32-22-23-46 3-11 12-20 26-23s27-9 39-13c-25-3-46-11-65-18 21-3 44-8 65-12-19-60-35-110-48-151-12-39-39-69-78-89 0-37 0-72 2-108 4-37 16-69 39-98-55 0-87 6-96 13zm116 30c-4 39-9 76-13 115 0-21 4-44 9-69 5-26 7-42 4-46zm-756 133c-77 0-128 45-156 132 0 72 1 184 5 337s7 262 7 330c5 2 12 5 18 7 7-57 19-91 35-99 16-11 41-16 73-16 23 0 41 8 53 24 25 55 37 96 37 121 0 4-5 18-12 41 12-5 23-12 35-18 5-113 13-229 18-342 0-45 10-116 33-213 22-100 32-162 32-190-32-93-90-130-178-114zm263 66c-32 112-58 208-78 289-19 80-26 156-17 227 32-1 63-3 95-5 23 23 39 55 48 96 7 41 14 71 18 90 41-32 71-78 90-135 20-58 30-117 30-177 39-37 60-80 60-133 0-29-10-75-30-140-19-68-26-114-17-142-48-4-85-6-108-6-45 0-75 11-91 36zm-623 25c-32 10-58 33-78 67-21 36-39 68-55 100 52 85 87 177 105 280 19 101 28 222 28 357 5 7 12 12 18 19 5-42 12-85 17-128 4-26 27-42 66-44 41-2 66-3 78-3-2-52-4-105-5-157-32 9-59 16-78 25-20 7-39 4-55-12-4-25 16-38 58-43 41-3 66-9 75-18-6-127-13-257-18-385-16-48-69-67-156-58zm-193 167c-23-8-46-11-65-11-45 0-82 18-114 53-12 32-19 60-19 84 0 44 17 95 49 154s59 106 84 147c24 39 42 75 53 105 12 30 30 48 55 51 0-26 0-51 0-78 12-44 46-62 102-55-12-71-21-113-25-126-26 9-51 16-77 25-13 4-27 2-43-3s-18-16-5-34c67 9 110-5 125-41-28-112-67-202-120-271zm-216 168c-19 4-34 18-41 39-9 23-14 37-19 46 33 16 65 32 97 48-12-44-25-88-37-133zm-60 139c-20 16-29 42-29 78 4 28 6 48 6 60 64-5 127-12 191-18 0-35-25-60-74-73s-82-28-94-47zm1007 72c-32 20-39 54-23 102 23 8 46 12 66 12 28 0 48-5 60-18 16-41 9-64-25-73-32-7-56-16-78-23zm-1036 222c48 274 89 453 123 538 33 87 90 165 170 238 44 25 97 35 157 35 87 0 167-25 239-78 32 32 48 78 48 139 0 32-2 69-5 108-6 41-7 62-7 66 0 40 5 69 12 85 9-13 12-39 12-78 0-89 4-139 13-151 11 44 18 87 18 126 0 32-2 64-4 94s-3 58-3 87c0 60 7 106 19 138 12-2 23-5 35-7-16-48-26-92-30-131-3-41-5-89-5-144 0-60 2-130 5-206s6-121 6-136c-15 55-27 111-41 166-13-19-18-39-18-60 4-48 9-98 18-149-36-91-73-181-108-272 12-78 23-156 35-234-9 0-16 0-24 0-36 73-70 142-101 211 17-71 35-140 53-211-43 9-85-14-126-69-39-53-81-73-126-57-35-3-67-27-92-69-26-43-46-73-58-92-55-9-99-13-131-13-68 0-103 20-103 61 0 19 7 42 19 65zm797-120c-12 0-19 10-24 30-4 21-8 32-11 37 0 23 11 39 32 44 23 6 39 9 51 9 36-23 51-41 48-48 16-32 11-51-18-57-28-7-53-10-78-15zm-191 37c11 0 23 0 35 0-12 0-23 0-35 0zm-216 10c0 15 0 29 0 43 7 0 16 0 23 0 12-7 25-18 37-30-5-7-25-13-60-13zm174 25c-6 32-13 64-18 96 3 20 18 30 41 30 37-3 62-5 78-5 12 0 23-7 33-21s11-25 4-34c0-39-18-60-55-60-48 0-76-2-83-6zm281 746c0 32-2 87-5 165-6 78-7 136-7 177 0 68 3 123 9 165 7 43 17 85 33 130 36 0 71-11 105-30s62-36 81-48c-3-20-5-50-5-91 0-32 3-80 10-144 9-63 13-111 13-143 0-34-2-57-5-73-101 0-162-16-181-48 9-20 26-23 55-9 26 14 49 16 65 9-9-4-23-9-44-16-23-5-64-21-124-44zm-437 191c35 9 83 4 140-14 58-18 95-26 111-26-64 63-147 95-251 95-20 0-32-12-36-37-5-23-23-28-55-18 0 110 0 222 0 332 11 22 20 45 31 66 104 19 207 39 311 60 32 0 57-2 73-7-16-76-27-149-30-222s-7-156-7-252c0-25 0-48 0-72-68 35-119 62-156 74-36 14-80 21-131 21zm701-35c3-9 9-16 12-25-3 9-9 16-12 25zm0 53c3-5 9-12 12-18-3 6-9 13-12 18zm0 30c0 22-4 55-12 103-8 48-11 87-11 114 0 16 3 41 11 73 8 0 15 0 24 0 0-52-1-110-7-173-3-62-5-101-5-117zm-60-1327c16 7 40 12 72 12s64 0 96 0c-16 20-35 30-60 30-39-9-71-12-96-12-3-11-9-20-12-30zm-264 73c69-9 120-13 156-13-20 39-55 55-108 48-7 4-18 4-30-4-11-5-18-16-18-31z"><text:p/></draw:path><draw:path draw:style-name="gr19" draw:text-style-name="P1" svg:width="0.6303in" svg:height="1.4811in" svg:x="3.0693in" svg:y="5.5138in" svg:viewBox="0 0 1602 3763" svg:d="m919 18c32-13 60-18 83-18 67 0 119 30 151 91 16 51 28 118 35 200 9 82 13 153 13 213 0 46 0 92 0 138 79 137 159 345 237 625s133 462 164 541c0 185-30 368-90 551s-110 333-150 454c-36 60-61 131-75 217-14 83-21 177-21 282 0 57 0 112 0 168-48 68-110 125-186 171s-191 83-347 112c-135-38-267-77-402-114 0-48-11-126-30-233-21-106-30-179-30-218-85-85-140-172-168-263s-62-248-103-477c0-153 12-296 34-433s56-280 104-433c64-32 129-66 193-101-9-48-12-87-12-116 0-39 10-76 33-108 22-32 50-55 87-69 36-12 82-20 138-20 20 0 39 0 59 0 24 24 46 52 67 87 19 34 39 71 60 110 16-39 25-99 30-179 4-80 6-126 6-138 10-96 19-194 30-290-38-111-71-225-103-342 0-67 28-121 85-156 7-68 16-123 27-162 10-41 37-71 81-90zm18 23c-57 53-78 121-66 206 55 0 106 30 156 88 35 57 73 112 113 164 0-50 0-101 0-151 0-92-5-162-17-208s-38-74-77-87c-37-12-74-16-109-12zm-91 247c-56 40-83 86-83 138 0 32 18 87 53 165s55 128 55 147c16 41 39 61 71 61 76-23 152-48 228-71-31-77-63-153-95-229-32-45-66-91-99-139s-78-72-130-72zm347 480c-47-12-92-7-134 16-41 22-82 43-117 63-12 24-18 44-18 60 0 35 11 71 30 105 20 35 41 67 61 99 78-27 155-51 233-78 6 3 13 9 18 12-37 16-76 32-113 48 53-10 108-19 161-30-13-48-20-83-23-108-32-62-66-124-98-187zm-334 103c3 22 9 45 12 66 7-7 9-19 5-35s-10-27-17-31zm-7 121c-7 20-14 53-18 98-4 46-5 80-5 99 0 52 0 105 0 156 58-1 115-3 173-5-7-60-17-107-26-138-11-32-38-102-82-210-14 0-28 0-42 0zm474 119c-12-4-30-5-55-5-42 0-83 5-118 17-37 13-80 32-133 61 16 83 30 142 39 172 10 28 32 58 64 87 16-5 39-7 70-7 29 0 68 7 116 18 47 12 90 23 125 30-9-36-16-73-25-109-28-88-54-175-83-264zm-876 121c-59 44-85 96-78 156 57-68 129-101 216-101 37 0 62 7 78 23-16-64-57-96-126-96-28 0-57 5-90 18zm102 113c-28 9-51 23-72 43-20 19-39 48-59 85-17 27-12 46 11 53 25 9 62 18 115 30-9-24-2-47 20-72 23-23 46-48 69-71-27-22-55-43-84-68zm355 25c-25 7-43 14-57 18s-23 12-28 25c21 10 46 14 76 5 30-7 60-18 92-30-52-13-80-18-83-18zm-186 73c-25 42-45 76-61 96s-37 39-65 60c-32 20-71 16-117-12s-78-39-94-31c0 13 0 24 0 36 85 114 163 188 238 225 74 39 143 52 207 39 0 16-13 29-36 38-12 32-5 60 23 83 29 25 55 46 78 66-7 9-14 14-21 16-5 2-11 2-14 2 3 37 21 72 51 108 28 37 51 65 69 85-3 4-9 9-12 12-44-16-82-46-112-90s-51-78-62-103c-129 169-193 364-193 584 0 128 23 238 66 330 28 3 76 14 145 30 67 16 117 25 149 25 37 0 72-7 108-20 124-71 198-165 223-278 23-114 35-274 35-478-3 7-10 15-21 18s-21 7-34 13c22-29 38-59 52-91s21-62 21-90c0-16-2-31-5-43-107-135-213-268-319-403-28 34-55 69-83 103-48 20-78 21-91 5 46-62 92-124 139-186-20-23-64-51-130-83s-111-55-134-66zm186 11c0 16 14 28 44 37 30 7 41-6 34-37-27 0-52 0-78 0zm-312 78c44-23 60-48 48-71-13 3-25 14-39 32-14 19-18 32-9 39zm653-54c-26-5-51-12-78-17-3 3-8 9-12 12 30 2 60 4 90 5zm-221-5c-9 7-14 20-19 36-4 16 0 28 12 35 16 0 42-18 78-53-16-16-39-23-71-18zm430 96c-10-5-49-16-113-34s-112-26-143-26c-48 0-87 16-116 47-7 32 2 66 29 103 25 36 46 68 62 96s46 41 90 41c28 0 71-9 126-28 56-22 99-30 125-30-5-34-12-70-17-103-14-22-29-45-43-66zm-1163-13c-43 20-82 41-117 64-34 22-50 59-50 110-12 20-19 43-19 66 0 28 9 55 25 78 16 25 37 37 65 37-35-40-56-67-62-81-7-14-5-30 2-52 9 2 16 6 25 7 0-8 0-24 0-47 0-25 7-40 23-43 25 124 58 229 103 312s79 149 104 192c27 44 57 71 94 78-16-11-25-35-25-71 0-21 0-44 0-66 9-53 39-71 90-55-7-60-12-110-14-147-3-37-12-76-28-117-27-20-57-48-87-83-30-38-72-98-129-182zm655 162c12-21 23-44 36-66-18 25-38 48-55 73 7-2 12-5 19-7zm568 67c-83 0-171 20-263 61 24 32 47 64 72 96 41 0 82-15 126-39 44-27 76-45 96-52-11-21-20-44-31-66zm-911 270c8-83 24-138 49-161-25-13-44-16-58-13-13 4-20 14-20 30 7 48 18 96 29 144zm876-126c9 0 16 0 25 0 7 20-9 37-50 53-39 16-62 36-65 55 16 36 25 86 25 151-6 103-9 206-13 306 36-132 66-245 90-339 23-94 41-176 54-244-20-3-34-3-45 4-10 5-17 11-21 14zm-1271 48c-9-3-25-16-48-35-25-22-44-22-60 0-4 23-14 83-34 177-18 94-27 167-27 218 0 23 0 45 0 68 41 176 75 326 105 451s90 225 177 305c25 0 48 0 73 0 60 0 113-7 159-21 46-13 85-41 117-80-80-153-121-311-121-476 0-83 11-154 31-209-16 32-32 64-45 97-14 36-19 66-16 94 4 32 6 57 6 73 0 20-6 34-18 41-27-32-41-69-41-114 0-40 7-80 20-120 14-39 30-80 46-119-16 3-32 7-48 10-28-28-55-40-78-40-28 0-57 21-87 65s-51 69-63 78c-4-5-9-12-13-17 36-55 73-109 108-164-28-39-53-85-78-135-23-49-46-99-65-147zm462 13c-21 19-18 63 5 131 16-4 30-13 43-27s28-42 47-87c-8-16-23-23-44-21-23 2-39 4-51 4zm-145 156c-23 7-34 23-29 48 7 19 18 40 29 60 33-12 51-32 55-60-4-13-9-27-16-43-6-16-18-18-39-5zm577 931c16 0 32 0 48 0 0-8 0-17 0-30-29-9-45 2-48 30zm-391 24c1-9 5-20 7-29-2 9-6 20-7 29zm409 402c12-67 17-127 17-179-3-89-5-158-5-211-21 73-30 147-30 224 0 63 5 118 18 166zm-450-372c-5-4-13-7-18-11 5 4 13 7 18 11zm143 30c-3-16-10-21-21-18-9 4-19 9-27 13 0 173 0 349 0 523 8 0 23-3 48-7 0-170 0-341 0-511zm36 0c0 41 0 82-2 124-2 41-4 85-4 130 0 96 7 177 25 245 27-4 52-8 78-11 51-12 89-36 110-68 23-31 34-70 34-118 0-32-8-87-18-164-13-76-14-129-7-161-73 7-144 16-216 23zm-138-5c0 60-2 118-6 177s-7 115-12 170c0 61 7 121 18 181 24-117 37-227 37-330-4-65-9-133-13-198-8 0-16 0-24 0zm-192 95c-23 13-56 18-95 18-36 0-60-14-73-41 0 55 5 121 13 197 8 77 15 142 24 199 89 18 176 37 264 55 4-25 7-76 11-154 5-78 7-119 7-123 0-74 0-149 0-223-50 24-101 48-151 72zm0-553c29 80 55 161 84 241-16-12-31-37-45-78s-26-78-39-114c0-16 0-33 0-49zm277-913c12-37 33-72 65-108 32-37 69-64 108-85-35 25-69 57-99 96-30 41-55 73-74 97zm131 23c8-31 37-60 85-83-9 23-38 52-85 83z"><text:p/></draw:path><draw:path draw:style-name="gr20" draw:text-style-name="P1" svg:width="1.3264in" svg:height="1.1213in" svg:x="0.324in" svg:y="8.5713in" svg:viewBox="0 0 3370 2849" svg:d="m0 137c0-39 14-73 44-98 30-27 68-39 112-39 23 0 48 5 72 18 64 99 170 225 317 374 149 151 238 249 270 293 0-48 17-92 51-129 34-40 76-57 124-57 23-9 55-7 95 5 39 12 68 14 84 5 21-64 63-110 129-140s134-46 207-46c48 28 82 43 103 43 19 0 32-16 35-48 16-52 53-86 112-100 56-14 125-21 205-21 89 53 163 130 223 229s110 183 149 247c-7 32 4 80 34 143s44 103 44 116c140-178 264-325 372-442 108-119 232-178 372-178 44 0 90 9 136 27s73 67 80 147c-4 23-25 45-66 62-41 20-83 38-131 59-44 48-92 133-142 256-49 120-90 200-122 236-65 117-117 252-157 402-84 114-170 229-261 350-90 119-182 218-278 295-12 19-21 41-24 62-4 23-6 48-6 76 0 20 2 50 6 89 3 41 5 73 5 97 0 24-2 43-5 59-48 53-85 91-112 115-25 23-101 82-225 174-19 9-49 16-88 22-41 5-84 9-128 9-90 0-180-13-269-36-89-25-181-60-276-108-16-45-30-101-41-172-12-70-23-139-30-208-105-119-190-279-253-474-80-293-160-586-239-878-156-173-284-318-381-435-99-119-147-252-147-401zm53-48c-7 41-11 71-11 90 0 64 16 124 48 178 32 55 78 110 138 165 27 3 57-6 87-30 30-23 59-48 87-71-9 26-21 48-39 62s-50 35-94 64c16 71 57 127 121 168 8-28 35-67 81-117 46-51 69-92 69-124-21-23-39-45-58-62-18-20-34-29-50-29-12 0-25 11-37 31 9-24 16-48 25-71-13-13-46-66-103-160-55-94-108-142-156-142-35 0-71 16-108 48zm1849 145c-66 11-121 25-167 39s-71 46-74 100c9 183 16 364 25 546 32 13 74 13 127 2 55-9 85-14 94-14-57 44-126 66-211 66 6 24 16 60 34 106s28 75 34 87c30-11 58-19 88-30 41-13 75 0 103 39 28 37 49 69 65 92 32-99 50-248 55-447 4-199 9-332 18-399 23 16 37 46 42 88 4 45 8 87 11 128 18-30 37-60 55-90-28-64-67-123-117-174-49-54-111-100-182-139zm-409 126c-71 13-128 25-169 41-38 18-76 50-108 98 32 248 66 433 100 552 33 120 106 230 214 332 0-16 9-31 28-43 21-12 36-20 43-25 35-16 65-18 90-9 25 11 58 30 103 57-36-76-73-151-108-227-37 23-69 41-99 53s-66 18-107 18c-7 5-16 2-23-9-9-9-12-16-12-21 16-7 53-18 111-30 59-11 98-27 117-48-24-55-40-116-51-178s-14-135-14-218c0-45 0-89 0-133s2-87 5-132c-19-53-60-78-120-78zm1781 13c-19-6-50-7-90-7-108 0-204 32-287 94-85 62-161 142-229 243-3 23 16 57 57 99 43 41 55 75 39 100-32 0-62-22-90-61-27-41-48-64-59-73-24 20-49 45-76 75-25 30-69 92-129 185 21 60 42 119 67 179 23 60 57 108 101 145-48-21-87-55-117-106-30-50-60-115-92-195-32 21-48 51-48 90 0 41 0 80 0 121-5-25-14-39-30-43 0 29 4 57 11 87 9 30 19 66 30 107-48-82-71-169-71-266-56 30-111 60-168 90-4 28-18 55-39 78-23 25-41 44-57 60-56-12-113 9-168 61-57 51-104 80-143 83-53 22-92 57-117 108-27 54-50 119-69 199 32 73 56 126 74 164 18 35 46 79 87 131 67 12 138 18 211 18 92 0 173-6 244-18 85-32 173-105 267-218 94-116 197-242 310-384 39-131 71-229 96-293 23-65 60-135 108-211-18-9-37-16-55-25 5-10 12-17 25-17s23 0 35 0c-12-13-23-23-35-36 44 0 74-5 90-18 32-96 78-188 140-273 62-87 138-154 225-202-2-11-4-20-6-30-14-15-28-27-42-41zm-2668 161c-9-12-20-18-36-18s-26 8-30 24c7 21 2 42-16 67-18 23-30 39-39 48-3-4-9-9-12-13 16-16 23-28 19-35-9 7-25 30-49 66 14-2 28-4 42-6-44 27-65 55-65 84 0 23 16 51 47 81s71 62 114 100c12-9 39-39 81-91 43-53 78-85 105-96-53-71-108-140-161-211zm311 36c-28 16-46 39-56 69s-16 67-16 112c53 197 104 356 154 481s147 204 290 239c-3-35 4-65 25-88 19-25 48-47 83-68-19-51-41-78-60-78 0 16-11 30-30 39-20 11-30 20-30 28-32 11-64 18-96 18-35 0-64-9-83-25 35 0 65-3 92-12 26-7 74-32 147-71-28-69-55-149-82-243-24-94-54-229-86-401-45-23-87-36-131-36s-85 13-121 36zm1289 37c-1 12-3 23-5 35 4-8 5-16 5-24 0-4 0-7 0-11zm37 48c-31 35-63 74-93 113-30 41-38 82-22 126 29-3 59-21 91-53s55-49 65-55c9 41-21 80-87 121s-88 83-69 133c48 7 84 11 103 11 51 0 90-16 113-48 4-52-10-119-44-201-34-83-53-131-57-147zm-1428 144c-32 16-66 37-105 65-37 29-73 55-104 78-13 45-13 84-4 118 11 35 30 83 57 147 28 5 71-4 127-23 55-20 99-25 131-13-44-67-87-136-126-204 36 45 66 75 91 91 0-32-14-71-43-116s-44-71-48-83c13 4 24 9 36 12-4-24-9-48-12-72zm1374 300c-16-8-32-16-48-23-6 7-13 15-18 23 21 0 44 0 66 0zm-360 85c13-2 23-6 36-7-13 1-23 5-36 7zm-48 48c14 32 27 64 41 96 85 8 136-11 158-54 0-48-22-72-61-72-21 0-44 3-69 12-26 7-49 14-69 18zm-984-25c-55 16-92 32-110 46-19 14-21 37-9 69 75 249 151 497 227 746 41 79 78 138 115 177 35 37 83 57 143 57 23 0 43-2 53-7 45 0 100-18 163-57 64-37 110-57 138-57-12 20-21 36-26 48-7 13-5 27 2 43 37-36 55-75 55-114 0-41-13-80-38-119-23-37-46-74-65-110 9-73 18-144 30-216 0-13 12-41 39-86 26-42 39-72 39-88 0-25-16-43-48-55-16 28-46 44-90 48s-76 10-96 17c-172-58-296-165-372-317-49-9-101-16-150-25zm839 145c-12-3-23-8-35-12 12 4 23 9 35 12zm43 0c-4 7-29 18-75 32s-55 41-26 82c39 12 72 12 99 0 25-12 57-30 92-53-16-22-30-38-43-52-10-14-28-17-47-9zm-257 36c-9 7-28 18-60 26-32 11-41 32-25 64 16 0 32 0 48 0 21-12 37-23 51-33s20-25 14-45c-9-3-19-9-28-12zm203 806c-3 7-8 16-12 23 7 37 14 122 21 255 6 135 30 235 75 298 60 4 115-8 164-35 50-28 94-71 130-126-13-21-20-44-23-73-6-28-7-58-7-90 0-34 0-70 0-103 0-16 0-34 0-54-8-16-13-26-13-30-51 11-104 20-156 30-63-8-99-28-108-60 13-7 29-7 46 4 18 9 30 12 39 9 39 0 75-2 105-4s55-11 74-27c-103 0-216-5-335-17zm-60 0c-12 48-17 95-17 143 0 57 7 137 21 244 12 106 19 173 19 202 25 0 48 0 73 0-28-64-50-169-64-311-12-142-25-234-32-278zm540 23c2-7 4-16 6-23-2 7-4 16-6 23zm-72-11c3 7-7 25-36 53 0 45 0 89 0 133 0 93 15 155 41 187 12-45 20-87 20-128-6-75-8-135-8-179 0-20 0-41 0-61-5-1-12-3-17-5zm-588 53c-64 32-119 57-161 75-45 19-91 28-138 28 51 0 88-2 109-7 23-3 85-21 190-53 0-14 0-29 0-43zm660 13c0 42 0 83 0 126 0 48 4 81 11 103-4-77-7-153-11-229zm-600 30c-9 55-12 99-12 131 0 105 16 201 47 290 6-20 8-52 8-96 0-48-2-101-8-157-3-56-7-113-10-168-9 0-16 0-25 0zm-42 30c-52 20-114 39-183 57-71 18-133 28-189 34 17 83 37 168 55 252 120 32 239 63 359 95-14-145-28-292-42-438z"><text:p/></draw:path><draw:path draw:style-name="gr21" draw:text-style-name="P1" svg:width="0.9193in" svg:height="1.2945in" svg:x="1.7268in" svg:y="8.398in" svg:viewBox="0 0 2336 3289" svg:d="m1246 0c127 16 232 48 315 98 81 48 170 110 264 184 94 77 156 183 187 316 32 135 89 202 169 202 24 0 44-1 60-7 19 13 41 27 64 43 21 16 31 39 31 66-54 205-109 410-161 614-322 337-644 672-965 1010-16 19-55 37-115 51s-94 41-101 80c-40 133-60 277-60 433-69 60-131 106-186 138-56 32-122 52-198 61-105-20-198-57-285-109-85-51-170-106-255-161-16-32-13-84 9-155 23-69 32-118 26-147 0-204 43-529 128-976 83-447 125-756 125-928 8-53 39-98 93-133 54-36 108-69 159-103 76-27 189-124 342-291s269-261 354-286zm53 48c-16 25-21 39-18 43 112 55 223 108 337 163 88 23 155 87 207 188 49 103 95 200 140 293 16-29 24-59 24-91s-8-67-24-106c-16-38-29-66-36-87 4-16-7-27-33-32-25-7-31-21-15-46-124-80-230-148-318-204-87-55-176-96-264-121zm-131 78c-9 27-18 51-25 78-7-9-12-19-18-28-14 21-28 44-42 65 5-37-2-62-18-78-232 252-464 503-696 751-16 135-32 268-48 403 16-32 38-91 64-174 25-85 48-149 69-193 211-199 425-400 641-600 170 21 340 44 510 65 9 9 44 48 108 121 64 71 121 110 168 114-16-48-31-91-46-126-12-36-39-55-74-55-7-8-7-22 0-41-76-61-168-117-276-172-108-54-213-96-317-130zm71 284c-36-9-64-9-87-4-21 6-30 27-27 63-7-6-12-13-17-18-15 26-29 51-43 78-7-7-12-21-12-41 0-21-2-32-6-37-187 177-373 353-557 529-76 211-153 420-229 631-56 338-111 673-166 1010 10 32 18 59 18 78 0 29-11 75-34 142-21 66-34 110-34 135 152 77 307 151 462 222 0-48 11-124 30-231s31-174 31-202c-13 5-32 7-61 7-44 0-76-10-95-30 0-16 19-23 56-18 39 4 64-3 77-19-73-7-117-29-133-66 51 0 90 0 113 0 85 0 161-14 228-44 70-30 117-82 144-155 53-64 90-136 111-222 22-83 34-175 34-276 0-27 0-57 0-89-9-41-12-69-12-85-20-36-30-84-30-144 0-37 1-76 5-121 5-44 7-67 7-73 0-39-9-74-25-108-32-3-62-7-90-10 2-9 3-16 7-25-14-13-28-23-42-36 60 0 109-7 146-18 39-12 57-51 57-115 16-28 25-67 25-119 0-12 0-25 0-37-9-16-12-25-12-30-13 32-22 64-31 96-7-32-12-57-14-78-3-20-16-32-39-36 7-28 20-39 36-35 92-25 143-86 156-182-16-15-32-31-45-51-14-18-19-34-16-50 20 18 39 36 61 54 28 16 63 24 108 24 47 0 88-8 120-24 19-16 32-27 39-34 5-5 5-13-4-20 2-1 4-5 6-7 9-3 16-7 24-12 6 41 11 80 18 120 44 48 89 96 135 144 46 50 97 73 154 73 44-23 74-43 92-53 18-13 25-36 21-68-28-23-67-69-120-138-52-68-94-115-126-144-19-12-39-12-57 0s-35 25-51 37c9-40 9-69 0-85-32-12-80-21-143-26-64-8-119-16-163-27zm-641 204c-76 39-140 75-192 105-53 30-74 74-67 135 85-80 172-160 259-240zm1427 108c-16 45-4 80 35 109 0-41-10-77-35-109zm-797 6c-11 28-21 56-30 85 28-37 37-66 30-85zm197 17c-91 0-160 64-206 190s-74 197-81 213c32 32 76 73 131 121 56 48 120 98 193 151 51 0 106-34 164-100 59-67 100-106 123-117 0-16 12-41 33-76 22-34 34-62 34-87 0-28-20-51-55-71-51 0-108-37-170-108-62-73-117-110-166-116zm529 61c-5-6-9-13-12-18 3 5 7 12 12 18zm161 30c16 19 18 46 5 74-10 31-26 55-47 77-29-9-61 2-96 32s-67 44-96 39c-69 69-93 145-77 229 28 44 60 87 99 129 37 43 78 68 122 75 0 12-9 28-30 48-60-7-110-46-153-117-42-70-74-116-99-135-56 55-113 108-168 163 4 20 27 78 66 174 40 96 62 160 67 192-28-64-53-118-73-160-19-41-39-80-56-114s-41-57-69-69c12 41 39 105 83 194 44 86 72 157 85 209 9 12 19 23 30 35 71-63 147-129 225-197 78-69 136-143 177-223-13-32 3-55 48-71-13-73 7-163 56-272s75-191 75-252c-16-28-43-48-78-60s-68-13-96 0zm-198 18c-4 16-20 37-48 60-28 25-35 46-23 66 19 12 37 19 53 19 51 0 83-23 96-67-27-27-53-52-78-78zm126 25c0 21 0 44 0 65 31-23 46-42 42-53-14-4-28-9-42-12zm-900 83c12-16 18-28 18-36-7 13-13 24-18 36zm-5 271c-14 27-29 52-43 79-7 32-12 79-14 143s-3 114-3 151c0 92 5 190 17 295 9-2 20-6 30-7 0 80 0 156-3 229-2 72-13 154-32 246 0 23-18 41-51 54s-52 30-52 55c25 5 52 12 78 17 124-44 236-126 337-243 99-119 184-218 251-298-4-57-27-126-66-209-40-86-70-149-90-194-16 0-32 0-48 0-8 20-33 36-78 46-44 9-92 18-143 27-16-25-4-41 39-52 41-10 67-23 74-39-40-12-79-26-120-42 60 5 108 7 145 7 23 0 48-7 71-18-99-81-200-163-299-247zm-73 973c-12 55-25 108-35 163 35-48 48-103 35-163zm-251 476c3 3 7 9 12 12-5-3-9-9-12-12zm-103 48c9 0 19 0 30 0 21-16 28-31 25-43-13 5-23 12-34 21-9 11-16 18-21 22zm151 0c-20 44-41 115-62 213-23 99-38 161-47 189 73-19 112-86 117-202 7-113 13-181 22-200-11 0-22 0-30 0zm-73 72c3-10 7-19 12-30-5 11-9 20-12 30zm-36-24c-23 0-44 0-65 0-16 44-32 117-48 216s-28 167-37 199c12 7 41 2 85-18 21-133 42-264 65-397z"><text:p/></draw:path><draw:path draw:style-name="gr22" draw:text-style-name="P1" svg:width="0.6445in" svg:height="1.5803in" svg:x="2.7055in" svg:y="8.1146in" svg:viewBox="0 0 1638 4015" svg:d="m1193 0c73 0 133 39 181 121 4 32 7 56 9 78 2 19 18 30 46 30 27-9 53-9 78 0 23 7 51 27 83 59 28 85 43 173 43 264 0 60-9 151-25 271s-23 213-23 277c0 39 2 70 5 89-32 217-62 433-90 650 0 48 5 94 16 135 9 42 32 133 69 271 35 139 53 241 53 309 0 57-2 96-5 117-6 23-16 52-38 89-19 35-58 124-116 264-57 140-124 234-201 282-31 71-58 157-81 252-21 96-46 215-74 355-13 16-30 25-55 31-23 3-69 16-135 39-65 21-157 32-273 32-79 0-155-9-224-31-71-19-131-49-183-92-53-43-94-78-124-105-30-28-44-60-44-97 0-27 9-52 30-71 51-73 78-151 78-235 0-60-27-161-78-303-53-142-78-243-78-303 0-41 2-71 5-91 4-44-1-130-17-256s-25-198-25-220c0-76 14-140 39-191 27-52 76-94 147-126 73 7 126-23 159-91s69-138 103-211c34-71 71-142 110-209 40-70 101-103 180-103 41-176 75-322 103-435 27-116 59-204 92-268s64-171 87-318c25-149 83-236 173-259zm-83 83c0 64-16 155-48 268s-47 181-47 201c39 5 81 9 122 12 42 6 79 16 111 38 61-114 91-231 91-355 0-48-7-94-18-139-34-32-73-48-120-48-32 0-62 7-91 23zm276 224c0 52-15 124-47 217-32 90-48 163-48 214 88 2 175 6 264 7 7-44 10-103 10-174-3-97-5-170-5-223-20-39-58-60-113-60-22 0-41 7-61 19zm-354 300c-47 28-86 78-113 151-25 87-41 151-48 192 32-9 55-13 71-13 28 0 69 11 124 34 53 21 88 35 104 39 25-117 48-233 73-350-21-23-46-39-76-44s-74-9-135-9zm269 181c-31 32-49 82-56 153-6 69-11 120-14 152 99 9 200 16 299 25 3-96 9-193 12-289-32-29-92-41-180-41-20 0-41 0-61 0zm-251 222c-28-5-55-13-83-18 28 5 55 13 83 18zm-198 0c-18 83-36 168-53 252 39 3 76 23 108 55s54 69 72 113c43 20 75 18 96-5 10-57 26-124 44-202s27-124 27-140c-98-25-197-48-294-73zm361 144c-21 44-35 97-46 159-9 62-14 105-14 130 35 35 92 71 168 108 74 36 120 60 136 71 34-140 50-273 50-403-53-7-96-14-129-19-34-7-91-22-165-46zm-391 181c-91 0-156 9-192 26s-60 50-72 94c25 4 37 22 37 54-5 32-7 62-7 90 44 83 94 172 147 265 55 92 88 172 103 239 14 69 24 123 33 163 7 39 32 75 71 102 28 28 69 24 120-11-40 0-72-11-95-30-6-41-11-91-18-151-9-60-35-117-78-169-25 4-44-3-60-23 19-21 34-51 44-94s23-90 39-147c44-23 66-64 66-121 0-32-6-66-18-101-12-37-23-71-35-103-29-28-57-55-85-83zm193 179c1 28 3 57 5 85 53 12 122 60 207 144 87 85 156 135 207 151 4-57 9-112 13-169-53-60-117-108-193-144-76-37-156-58-239-67zm-480 7c-37 83-76 169-114 252 16-7 43-18 84-30s65-23 78-36c-36-21-55-53-55-96 5-40 7-70 7-90zm545 179c-51 41-72 75-60 103-7 29 0 52 25 73 23 19 39 34 48 41 31 16 53 12 65-14s25-52 35-75c-26-44-49-76-65-98-16-19-32-30-48-30zm-161 199c0 64 18 121 53 169 57 60 96 104 121 133 60 10 111 62 155 149 45 89 94 138 151 151-32 7-59 14-78 17 11 32 42 68 92 105 50 39 78 69 81 94-53-28-99-53-138-76-40-21-70-46-90-75 21 30 44 61 66 91-4 5-8 12-11 18-53-13-92-41-117-87-26-47-50-103-69-173-89 13-154 48-197 107-40 57-65 106-74 144-7 37-12 80-12 122 0 50 5 100 12 155 9 53 23 118 43 195-20-4-39-20-55-48s-25-44-30-48c0 27 0 55 0 83-7-1-16-3-23-5-25-85-36-161-36-229 0-41 2-87 9-138 5-52 11-93 14-121-35-7-65-9-90-5-23 51-41 108-50 168-10 61-19 130-28 210-20-32-30-68-30-109 0-32 10-81 30-149 21-69 30-119 30-151-23 29-58 82-104 160s-75 124-87 140c3-51 28-120 74-209s73-147 82-174c-18-35-38-73-55-108-20-76-59-116-119-116-108 22-214 40-319 55 101-37 200-72 301-108-1-9-5-16-7-25-72-23-131-44-177-60s-83-41-110-78c6-5 13-12 18-18 87 41 165 57 234 48-12-35-18-64-18-83s9-32 30-36c27 71 57 137 87 195 30 57 67 96 110 118 5 51 21 97 51 138 30 39 75 87 135 144 12-9 26-18 42-30-25-41-26-73-5-96 19-25 30-55 30-91 0-32-5-60-16-87s-25-67-44-124c-21-55-41-119-60-192-32-83-75-143-126-181-41 0-69 13-87 34-19 21-44 64-76 123-11-4-18-13-18-27s0-29 0-44c-95 28-178 67-251 120-73 52-112 119-121 204 9 36 31 201 64 492 34 293 91 504 170 632 25 19 57 33 96 42 41 7 81 13 120 13 73-6 124-7 156-7 9-4 27-20 55-45 28-26 53-41 78-46 7 66 2 121-18 169 0-20 13-54 39-101 25-48 39-79 39-91 0-25-14-48-42-73 19-19 31-28 35-23 76 61 172 89 289 89 47 0 85-2 109-9 27-5 50-18 69-39 22-19 48-66 85-138 52-84 98-180 139-288 39-108 60-206 60-295 0-111-36-214-103-307-26 31-51 61-78 91-57 25-94 27-113 5 14-19 26-39 41-58-4-29 12-66 46-109 33-44 53-71 56-78-9-24-28-48-60-69-32-23-57-42-73-58-19-4-38 7-56 30-18 25-36 46-52 67-39 20-77 14-113-16s-69-60-101-92c-9-25-12-46-12-68 0-35 12-69 35-101-19 20-37 52-53 96s-26 76-30 96zm503 199c-44 32-60 58-48 78 16-27 32-52 48-78zm-407 151c0 19 5 35 17 49s27 15 43-1c-20-16-41-32-60-48zm-163 204c5 23 10 46 19 65 27-28 39-46 36-53 3-21 0-30-13-28s-26 7-42 16zm198 876c-11-3-19-7-30-10 11 3 19 7 30 10zm-204 0c-35 102-72 203-108 304-35 103-58 199-65 286 26 1 51 5 78 7 0-85 14-199 44-341s48-227 51-256zm66 38c-36 183-71 367-108 552 32-7 60-14 81-18s38-14 45-30c35-156 72-313 108-469-43-12-85-25-126-35zm198 23c-35 89-65 172-90 250-23 78-35 153-35 225 7 0 15 0 23 0 8-69 26-157 54-268s45-179 48-207zm-839 42c-30 94-60 189-90 283 63 63 127 113 191 150 65 36 134 54 211 54 40-162 79-325 120-487-96 20-193 39-289 61-55 0-104-22-143-61zm395-1166c28-40 67-55 115-42-5 16-18 28-39 35-23 9-44 16-64 25-3-5-9-12-12-18z"><text:p/></draw:path></draw:g><draw:line text:anchor-type="paragraph" draw:z-index="2" draw:style-name="gr23" draw:text-style-name="P2" svg:x1="3.9362in" svg:y1="10.0276in" svg:x2="3.9362in" svg:y2="-0.0063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Yes Obama 2008</dc:title>
    <dc:subject>Get Obama elected in 2008</dc:subject>
    <meta:creation-date>2008-02-17T00:45:48</meta:creation-date>
    <dc:date>2008-02-19T23:37:32</dc:date>
    <dc:language>en-US</dc:language>
    <meta:editing-cycles>2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