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lbany1" svg:font-family="Albany"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lbany1" fo:font-size="18pt" fo:font-style="normal" fo:text-shadow="none" style:text-underline-style="none" fo:font-weight="normal"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2" style:family="paragraph" style:parent-style-name="Standard">
      <style:paragraph-properties fo:text-align="center" style:justify-single-word="false"/>
    </style:style>
    <style:style style:name="gr1" style:family="graphic">
      <style:graphic-properties style:run-through="foreground" style:wrap="run-through" style:number-wrapped-paragraphs="no-limit" style:vertical-pos="middle" style:vertical-rel="page" style:horizontal-pos="center" style:horizontal-rel="page"/>
    </style:style>
    <style:style style:name="gr2" style:family="graphic">
      <style:graphic-properties draw:stroke="none" svg:stroke-width="0in" svg:stroke-color="#000000" draw:marker-start="" draw:marker-start-width="0.1181in" draw:marker-start-center="false" draw:marker-end="" draw:marker-end-width="0.1181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 style:family="graphic">
      <style:graphic-properties style:run-through="foreground"/>
    </style:style>
    <style:style style:name="gr4" style:family="graphic">
      <style:graphic-properties draw:stroke="solid"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solid"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 style:family="graphic">
      <style:graphic-properties draw:stroke="solid"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 style:family="graphic">
      <style:graphic-properties draw:stroke="solid"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 style:family="graphic">
      <style:graphic-properties draw:stroke="solid"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 style:family="graphic">
      <style:graphic-properties draw:stroke="solid" svg:stroke-width="0in" svg:stroke-color="#000000" draw:marker-start="" draw:marker-start-width="0.1181in" draw:marker-start-center="false" draw:marker-end="" draw:marker-end-width="0.1181in" draw:marker-end-center="false" draw:fill="solid" draw:fill-color="#ff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 style:family="graphic">
      <style:graphic-properties draw:stroke="solid" svg:stroke-width="0in" svg:stroke-color="#000000" draw:marker-start="" draw:marker-start-width="0.1181in" draw:marker-start-center="false" draw:marker-end="" draw:marker-end-width="0.1181in" draw:marker-end-center="false" draw:fill="solid" draw:fill-color="#ff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 style:family="graphic">
      <style:graphic-properties draw:stroke="solid" svg:stroke-width="0in" svg:stroke-color="#000000" draw:marker-start="" draw:marker-start-width="0.1181in" draw:marker-start-center="false" draw:marker-end="" draw:marker-end-width="0.1181in" draw:marker-end-center="false" draw:fill="solid" draw:fill-color="#ff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 style:family="graphic">
      <style:graphic-properties draw:stroke="solid"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 style:family="graphic">
      <style:graphic-properties draw:stroke="solid"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 style:family="graphic">
      <style:graphic-properties draw:stroke="solid"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 style:family="graphic">
      <style:graphic-properties draw:stroke="solid"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 style:family="graphic">
      <style:graphic-properties draw:stroke="solid"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 style:family="graphic">
      <style:graphic-properties draw:stroke="solid"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8" style:family="graphic">
      <style:graphic-properties draw:stroke="solid"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9" style:family="graphic">
      <style:graphic-properties draw:stroke="solid"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0" style:family="graphic">
      <style:graphic-properties draw:stroke="solid"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1" style:family="graphic">
      <style:graphic-properties draw:stroke="solid"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2" style:family="graphic">
      <style:graphic-properties draw:stroke="solid"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3" style:family="graphic">
      <style:graphic-properties draw:stroke="solid"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4" style:family="graphic">
      <style:graphic-properties draw:stroke="solid"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5" style:family="graphic">
      <style:graphic-properties draw:stroke="solid"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6" style:family="graphic">
      <style:graphic-properties draw:stroke="solid"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7" style:family="graphic">
      <style:graphic-properties draw:stroke="none" svg:stroke-width="0in" svg:stroke-color="#000000" draw:marker-start="" draw:marker-start-width="0.1181in" draw:marker-start-center="false" draw:marker-end="" draw:marker-end-width="0.1181in" draw:marker-end-center="false" draw:fill="solid" draw:fill-color="#ffffff" draw:opacity-name="Transparency_20_1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8" style:family="graphic">
      <style:graphic-properties draw:stroke="none" svg:stroke-width="0in" svg:stroke-color="#000000" draw:marker-start="" draw:marker-start-width="0.1181in" draw:marker-start-center="false" draw:marker-end="" draw:marker-end-width="0.1181in" draw:marker-end-center="false" draw:fill="gradient" draw:fill-color="#355e00" draw:fill-gradient-name="Gradient_20_23" draw:opacity-name=""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9" style:family="graphic">
      <style:graphic-properties draw:stroke="none" svg:stroke-width="0in" svg:stroke-color="#000000" draw:marker-start="" draw:marker-start-width="0.1181in" draw:marker-start-center="false" draw:marker-end="" draw:marker-end-width="0.1181in" draw:marker-end-center="false" draw:fill="solid" draw:fill-color="#ffffff" draw:fill-gradient-name="Gradient_20_24" draw:opacity-name="Transparency_20_1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0" style:family="graphic">
      <style:graphic-properties draw:stroke="none" svg:stroke-width="0in" svg:stroke-color="#000000" draw:marker-start="" draw:marker-start-width="0.1181in" draw:marker-start-center="false" draw:marker-end="" draw:marker-end-width="0.1181in" draw:marker-end-center="false" draw:fill="solid" draw:fill-color="#ffffff" draw:fill-gradient-name="Gradient_20_24" draw:opacity-name="Transparency_20_1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1" style:family="graphic">
      <style:graphic-properties draw:stroke="none" svg:stroke-width="0in" svg:stroke-color="#000000" draw:marker-start="" draw:marker-start-width="0.1181in" draw:marker-start-center="false" draw:marker-end="" draw:marker-end-width="0.1181in" draw:marker-end-center="false" draw:fill="solid" draw:fill-color="#ffffff" draw:fill-gradient-name="Gradient_20_24" draw:opacity-name="Transparency_20_1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2" style:family="graphic">
      <style:graphic-properties draw:stroke="none" svg:stroke-width="0in" svg:stroke-color="#000000" draw:marker-start="" draw:marker-start-width="0.1181in" draw:marker-start-center="false" draw:marker-end="" draw:marker-end-width="0.1181in" draw:marker-end-center="false" draw:fill="solid" draw:fill-color="#ffffff" draw:fill-gradient-name="Gradient_20_24" draw:opacity-name="Transparency_20_1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3" style:family="graphic">
      <style:graphic-properties draw:stroke="none" svg:stroke-width="0in" svg:stroke-color="#000000" draw:marker-start="" draw:marker-start-width="0.1181in" draw:marker-start-center="false" draw:marker-end="" draw:marker-end-width="0.1181in" draw:marker-end-center="false" draw:fill="gradient" draw:fill-color="#00b8ff" draw:fill-gradient-name="Gradient_20_17" draw:opacity="100%" draw:opacity-name="Transparency_20_1" draw:textarea-horizontal-align="center" draw:textarea-vertical-align="middle" fo:padding-top="0.0492in" fo:padding-bottom="0.0492in" fo:padding-left="0.0984in" fo:padding-right="0.0984in" draw:shadow="hidden" draw:shadow-offset-x="0.1181in" draw:shadow-offset-y="0.1181in" draw:shadow-color="#808080" draw:shadow-opacity="100%" style:run-through="foreground"/>
    </style:style>
    <style:style style:name="gr34"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Gradient_20_13" draw:opacity-name="Transparency_20_2"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5" style:family="graphic">
      <style:graphic-properties style:run-through="foreground" style:vertical-pos="from-top" style:vertical-rel="page" style:horizontal-pos="from-left" style:horizontal-rel="page"/>
    </style:style>
    <style:style style:name="gr36"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7"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8"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9"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0"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1"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2"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3"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4"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5"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6"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7" style:family="graphic">
      <style:graphic-properties draw:stroke="solid" svg:stroke-width="0in" svg:stroke-color="#000000" draw:marker-start="" draw:marker-start-width="0.1181in" draw:marker-start-center="false" draw:marker-end="" draw:marker-end-width="0.1181in" draw:marker-end-center="false" draw:fill="gradient" draw:fill-color="#ff00ff" draw:fill-gradient-name="Gradient_20_2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8"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9"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0"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1"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2"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3"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4"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5"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6"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7"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8"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9"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0"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1"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2"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3"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4"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5"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6"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7"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8"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9"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0"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1"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2"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3"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4"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5"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6"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7"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8"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9"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0"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1"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2"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3"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4"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5"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6"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7"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8"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9"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0"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1"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2"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3"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4"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5"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6"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7"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8"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9"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0"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1"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2"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3"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4"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5"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6"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7"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8"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9"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0"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1"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2"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3"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4"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5"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6"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7"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8"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9"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0"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1"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2"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3"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4"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5"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6"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7"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8"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9"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0"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1"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2"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3"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4"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5"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6"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7"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8"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9"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0"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1"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2"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3"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4"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5"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6"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7"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8"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9"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0"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1"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2"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3"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4"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5"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6"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7"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8"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9"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0"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1"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2"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3"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4"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5"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6"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7"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8"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9"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0"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1"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2"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3"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4"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5"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6"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7"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8"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9"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80"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81"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82"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83"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84"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85"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86"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87"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88"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89"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90"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91"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92"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93"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94"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95"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96"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97"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98"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99"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00"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01"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02"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03"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04"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05"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06"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07"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08"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09"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10"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11"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12"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13"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14"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15"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16"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17"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18"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19"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20"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21"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22"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23"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24"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25"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26"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27"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28"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29"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30"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31"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32"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33"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34"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35"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36"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37"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38"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39"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40"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41"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42"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43"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44"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45"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46"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47"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48"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49"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50"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51"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52"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53"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54"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55"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56"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57"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58"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59"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60"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61"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62"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63"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64" style:family="graphic">
      <style:graphic-properties draw:stroke="solid" svg:stroke-width="0in" svg:stroke-color="#000080" draw:marker-start="" draw:marker-start-width="0.1181in" draw:marker-start-center="false" draw:marker-end="" draw:marker-end-width="0.1181in" draw:marker-end-center="false" draw:fill="gradient" draw:fill-color="#000000" draw:fill-gradient-name="Chicks"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65" style:family="graphic">
      <style:graphic-properties draw:stroke="solid" svg:stroke-width="0in" svg:stroke-color="#000080" draw:marker-start="" draw:marker-start-width="0.1181in" draw:marker-start-center="false" draw:marker-end="" draw:marker-end-width="0.1181in" draw:marker-end-center="false" draw:fill="gradient" draw:fill-color="#000000" draw:fill-gradient-name="Chicks"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66" style:family="graphic">
      <style:graphic-properties draw:stroke="solid" svg:stroke-width="0in" svg:stroke-color="#000080" draw:marker-start="" draw:marker-start-width="0.1181in" draw:marker-start-center="false" draw:marker-end="" draw:marker-end-width="0.1181in" draw:marker-end-center="false" draw:fill="gradient" draw:fill-color="#000000" draw:fill-gradient-name="Chicks"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67" style:family="graphic">
      <style:graphic-properties draw:stroke="solid" svg:stroke-width="0in" svg:stroke-color="#000080" draw:marker-start="" draw:marker-start-width="0.1181in" draw:marker-start-center="false" draw:marker-end="" draw:marker-end-width="0.1181in" draw:marker-end-center="false" draw:fill="gradient" draw:fill-color="#000000" draw:fill-gradient-name="Chicks"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68" style:family="graphic">
      <style:graphic-properties draw:stroke="solid" svg:stroke-width="0in" svg:stroke-color="#000080" draw:marker-start="" draw:marker-start-width="0.1181in" draw:marker-start-center="false" draw:marker-end="" draw:marker-end-width="0.1181in" draw:marker-end-center="false" draw:fill="gradient" draw:fill-color="#000000" draw:fill-gradient-name="Chicks"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69" style:family="graphic">
      <style:graphic-properties draw:stroke="solid" svg:stroke-width="0in" svg:stroke-color="#000080" draw:marker-start="" draw:marker-start-width="0.1181in" draw:marker-start-center="false" draw:marker-end="" draw:marker-end-width="0.1181in" draw:marker-end-center="false" draw:fill="gradient" draw:fill-color="#000000" draw:fill-gradient-name="Chicks"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70" style:family="graphic">
      <style:graphic-properties draw:stroke="solid" svg:stroke-width="0in" svg:stroke-color="#000080" draw:marker-start="" draw:marker-start-width="0.1181in" draw:marker-start-center="false" draw:marker-end="" draw:marker-end-width="0.1181in" draw:marker-end-center="false" draw:fill="gradient" draw:fill-color="#000000" draw:fill-gradient-name="Chicks"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71" style:family="graphic">
      <style:graphic-properties draw:stroke="solid" svg:stroke-width="0in" svg:stroke-color="#000080" draw:marker-start="" draw:marker-start-width="0.1181in" draw:marker-start-center="false" draw:marker-end="" draw:marker-end-width="0.1181in" draw:marker-end-center="false" draw:fill="gradient" draw:fill-color="#000000" draw:fill-gradient-name="Chicks"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72" style:family="graphic">
      <style:graphic-properties draw:stroke="solid" svg:stroke-width="0in" svg:stroke-color="#000080" draw:marker-start="" draw:marker-start-width="0.1181in" draw:marker-start-center="false" draw:marker-end="" draw:marker-end-width="0.1181in" draw:marker-end-center="false" draw:fill="gradient" draw:fill-color="#000000" draw:fill-gradient-name="Chicks"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73" style:family="graphic">
      <style:graphic-properties draw:stroke="none" svg:stroke-width="0in" svg:stroke-color="#000000" draw:marker-start="" draw:marker-start-width="0.1181in" draw:marker-start-center="false" draw:marker-end="" draw:marker-end-width="0.1181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74" style:family="graphic">
      <style:graphic-properties draw:stroke="solid"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75" style:family="graphic">
      <style:graphic-properties draw:stroke="solid"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76" style:family="graphic">
      <style:graphic-properties draw:stroke="solid"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77" style:family="graphic">
      <style:graphic-properties draw:stroke="solid"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78" style:family="graphic">
      <style:graphic-properties draw:stroke="solid"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79" style:family="graphic">
      <style:graphic-properties draw:stroke="solid" svg:stroke-width="0in" svg:stroke-color="#000000" draw:marker-start="" draw:marker-start-width="0.1181in" draw:marker-start-center="false" draw:marker-end="" draw:marker-end-width="0.1181in" draw:marker-end-center="false" draw:fill="solid" draw:fill-color="#ff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80" style:family="graphic">
      <style:graphic-properties draw:stroke="solid" svg:stroke-width="0in" svg:stroke-color="#000000" draw:marker-start="" draw:marker-start-width="0.1181in" draw:marker-start-center="false" draw:marker-end="" draw:marker-end-width="0.1181in" draw:marker-end-center="false" draw:fill="solid" draw:fill-color="#ff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81" style:family="graphic">
      <style:graphic-properties draw:stroke="solid" svg:stroke-width="0in" svg:stroke-color="#000000" draw:marker-start="" draw:marker-start-width="0.1181in" draw:marker-start-center="false" draw:marker-end="" draw:marker-end-width="0.1181in" draw:marker-end-center="false" draw:fill="solid" draw:fill-color="#ff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82" style:family="graphic">
      <style:graphic-properties draw:stroke="solid"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83" style:family="graphic">
      <style:graphic-properties draw:stroke="solid"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84" style:family="graphic">
      <style:graphic-properties draw:stroke="solid"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85" style:family="graphic">
      <style:graphic-properties draw:stroke="solid"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86" style:family="graphic">
      <style:graphic-properties draw:stroke="solid"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87" style:family="graphic">
      <style:graphic-properties draw:stroke="solid"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88" style:family="graphic">
      <style:graphic-properties draw:stroke="solid"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89" style:family="graphic">
      <style:graphic-properties draw:stroke="solid"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90" style:family="graphic">
      <style:graphic-properties draw:stroke="solid"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91" style:family="graphic">
      <style:graphic-properties draw:stroke="solid"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92" style:family="graphic">
      <style:graphic-properties draw:stroke="solid"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93" style:family="graphic">
      <style:graphic-properties draw:stroke="solid"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94" style:family="graphic">
      <style:graphic-properties draw:stroke="solid"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95" style:family="graphic">
      <style:graphic-properties draw:stroke="solid"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96" style:family="graphic">
      <style:graphic-properties draw:stroke="solid"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97" style:family="graphic">
      <style:graphic-properties draw:stroke="none" svg:stroke-width="0in" svg:stroke-color="#000000" draw:marker-start="" draw:marker-start-width="0.1181in" draw:marker-start-center="false" draw:marker-end="" draw:marker-end-width="0.1181in" draw:marker-end-center="false" draw:fill="solid" draw:fill-color="#ffffff" draw:opacity-name="Transparency_20_1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98" style:family="graphic">
      <style:graphic-properties draw:stroke="none" svg:stroke-width="0in" svg:stroke-color="#000000" draw:marker-start="" draw:marker-start-width="0.1181in" draw:marker-start-center="false" draw:marker-end="" draw:marker-end-width="0.1181in" draw:marker-end-center="false" draw:fill="gradient" draw:fill-color="#355e00" draw:fill-gradient-name="Gradient_20_23" draw:opacity-name=""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99" style:family="graphic">
      <style:graphic-properties draw:stroke="none" svg:stroke-width="0in" svg:stroke-color="#000000" draw:marker-start="" draw:marker-start-width="0.1181in" draw:marker-start-center="false" draw:marker-end="" draw:marker-end-width="0.1181in" draw:marker-end-center="false" draw:fill="solid" draw:fill-color="#ffffff" draw:fill-gradient-name="Gradient_20_24" draw:opacity-name="Transparency_20_1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00" style:family="graphic">
      <style:graphic-properties draw:stroke="none" svg:stroke-width="0in" svg:stroke-color="#000000" draw:marker-start="" draw:marker-start-width="0.1181in" draw:marker-start-center="false" draw:marker-end="" draw:marker-end-width="0.1181in" draw:marker-end-center="false" draw:fill="solid" draw:fill-color="#ffffff" draw:fill-gradient-name="Gradient_20_24" draw:opacity-name="Transparency_20_1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01" style:family="graphic">
      <style:graphic-properties draw:stroke="none" svg:stroke-width="0in" svg:stroke-color="#000000" draw:marker-start="" draw:marker-start-width="0.1181in" draw:marker-start-center="false" draw:marker-end="" draw:marker-end-width="0.1181in" draw:marker-end-center="false" draw:fill="solid" draw:fill-color="#ffffff" draw:fill-gradient-name="Gradient_20_24" draw:opacity-name="Transparency_20_1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02" style:family="graphic">
      <style:graphic-properties draw:stroke="none" svg:stroke-width="0in" svg:stroke-color="#000000" draw:marker-start="" draw:marker-start-width="0.1181in" draw:marker-start-center="false" draw:marker-end="" draw:marker-end-width="0.1181in" draw:marker-end-center="false" draw:fill="solid" draw:fill-color="#ffffff" draw:fill-gradient-name="Gradient_20_24" draw:opacity-name="Transparency_20_1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03" style:family="graphic">
      <style:graphic-properties draw:stroke="none" svg:stroke-width="0in" svg:stroke-color="#000000" draw:marker-start="" draw:marker-start-width="0.1181in" draw:marker-start-center="false" draw:marker-end="" draw:marker-end-width="0.1181in" draw:marker-end-center="false" draw:fill="gradient" draw:fill-color="#00b8ff" draw:fill-gradient-name="Gradient_20_17" draw:opacity="100%" draw:opacity-name="Transparency_20_1" draw:textarea-horizontal-align="center" draw:textarea-vertical-align="middle" fo:padding-top="0.0492in" fo:padding-bottom="0.0492in" fo:padding-left="0.0984in" fo:padding-right="0.0984in" draw:shadow="hidden" draw:shadow-offset-x="0.1181in" draw:shadow-offset-y="0.1181in" draw:shadow-color="#808080" draw:shadow-opacity="100%" style:run-through="foreground"/>
    </style:style>
    <style:style style:name="gr304"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Gradient_20_13" draw:opacity-name="Transparency_20_2"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05"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06"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07"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08"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09"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10"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11"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12"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13"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14"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15"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16" style:family="graphic">
      <style:graphic-properties draw:stroke="solid" svg:stroke-width="0in" svg:stroke-color="#000000" draw:marker-start="" draw:marker-start-width="0.1181in" draw:marker-start-center="false" draw:marker-end="" draw:marker-end-width="0.1181in" draw:marker-end-center="false" draw:fill="gradient" draw:fill-color="#ff00ff" draw:fill-gradient-name="Gradient_20_2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17"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18"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19"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20"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21"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22"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23"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24"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25"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26"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27"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28"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29"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30"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31"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32"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33"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34"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35"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36"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37"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38"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39"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40"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41"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42"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43"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44"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45"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46"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47"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48"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49"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50"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51"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52"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53"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54"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55"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56"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57"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58"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59"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60"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61"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62"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63"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64"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65"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66"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67"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68"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69"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70"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71"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72"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73"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74"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75"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76"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77"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78"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79"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80"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81"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82"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83"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84"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85"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86"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87"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88"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89"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90"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91"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92"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93"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94"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95"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96"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97"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98"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99"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00"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01"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02"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03"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04"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05"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06"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07"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08"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09"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10"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11"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12"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13"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14"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15"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16"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17"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18"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19"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20"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21"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22"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23"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24"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25"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26"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27"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28"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29"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30"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31"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32"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33"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34"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35"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36"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37"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38"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39"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40"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41"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42"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43"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44"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45"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46"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47"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48"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49"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50"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51"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52"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53"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54"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55"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56"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57"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58"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59"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60"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61"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62"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63"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64"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65"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66"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67"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68"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69"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70"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71"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72"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73"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74"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75"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76"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77"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78"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79"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80"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81"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82"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83"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84"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85"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86"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87"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88"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89"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90"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91"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92"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93"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94"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95"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96"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97"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98"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99"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00"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01"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02"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03"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04"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05"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06"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07"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08"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09"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10"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11"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12"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13"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14"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15"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16"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17"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18"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19"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20"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21"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22"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23"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24"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25"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26"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27"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28"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29"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30"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31"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32"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33" style:family="graphic">
      <style:graphic-properties draw:stroke="solid" svg:stroke-width="0in" svg:stroke-color="#000080" draw:marker-start="" draw:marker-start-width="0.1181in" draw:marker-start-center="false" draw:marker-end="" draw:marker-end-width="0.1181in" draw:marker-end-center="false" draw:fill="gradient" draw:fill-color="#000000" draw:fill-gradient-name="Chicks"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34" style:family="graphic">
      <style:graphic-properties draw:stroke="solid" svg:stroke-width="0in" svg:stroke-color="#000080" draw:marker-start="" draw:marker-start-width="0.1181in" draw:marker-start-center="false" draw:marker-end="" draw:marker-end-width="0.1181in" draw:marker-end-center="false" draw:fill="gradient" draw:fill-color="#000000" draw:fill-gradient-name="Chicks"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35" style:family="graphic">
      <style:graphic-properties draw:stroke="solid" svg:stroke-width="0in" svg:stroke-color="#000080" draw:marker-start="" draw:marker-start-width="0.1181in" draw:marker-start-center="false" draw:marker-end="" draw:marker-end-width="0.1181in" draw:marker-end-center="false" draw:fill="gradient" draw:fill-color="#000000" draw:fill-gradient-name="Chicks"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36" style:family="graphic">
      <style:graphic-properties draw:stroke="solid" svg:stroke-width="0in" svg:stroke-color="#000080" draw:marker-start="" draw:marker-start-width="0.1181in" draw:marker-start-center="false" draw:marker-end="" draw:marker-end-width="0.1181in" draw:marker-end-center="false" draw:fill="gradient" draw:fill-color="#000000" draw:fill-gradient-name="Chicks"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37" style:family="graphic">
      <style:graphic-properties draw:stroke="solid" svg:stroke-width="0in" svg:stroke-color="#000080" draw:marker-start="" draw:marker-start-width="0.1181in" draw:marker-start-center="false" draw:marker-end="" draw:marker-end-width="0.1181in" draw:marker-end-center="false" draw:fill="gradient" draw:fill-color="#000000" draw:fill-gradient-name="Chicks"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38" style:family="graphic">
      <style:graphic-properties draw:stroke="solid" svg:stroke-width="0in" svg:stroke-color="#000080" draw:marker-start="" draw:marker-start-width="0.1181in" draw:marker-start-center="false" draw:marker-end="" draw:marker-end-width="0.1181in" draw:marker-end-center="false" draw:fill="gradient" draw:fill-color="#000000" draw:fill-gradient-name="Chicks"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39" style:family="graphic">
      <style:graphic-properties draw:stroke="solid" svg:stroke-width="0in" svg:stroke-color="#000080" draw:marker-start="" draw:marker-start-width="0.1181in" draw:marker-start-center="false" draw:marker-end="" draw:marker-end-width="0.1181in" draw:marker-end-center="false" draw:fill="gradient" draw:fill-color="#000000" draw:fill-gradient-name="Chicks"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40" style:family="graphic">
      <style:graphic-properties draw:stroke="solid" svg:stroke-width="0in" svg:stroke-color="#000080" draw:marker-start="" draw:marker-start-width="0.1181in" draw:marker-start-center="false" draw:marker-end="" draw:marker-end-width="0.1181in" draw:marker-end-center="false" draw:fill="gradient" draw:fill-color="#000000" draw:fill-gradient-name="Chicks"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41" style:family="graphic">
      <style:graphic-properties draw:stroke="solid" svg:stroke-width="0in" svg:stroke-color="#000080" draw:marker-start="" draw:marker-start-width="0.1181in" draw:marker-start-center="false" draw:marker-end="" draw:marker-end-width="0.1181in" draw:marker-end-center="false" draw:fill="gradient" draw:fill-color="#000000" draw:fill-gradient-name="Chicks" draw:textarea-horizontal-align="center" draw:textarea-vertical-align="middle" fo:padding-top="0.0492in" fo:padding-bottom="0.0492in" fo:padding-left="0.0984in" fo:padding-right="0.0984in" draw:shadow="hidden" draw:shadow-offset-x="0.1181in" draw:shadow-offset-y="0.1181in"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1" draw:z-index="0" draw:style-name="gr1">
        <draw:rect draw:style-name="gr273" draw:text-style-name="P1" svg:width="10.5004in" svg:height="8.0004in" svg:x="0.25in" svg:y="0.25in">
          <text:p/>
        </draw:rect>
        <draw:g draw:style-name="gr3">
          <draw:g draw:style-name="gr3">
            <draw:path draw:style-name="gr274" draw:text-style-name="P1" svg:width="1.7587in" svg:height="1.7339in" svg:x="8.7189in" svg:y="4.2378in" svg:viewBox="0 0 4468 4405" svg:d="m4468 2180c0-623-214-1142-642-1557s-966-623-1602-623c-623 0-1148 214-1582 636-429 422-642 934-642 1544 0 623 213 1155 648 1583s967 642 1589 642c629 0 1155-214 1583-642 434-428 648-960 648-1583zm-642 13c0 610-143 1103-434 1486-292 376-675 564-1148 564s-863-195-1155-577c-298-390-447-870-447-1447 0-623 143-1116 434-1492s668-565 1129-565c493 0 888 182 1180 552s441 863 441 1479z">
              <text:p/>
            </draw:path>
            <draw:path draw:style-name="gr275" draw:text-style-name="P1" svg:width="1.1945in" svg:height="1.8209in" svg:x="7.3551in" svg:y="4.1201in" svg:viewBox="0 0 3035 4626" svg:d="m2198 0c-39 0-84 0-123 0 0 779 0 1551 0 2329-110-123-240-214-402-285-155-72-312-104-473-104-331 0-616 123-850 363-233 247-350 545-350 902 0 416 155 753 473 1019 312 266 746 402 1297 402 215 0 480-26 804-78 0-1297 0-2589 0-3886 0-201 26-331 78-377s175-71 383-71c0-39 0-84 0-123-279-33-558-59-837-91zm-123 2517c0 493 0 986 0 1480 0 188-32 324-97 395s-182 104-344 104c-337 0-603-110-797-324s-292-519-292-909c0-324 84-590 252-798s370-311 610-311c246 0 467 124 668 363z">
              <text:p/>
            </draw:path>
            <draw:path draw:style-name="gr276" draw:text-style-name="P1" svg:width="0.9366in" svg:height="1.0799in" svg:x="6.2319in" svg:y="4.8839in" svg:viewBox="0 0 2380 2744" svg:d="m1641 2744c201 0 376-64 519-201 149-136 220-298 220-486 0-182-65-331-188-448-123-123-376-234-759-344-240-65-402-123-486-169 0-64 0-129 0-194 0-188 51-344 156-461s246-175 421-175c162 0 298 52 428 150 123 103 208 239 259 408 46-13 85-20 130-33-52-240-169-434-344-577s-376-214-616-214c-278 0-499 84-675 253s-259 402-259 694c0 370 0 746 0 1116 0 156-13 260-32 318s-58 84-117 84c-39 0-65-19-90-52s-52-97-85-201c-39 0-84 0-123 0 13 163 65 293 156 390 84 97 201 142 350 142 214 0 357-123 441-369 129 142 240 240 343 291 98 52 214 78 351 78zm-694-609c0-292 0-584 0-876 71 32 182 71 317 116 260 91 429 176 500 260 71 91 110 208 110 357 0 130-39 240-116 331-79 97-169 142-279 142-98 0-195-32-305-97-104-58-182-136-227-233z">
              <text:p/>
            </draw:path>
            <draw:path draw:style-name="gr277" draw:text-style-name="P1" svg:width="1.9811in" svg:height="1.0469in" svg:x="4.1992in" svg:y="4.8839in" svg:viewBox="0 0 5033 2660" svg:d="m4015 0c0 175 0 357 0 532-7 0-7 0-13 0-111-162-246-292-415-389s-337-143-506-143c-188 0-357 52-499 156-150 97-253 240-312 415-279-383-596-571-960-571-252 0-460 78-629 234-161 155-246 369-246 642 0 435 0 869 0 1304 0 143-32 233-91 285-65 46-175 72-344 72 0 39 0 84 0 123 454 0 915 0 1369 0 0-39 0-84 0-123-188 0-305-32-357-91-52-65-78-195-78-409 0-409 0-824 0-1233 0-168 52-298 150-395s239-143 408-143c272 0 519 169 733 500 0 467 0 927 0 1394 0 150-33 247-91 299-65 52-182 78-344 78 0 39 0 84 0 123 454 0 915 0 1369 0 0-39 0-84 0-123-195 0-318-32-364-91-45-65-71-201-71-409 0-402 0-804 0-1207 0-168 52-304 156-408 97-104 233-156 389-156 143 0 279 45 415 136 130 91 240 215 331 364 0 473 0 940 0 1414 0 130-32 227-98 279s-175 78-337 78c0 39 0 84 0 123 454 0 915 0 1369 0 0-39 0-84 0-123-188 0-305-32-357-91s-78-168-78-331c0-513 0-1025 0-1538 0-129 26-227 84-285 52-58 150-91 273-91 52 0 110 0 162 0 0-39 0-84 0-123-298-26-597-52-895-78-39 0-84 0-123 0z">
              <text:p/>
            </draw:path>
            <draw:path draw:style-name="gr278" draw:text-style-name="P1" svg:width="0.9366in" svg:height="1.0799in" svg:x="3.1067in" svg:y="4.8839in" svg:viewBox="0 0 2380 2744" svg:d="m1641 2744c201 0 376-64 519-201 149-136 220-298 220-486 0-182-65-331-188-448-123-123-376-234-759-344-240-65-402-123-486-169 0-64 0-129 0-194 0-188 51-344 156-461s246-175 421-175c162 0 298 52 428 150 123 103 208 239 259 408 46-13 85-20 130-33-52-240-169-434-344-577s-376-214-616-214c-278 0-499 84-675 253s-259 402-259 694c0 370 0 746 0 1116 0 156-13 260-32 318s-58 84-117 84c-39 0-65-19-90-52s-52-97-85-201c-39 0-84 0-123 0 13 163 65 293 156 390 84 97 201 142 350 142 214 0 357-123 441-369 129 142 240 240 343 291 98 52 214 78 351 78zm-694-609c0-292 0-584 0-876 71 32 182 71 317 116 260 91 429 176 500 260 71 91 110 208 110 357 0 130-39 240-116 331-79 97-169 142-279 142-98 0-195-32-305-97-104-58-182-136-227-233z">
              <text:p/>
            </draw:path>
          </draw:g>
          <draw:g draw:style-name="gr3">
            <draw:path draw:style-name="gr279" draw:text-style-name="P1" svg:width="0.3138in" svg:height="0.661in" svg:x="2.8846in" svg:y="4.128in" svg:viewBox="0 0 798 1680" svg:d="m798 1680c0-39 0-84 0-123-305-175-454-441-454-785 0-45 13-78 33-104s64-45 142-65c97-26 162-65 195-110s45-104 45-182c0-90-26-168-84-227s-137-84-227-84c-136 0-247 52-324 149-85 104-124 234-124 402 0 273 71 507 214 714 149 201 338 344 584 415z">
              <text:p/>
            </draw:path>
            <draw:path draw:style-name="gr280" draw:text-style-name="P1" svg:width="1.1437in" svg:height="1.7264in" svg:x="1.6382in" svg:y="4.2453in" svg:viewBox="0 0 2906 4386" svg:d="m0 2193c0 428 65 804 189 1135s298 584 525 772 473 286 733 286c266 0 512-98 746-286 227-188 402-447 525-778s188-714 188-1142-65-798-188-1129c-123-324-298-584-532-772-227-188-473-279-739-279s-506 97-733 285-402 442-525 773-189 707-189 1135zm552-7c0-629 77-1122 233-1472 149-351 370-526 662-526 285 0 512 175 668 532s233 844 233 1466c0 637-77 1123-233 1480-162 350-383 525-668 525s-506-175-662-519-233-843-233-1486z">
              <text:p/>
            </draw:path>
            <draw:path draw:style-name="gr281" draw:text-style-name="P1" svg:width="0.9594in" svg:height="1.7264in" svg:x="0.55in" svg:y="4.2453in" svg:viewBox="0 0 2438 4386" svg:d="m0 3257c0 318 116 584 356 804 240 214 532 325 882 325s642-98 863-286c227-194 337-441 337-739 0-234-71-435-214-617s-376-363-707-545c260-136 454-305 590-499 136-201 208-422 208-662 0-305-104-558-312-746-207-195-479-292-810-292-312 0-571 91-778 272s-312 416-312 689c0 401 240 739 727 1005-552 383-830 811-830 1291zm1919-2453c0 189-71 357-220 520-143 168-390 350-740 551-317-162-480-441-480-824 0-266 72-480 208-642 143-162 324-247 551-247 195 0 357 59 487 182s194 279 194 460zm104 2466c0 253-78 473-240 649s-357 259-596 259c-221 0-397-71-539-207s-214-312-214-519c0-416 318-792 947-1129 428 201 642 512 642 947z">
              <text:p/>
            </draw:path>
          </draw:g>
        </draw:g>
        <draw:g draw:style-name="gr3">
          <draw:path draw:style-name="gr282" draw:text-style-name="P1" svg:width="0.3614in" svg:height="0.5276in" svg:x="8.0339in" svg:y="6.526in" svg:viewBox="0 0 919 1341" svg:d="m728 752c0 139 0 274 0 414-83 0-171 0-254 0-96 0-163-16-207-48-44-36-64-84-64-155s24-128 72-160c48-35 127-51 231-51 75 0 147 0 222 0zm191 589c0-446 0-895 0-1341-131 0-262 0-394 0s-234 32-310 91c-71 60-107 147-107 259 0 72 16 127 47 175 36 44 84 80 152 103-100 24-171 68-227 128-52 59-80 135-80 219 0 111 40 202 124 266 79 68 191 100 330 100 155 0 310 0 465 0zm-191-764c-44 0-87 0-131 0-95 0-167-16-215-52s-71-92-71-163c0-68 19-115 55-147 36-28 96-44 179-44 60 0 124 0 183 0 0 135 0 270 0 406z">
            <text:p/>
          </draw:path>
          <draw:path draw:style-name="gr283" draw:text-style-name="P1" svg:width="0.3189in" svg:height="0.3614in" svg:x="7.6681in" svg:y="6.6984in" svg:viewBox="0 0 811 919" svg:d="m310 720c0-88 0-171 0-259 119 36 199 72 243 104s67 67 67 107c0 36-12 68-36 88s-55 28-95 28c-32 0-64-5-91-16-32-12-60-28-88-52zm-8 111c48 28 88 52 127 68 40 12 84 20 132 20 75 0 139-20 183-56 43-40 67-91 67-159 0-64-24-119-71-163-52-48-124-88-223-123-68-24-139-44-207-68 0-4 0-12 0-16s0-12 0-20c0-56 12-91 36-115 28-24 68-36 127-36 52 0 100 12 155 32 52 20 103 52 155 91 0-59 0-115 0-175-43-35-95-63-151-83s-115-28-179-28c-115 0-199 24-250 76s-76 131-76 242c0 123 0 251 0 374 0 32-4 56-8 68s-16 20-28 20-20-4-31-8c-13-8-32-20-60-44 0 36 0 72 0 107 32 28 64 52 95 64s68 20 104 20c31 0 59-8 75-20 16-16 28-40 28-68z">
            <text:p/>
          </draw:path>
          <draw:path draw:style-name="gr284" draw:text-style-name="P1" svg:width="0.2516in" svg:height="0.3551in" svg:x="7.372in" svg:y="6.6984in" svg:viewBox="0 0 640 903" svg:d="m640 903c0-295 0-593 0-887-60 0-115 0-175 0 0 64 0 127 0 191-48-75-95-131-135-163-36-28-80-44-127-44-32 0-64 8-96 20-36 16-71 36-107 67 32 52 64 104 95 155 28-23 56-43 84-55s55-16 83-16c48 0 92 20 128 60s59 99 75 171c0 167 0 334 0 501 60 0 115 0 175 0z">
            <text:p/>
          </draw:path>
          <draw:path draw:style-name="gr285" draw:text-style-name="P1" svg:width="0.3189in" svg:height="0.3614in" svg:x="7.0433in" svg:y="6.6984in" svg:viewBox="0 0 811 919" svg:d="m310 720c0-88 0-171 0-259 119 36 199 72 243 104s67 67 67 107c0 36-12 68-36 88s-55 28-95 28c-32 0-64-5-91-16-32-12-60-28-88-52zm-8 111c48 28 88 52 127 68 40 12 84 20 132 20 75 0 139-20 183-56 43-40 67-91 67-159 0-64-24-119-71-163-52-48-124-88-223-123-68-24-139-44-207-68 0-4 0-12 0-16s0-12 0-20c0-56 12-91 36-115 28-24 68-36 127-36 52 0 100 12 155 32 52 20 103 52 155 91 0-59 0-115 0-175-43-35-95-63-151-83s-115-28-179-28c-115 0-199 24-250 76s-76 131-76 242c0 123 0 251 0 374 0 32-4 56-8 68s-16 20-28 20-20-4-31-8c-13-8-32-20-60-44 0 36 0 72 0 107 32 28 64 52 95 64s68 20 104 20c31 0 59-8 75-20 16-16 28-40 28-68z">
            <text:p/>
          </draw:path>
          <draw:path draw:style-name="gr286" draw:text-style-name="P1" svg:width="0.2953in" svg:height="0.363in" svg:x="6.7272in" svg:y="6.6969in" svg:viewBox="0 0 751 923" svg:d="m0 696c0 60 0 119 0 179 43 16 87 28 131 36 39 8 83 12 123 12 147 0 266-44 358-131 91-84 139-195 139-331 0-131-48-242-139-329s-207-132-346-132c-44 0-87 4-127 12-44 12-84 24-124 44 0 63 0 123 0 186 40-23 80-43 120-55s83-16 123-16c91 0 163 28 223 80 55 55 83 127 83 210 0 88-28 160-87 211-56 56-136 84-227 84-44 0-88-4-127-16-44-8-84-24-123-44z">
            <text:p/>
          </draw:path>
          <draw:path draw:style-name="gr287" draw:text-style-name="P1" svg:width="0.3362in" svg:height="0.5276in" svg:x="6.3217in" svg:y="6.526in" svg:viewBox="0 0 855 1341" svg:d="m76 453c123 136 246 271 369 406-147 159-298 322-445 482 80 0 163 0 243 0 143-160 290-315 433-474-127-139-254-274-382-414-71 0-147 0-218 0zm779 888c0-446 0-895 0-1341-60 0-115 0-175 0 0 446 0 895 0 1341 60 0 115 0 175 0z">
            <text:p/>
          </draw:path>
          <draw:path draw:style-name="gr288" draw:text-style-name="P1" svg:width="0.563in" svg:height="0.5461in" svg:x="5.7394in" svg:y="6.5165in" svg:viewBox="0 0 1431 1388" svg:d="m1228 692c0 72-12 135-39 199-24 60-60 115-108 163s-103 88-167 112c-64 27-127 39-199 39-67 0-135-12-199-39-59-24-115-60-162-112-48-48-88-103-112-163-28-64-40-127-40-199 0-68 12-131 40-195 24-60 64-115 112-167 47-48 103-88 166-111 60-28 128-40 195-40s131 12 195 40 119 63 171 111c48 48 84 103 108 167 27 60 39 127 39 195zm203-4c0-91-20-179-56-262s-87-160-155-223c-67-68-143-116-230-151s-179-52-275-52-186 16-274 52-163 87-231 151c-71 67-123 143-159 227s-51 171-51 270c0 92 19 179 55 263s88 159 152 222c71 68 147 116 234 152s179 51 274 51 187-16 275-51 163-88 230-152c72-67 124-143 159-227s52-175 52-270z">
            <text:p/>
          </draw:path>
          <draw:path draw:style-name="gr289" draw:text-style-name="P1" svg:width="0.3299in" svg:height="0.5354in" svg:x="5.3354in" svg:y="6.526in" svg:viewBox="0 0 839 1361" svg:d="m660 1162c-32 11-63 19-91 27-32 4-60 8-88 8-91 0-167-28-218-79s-76-124-76-219 24-167 76-223c47-52 115-79 202-79 32 0 64 4 100 15 32 12 63 28 95 52 0 167 0 330 0 498zm179 139c0-434 0-868 0-1301-60 0-119 0-179 0 0 167 0 334 0 501-32-24-67-40-107-52-36-12-80-16-127-16-128 0-231 44-311 128-75 83-115 195-115 334 0 147 44 262 131 346 88 80 211 120 370 120 56 0 107-5 163-16 56-8 115-24 175-44z">
            <text:p/>
          </draw:path>
          <draw:path draw:style-name="gr290" draw:text-style-name="P1" svg:width="0.3189in" svg:height="0.3614in" svg:x="4.9756in" svg:y="6.6984in" svg:viewBox="0 0 811 919" svg:d="m310 720c0-88 0-171 0-259 119 36 199 72 243 104s67 67 67 107c0 36-12 68-36 88s-55 28-95 28c-32 0-64-5-91-16-32-12-60-28-88-52zm-8 111c48 28 88 52 127 68 40 12 84 20 132 20 75 0 139-20 183-56 43-40 67-91 67-159 0-64-24-119-71-163-52-48-124-88-223-123-68-24-139-44-207-68 0-4 0-12 0-16s0-12 0-20c0-56 12-91 36-115 28-24 68-36 127-36 52 0 100 12 155 32 52 20 103 52 155 91 0-59 0-115 0-175-43-35-95-63-151-83s-115-28-179-28c-115 0-199 24-250 76s-76 131-76 242c0 123 0 251 0 374 0 32-4 56-8 68s-16 20-28 20-20-4-31-8c-13-8-32-20-60-44 0 36 0 72 0 107 32 28 64 52 95 64s68 20 104 20c31 0 59-8 75-20 16-16 28-40 28-68z">
            <text:p/>
          </draw:path>
          <draw:path draw:style-name="gr291" draw:text-style-name="P1" svg:width="0.5287in" svg:height="0.3535in" svg:x="4.4039in" svg:y="6.7in" svg:viewBox="0 0 1344 899" svg:d="m1344 899c0-294 0-593 0-887-60 0-115 0-175 0 0 36 0 72 0 107-44-39-87-71-131-91s-91-28-143-28c-64 0-120 12-163 36s-84 63-112 111c-55-52-107-91-155-111-47-24-99-36-151-36-95 0-175 28-231 84s-83 131-83 226c0 195 0 394 0 589 60 0 120 0 179 0 0-179 0-362 0-541 0-72 16-127 44-159 31-36 79-52 143-52 43 0 87 8 119 28 36 16 72 44 103 83 0 215 0 426 0 641 56 0 116 0 171 0 0-179 0-362 0-541 0-72 16-127 48-159 28-36 76-52 140-52 47 0 87 8 123 28 32 16 67 44 99 83 0 215 0 426 0 641 60 0 115 0 175 0z">
            <text:p/>
          </draw:path>
          <draw:path draw:style-name="gr292" draw:text-style-name="P1" svg:width="0.3189in" svg:height="0.3614in" svg:x="4.0268in" svg:y="6.6984in" svg:viewBox="0 0 811 919" svg:d="m310 720c0-88 0-171 0-259 119 36 199 72 243 104s67 67 67 107c0 36-12 68-36 88s-55 28-95 28c-32 0-64-5-91-16-32-12-60-28-88-52zm-8 111c48 28 88 52 127 68 40 12 84 20 132 20 75 0 139-20 183-56 43-40 67-91 67-159 0-64-24-119-71-163-52-48-124-88-223-123-68-24-139-44-207-68 0-4 0-12 0-16s0-12 0-20c0-56 12-91 36-115 28-24 68-36 127-36 52 0 100 12 155 32 52 20 103 52 155 91 0-59 0-115 0-175-43-35-95-63-151-83s-115-28-179-28c-115 0-199 24-250 76s-76 131-76 242c0 123 0 251 0 374 0 32-4 56-8 68s-16 20-28 20-20-4-31-8c-13-8-32-20-60-44 0 36 0 72 0 107 32 28 64 52 95 64s68 20 104 20c31 0 59-8 75-20 16-16 28-40 28-68z">
            <text:p/>
          </draw:path>
          <draw:path draw:style-name="gr293" draw:text-style-name="P1" svg:width="0.0906in" svg:height="0.0906in" svg:x="3.8858in" svg:y="6.9693in" svg:viewBox="0 0 231 231" svg:d="m231 115c0-31-12-59-32-83-24-20-52-32-83-32s-60 12-84 32c-20 24-32 52-32 83s12 60 32 84c24 20 52 32 84 32s59-12 83-32c20-24 32-52 32-84z">
            <text:p/>
          </draw:path>
          <draw:path draw:style-name="gr294" draw:text-style-name="P1" svg:width="0.2953in" svg:height="0.363in" svg:x="3.5165in" svg:y="6.6969in" svg:viewBox="0 0 751 923" svg:d="m0 696c0 60 0 119 0 179 43 16 87 28 131 36 39 8 83 12 123 12 147 0 266-44 358-131 91-84 139-195 139-331 0-131-48-242-139-329s-207-132-346-132c-44 0-87 4-127 12-44 12-84 24-124 44 0 63 0 123 0 186 40-23 80-43 120-55s83-16 123-16c91 0 163 28 223 80 55 55 83 127 83 210 0 88-28 160-87 211-56 56-136 84-227 84-44 0-88-4-127-16-44-8-84-24-123-44z">
            <text:p/>
          </draw:path>
          <draw:path draw:style-name="gr295" draw:text-style-name="P1" svg:width="0.3705in" svg:height="0.363in" svg:x="3.102in" svg:y="6.6969in" svg:viewBox="0 0 942 923" svg:d="m755 461c0 84-28 151-83 211s-124 88-203 88c-76 0-143-28-199-88s-84-131-84-211c0-83 28-151 84-210s123-88 199-88c79 0 147 28 203 88s83 127 83 210zm187 0c0-127-48-238-139-326-92-91-203-135-334-135-60 0-119 12-179 36-56 24-108 55-151 99-44 48-80 96-104 151s-35 116-35 175 12 120 35 179c24 56 60 108 104 148 43 47 95 79 151 103 56 20 115 32 179 32 131 0 242-44 334-135 91-88 139-199 139-327z">
            <text:p/>
          </draw:path>
          <draw:path draw:style-name="gr296" draw:text-style-name="P1" svg:width="0.5287in" svg:height="0.3535in" svg:x="2.5083in" svg:y="6.7in" svg:viewBox="0 0 1344 899" svg:d="m1344 899c0-294 0-593 0-887-60 0-115 0-175 0 0 36 0 72 0 107-44-39-87-71-131-91s-91-28-143-28c-64 0-120 12-163 36s-84 63-112 111c-55-52-107-91-155-111-47-24-99-36-151-36-95 0-175 28-231 84s-83 131-83 226c0 195 0 394 0 589 60 0 120 0 179 0 0-179 0-362 0-541 0-72 16-127 44-159 31-36 79-52 143-52 43 0 87 8 119 28 36 16 72 44 103 83 0 215 0 426 0 641 56 0 116 0 171 0 0-179 0-362 0-541 0-72 16-127 48-159 28-36 76-52 140-52 47 0 87 8 123 28 32 16 67 44 99 83 0 215 0 426 0 641 60 0 115 0 175 0z">
            <text:p/>
          </draw:path>
        </draw:g>
        <draw:g draw:style-name="gr3">
          <draw:g draw:style-name="gr3">
            <draw:ellipse draw:style-name="gr297" draw:text-style-name="P1" svg:width="3.5476in" svg:height="3.5488in" svg:x="3.7256in" svg:y="0.902in">
              <text:p/>
            </draw:ellipse>
            <draw:path draw:style-name="gr298" draw:text-style-name="P1" svg:width="1.9339in" svg:height="0.9795in" svg:x="4.5323in" svg:y="1.7087in" svg:viewBox="0 0 4913 2489" svg:d="m2454 0c-1343 0-2439 1092-2454 2432 1587-124 3380-112 4912 57 1-10 1-19 1-29 0-1358-1106-2460-2459-2460z">
              <text:p/>
            </draw:path>
          </draw:g>
          <draw:path draw:style-name="gr299" draw:text-style-name="P1" svg:width="3.8579in" svg:height="3.8594in" svg:x="3.5701in" svg:y="0.7469in" svg:viewBox="0 0 9800 9804" svg:d="m4900 9804c2706 0 4900-2195 4900-4902s-2194-4902-4900-4902-4900 2195-4900 4902 2194 4902 4900 4902zm0-396c-2488 0-4504-2018-4504-4506s2016-4506 4504-4506 4505 2017 4505 4506-2017 4506-4505 4506z">
            <text:p/>
          </draw:path>
          <draw:path draw:style-name="gr300" draw:text-style-name="P1" svg:width="3.7823in" svg:height="3.7839in" svg:x="3.6079in" svg:y="0.7846in" svg:viewBox="0 0 9608 9612" svg:d="m4804 9612c2653 0 4804-2152 4804-4806s-2151-4806-4804-4806-4804 2152-4804 4806 2151 4806 4804 4806zm0-388c-2439 0-4416-1978-4416-4418s1977-4418 4416-4418 4416 1978 4416 4418-1977 4418-4416 4418z">
            <text:p/>
          </draw:path>
          <draw:path draw:style-name="gr301" draw:text-style-name="P1" svg:width="3.7079in" svg:height="3.7094in" svg:x="3.6453in" svg:y="0.8217in" svg:viewBox="0 0 9419 9423" svg:d="m4709 9423c2602 0 4710-2109 4710-4711s-2108-4712-4710-4712-4709 2109-4709 4712 2108 4711 4709 4711zm0-380c-2391 0-4329-1939-4329-4331s1938-4332 4329-4332 4330 1939 4330 4332-1938 4331-4330 4331z">
            <text:p/>
          </draw:path>
          <draw:path draw:style-name="gr302" draw:text-style-name="P1" svg:width="3.6677in" svg:height="3.6689in" svg:x="3.665in" svg:y="0.8421in" svg:viewBox="0 0 9317 9320" svg:d="m4659 9320c2573 0 4658-2086 4658-4660s-2085-4660-4658-4660-4659 2086-4659 4660 2086 4660 4659 4660zm0-376c-2365 0-4283-1918-4283-4284s1918-4284 4283-4284 4282 1918 4282 4284-1917 4284-4282 4284z">
            <text:p/>
          </draw:path>
          <draw:g draw:style-name="gr3">
            <draw:path draw:style-name="gr303" draw:text-style-name="P1" svg:width="3.5465in" svg:height="3.548in" svg:x="3.726in" svg:y="0.9024in" svg:viewBox="0 0 9009 9013" svg:d="m4502 9013c2492 0 4507-2016 4507-4504s-2015-4509-4507-4509-4502 2015-4502 4509 2015 4504 4502 4504zm0-2049c-1353 0-2454-1102-2454-2455s1101-2460 2454-2460 2459 1102 2459 2460-1101 2455-2459 2455z">
              <text:p/>
            </draw:path>
            <draw:path draw:style-name="gr304" draw:text-style-name="P1" svg:width="3.5374in" svg:height="1.8157in" svg:x="3.7276in" svg:y="2.6346in" svg:viewBox="0 0 8986 4613" svg:d="m0 341c10 137 19 270 38 402 3126-468 6181-66 8721 824 118-336 194-691 227-1060-2275-648-6451-648-8986-166zm137 890c48 189 109 374 180 553 2545-42 4427 369 7009 1822 364-251 927-918 1083-1264-2123-922-5751-1457-8272-1111zm483 1168c785 1325 2228 2214 3878 2214 714 0 1390-165 1991-463-1745-1013-3135-1505-5869-1751z">
              <text:p/>
            </draw:path>
          </draw:g>
        </draw:g>
      </draw:g>
      <draw:g text:anchor-type="page" text:anchor-page-number="1" draw:z-index="1" draw:style-name="gr35">
        <draw:path draw:style-name="gr305" draw:text-style-name="P1" svg:width="0.539in" svg:height="0.1996in" svg:x="5.2252in" svg:y="3.8508in" svg:viewBox="0 0 1370 508" svg:d="m308 174c-70 0-140 0-210 0-31 0-56-13-73-44-19-29-25-58-25-83 0-5 0-11 2-20 2-7 4-14 4-18 36 49 66 87 88 109 22 23 65 34 125 34 7 0 15 0 22 0 9-4 27-11 49-22 23-9 36-18 43-23 25 36 42 74 51 117 11 44 23 85 38 123 16 38 40 69 76 94s92 38 168 38c100 0 172-30 219-87 44-59 87-130 127-218 8-7 17-15 25-22 0-16-9-29-25-45 3 0 6 0 9 0 24 0 49 7 71 23 23 15 47 22 72 22 51 0 89-24 114-76 25-49 56-76 92-76 0 87-36 145-103 174-69 32-139 38-208 25-56 206-179 309-371 309-116 0-201-29-255-90-51-60-94-141-125-244z">
          <text:p/>
        </draw:path>
        <draw:path draw:style-name="gr306" draw:text-style-name="P1" svg:width="0.0744in" svg:height="0.0744in" svg:x="5.4748in" svg:y="3.9024in" svg:viewBox="0 0 190 190" svg:d="m181 0c0 11 2 34 5 70 2 33 4 56 4 66 0 25-20 41-58 45-38 7-60 9-72 9-20 0-40 0-60 0 11-7 31-11 60-15 32-5 52-7 61-7 11-7 22-11 38-16s22-11 22-16c0-45 0-91 0-136z">
          <text:p/>
        </draw:path>
        <draw:path draw:style-name="gr307" draw:text-style-name="P1" svg:width="0.0106in" svg:height="0.0098in" svg:x="5.4571in" svg:y="3.9622in" svg:viewBox="0 0 28 26" svg:d="m22 16c0 13-9 13-22 0 0-12 4-16 13-16 16 0 18 4 9 16z">
          <text:p/>
        </draw:path>
        <draw:path draw:style-name="gr308" draw:text-style-name="P1" svg:width="0.065in" svg:height="0.0921in" svg:x="5.4488in" svg:y="3.8634in" svg:viewBox="0 0 166 235" svg:d="m143 0c2 2 2 2 7 5 7 2 11 2 16 2-76 11-121 36-132 74-14 36-25 89-34 154 0-22 0-45 0-67 0-51 9-92 29-123 20-29 58-45 114-45z">
          <text:p/>
        </draw:path>
        <draw:path draw:style-name="gr309" draw:text-style-name="P1" svg:width="0.011in" svg:height="0.0114in" svg:x="5.5346in" svg:y="3.8819in" svg:viewBox="0 0 29 30" svg:d="m16 7c9 0 13 2 13 7-4 5-9 10-13 16-12 0-16-5-16-16 0-16 4-18 16-7z">
          <text:p/>
        </draw:path>
        <draw:path draw:style-name="gr310" draw:text-style-name="P1" svg:width="0.0106in" svg:height="0.011in" svg:x="5.5201in" svg:y="3.8697in" svg:viewBox="0 0 28 29" svg:d="m28 16c-5 4-9 9-14 13-6 0-9-4-9-13-9-11-6-16 9-16 9 0 14 5 14 16z">
          <text:p/>
        </draw:path>
        <draw:path draw:style-name="gr311" draw:text-style-name="P1" svg:width="0.2563in" svg:height="0.1669in" svg:x="5.0071in" svg:y="3.6811in" svg:viewBox="0 0 652 425" svg:d="m0 70c0-15 0-30 0-45 16-9 31-17 47-25-11 103 9 190 55 266 47 76 128 115 239 115 70 0 130-18 182-50 51-33 91-49 120-49 3 0 6 0 9 0-11 56-51 92-122 114-70 20-128 29-175 29-100 0-185-31-253-94-69-62-102-150-102-261z">
          <text:p/>
        </draw:path>
        <draw:path draw:style-name="gr312" draw:text-style-name="P1" svg:width="0.2504in" svg:height="0.1398in" svg:x="5.7224in" svg:y="3.7087in" svg:viewBox="0 0 637 356" svg:d="m0 226c51 0 98 15 143 42 47 29 96 43 152 43 100 0 174-31 216-92 43-60 76-134 101-219 8 7 16 15 25 22-3 15-3 16-9 45-5 31-9 56-16 76-20 81-60 137-123 168-65 29-134 45-210 45-20 0-44 0-74-5-31-2-62-7-91-13-31-9-56-21-81-38-22-18-33-43-33-74z">
          <text:p/>
        </draw:path>
        <draw:path draw:style-name="gr313" draw:text-style-name="P1" svg:width="0.011in" svg:height="0.0173in" svg:x="5.711in" svg:y="3.7831in" svg:viewBox="0 0 29 45" svg:d="m13 0c12 0 16 7 16 23s-4 22-16 22c-9 0-13-7-13-22s4-23 13-23z">
          <text:p/>
        </draw:path>
        <draw:path draw:style-name="gr314" draw:text-style-name="P1" svg:width="0.0118in" svg:height="0.0181in" svg:x="5.6535in" svg:y="3.7736in" svg:viewBox="0 0 31 47" svg:d="m16 0c11 0 15 9 15 25 0 13-4 22-15 22-9 0-16-9-16-22 0-16 7-25 16-25z">
          <text:p/>
        </draw:path>
        <draw:path draw:style-name="gr315" draw:text-style-name="P1" svg:width="0.0831in" svg:height="0.0559in" svg:x="5.1264in" svg:y="3.7173in" svg:viewBox="0 0 212 143" svg:d="m212 0c0 5 0 10 0 16 0 40-18 71-49 94-34 22-67 33-103 33-20 0-40 0-60 0 56 0 98-11 127-38 32-24 58-60 85-105z">
          <text:p/>
        </draw:path>
        <draw:path draw:style-name="gr316" draw:text-style-name="P1" svg:width="2.0854in" svg:height="2.0831in" svg:x="4.4378in" svg:y="1.7in" svg:viewBox="0 0 5298 5292" svg:d="m2431 5080c-149-142-298-284-447-426-3 0-6 0-9 0-4 0-9 0-13 0-40 16-76 41-107 77-29 35-58 65-83 92 0-9 0-17 0-25 55-56 110-111 165-166 0-2 0-4 0-7 0-27-15-51-51-76-36-27-67-44-92-53-24 24-58 51-103 76-42 24-87 38-131 38-8 0-15 0-22 0 44-12 89-27 131-49 42-23 78-52 103-88-51-67-103-127-159-183-55-54-111-110-167-166 0-4-5-6-16-6-2 0-4 0-7 0-35 0-62 15-82 49-20 31-43 49-69 49-5 0-9 0-14 0 48-49 96-97 143-145-40-39-80-77-121-115-15 11-49 25-102 38-54 16-88 27-103 32-8 0-15 0-22 0-10 0-20 0-29 0 13-5 44-16 93-34 47-18 79-29 94-36 7 0 14-2 22-11 12-6 18-11 25-11-51-65-112-141-183-226-69-87-141-159-212-222-29 12-63 36-99 74-33 39-58 61-67 72 9-31 34-63 72-99 38-35 62-58 71-69-9-69-42-125-98-166s-116-51-181-31c45 0 91 0 136 0-101-207-202-415-304-622-33 22-64 63-89 123 0-5 0-10 0-16 0-31 11-56 33-76 23-20 34-44 34-76 0-7 0-15 0-22-9-40-22-94-40-159-18-65-27-98-27-98-101-6-202-11-304-16 91 0 182 0 273 0 0-9 2-32 4-65 3-31 5-54 5-63 0-15-2-44-9-85-5-40-9-80-13-125-7-42-12-83-16-125-7-41-9-67-9-83-5 0-9 0-14 0-5 0-10 0-15 0-11 3-12 4-32 11-20 9-31 11-37 11-3 0-5 0-7 0-5 0-11 0-16 0 36-20 63-35 83-49 20-11 36-25 47-38 9-11 18-29 22-51s9-56 16-97c0-8-2-24-5-49-2-22-4-34-4-34-68 0-136 0-203 0 70-9 141-19 212-29 4-14 4-15 13-42 11-27 20-61 31-99 11-38 20-73 32-105 9-33 13-53 13-58 7-15 16-36 27-65 13-27 27-58 42-89 16-34 29-65 45-96 16-30 24-50 31-61-11-9-7-29 14-61 20-28 47-62 80-93 34-34 65-63 98-92 34-27 54-47 65-56 20-16 49-34 90-54 42-20 82-40 123-60s75-36 109-49c31-14 49-20 49-20 46 0 91 0 136 0 5 0 9-14 16-45 4-29 7-56 7-77 4-13 9-46 11-98 2-49 15-87 42-114 0 5 0 10 0 16s0 10 0 15c-6 9-11 45-15 103-5 58-9 92-9 101 0 7 0 13-3 20-2 7-4 13-4 18 0 7 2 11 4 20 3 7 3 14 3 18 15 0 42 2 76 9 36 4 76 9 118 14 42 6 83 11 121 15 38 5 64 9 80 9 17 0 35 0 52 0 27 0 42-9 53-24 11-14 18-34 23-56 4-23 11-45 20-66 6-20 20-35 40-44-5 9-13 34-27 71-11 39-18 63-18 72-4 0-6 9-6 23 0 26 13 44 40 53 29 11 53 16 80 16 40 0 63-20 67-56 5-38 20-67 47-87-6 8-13 33-25 71-8 38-17 61-22 72 0 5 0 10 0 15 0 25 36 54 108 88 69 31 120 60 149 87 7 5 23 18 50 38 28 20 57 40 91 63 33 24 62 44 92 64 26 21 42 34 49 39 9 11 22 20 40 31 18 9 27 18 27 22 5 0 10 0 15 0s11 0 16 0c56-46 107-87 154-120 49-36 94-70 141-99 45-31 94-60 148-87 53-29 113-61 185-97 7-14 15-29 22-44 7 7 15 15 23 22 15-5 15-4 44-15 32-9 54-20 69-29 32-32 47-54 54-70 7 16 15 31 22 47 167-16 333-31 499-47 0-25 0-51 0-76 6 63 29 92 69 92s80 0 121 0c0-109 0-218 0-327 10 111 20 223 31 334 4 2 2 4 11 8 7 5 11 9 11 16 16 0 47 13 98 45 50 29 81 44 90 44 20 12 58 39 112 81 51 43 87 72 100 87 8 0 15 0 23 0 23-94 46-188 69-281 0 15 0 31 0 47 0 15 0 29 0 44 0 12-7 45-20 108-12 60-20 94-25 105 0 2 0 4 0 7 0 5 0 10 0 15 9 11 25 29 45 58 20 27 35 45 44 56 16-4 47-18 96-38 47-20 83-31 110-31 2 0 4 0 7 0-61 31-121 61-181 92 0 7 0 15 0 22 4 20 15 54 33 98 18 48 36 95 56 146 20 49 40 96 58 139 18 42 29 71 34 87 4 11 13 34 26 71 14 39 18 63 18 74 16 0 25 7 25 23 0 78 0 157 0 235 10 7 19 15 29 22-25 197-51 394-76 591 78 0 156 0 235 0-79 13-157 25-235 38-9 31-9 31-27 92-18 60-31 107-40 143-27 105-74 224-145 353-70 128-130 235-181 321 4 0 18 2 38 4 20 2 36 5 44 5 27 0 52-3 76-5 27-2 52-11 76-27-24 40-69 63-132 65-62 2-104 7-124 11-25 16-50 40-72 72-22 33-40 63-49 87-187 202-374 405-561 607 0 20-7 37-22 53-8 0-15 0-23 0-31 25-73 67-129 126-56 58-112 116-170 176-58 63-114 117-165 168-54 52-94 80-119 92-227 202-454 404-681 606-60-63-121-127-181-190-6 0-11 0-16 0-2 0-4 0-6 0-16 0-23 7-23 22-11 12-27 32-49 61-24 31-40 51-49 60-8 8-16 15-25 23-2 0-4 0-6 0-6 0-11 0-16 0 7-8 15-15 22-23 7-9 18-26 36-49 18-22 29-38 34-49 8-9 20-25 33-40 13-18 20-27 20-27z">
          <text:p/>
        </draw:path>
        <draw:path draw:style-name="gr317" draw:text-style-name="P1" svg:width="0.011in" svg:height="0.011in" svg:x="5.6394in" svg:y="3.7681in" svg:viewBox="0 0 29 29" svg:d="m29 13c0 12-4 16-16 16-4 0-6-4-6-16-11-9-9-13 6-13 12 0 16 4 16 13z">
          <text:p/>
        </draw:path>
        <draw:path draw:style-name="gr318" draw:text-style-name="P1" svg:width="0.0795in" svg:height="0.0559in" svg:x="5.8177in" svg:y="3.7173in" svg:viewBox="0 0 203 143" svg:d="m203 0c0 5 0 10 0 16 0 40-15 71-49 94-33 22-67 33-103 33-17 0-34 0-51 0 54 0 96-11 123-38 29-24 56-60 80-105z">
          <text:p/>
        </draw:path>
        <draw:path draw:style-name="gr319" draw:text-style-name="P1" svg:width="0.011in" svg:height="0.0173in" svg:x="5.1114in" svg:y="3.7563in" svg:viewBox="0 0 29 45" svg:d="m16 0c9 0 13 7 13 23s-4 22-13 22c-12 0-16-7-16-22s4-23 16-23z">
          <text:p/>
        </draw:path>
        <draw:path draw:style-name="gr320" draw:text-style-name="P1" svg:width="0.011in" svg:height="0.0106in" svg:x="5.6272in" svg:y="3.7535in" svg:viewBox="0 0 29 28" svg:d="m16 5c9 0 13 3 13 7-4 5-9 11-13 16-12 0-16-5-16-16 0-13 4-15 16-7z">
          <text:p/>
        </draw:path>
        <draw:path draw:style-name="gr321" draw:text-style-name="P1" svg:width="0.0146in" svg:height="0.0173in" svg:x="5.7992in" svg:y="3.7563in" svg:viewBox="0 0 38 45" svg:d="m16 0c15 0 22 7 22 23s-7 22-22 22c-12 0-16-7-16-22s4-23 16-23z">
          <text:p/>
        </draw:path>
        <draw:path draw:style-name="gr322" draw:text-style-name="P1" svg:width="0.011in" svg:height="0.0201in" svg:x="5.1028in" svg:y="3.7449in" svg:viewBox="0 0 29 52" svg:d="m13 0c12 0 16 9 16 29 0 16-4 23-16 23-9 0-13-7-13-23 0-20 4-29 13-29z">
          <text:p/>
        </draw:path>
        <draw:path draw:style-name="gr323" draw:text-style-name="P1" svg:width="0.0118in" svg:height="0.0201in" svg:x="5.7906in" svg:y="3.7449in" svg:viewBox="0 0 31 52" svg:d="m16 0c9 0 15 9 15 29 0 16-6 23-15 23-12 0-16-7-16-23 0-20 4-29 16-29z">
          <text:p/>
        </draw:path>
        <draw:path draw:style-name="gr324" draw:text-style-name="P1" svg:width="0.0118in" svg:height="0.0114in" svg:x="5.0933in" svg:y="3.735in" svg:viewBox="0 0 31 30" svg:d="m16 0c4 5 10 10 15 15 0 5-4 10-15 10-10 8-16 6-16-10 0-9 6-15 16-15z">
          <text:p/>
        </draw:path>
        <draw:path draw:style-name="gr325" draw:text-style-name="P1" svg:width="0.011in" svg:height="0.0209in" svg:x="5.6181in" svg:y="3.735in" svg:viewBox="0 0 29 54" svg:d="m13 0c12 0 16 11 16 31 0 16-4 23-16 23-9 0-13-7-13-23 0-20 4-31 13-31z">
          <text:p/>
        </draw:path>
        <draw:path draw:style-name="gr326" draw:text-style-name="P1" svg:width="0.011in" svg:height="0.0114in" svg:x="5.7819in" svg:y="3.735in" svg:viewBox="0 0 29 30" svg:d="m16 0c4 5 9 10 13 15 0 5-4 10-13 10-12 8-16 6-16-10 0-9 4-15 16-15z">
          <text:p/>
        </draw:path>
        <draw:path draw:style-name="gr327" draw:text-style-name="P1" svg:width="0.0118in" svg:height="0.0181in" svg:x="5.6087in" svg:y="3.7264in" svg:viewBox="0 0 31 47" svg:d="m16 0c11 0 15 9 15 23 0 15-4 24-15 24-9 0-16-9-16-24 0-14 7-23 16-23z">
          <text:p/>
        </draw:path>
        <draw:path draw:style-name="gr328" draw:text-style-name="P1" svg:width="0.0831in" svg:height="0.065in" svg:x="5.0906in" svg:y="3.661in" svg:viewBox="0 0 212 166" svg:d="m152 0c4 0 13 0 27 2 11 5 22 5 33 5-71 4-114 18-132 38-17 20-44 60-80 121 0-3 0-5 0-7 0-45 16-83 45-114 31-31 67-45 107-45z">
          <text:p/>
        </draw:path>
        <draw:path draw:style-name="gr329" draw:text-style-name="P1" svg:width="0.0102in" svg:height="0.0114in" svg:x="5.5996in" svg:y="3.7173in" svg:viewBox="0 0 27 30" svg:d="m16 0c15 16 15 23 0 23-9 11-16 8-16-7 0-12 7-16 16-16z">
          <text:p/>
        </draw:path>
        <draw:path draw:style-name="gr330" draw:text-style-name="P1" svg:width="0.0831in" svg:height="0.065in" svg:x="5.7783in" svg:y="3.661in" svg:viewBox="0 0 212 166" svg:d="m152 0c4 0 16 0 31 2 16 5 25 5 29 5-69 4-114 18-132 38-18 20-44 60-80 121 0-3 0-5 0-7 0-45 16-83 47-114 29-31 65-45 105-45z">
          <text:p/>
        </draw:path>
        <draw:path draw:style-name="gr331" draw:text-style-name="P1" svg:width="0.011in" svg:height="0.0106in" svg:x="5.1953in" svg:y="3.6996in" svg:viewBox="0 0 29 28" svg:d="m13 0c12 0 16 4 16 13 0 7-4 10-16 10-9 8-13 6-13-10 0-9 4-13 13-13z">
          <text:p/>
        </draw:path>
        <draw:path draw:style-name="gr332" draw:text-style-name="P1" svg:width="0.0083in" svg:height="0.0094in" svg:x="5.5909in" svg:y="3.6996in" svg:viewBox="0 0 22 25" svg:d="m7 0c11 0 15 4 15 13 0 7-4 10-15 10-5 4-7 2-7-10 0-9 2-13 7-13z">
          <text:p/>
        </draw:path>
        <draw:path draw:style-name="gr333" draw:text-style-name="P1" svg:width="0.0118in" svg:height="0.0106in" svg:x="5.8831in" svg:y="3.6996in" svg:viewBox="0 0 31 28" svg:d="m15 0c10 0 16 4 16 13 0 7-6 10-16 10-11 8-15 6-15-10 0-9 4-13 15-13z">
          <text:p/>
        </draw:path>
        <draw:path draw:style-name="gr334" draw:text-style-name="P1" svg:width="0.0118in" svg:height="0.0114in" svg:x="5.1854in" svg:y="3.6791in" svg:viewBox="0 0 31 30" svg:d="m15 5c12 0 16 5 16 9-5 6-11 10-16 16-9 0-15-7-15-16 0-15 6-18 15-9z">
          <text:p/>
        </draw:path>
        <draw:path draw:style-name="gr335" draw:text-style-name="P1" svg:width="0.011in" svg:height="0.0114in" svg:x="5.8744in" svg:y="3.6791in" svg:viewBox="0 0 29 30" svg:d="m16 5c9 0 13 5 13 9-4 6-9 10-13 16-12 0-16-7-16-16 0-15 4-18 16-9z">
          <text:p/>
        </draw:path>
        <draw:path draw:style-name="gr336" draw:text-style-name="P1" svg:width="0.0358in" svg:height="0.0657in" svg:x="5.937in" svg:y="3.6244in" svg:viewBox="0 0 92 168" svg:d="m0 16c0-6 0-11 0-16 4 4 16 14 33 27 18 13 30 22 34 27 16 0 25 7 25 22-4 6-5 7-12 18-8 13-13 23-13 27 0 16 0 32 0 47-14-11-29-36-45-74-16-38-22-63-22-78z">
          <text:p/>
        </draw:path>
        <draw:path draw:style-name="gr337" draw:text-style-name="P1" svg:width="0.048in" svg:height="0.0472in" svg:x="5.0157in" svg:y="3.6244in" svg:viewBox="0 0 123 121" svg:d="m123 0c-11 20-27 45-49 72-25 29-47 45-74 49 0-8 0-15 0-22 0-29 16-54 43-68 27-15 53-27 80-31z">
          <text:p/>
        </draw:path>
        <draw:path draw:style-name="gr338" draw:text-style-name="P1" svg:width="0.0118in" svg:height="0.0173in" svg:x="5.1768in" svg:y="3.6638in" svg:viewBox="0 0 31 45" svg:d="m16 0c11 0 15 7 15 23s-4 22-15 22c-9 0-16-7-16-22s7-23 16-23z">
          <text:p/>
        </draw:path>
        <draw:path draw:style-name="gr339" draw:text-style-name="P1" svg:width="0.011in" svg:height="0.0173in" svg:x="5.8654in" svg:y="3.6638in" svg:viewBox="0 0 29 45" svg:d="m14 0c11 0 15 7 15 23s-4 22-15 22c-10 0-14-7-14-22s4-23 14-23z">
          <text:p/>
        </draw:path>
        <draw:path draw:style-name="gr340" draw:text-style-name="P1" svg:width="0.0744in" svg:height="0.0657in" svg:x="4.9232in" svg:y="3.5886in" svg:viewBox="0 0 190 168" svg:d="m0 0c8 0 16 0 25 0 24 87 80 143 165 168-15 0-30 0-45 0-47 0-80-18-107-54-24-36-38-74-38-114z">
          <text:p/>
        </draw:path>
        <draw:path draw:style-name="gr341" draw:text-style-name="P1" svg:width="0.0681in" svg:height="0.0709in" svg:x="5.9902in" svg:y="3.5831in" svg:viewBox="0 0 174 181" svg:d="m174 0c0 45-11 87-33 125-25 36-58 56-103 56-13 0-25 0-38 0 16-24 36-42 60-49s45-25 61-49c4-25 9-43 11-54 2-9 4-9 4 0 0-20 14-29 38-29z">
          <text:p/>
        </draw:path>
        <draw:path draw:style-name="gr342" draw:text-style-name="P1" svg:width="0.011in" svg:height="0.0181in" svg:x="5.8567in" svg:y="3.5886in" svg:viewBox="0 0 29 47" svg:d="m13 0c12 0 16 9 16 25 0 13-4 22-16 22-9 0-13-9-13-22 0-16 4-25 13-25z">
          <text:p/>
        </draw:path>
        <draw:path draw:style-name="gr343" draw:text-style-name="P1" svg:width="0.0118in" svg:height="0.0181in" svg:x="5.8469in" svg:y="3.5799in" svg:viewBox="0 0 31 47" svg:d="m15 0c12 0 16 9 16 22 0 16-4 25-16 25-9 0-15-9-15-25 0-13 6-22 15-22z">
          <text:p/>
        </draw:path>
        <draw:path draw:style-name="gr344" draw:text-style-name="P1" svg:width="0.2232in" svg:height="0.2205in" svg:x="4.7386in" svg:y="3.3594in" svg:viewBox="0 0 568 561" svg:d="m0 205c0-29 7-74 16-130 11-54 38-81 82-74 0 2 0 5 0 7 0 36-6 71-24 105-18 36-27 74-27 114 0 87 31 159 94 219 62 63 139 92 223 92 6 0 11 0 16 0 16-9 47-27 94-49 49-23 80-38 94-50-29 56-63 90-99 103-33 12-80 19-136 19-100 0-181-36-241-106-61-71-92-154-92-250z">
          <text:p/>
        </draw:path>
        <draw:path draw:style-name="gr345" draw:text-style-name="P1" svg:width="0.0118in" svg:height="0.0173in" svg:x="5.8382in" svg:y="3.5713in" svg:viewBox="0 0 31 45" svg:d="m16 0c11 0 15 7 15 23s-4 22-15 22-16-7-16-22 4-23 16-23z">
          <text:p/>
        </draw:path>
        <draw:path draw:style-name="gr346" draw:text-style-name="P1" svg:width="0.2055in" svg:height="0.2201in" svg:x="6.0441in" svg:y="3.3591in" svg:viewBox="0 0 523 560" svg:d="m0 484c29 0 58 6 87 15 27 11 63 16 103 16 85 0 154-27 208-83 51-56 78-127 78-213 0-40-9-78-27-109-16-34-24-69-24-110 7 0 15 0 22 0 9 0 20 9 29 29 11 20 20 43 27 70 9 24 13 49 15 76 3 24 5 40 5 44 0 101-36 184-103 247-69 62-152 94-254 94-25 0-59-3-101-7-43-5-65-29-65-69z">
          <text:p/>
        </draw:path>
        <draw:path draw:style-name="gr347" draw:text-style-name="P1" svg:width="0.0118in" svg:height="0.0173in" svg:x="5.8291in" svg:y="3.5622in" svg:viewBox="0 0 31 45" svg:d="m16 0c9 0 15 6 15 22s-6 23-15 23c-12 0-16-7-16-23s4-22 16-22z">
          <text:p/>
        </draw:path>
        <draw:path draw:style-name="gr348" draw:text-style-name="P1" svg:width="0.011in" svg:height="0.0173in" svg:x="5.8205in" svg:y="3.5535in" svg:viewBox="0 0 29 45" svg:d="m16 0c9 0 13 7 13 23 0 15-4 22-13 22-12 0-16-7-16-22 0-16 4-23 16-23z">
          <text:p/>
        </draw:path>
        <draw:path draw:style-name="gr349" draw:text-style-name="P1" svg:width="0.0146in" svg:height="0.0173in" svg:x="5.8083in" svg:y="3.5445in" svg:viewBox="0 0 38 45" svg:d="m25 0c8 0 13 7 13 23s-5 22-13 22c-16 0-25-7-25-22s9-23 25-23z">
          <text:p/>
        </draw:path>
        <draw:path draw:style-name="gr350" draw:text-style-name="P1" svg:width="0.0146in" svg:height="0.0209in" svg:x="5.7992in" svg:y="3.5323in" svg:viewBox="0 0 38 54" svg:d="m16 0c15 0 22 11 22 31 0 14-7 23-22 23-12 0-16-9-16-23 0-20 4-31 16-31z">
          <text:p/>
        </draw:path>
        <draw:path draw:style-name="gr351" draw:text-style-name="P1" svg:width="0.0083in" svg:height="0.0118in" svg:x="6.0291in" svg:y="3.5323in" svg:viewBox="0 0 22 31" svg:d="m0 0c7 10 15 21 22 31-7 0-15 0-22 0 0-10 0-21 0-31z">
          <text:p/>
        </draw:path>
        <draw:path draw:style-name="gr352" draw:text-style-name="P1" svg:width="0.0094in" svg:height="0.0083in" svg:x="5.7882in" svg:y="3.5299in" svg:viewBox="0 0 25 22" svg:d="m22 6c0 12-2 16-9 16-4-5-9-10-13-16 0-4 4-6 13-6 12 0 14 2 9 6z">
          <text:p/>
        </draw:path>
        <draw:path draw:style-name="gr353" draw:text-style-name="P1" svg:width="0.0146in" svg:height="0.0173in" svg:x="6.0114in" svg:y="3.5146in" svg:viewBox="0 0 38 45" svg:d="m13 0c16 0 25 7 25 23s-9 22-25 22c-9 0-13-7-13-22 0-16 4-23 13-23z">
          <text:p/>
        </draw:path>
        <draw:path draw:style-name="gr354" draw:text-style-name="P1" svg:width="0.0445in" svg:height="0.0181in" svg:x="5.937in" svg:y="3.4961in" svg:viewBox="0 0 114 47" svg:d="m114 0c-25 31-56 47-92 47-7 0-15 0-22 0 38-16 76-31 114-47z">
          <text:p/>
        </draw:path>
        <draw:path draw:style-name="gr355" draw:text-style-name="P1" svg:width="0.011in" svg:height="0.0173in" svg:x="6.0028in" svg:y="3.5059in" svg:viewBox="0 0 29 45" svg:d="m13 0c12 0 16 6 16 22s-4 23-16 23c-9 0-13-7-13-23s4-22 13-22z">
          <text:p/>
        </draw:path>
        <draw:path draw:style-name="gr356" draw:text-style-name="P1" svg:width="0.0106in" svg:height="0.011in" svg:x="5.0252in" svg:y="3.5in" svg:viewBox="0 0 28 29" svg:d="m22 16c0 9-2 13-8 13-5-4-10-9-14-13 0-12 4-16 14-16 15 0 17 4 8 16z">
          <text:p/>
        </draw:path>
        <draw:path draw:style-name="gr357" draw:text-style-name="P1" svg:width="0.0213in" svg:height="0.011in" svg:x="5.9063in" svg:y="3.5in" svg:viewBox="0 0 55 29" svg:d="m55 16c-11 9-20 13-32 13-8 0-17-4-22-13-4-12 2-16 22-16s32 4 32 16z">
          <text:p/>
        </draw:path>
        <draw:path draw:style-name="gr358" draw:text-style-name="P1" svg:width="0.0732in" svg:height="0.0736in" svg:x="4.8606in" svg:y="3.422in" svg:viewBox="0 0 187 188" svg:d="m174 0c0 9 3 34 9 72 5 38 5 62 0 71 0 25-17 40-53 43-36 2-60 2-76 2-18 0-36 0-54 0 41 0 78-7 110-22 33-16 56-23 64-23 0-47 0-95 0-143z">
          <text:p/>
        </draw:path>
        <draw:path draw:style-name="gr359" draw:text-style-name="P1" svg:width="0.011in" svg:height="0.0181in" svg:x="5.011in" svg:y="3.4874in" svg:viewBox="0 0 29 47" svg:d="m13 0c12 0 16 9 16 22 0 16-4 25-16 25-9 0-13-9-13-25 0-13 4-22 13-22z">
          <text:p/>
        </draw:path>
        <draw:path draw:style-name="gr360" draw:text-style-name="P1" svg:width="0.0106in" svg:height="0.011in" svg:x="5.889in" svg:y="3.4909in" svg:viewBox="0 0 28 29" svg:d="m22 13c0 12-2 16-6 16-6-5-11-10-16-16 0-9 5-13 16-13 13 0 15 4 6 13z">
          <text:p/>
        </draw:path>
        <draw:path draw:style-name="gr361" draw:text-style-name="P1" svg:width="0.0744in" svg:height="0.0622in" svg:x="6.0917in" svg:y="3.4339in" svg:viewBox="0 0 190 159" svg:d="m190 0c0 18 0 36 0 54 0 44-12 74-34 87-24 13-56 18-96 18-20 0-40 0-60 0 56-9 102-21 141-34 37-11 53-53 49-125z">
          <text:p/>
        </draw:path>
        <draw:path draw:style-name="gr362" draw:text-style-name="P1" svg:width="0.011in" svg:height="0.0209in" svg:x="4.8406in" svg:y="3.4811in" svg:viewBox="0 0 29 54" svg:d="m29 16c-9 27-16 38-16 38-4-13-4-11-13-38 0-9 4-16 13-16 12 0 16 7 16 16z">
          <text:p/>
        </draw:path>
        <draw:path draw:style-name="gr363" draw:text-style-name="P1" svg:width="0.0114in" svg:height="0.0118in" svg:x="5.8709in" svg:y="3.4811in" svg:viewBox="0 0 30 31" svg:d="m25 16c0 11-3 15-9 15-6-5-11-10-16-15 0-9 6-16 16-16 15 0 17 7 9 16z">
          <text:p/>
        </draw:path>
        <draw:path draw:style-name="gr364" draw:text-style-name="P1" svg:width="0.011in" svg:height="0.0118in" svg:x="6.0713in" svg:y="3.4811in" svg:viewBox="0 0 29 31" svg:d="m29 16c0 11-4 15-15 15-5 0-7-4-7-15-11-9-9-16 7-16 11 0 15 7 15 16z">
          <text:p/>
        </draw:path>
        <draw:path draw:style-name="gr365" draw:text-style-name="P1" svg:width="0.0083in" svg:height="0.0181in" svg:x="4.8283in" svg:y="3.4606in" svg:viewBox="0 0 22 47" svg:d="m6 1c12 9 16 18 16 23 0 4-4 13-16 22-4 4-6-2-6-22s2-27 6-23z">
          <text:p/>
        </draw:path>
        <draw:path draw:style-name="gr366" draw:text-style-name="P1" svg:width="0.011in" svg:height="0.0173in" svg:x="5.8567in" svg:y="3.4697in" svg:viewBox="0 0 29 45" svg:d="m13 0c12 0 16 6 16 22s-4 23-16 23c-9 0-13-7-13-23s4-22 13-22z">
          <text:p/>
        </draw:path>
        <draw:path draw:style-name="gr367" draw:text-style-name="P1" svg:width="0.011in" svg:height="0.011in" svg:x="6.0591in" svg:y="3.4673in" svg:viewBox="0 0 29 29" svg:d="m16 6c9 0 13 5 13 16 0 5-4 7-13 7-12 0-16-5-16-16 0-13 4-18 16-7z">
          <text:p/>
        </draw:path>
        <draw:path draw:style-name="gr368" draw:text-style-name="P1" svg:width="0.0118in" svg:height="0.0173in" svg:x="5.8469in" svg:y="3.461in" svg:viewBox="0 0 31 45" svg:d="m15 0c12 0 16 7 16 23s-4 22-16 22c-9 0-15-7-15-22s6-23 15-23z">
          <text:p/>
        </draw:path>
        <draw:path draw:style-name="gr369" draw:text-style-name="P1" svg:width="0.0118in" svg:height="0.0173in" svg:x="5.8382in" svg:y="3.452in" svg:viewBox="0 0 31 45" svg:d="m16 0c11 0 15 7 15 23s-4 22-15 22-16-7-16-22 4-23 16-23z">
          <text:p/>
        </draw:path>
        <draw:path draw:style-name="gr370" draw:text-style-name="P1" svg:width="0.0717in" svg:height="0.0744in" svg:x="6.0555in" svg:y="3.3862in" svg:viewBox="0 0 183 190" svg:d="m161 0c7 0 15 0 22 0-56 25-91 49-109 72-18 22-43 62-74 118 0-5 0-10 0-15 0-36 18-74 49-115 33-40 72-60 112-60z">
          <text:p/>
        </draw:path>
        <draw:path draw:style-name="gr371" draw:text-style-name="P1" svg:width="0.0657in" svg:height="0.0657in" svg:x="4.8224in" svg:y="3.3862in" svg:viewBox="0 0 168 168" svg:d="m145 0c8 0 15 0 23 0-88 25-141 80-168 168 0-5 0-11 0-16 0-36 13-69 42-103 27-33 63-49 103-49z">
          <text:p/>
        </draw:path>
        <draw:path draw:style-name="gr372" draw:text-style-name="P1" svg:width="0.011in" svg:height="0.0106in" svg:x="6.1512in" svg:y="3.413in" svg:viewBox="0 0 29 28" svg:d="m16 0c4 4 9 9 13 13 0 7-4 9-13 9-12 9-16 7-16-9 0-9 4-13 16-13z">
          <text:p/>
        </draw:path>
        <draw:path draw:style-name="gr373" draw:text-style-name="P1" svg:width="0.0083in" svg:height="0.0094in" svg:x="4.9146in" svg:y="3.4039in" svg:viewBox="0 0 22 25" svg:d="m0 0c7 0 15 0 22 0 0 8 0 16 0 25-7-9-15-17-22-25z">
          <text:p/>
        </draw:path>
        <draw:path draw:style-name="gr374" draw:text-style-name="P1" svg:width="0.011in" svg:height="0.0181in" svg:x="6.1425in" svg:y="3.3945in" svg:viewBox="0 0 29 47" svg:d="m13 0c12 0 16 9 16 23 0 15-4 24-16 24-9 0-13-9-13-24 0-14 4-23 13-23z">
          <text:p/>
        </draw:path>
        <draw:path draw:style-name="gr375" draw:text-style-name="P1" svg:width="0.011in" svg:height="0.0118in" svg:x="4.8969in" svg:y="3.3886in" svg:viewBox="0 0 29 31" svg:d="m22 16c0 11-4 15-15 15-5 0-7-4-7-15 0-9 5-16 16-16 13 0 18 7 6 16z">
          <text:p/>
        </draw:path>
        <draw:path draw:style-name="gr376" draw:text-style-name="P1" svg:width="0.0146in" svg:height="0.0173in" svg:x="6.1303in" svg:y="3.3862in" svg:viewBox="0 0 38 45" svg:d="m22 0c12 0 16 7 16 23s-4 22-16 22c-13 0-22-7-22-22s9-23 22-23z">
          <text:p/>
        </draw:path>
        <draw:path draw:style-name="gr377" draw:text-style-name="P1" svg:width="0.0709in" svg:height="0.0799in" svg:x="4.6646in" svg:y="3.2996in" svg:viewBox="0 0 181 204" svg:d="m0 0c25 0 43 18 51 54 12 33 27 60 47 74 21 11 38 20 56 27 18 8 27 24 27 49-60 0-105-21-136-61-29-40-45-87-45-143z">
          <text:p/>
        </draw:path>
        <draw:path draw:style-name="gr378" draw:text-style-name="P1" svg:width="0.0795in" svg:height="0.0807in" svg:x="6.2437in" svg:y="3.3024in" svg:viewBox="0 0 203 206" svg:d="m174 0c10 0 20 0 29 0 0 56-20 105-60 145-41 41-87 61-143 61 0-16 25-43 76-81 49-38 83-78 98-125z">
          <text:p/>
        </draw:path>
        <draw:path draw:style-name="gr379" draw:text-style-name="P1" svg:width="0.011in" svg:height="0.0181in" svg:x="6.05in" svg:y="3.35in" svg:viewBox="0 0 29 47" svg:d="m14 0c11 0 15 9 15 25 0 13-4 22-15 22-10 0-14-9-14-22 0-16 4-25 14-25z">
          <text:p/>
        </draw:path>
        <draw:path draw:style-name="gr380" draw:text-style-name="P1" svg:width="0.011in" svg:height="0.0181in" svg:x="6.0413in" svg:y="3.3413in" svg:viewBox="0 0 29 47" svg:d="m13 0c12 0 16 9 16 22 0 16-4 25-16 25-9 0-13-9-13-25 0-13 4-22 13-22z">
          <text:p/>
        </draw:path>
        <draw:path draw:style-name="gr381" draw:text-style-name="P1" svg:width="0.0118in" svg:height="0.0173in" svg:x="6.0315in" svg:y="3.3323in" svg:viewBox="0 0 31 45" svg:d="m16 0c11 0 15 9 15 23 0 15-4 22-15 22-9 0-16-7-16-22 0-14 7-23 16-23z">
          <text:p/>
        </draw:path>
        <draw:path draw:style-name="gr382" draw:text-style-name="P1" svg:width="0.0118in" svg:height="0.0091in" svg:x="6.0165in" svg:y="3.3264in" svg:viewBox="0 0 31 24" svg:d="m31 16c-11 11-20 11-31 0 0-9 7-16 16-16 11 0 15 7 15 16z">
          <text:p/>
        </draw:path>
        <draw:path draw:style-name="gr383" draw:text-style-name="P1" svg:width="0.011in" svg:height="0.0209in" svg:x="6.0028in" svg:y="3.3114in" svg:viewBox="0 0 29 54" svg:d="m13 0c12 0 16 11 16 31 0 16-4 23-16 23-9 0-13-7-13-23 0-20 4-31 13-31z">
          <text:p/>
        </draw:path>
        <draw:path draw:style-name="gr384" draw:text-style-name="P1" svg:width="0.2504in" svg:height="0.3098in" svg:x="4.4528in" svg:y="2.9862in" svg:viewBox="0 0 637 788" svg:d="m76 418c0-37 0-76 0-113 0-41 16-76 45-108-45-9-76-36-94-76-18-40-27-80-27-121 11 0 20 9 27 23 9 15 18 33 31 53 11 21 31 41 56 61 25 20 60 33 107 38-51 31-80 65-87 107-9 40-13 85-13 136 0 101 29 182 85 247 56 63 140 94 256 94 6 0 11 0 16 0 3-4 3-5 7-11 4-9 11-12 16-12 8-4 29-13 55-22 29-11 47-18 58-25 5 0 10 0 14 0 3 0 6 0 9 0-52 67-119 99-206 99-116 0-203-34-263-101-61-69-92-159-92-269z">
          <text:p/>
        </draw:path>
        <draw:path draw:style-name="gr385" draw:text-style-name="P1" svg:width="0.011in" svg:height="0.0173in" svg:x="6.1512in" svg:y="3.2846in" svg:viewBox="0 0 29 45" svg:d="m16 0c9 0 13 6 13 22s-4 23-13 23c-12 0-16-7-16-23s4-22 16-22z">
          <text:p/>
        </draw:path>
        <draw:path draw:style-name="gr386" draw:text-style-name="P1" svg:width="0.2319in" svg:height="0.3098in" svg:x="6.3035in" svg:y="2.9862in" svg:viewBox="0 0 590 788" svg:d="m0 759c7-8 15-15 22-23 125 9 233-6 317-49 85-42 130-136 130-277 0-45-7-88-20-128-13-42-38-76-78-107 44-5 80-18 105-38 25-20 45-40 56-61 13-20 24-38 31-53 7-14 16-23 27-23 0 56-9 97-27 121-18 27-49 52-94 76 25 47 38 83 40 110 2 29 5 65 5 111 0 95-27 182-81 258-51 76-131 112-237 112-96 0-163-9-196-29z">
          <text:p/>
        </draw:path>
        <draw:path draw:style-name="gr387" draw:text-style-name="P1" svg:width="0.0217in" svg:height="0.0118in" svg:x="6.1276in" svg:y="3.2787in" svg:viewBox="0 0 56 31" svg:d="m51 16c-9 9-20 15-29 15-4 0-13-6-22-15 0-12 9-16 29-16 27 0 33 4 22 16z">
          <text:p/>
        </draw:path>
        <draw:path draw:style-name="gr388" draw:text-style-name="P1" svg:width="0.0201in" svg:height="0.0118in" svg:x="6.0996in" svg:y="3.2697in" svg:viewBox="0 0 52 31" svg:d="m48 16c-11 9-18 15-24 15-9 0-16-6-23-15-4-12 3-16 23-16 27 0 33 4 24 16z">
          <text:p/>
        </draw:path>
        <draw:path draw:style-name="gr389" draw:text-style-name="P1" svg:width="0.0197in" svg:height="0.011in" svg:x="6.0732in" svg:y="3.261in" svg:viewBox="0 0 51 29" svg:d="m46 16c-9 9-18 13-22 13-11 0-18-4-23-13-4-12 3-16 23-16 24 0 33 4 22 16z">
          <text:p/>
        </draw:path>
        <draw:path draw:style-name="gr390" draw:text-style-name="P1" svg:width="0.0114in" svg:height="0.011in" svg:x="6.2937in" svg:y="3.261in" svg:viewBox="0 0 30 29" svg:d="m25 16c0 9-7 13-16 13-5 0-9-4-9-13 0-12 6-16 16-16 15 0 17 4 9 16z">
          <text:p/>
        </draw:path>
        <draw:path draw:style-name="gr391" draw:text-style-name="P1" svg:width="0.0114in" svg:height="0.011in" svg:x="6.0535in" svg:y="3.2524in" svg:viewBox="0 0 30 29" svg:d="m30 13c-5 6-11 11-16 16-4 0-9-4-9-16-9-9-6-13 9-13 9 0 16 4 16 13z">
          <text:p/>
        </draw:path>
        <draw:path draw:style-name="gr392" draw:text-style-name="P1" svg:width="0.011in" svg:height="0.0181in" svg:x="6.2799in" svg:y="3.2488in" svg:viewBox="0 0 29 47" svg:d="m13 0c12 0 16 9 16 22 0 16-4 25-16 25-9 0-13-9-13-25 0-13 4-22 13-22z">
          <text:p/>
        </draw:path>
        <draw:path draw:style-name="gr393" draw:text-style-name="P1" svg:width="0.0795in" svg:height="0.0657in" svg:x="6.3508in" svg:y="3.1563in" svg:viewBox="0 0 203 168" svg:d="m203 0c0 7 0 15 0 22 0 43-15 76-44 103-32 30-65 43-105 43-18 0-36 0-54 0 60 0 105-13 132-43 27-27 51-69 71-125z">
          <text:p/>
        </draw:path>
        <draw:path draw:style-name="gr394" draw:text-style-name="P1" svg:width="0.0736in" svg:height="0.0744in" svg:x="4.6024in" svg:y="3.1386in" svg:viewBox="0 0 188 190" svg:d="m174 0c5 9 7 33 12 67 2 36 2 58 2 69-5 25-25 41-61 45-35 7-57 9-66 9-11 0-21 0-32 0-15 0-24-2-29-9 9 0 29-2 61-7 29-4 49-11 60-15 36 0 53-7 53-23 0-45 0-91 0-136z">
          <text:p/>
        </draw:path>
        <draw:path draw:style-name="gr395" draw:text-style-name="P1" svg:width="0.0146in" svg:height="0.0209in" svg:x="6.3323in" svg:y="3.2012in" svg:viewBox="0 0 38 54" svg:d="m16 0c15 0 22 11 22 31 0 14-7 23-22 23-9 0-16-9-16-23 0-20 7-31 16-31z">
          <text:p/>
        </draw:path>
        <draw:path draw:style-name="gr396" draw:text-style-name="P1" svg:width="0.0098in" svg:height="0.0083in" svg:x="4.5843in" svg:y="3.1984in" svg:viewBox="0 0 26 22" svg:d="m22 6c0 12-2 16-6 16-6-5-11-10-16-16 0-4 6-6 16-6 11 0 13 2 6 6z">
          <text:p/>
        </draw:path>
        <draw:path draw:style-name="gr397" draw:text-style-name="P1" svg:width="0.0118in" svg:height="0.0173in" svg:x="6.3236in" svg:y="3.1921in" svg:viewBox="0 0 31 45" svg:d="m16 0c11 0 15 6 15 22s-4 23-15 23c-10 0-16-7-16-23s6-22 16-22z">
          <text:p/>
        </draw:path>
        <draw:path draw:style-name="gr398" draw:text-style-name="P1" svg:width="0.0118in" svg:height="0.0173in" svg:x="4.5689in" svg:y="3.1831in" svg:viewBox="0 0 31 45" svg:d="m16 0c11 0 15 7 15 23s-4 22-15 22c-9 0-16-7-16-22s7-23 16-23z">
          <text:p/>
        </draw:path>
        <draw:path draw:style-name="gr399" draw:text-style-name="P1" svg:width="0.0831in" svg:height="0.0811in" svg:x="6.3209in" svg:y="3.111in" svg:viewBox="0 0 212 207" svg:d="m45 1c55 3 111 6 167 8-56 0-112 0-167 0-2 8-2 7-7 23-5 16-11 27-16 38 0 9-2 34-6 67-7 36-12 58-16 70 0-24 0-47 0-70 0-4 0-29 4-74 3-47 16-67 41-62z">
          <text:p/>
        </draw:path>
        <draw:path draw:style-name="gr400" draw:text-style-name="P1" svg:width="0.0945in" svg:height="0.0744in" svg:x="4.5638in" svg:y="3.1087in" svg:viewBox="0 0 241 190" svg:d="m159 0c12 0 25 0 37 0 25 0 41 2 45 7-76-5-134 7-174 31-40 25-61 76-61 152 0-4-2-13-4-27-2-13-2-22-2-26 0-56 13-92 45-110 29-18 67-27 114-27z">
          <text:p/>
        </draw:path>
        <draw:path draw:style-name="gr401" draw:text-style-name="P1" svg:width="0.0118in" svg:height="0.011in" svg:x="6.4161in" svg:y="3.1362in" svg:viewBox="0 0 31 29" svg:d="m16 6c11 0 15 2 15 7-5 5-10 10-15 16-10 0-16-5-16-16 0-13 6-18 16-7z">
          <text:p/>
        </draw:path>
        <draw:path draw:style-name="gr402" draw:text-style-name="P1" svg:width="0.0118in" svg:height="0.011in" svg:x="4.661in" svg:y="3.1181in" svg:viewBox="0 0 31 29" svg:d="m16 7c11 0 15 2 15 7-5 5-10 10-15 15-9 0-16-4-16-15 0-16 7-18 16-7z">
          <text:p/>
        </draw:path>
        <draw:path draw:style-name="gr403" draw:text-style-name="P1" svg:width="0.011in" svg:height="0.0173in" svg:x="6.2799in" svg:y="3.1209in" svg:viewBox="0 0 29 45" svg:d="m13 0c12 0 16 7 16 23s-4 22-16 22c-9 0-13-7-13-22s4-23 13-23z">
          <text:p/>
        </draw:path>
        <draw:path draw:style-name="gr404" draw:text-style-name="P1" svg:width="0.0118in" svg:height="0.011in" svg:x="6.4071in" svg:y="3.1181in" svg:viewBox="0 0 31 29" svg:d="m16 7c9 0 15 2 15 7-5 5-10 10-15 15-12 0-16-4-16-15 0-16 4-18 16-7z">
          <text:p/>
        </draw:path>
        <draw:path draw:style-name="gr405" draw:text-style-name="P1" svg:width="0.0118in" svg:height="0.0114in" svg:x="6.2701in" svg:y="3.1091in" svg:viewBox="0 0 31 30" svg:d="m15 5c12 0 16 5 16 9-5 5-11 11-16 16-9 0-15-7-15-16 0-16 6-18 15-9z">
          <text:p/>
        </draw:path>
        <draw:path draw:style-name="gr406" draw:text-style-name="P1" svg:width="0.0118in" svg:height="0.0201in" svg:x="6.2614in" svg:y="3.0909in" svg:viewBox="0 0 31 52" svg:d="m16 0c9 0 15 9 15 29 0 16-6 23-15 23-12 0-16-7-16-23 0-20 4-29 16-29z">
          <text:p/>
        </draw:path>
        <draw:path draw:style-name="gr407" draw:text-style-name="P1" svg:width="0.0118in" svg:height="0.0173in" svg:x="6.2524in" svg:y="3.0823in" svg:viewBox="0 0 31 45" svg:d="m16 0c9 0 15 6 15 22s-6 23-15 23c-12 0-16-7-16-23s4-22 16-22z">
          <text:p/>
        </draw:path>
        <draw:path draw:style-name="gr408" draw:text-style-name="P1" svg:width="0.0118in" svg:height="0.0209in" svg:x="6.2374in" svg:y="3.076in" svg:viewBox="0 0 31 54" svg:d="m31 16c-11 24-15 38-15 38-6-13-5-14-16-38 0-12 4-16 16-16 9 0 15 4 15 16z">
          <text:p/>
        </draw:path>
        <draw:path draw:style-name="gr409" draw:text-style-name="P1" svg:width="0.0118in" svg:height="0.0181in" svg:x="6.2228in" svg:y="3.0638in" svg:viewBox="0 0 31 47" svg:d="m16 0c9 0 15 9 15 22 0 16-6 25-15 25-12 0-16-9-16-25 0-13 4-22 16-22z">
          <text:p/>
        </draw:path>
        <draw:path draw:style-name="gr410" draw:text-style-name="P1" svg:width="0.0224in" svg:height="0.011in" svg:x="4.6287in" svg:y="2.9744in" svg:viewBox="0 0 58 29" svg:d="m54 14c-11 11-20 15-32 15-4 0-11-4-22-15 0-10 11-14 31-14 25 0 32 4 23 14z">
          <text:p/>
        </draw:path>
        <draw:path draw:style-name="gr411" draw:text-style-name="P1" svg:width="0.0118in" svg:height="0.0173in" svg:x="4.6138in" svg:y="2.9622in" svg:viewBox="0 0 31 45" svg:d="m16 0c9 0 15 9 15 23 0 15-6 22-15 22-12 0-16-7-16-22 0-14 4-23 16-23z">
          <text:p/>
        </draw:path>
        <draw:path draw:style-name="gr412" draw:text-style-name="P1" svg:width="0.011in" svg:height="0.0173in" svg:x="6.5268in" svg:y="2.9535in" svg:viewBox="0 0 29 45" svg:d="m14 0c11 0 15 6 15 22s-4 23-15 23c-10 0-14-7-14-23s5-22 14-22z">
          <text:p/>
        </draw:path>
        <draw:path draw:style-name="gr413" draw:text-style-name="P1" svg:width="0.0173in" svg:height="0.0173in" svg:x="4.4563in" svg:y="2.9358in" svg:viewBox="0 0 45 45" svg:d="m22 0c8 8 15 15 23 23 0 15-7 22-23 22-5 0-10 0-15 0-3 0-5 0-7 0 8-15 15-30 22-45z">
          <text:p/>
        </draw:path>
        <draw:path draw:style-name="gr414" draw:text-style-name="P1" svg:width="0.0083in" svg:height="0.0087in" svg:x="6.5146in" svg:y="2.9449in" svg:viewBox="0 0 22 23" svg:d="m0 0c7 0 15 0 22 0 0 8 0 15 0 23-7-8-15-15-22-23z">
          <text:p/>
        </draw:path>
        <draw:path draw:style-name="gr415" draw:text-style-name="P1" svg:width="0.2028in" svg:height="0.7783in" svg:x="4.2441in" svg:y="2.1681in" svg:viewBox="0 0 516 1978" svg:d="m159 1645c0-70 11-121 31-153 20-29 49-71 89-127-80-20-120-79-120-175 0-20 11-47 31-83s27-58 22-69c-16-29-36-51-60-67s-49-31-72-49c-22-18-42-43-58-76-13-34-22-83-22-148 0-92 22-154 69-190 45-36 92-85 143-152-24-25-40-47-44-67-7-21-9-43-9-70 0-54 20-94 58-116 38-23 55-56 55-103 16 0 34 6 54 20 20 11 36 22 45 34-40 0-78 15-114 49-34 33-51 69-51 109s11 70 37 88c25 17 36 42 36 71 0 3 0 6 0 9-85 25-145 67-181 128s-51 130-51 206c0 94 25 163 74 203 51 41 118 72 205 92-11 9-31 29-60 61-31 29-49 49-54 60-1 5-2 4-4 16-2 8-2 17-2 22 0 69 22 114 71 132 47 18 105 31 170 42-72 30-130 66-175 106-44 40-66 100-66 181 0 103 26 177 82 228 56 52 132 81 228 92 0 10 0 19 0 29-107 0-192-29-259-87-65-59-98-139-98-246z">
          <text:p/>
        </draw:path>
        <draw:path draw:style-name="gr416" draw:text-style-name="P1" svg:width="0.202in" svg:height="1.0146in" svg:x="6.5417in" svg:y="1.9299in" svg:viewBox="0 0 514 2578" svg:d="m302 2251c0-76-20-136-61-181-40-45-89-87-143-121 70-7 119-18 148-38 26-20 40-67 40-136 0-41-9-72-29-92-20-20-51-43-92-67 92-21 163-52 219-97 56-42 85-114 85-214 0-162-78-269-234-318 0-3 0-6 0-9 0-29 8-54 24-72 18-18 27-47 27-87 0-101-47-155-143-159 60-45 112-85 152-121s60-96 60-183c0-90-27-162-80-211-54-51-119-89-201-114 0-10 0-21 0-31 91 0 169 38 232 114s94 156 94 242c0 71-25 134-72 190-49 56-71 89-71 98 0 32 15 59 49 83 31 27 49 58 49 99-3 9-4 9-11 26-9 18-11 32-11 43-7 0-11 7-16 18-4 13-11 22-15 27 0 5 0 10 0 15 0 3 0 5 0 7 64 36 118 85 154 145 38 61 58 126 58 198 0 165-78 279-235 340 20 11 38 31 54 60 13 31 22 56 22 76 0 56-20 92-60 110-40 18-60 47-60 87 0 36 20 76 60 118 40 43 60 95 60 155 0 80-29 156-83 224-55 69-127 103-212 103-20 0-40 0-60 0 80-20 150-58 210-115 60-56 92-125 92-212z">
          <text:p/>
        </draw:path>
        <draw:path draw:style-name="gr417" draw:text-style-name="P1" svg:width="0.0831in" svg:height="0.0571in" svg:x="4.4291in" svg:y="2.8157in" svg:viewBox="0 0 212 146" svg:d="m205 0c3 3 5 6 7 9 0 54-16 92-49 110-34 17-69 27-110 27-4 0-13-3-26-5-14-2-23-5-27-5 56 0 98-10 125-33 27-23 54-58 80-103z">
          <text:p/>
        </draw:path>
        <draw:path draw:style-name="gr418" draw:text-style-name="P1" svg:width="0.0744in" svg:height="0.0744in" svg:x="6.5232in" svg:y="2.7984in" svg:viewBox="0 0 190 190" svg:d="m190 0c0 15 0 30 0 45 0 96-43 145-130 145-4 0-13-2-29-4-15-3-24-5-31-5 72-4 119-20 141-45 22-24 38-71 49-136z">
          <text:p/>
        </draw:path>
        <draw:path draw:style-name="gr419" draw:text-style-name="P1" svg:width="0.0118in" svg:height="0.0087in" svg:x="4.4083in" svg:y="2.8524in" svg:viewBox="0 0 31 23" svg:d="m0 0c10 8 21 15 31 23-10 0-21 0-31 0 0-8 0-15 0-23z">
          <text:p/>
        </draw:path>
        <draw:path draw:style-name="gr420" draw:text-style-name="P1" svg:width="0.202in" svg:height="0.8472in" svg:x="4.611in" svg:y="2.013in" svg:viewBox="0 0 514 2153" svg:d="m0 933c0 213 31 423 98 635 65 213 159 408 280 585 0-15 0-30 0-45-41-177-79-354-114-528-34-175-52-349-52-526 0-192 27-372 83-535s127-329 219-496c0-8 0-16 0-23-192 72-326 197-400 376-76 179-114 365-114 557z">
          <text:p/>
        </draw:path>
        <draw:path draw:style-name="gr421" draw:text-style-name="P1" svg:width="0.0083in" svg:height="0.0087in" svg:x="6.5059in" svg:y="2.8524in" svg:viewBox="0 0 22 23" svg:d="m0 0c7 8 15 15 22 23-7 0-15 0-22 0 0-8 0-15 0-23z">
          <text:p/>
        </draw:path>
        <draw:path draw:style-name="gr422" draw:text-style-name="P1" svg:width="0.011in" svg:height="0.0114in" svg:x="4.3937in" svg:y="2.8335in" svg:viewBox="0 0 29 30" svg:d="m14 0c11 0 15 7 15 16 0 7-4 9-15 9-9 9-14 6-14-9 0-9 5-16 14-16z">
          <text:p/>
        </draw:path>
        <draw:path draw:style-name="gr423" draw:text-style-name="P1" svg:width="0.0118in" svg:height="0.0114in" svg:x="6.4909in" svg:y="2.8335in" svg:viewBox="0 0 31 30" svg:d="m16 0c9 0 15 7 15 16 0 7-6 9-15 9-12 9-16 6-16-9 0-9 4-16 16-16z">
          <text:p/>
        </draw:path>
        <draw:path draw:style-name="gr424" draw:text-style-name="P1" svg:width="0.0831in" svg:height="0.065in" svg:x="4.3902in" svg:y="2.7594in" svg:viewBox="0 0 212 166" svg:d="m152 0c20 0 40 0 60 0-71 9-114 25-132 45-17 20-44 60-80 121 0-5 0-9 0-14 0-42 16-76 45-107 31-29 67-45 107-45z">
          <text:p/>
        </draw:path>
        <draw:path draw:style-name="gr425" draw:text-style-name="P1" svg:width="0.0622in" svg:height="0.065in" svg:x="6.4882in" svg:y="2.7594in" svg:viewBox="0 0 159 166" svg:d="m136 0c7 0 15 0 23 0-81 20-134 76-159 166 0-5 0-9 0-14 0-36 13-69 40-103 29-33 60-49 96-49z">
          <text:p/>
        </draw:path>
        <draw:path draw:style-name="gr426" draw:text-style-name="P1" svg:width="0.011in" svg:height="0.0114in" svg:x="4.4949in" svg:y="2.7957in" svg:viewBox="0 0 29 30" svg:d="m13 7c12 0 16 2 16 7-5 5-11 10-16 16-9 0-13-5-13-16 0-16 4-18 13-7z">
          <text:p/>
        </draw:path>
        <draw:path draw:style-name="gr427" draw:text-style-name="P1" svg:width="0.0197in" svg:height="0.0118in" svg:x="4.4862in" svg:y="2.7772in" svg:viewBox="0 0 51 31" svg:d="m14 0c26 11 37 16 37 16-12 5-11 5-37 15-10 0-14-6-14-15 0-11 4-16 14-16z">
          <text:p/>
        </draw:path>
        <draw:path draw:style-name="gr428" draw:text-style-name="P1" svg:width="0.0173in" svg:height="0.0118in" svg:x="6.4374in" svg:y="2.7772in" svg:viewBox="0 0 45 31" svg:d="m7 0c27 11 38 16 38 16-13 5-11 5-38 15-5 0-7-6-7-15 0-11 2-16 7-16z">
          <text:p/>
        </draw:path>
        <draw:path draw:style-name="gr429" draw:text-style-name="P1" svg:width="0.0118in" svg:height="0.0209in" svg:x="6.5831in" svg:y="2.7772in" svg:viewBox="0 0 31 54" svg:d="m16 0c9 0 15 11 15 31 0 14-6 23-15 23-12 0-16-9-16-23 0-20 4-31 16-31z">
          <text:p/>
        </draw:path>
        <draw:path draw:style-name="gr430" draw:text-style-name="P1" svg:width="0.011in" svg:height="0.0209in" svg:x="6.5744in" svg:y="2.7681in" svg:viewBox="0 0 29 54" svg:d="m16 0c9 0 13 11 13 31 0 14-4 23-13 23-12 0-16-9-16-23 0-20 4-31 16-31z">
          <text:p/>
        </draw:path>
        <draw:path draw:style-name="gr431" draw:text-style-name="P1" svg:width="0.0118in" svg:height="0.0173in" svg:x="4.4764in" svg:y="2.7594in" svg:viewBox="0 0 31 45" svg:d="m16 0c11 0 15 7 15 23s-4 22-15 22c-9 0-16-7-16-22s7-23 16-23z">
          <text:p/>
        </draw:path>
        <draw:path draw:style-name="gr432" draw:text-style-name="P1" svg:width="0.0118in" svg:height="0.011in" svg:x="6.4248in" svg:y="2.7594in" svg:viewBox="0 0 31 29" svg:d="m16 0c5 5 10 10 15 16 0 4-4 7-15 7-9 11-16 6-16-7 0-12 7-16 16-16z">
          <text:p/>
        </draw:path>
        <draw:path draw:style-name="gr433" draw:text-style-name="P1" svg:width="0.011in" svg:height="0.0173in" svg:x="6.5594in" svg:y="2.7654in" svg:viewBox="0 0 29 45" svg:d="m29 7c-9 24-13 38-13 38-6-13-7-14-16-38 0-5 4-7 16-7 9 0 13 2 13 7z">
          <text:p/>
        </draw:path>
        <draw:path draw:style-name="gr434" draw:text-style-name="P1" svg:width="0.0118in" svg:height="0.0181in" svg:x="6.4161in" svg:y="2.7413in" svg:viewBox="0 0 31 47" svg:d="m16 0c11 0 15 9 15 25 0 13-4 22-15 22-10 0-16-9-16-22 0-16 6-25 16-25z">
          <text:p/>
        </draw:path>
        <draw:path draw:style-name="gr435" draw:text-style-name="P1" svg:width="0.0118in" svg:height="0.0181in" svg:x="6.4071in" svg:y="2.7323in" svg:viewBox="0 0 31 47" svg:d="m16 0c9 0 15 9 15 22 0 16-6 25-15 25-12 0-16-9-16-25 0-13 4-22 16-22z">
          <text:p/>
        </draw:path>
        <draw:path draw:style-name="gr436" draw:text-style-name="P1" svg:width="0.2768in" svg:height="0.6736in" svg:x="6.0827in" svg:y="1.9484in" svg:viewBox="0 0 704 1712" svg:d="m0 7c56 45 112 96 170 154 58 58 112 123 158 190 50 70 87 142 119 218 29 73 44 152 44 235 0 302 0 605 0 908 88-116 143-230 170-345 29-114 43-241 43-382 0-177-34-332-103-464-67-129-168-257-299-378-34-31-76-62-123-94-49-33-96-49-141-49-5 0-11 0-20 2-7 2-14 5-18 5z">
          <text:p/>
        </draw:path>
        <draw:path draw:style-name="gr437" draw:text-style-name="P1" svg:width="0.0268in" svg:height="0.0087in" svg:x="6.5323in" svg:y="2.613in" svg:viewBox="0 0 69 23" svg:d="m69 0c-11 16-24 23-44 23-9 0-17 0-25 0 23-8 46-15 69-23z">
          <text:p/>
        </draw:path>
        <draw:path draw:style-name="gr438" draw:text-style-name="P1" svg:width="0.0575in" svg:height="0.0831in" svg:x="4.3815in" svg:y="2.4197in" svg:viewBox="0 0 147 212" svg:d="m143 0c0 22 0 45 0 67 0 96-43 145-128 145-5 0-10 0-15 0 56-6 96-29 121-74 24-42 33-89 22-138z">
          <text:p/>
        </draw:path>
        <draw:path draw:style-name="gr439" draw:text-style-name="P1" svg:width="0.0571in" svg:height="0.0831in" svg:x="6.6067in" svg:y="2.4197in" svg:viewBox="0 0 146 212" svg:d="m137 0c4 4 6 18 6 38 0 9 0 19 0 29 0 40-9 74-24 103-18 27-56 42-112 42-2 0-5 0-7 0 56-6 96-29 121-74 26-42 31-89 16-138z">
          <text:p/>
        </draw:path>
        <draw:path draw:style-name="gr440" draw:text-style-name="P1" svg:width="0.0106in" svg:height="0.011in" svg:x="4.3638in" svg:y="2.4882in" svg:viewBox="0 0 28 29" svg:d="m22 14c0 11-4 15-15 15-5 0-7-4-7-15 0-9 4-14 14-14 15 0 17 5 8 14z">
          <text:p/>
        </draw:path>
        <draw:path draw:style-name="gr441" draw:text-style-name="P1" svg:width="0.011in" svg:height="0.011in" svg:x="6.587in" svg:y="2.4882in" svg:viewBox="0 0 29 29" svg:d="m29 14c-5 5-10 10-15 15-5 0-7-4-7-15-11-9-9-14 7-14 11 0 15 5 15 14z">
          <text:p/>
        </draw:path>
        <draw:path draw:style-name="gr442" draw:text-style-name="P1" svg:width="0.0102in" svg:height="0.0118in" svg:x="4.3433in" svg:y="2.4787in" svg:viewBox="0 0 27 31" svg:d="m27 16c-4 5-8 10-13 15-7 0-9-4-9-15-9-9-6-16 9-16 9 0 13 7 13 16z">
          <text:p/>
        </draw:path>
        <draw:path draw:style-name="gr443" draw:text-style-name="P1" svg:width="0.0114in" svg:height="0.0118in" svg:x="6.5689in" svg:y="2.4787in" svg:viewBox="0 0 30 31" svg:d="m30 16c-5 5-10 10-16 15-4 0-9-4-9-15-9-9-6-16 9-16 9 0 16 7 16 16z">
          <text:p/>
        </draw:path>
        <draw:path draw:style-name="gr444" draw:text-style-name="P1" svg:width="0.0118in" svg:height="0.0213in" svg:x="4.3303in" svg:y="2.4547in" svg:viewBox="0 0 31 55" svg:d="m16 0c11 11 15 20 15 31 0 9-4 18-15 23-9 4-16-2-16-23s7-31 16-31z">
          <text:p/>
        </draw:path>
        <draw:path draw:style-name="gr445" draw:text-style-name="P1" svg:width="0.0146in" svg:height="0.0173in" svg:x="6.5531in" svg:y="2.4673in" svg:viewBox="0 0 38 45" svg:d="m16 0c15 0 22 7 22 23 0 15-7 22-22 22-12 0-16-7-16-22 0-16 4-23 16-23z">
          <text:p/>
        </draw:path>
        <draw:path draw:style-name="gr446" draw:text-style-name="P1" svg:width="0.0843in" svg:height="0.0772in" svg:x="6.5496in" svg:y="2.3894in" svg:viewBox="0 0 215 197" svg:d="m153 0c11 0 22 0 35 4 12 2 20 2 27 2-56 0-107 14-156 43-47 27-67 76-56 148 0-20 0-40 0-61 0-91 49-136 150-136z">
          <text:p/>
        </draw:path>
        <draw:path draw:style-name="gr447" draw:text-style-name="P1" svg:width="0.0921in" svg:height="0.0547in" svg:x="4.328in" svg:y="2.3909in" svg:viewBox="0 0 235 140" svg:d="m235 4c-52-9-103-2-154 20-54 22-81 60-81 116 0-2 0-4 0-6 0-6 0-11 0-16 0-9 7-25 18-45 13-20 22-35 27-47 0-4 4-9 11-13 9-7 11-9 11-9 56 0 112 0 168 0z">
          <text:p/>
        </draw:path>
        <draw:path draw:style-name="gr448" draw:text-style-name="P1" svg:width="0.0094in" svg:height="0.0114in" svg:x="4.4228in" svg:y="2.3992in" svg:viewBox="0 0 25 30" svg:d="m16 5c4 0 9 7 9 16 0 4-5 9-9 9-9 0-16-7-16-16 0-16 7-18 16-9z">
          <text:p/>
        </draw:path>
        <draw:path draw:style-name="gr449" draw:text-style-name="P1" svg:width="0.0118in" svg:height="0.0181in" svg:x="6.6461in" svg:y="2.4008in" svg:viewBox="0 0 31 47" svg:d="m16 0c9 0 15 9 15 25 0 13-6 22-15 22-12 0-16-9-16-22 0-16 4-25 16-25z">
          <text:p/>
        </draw:path>
        <draw:path draw:style-name="gr450" draw:text-style-name="P1" svg:width="0.011in" svg:height="0.011in" svg:x="6.5059in" svg:y="2.3957in" svg:viewBox="0 0 29 29" svg:d="m22 14c0 11-4 15-15 15-5 0-7-4-7-15 0-9 4-14 16-14 13 0 17 5 6 14z">
          <text:p/>
        </draw:path>
        <draw:path draw:style-name="gr451" draw:text-style-name="P1" svg:width="0.0118in" svg:height="0.0181in" svg:x="6.6374in" svg:y="2.3917in" svg:viewBox="0 0 31 47" svg:d="m15 0c10 0 16 9 16 23 0 15-6 24-16 24-11 0-15-9-15-24 0-14 4-23 15-23z">
          <text:p/>
        </draw:path>
        <draw:path draw:style-name="gr452" draw:text-style-name="P1" svg:width="0.011in" svg:height="0.0118in" svg:x="6.4854in" svg:y="2.3862in" svg:viewBox="0 0 29 31" svg:d="m29 16c-5 5-10 10-15 15-5 0-7-4-7-15-11-9-9-16 7-16 11 0 15 7 15 16z">
          <text:p/>
        </draw:path>
        <draw:path draw:style-name="gr453" draw:text-style-name="P1" svg:width="0.0106in" svg:height="0.0118in" svg:x="6.4677in" svg:y="2.3776in" svg:viewBox="0 0 28 31" svg:d="m28 16c-5 5-10 10-14 15-7 0-9-4-9-15-9-10-7-16 9-16 9 0 14 6 14 16z">
          <text:p/>
        </draw:path>
        <draw:path draw:style-name="gr454" draw:text-style-name="P1" svg:width="0.0709in" svg:height="0.0087in" svg:x="6.461in" svg:y="2.2732in" svg:viewBox="0 0 181 23" svg:d="m159 0c7 0 15 0 22 0-24 9-44 16-62 18-18 3-41 5-65 5-18 0-36 0-54 0 11-5 34-12 70-16 33-5 57-7 67-7 7 0 14 0 22 0z">
          <text:p/>
        </draw:path>
        <draw:path draw:style-name="gr455" draw:text-style-name="P1" svg:width="0.011in" svg:height="0.0181in" svg:x="4.45in" svg:y="2.2551in" svg:viewBox="0 0 29 47" svg:d="m16 0c9 0 13 9 13 25 0 13-4 22-13 22-12 0-16-9-16-22 0-16 4-25 16-25z">
          <text:p/>
        </draw:path>
        <draw:path draw:style-name="gr456" draw:text-style-name="P1" svg:width="0.0209in" svg:height="0.0173in" svg:x="4.3154in" svg:y="2.1445in" svg:viewBox="0 0 54 45" svg:d="m0 6c3-2 6-4 9-6 15 15 30 30 45 45-5 0-11 0-16 0-2 0-4 0-7 0-7-8-15-15-22-23-3-5-6-10-9-16z">
          <text:p/>
        </draw:path>
        <draw:path draw:style-name="gr457" draw:text-style-name="P1" svg:width="0.1394in" svg:height="0.2118in" svg:x="4.289in" svg:y="1.9209in" svg:viewBox="0 0 355 539" svg:d="m0 365c0-112 33-193 102-244 68-49 153-90 253-121 0 20-18 40-54 56-33 18-71 43-111 69-41 27-78 61-114 99-36 38-54 87-54 147 0 32 5 59 16 83 9 27 15 52 15 76 0 3 0 6 0 9-2 0-6 0-8 0-25-20-39-47-41-80-2-34-4-65-4-94z">
          <text:p/>
        </draw:path>
        <draw:path draw:style-name="gr458" draw:text-style-name="P1" svg:width="0.0835in" svg:height="0.0567in" svg:x="4.4083in" svg:y="2.0701in" svg:viewBox="0 0 213 145" svg:d="m213 0c0 3 0 6 0 9 0 56-14 92-45 110-31 17-65 26-105 26-7 0-16-2-27-4-14-2-25-5-36-5 56 7 98-4 130-29s58-60 83-107z">
          <text:p/>
        </draw:path>
        <draw:path draw:style-name="gr459" draw:text-style-name="P1" svg:width="0.0823in" svg:height="0.0744in" svg:x="6.5417in" svg:y="2.0524in" svg:viewBox="0 0 210 190" svg:d="m210 0c0 15 0 30 0 45 0 96-49 145-150 145-7 0-15-2-31-5-16-2-25-4-29-4 74-9 127-24 154-45 27-20 47-64 56-136z">
          <text:p/>
        </draw:path>
        <draw:path draw:style-name="gr460" draw:text-style-name="P1" svg:width="0.011in" svg:height="0.0118in" svg:x="4.3902in" svg:y="2.1087in" svg:viewBox="0 0 29 31" svg:d="m22 15c0 12-2 16-6 16-6-5-11-10-16-16 0-9 4-15 16-15 15 0 18 6 6 15z">
          <text:p/>
        </draw:path>
        <draw:path draw:style-name="gr461" draw:text-style-name="P1" svg:width="0.0083in" svg:height="0.0083in" svg:x="6.5232in" svg:y="2.1059in" svg:viewBox="0 0 22 22" svg:d="m0 0c8 7 15 15 22 22-7 0-14 0-22 0 0-7 0-15 0-22z">
          <text:p/>
        </draw:path>
        <draw:path draw:style-name="gr462" draw:text-style-name="P1" svg:width="0.0118in" svg:height="0.011in" svg:x="4.3752in" svg:y="2.0972in" svg:viewBox="0 0 31 29" svg:d="m16 0c5 5 10 10 15 16 0 4-4 7-15 7-12 11-16 6-16-7 0-12 4-16 16-16z">
          <text:p/>
        </draw:path>
        <draw:path draw:style-name="gr463" draw:text-style-name="P1" svg:width="0.0118in" svg:height="0.0106in" svg:x="6.5087in" svg:y="2.0886in" svg:viewBox="0 0 31 28" svg:d="m16 0c11 0 15 4 15 16 0 4-4 6-15 6-10 9-16 7-16-6 0-12 6-16 16-16z">
          <text:p/>
        </draw:path>
        <draw:path draw:style-name="gr464" draw:text-style-name="P1" svg:width="0.0646in" svg:height="0.0835in" svg:x="4.3728in" svg:y="2.0047in" svg:viewBox="0 0 165 213" svg:d="m143 0c7 0 15 0 22 0-53 25-93 52-116 78-22 29-40 74-49 135 0-16 0-32 0-47 0-40 11-79 38-112 25-36 60-54 105-54z">
          <text:p/>
        </draw:path>
        <draw:path draw:style-name="gr465" draw:text-style-name="P1" svg:width="0.0744in" svg:height="0.0657in" svg:x="6.5059in" svg:y="2.013in" svg:viewBox="0 0 190 168" svg:d="m165 0c9 0 17 0 25 0-103 11-165 65-190 168 0-5 0-11 0-16 0-47 18-83 53-109 34-30 72-43 112-43z">
          <text:p/>
        </draw:path>
        <draw:path draw:style-name="gr466" draw:text-style-name="P1" svg:width="0.0118in" svg:height="0.0201in" svg:x="4.4764in" svg:y="2.0417in" svg:viewBox="0 0 31 52" svg:d="m16 5c11 9 15 18 15 22 0 11-4 18-15 22-9 7-16-2-16-22 0-25 7-33 16-22z">
          <text:p/>
        </draw:path>
        <draw:path draw:style-name="gr467" draw:text-style-name="P1" svg:width="0.0118in" svg:height="0.0173in" svg:x="6.6094in" svg:y="2.0346in" svg:viewBox="0 0 31 45" svg:d="m16 0c11 0 15 7 15 23s-4 22-15 22c-9 0-16-7-16-22s7-23 16-23z">
          <text:p/>
        </draw:path>
        <draw:path draw:style-name="gr468" draw:text-style-name="P1" svg:width="0.0205in" svg:height="0.0118in" svg:x="4.4677in" svg:y="2.0224in" svg:viewBox="0 0 53 31" svg:d="m15 0c25 11 38 15 38 15-12 6-13 5-38 16-11 0-15-4-15-16 0-11 4-15 15-15z">
          <text:p/>
        </draw:path>
        <draw:path draw:style-name="gr469" draw:text-style-name="P1" svg:width="0.0118in" svg:height="0.0209in" svg:x="6.6008in" svg:y="2.0224in" svg:viewBox="0 0 31 54" svg:d="m15 0c12 0 16 11 16 31 0 16-4 23-16 23-9 0-15-7-15-23 0-20 6-31 15-31z">
          <text:p/>
        </draw:path>
        <draw:path draw:style-name="gr470" draw:text-style-name="P1" svg:width="0.0098in" svg:height="0.0083in" svg:x="6.5882in" svg:y="2.0197in" svg:viewBox="0 0 26 22" svg:d="m26 7c-6 5-11 10-16 15-5 0-7-4-7-15-6-5-2-7 7-7 11 0 16 2 16 7z">
          <text:p/>
        </draw:path>
        <draw:path draw:style-name="gr471" draw:text-style-name="P1" svg:width="0.0197in" svg:height="0.0118in" svg:x="4.4465in" svg:y="2.0075in" svg:viewBox="0 0 51 31" svg:d="m47 16c-11 11-18 15-23 15-11 0-17-4-22-15-7-9 2-16 22-16 25 0 32 7 23 16z">
          <text:p/>
        </draw:path>
        <draw:path draw:style-name="gr472" draw:text-style-name="P1" svg:width="0.0146in" svg:height="0.0173in" svg:x="4.6228in" svg:y="1.987in" svg:viewBox="0 0 38 45" svg:d="m16 0c15 0 22 7 22 23s-7 22-22 22c-9 0-16-7-16-22s7-23 16-23z">
          <text:p/>
        </draw:path>
        <draw:path draw:style-name="gr473" draw:text-style-name="P1" svg:width="0.0106in" svg:height="0.011in" svg:x="4.611in" svg:y="1.9803in" svg:viewBox="0 0 28 29" svg:d="m22 16c0 9-2 13-6 13-6-4-11-9-16-13 0-12 4-16 16-16 13 0 15 4 6 16z">
          <text:p/>
        </draw:path>
        <draw:path draw:style-name="gr474" draw:text-style-name="P1" svg:width="0.0114in" svg:height="0.011in" svg:x="4.5925in" svg:y="1.972in" svg:viewBox="0 0 30 29" svg:d="m25 13c0 12-5 16-9 16-6-5-11-10-16-16 0-9 7-13 16-13 15 0 18 4 9 13z">
          <text:p/>
        </draw:path>
        <draw:path draw:style-name="gr475" draw:text-style-name="P1" svg:width="0.011in" svg:height="0.0118in" svg:x="4.5748in" svg:y="1.9622in" svg:viewBox="0 0 29 31" svg:d="m22 16c0 11-4 15-13 15-7 0-9-4-9-15 0-9 4-16 16-16 15 0 17 7 6 16z">
          <text:p/>
        </draw:path>
        <draw:path draw:style-name="gr476" draw:text-style-name="P1" svg:width="0.011in" svg:height="0.011in" svg:x="4.4323in" svg:y="1.9303in" svg:viewBox="0 0 29 29" svg:d="m13 7c12 0 16 2 16 7-5 5-11 10-16 15-9 0-13-4-13-15 0-16 4-18 13-7z">
          <text:p/>
        </draw:path>
        <draw:path draw:style-name="gr477" draw:text-style-name="P1" svg:width="0.011in" svg:height="0.0224in" svg:x="4.6795in" svg:y="1.9102in" svg:viewBox="0 0 29 58" svg:d="m13 5c12 9 16 20 16 29 0 6-4 13-16 24-9 0-13-11-13-31 0-24 4-33 13-22z">
          <text:p/>
        </draw:path>
        <draw:path draw:style-name="gr478" draw:text-style-name="P1" svg:width="0.0102in" svg:height="0.013in" svg:x="6.5496in" svg:y="1.9201in" svg:viewBox="0 0 27 34" svg:d="m25 2c5 20-2 32-22 32-7-7-2-14 7-25 11-9 15-11 15-7z">
          <text:p/>
        </draw:path>
        <draw:path draw:style-name="gr479" draw:text-style-name="P1" svg:width="0.9858in" svg:height="0.4417in" svg:x="4.4264in" svg:y="1.461in" svg:viewBox="0 0 2505 1123" svg:d="m143 917c0-93 0-186 0-279 0-32 13-61 38-88 25-26 56-53 94-76 38-22 76-40 114-56 38-15 69-22 96-22 40 0 73 9 100 25 30 18 61 26 96 26 20 0 32-6 39-17 4-14 8-27 13-43 7-16 11-29 20-40 7-13 24-20 49-20 61 0 121 0 181 0 31-81 74-155 130-224 56-67 134-103 234-103 85 0 157 27 215 80 58 54 100 122 125 202 24-11 51-20 76-31 24-9 51-16 76-16 40 0 69 16 89 43 23 29 49 44 85 49 9 4 34 0 72-16 37-13 58-25 64-29 20 0 41 0 61 0 44 0 105 18 181 54 76 33 114 80 114 134 0 8 0 16 0 25-41-52-83-92-130-124-44-29-103-44-174-44-17 0-34 0-52 0-15 11-47 27-96 49-47 22-76 40-87 49 11-45 0-81-33-105-34-27-67-38-103-38-74 0-123 31-143 98-29-15-51-42-65-80-11-38-27-76-40-114-16-36-40-70-71-99-34-27-88-40-164-40-116 0-196 40-239 125-42 83-69 175-80 275-34-64-81-98-136-98-50 0-88 22-112 65-27 42-45 85-54 125-76-60-161-92-257-92-120 0-214 66-281 191 0 38 0 76 0 114 0 60 13 107 38 138 27 34 38 68 38 103 0 6 0 11 0 16-25-11-43-16-56-20-14-2-31-2-56-2-42 0-74 13-96 40-22 29-38 61-49 96-5-4-7-13-7-22 0-8 0-17 0-25 0-40 16-71 49-98 31-25 65-45 94-61z">
          <text:p/>
        </draw:path>
        <draw:path draw:style-name="gr480" draw:text-style-name="P1" svg:width="0.011in" svg:height="0.0736in" svg:x="4.6709in" svg:y="1.8303in" svg:viewBox="0 0 29 188" svg:d="m14 1c11 11 15 42 15 92 0 51-4 80-15 92-5 8-10 2-12-21-2-22-2-47-2-71s0-47 2-67c2-20 7-29 12-25z">
          <text:p/>
        </draw:path>
        <draw:path draw:style-name="gr481" draw:text-style-name="P1" svg:width="1.0244in" svg:height="0.4417in" svg:x="5.5496in" svg:y="1.461in" svg:viewBox="0 0 2603 1123" svg:d="m2337 965c27-41 40-75 43-99 2-27 4-58 4-98 0-88-27-162-76-224-51-65-125-97-219-97-47 0-91 16-134 48-43 29-76 44-100 44-4 0-7 0-10 0 0-40-15-83-49-125-33-43-71-65-116-65-8 0-16 0-24 0-10 11-32 22-67 38s-59 29-70 38c11-105-11-194-67-268-55-74-136-110-241-110-87 0-163 31-228 98-65 65-91 144-76 235-29-24-58-49-87-69-27-20-60-29-103-29-85 0-130 47-136 143-9-9-36-27-78-49-43-22-70-38-81-49-22 0-44 0-67 0-71 0-127 15-167 49-41 34-72 69-99 110-24 40-42 78-56 109-13 34-24 50-33 50 0-97 31-179 94-253 62-74 145-110 245-110 41 0 76 9 108 27 29 18 64 25 105 25 25 0 51-16 80-50 27-31 61-49 101-49 15 0 38 4 69 13 29 7 49 18 60 34 36-80 79-148 132-202 54-53 130-80 230-80 92 0 168 33 233 101 62 65 98 141 109 226 71 0 141 0 213 0 8 0 24 20 49 58 22 36 35 58 40 62 3 0 6 0 9 0 40 0 76-8 105-26 31-16 65-25 107-25 94 0 177 34 241 105s99 154 99 251c0 22 0 45 0 67 0 7-5 20-16 47-9 24-11 43-7 51 20 27 58 52 114 76 54 25 83 70 83 130-13 0-25 0-38 0-11-47-38-87-83-121-47-35-94-49-145-37z">
          <text:p/>
        </draw:path>
        <draw:path draw:style-name="gr482" draw:text-style-name="P1" svg:width="0.0118in" svg:height="0.0201in" svg:x="5.7374in" svg:y="1.8295in" svg:viewBox="0 0 31 52" svg:d="m16 4c9 11 15 18 15 24 0 9-6 18-15 23-11 4-16-2-16-23 0-27 5-33 16-24z">
          <text:p/>
        </draw:path>
        <draw:path draw:style-name="gr483" draw:text-style-name="P1" svg:width="0.0579in" svg:height="0.0831in" svg:x="4.6201in" svg:y="1.7386in" svg:viewBox="0 0 148 212" svg:d="m143 0c0 23 0 46 0 69 0 40-7 74-22 103-16 27-49 40-105 40-6 0-11 0-16 0 56-8 96-33 121-76 24-40 33-84 22-136z">
          <text:p/>
        </draw:path>
        <draw:path draw:style-name="gr484" draw:text-style-name="P1" svg:width="0.0173in" svg:height="0.122in" svg:x="4.8791in" svg:y="1.7in" svg:viewBox="0 0 45 311" svg:d="m45 0c0 5 0 10 0 16 0 31-7 83-23 156-15 72-22 119-22 139 0-33 0-66 0-99 0-40 0-76 2-105 2-31 18-67 43-107z">
          <text:p/>
        </draw:path>
        <draw:path draw:style-name="gr485" draw:text-style-name="P1" svg:width="0.0205in" svg:height="0.011in" svg:x="5.7283in" svg:y="1.811in" svg:viewBox="0 0 53 29" svg:d="m16 0c24 9 37 16 37 16-12 4-13 4-37 13-12 0-16-4-16-13 0-12 4-16 16-16z">
          <text:p/>
        </draw:path>
        <draw:path draw:style-name="gr486" draw:text-style-name="P1" svg:width="0.0622in" svg:height="0.0646in" svg:x="6.3685in" svg:y="1.7567in" svg:viewBox="0 0 159 165" svg:d="m159 0c0 2 0 4 0 6 0 41-16 79-45 110-31 34-65 49-105 49-3 0-6 0-9 0 101-24 154-80 159-165z">
          <text:p/>
        </draw:path>
        <draw:path draw:style-name="gr487" draw:text-style-name="P1" svg:width="0.0094in" svg:height="0.0094in" svg:x="4.6024in" svg:y="1.8075in" svg:viewBox="0 0 25 25" svg:d="m22 9c0 9-2 16-8 16-5-6-9-11-14-16 0-7 5-9 14-9 11 0 13 2 8 9z">
          <text:p/>
        </draw:path>
        <draw:path draw:style-name="gr488" draw:text-style-name="P1" svg:width="0.0083in" svg:height="0.0213in" svg:x="5.8118in" svg:y="1.7909in" svg:viewBox="0 0 22 55" svg:d="m16 4c4 7 6 15 6 31 0 11-2 16-6 16-12 9-16 2-16-23 0-27 4-33 16-24z">
          <text:p/>
        </draw:path>
        <draw:path draw:style-name="gr489" draw:text-style-name="P1" svg:width="0.0094in" svg:height="0.0094in" svg:x="6.35in" svg:y="1.8075in" svg:viewBox="0 0 25 25" svg:d="m25 9c-6 5-11 10-16 16-4 0-7-7-7-16-4-7-2-9 7-9 11 0 16 2 16 9z">
          <text:p/>
        </draw:path>
        <draw:path draw:style-name="gr490" draw:text-style-name="P1" svg:width="0.0098in" svg:height="0.0087in" svg:x="4.5843in" svg:y="1.7984in" svg:viewBox="0 0 26 23" svg:d="m22 9c0 9-2 14-6 14-6-5-11-10-16-14 0-7 6-9 16-9 11 0 13 2 6 9z">
          <text:p/>
        </draw:path>
        <draw:path draw:style-name="gr491" draw:text-style-name="P1" svg:width="0.0091in" svg:height="0.0087in" svg:x="6.3299in" svg:y="1.7984in" svg:viewBox="0 0 24 23" svg:d="m22 9c0 9-2 14-6 14-6-5-11-10-16-14 0-7 4-9 16-9 9 0 11 2 6 9z">
          <text:p/>
        </draw:path>
        <draw:path draw:style-name="gr492" draw:text-style-name="P1" svg:width="0.0118in" svg:height="0.0181in" svg:x="4.5689in" svg:y="1.7831in" svg:viewBox="0 0 31 47" svg:d="m16 0c11 0 15 9 15 23 0 15-4 24-15 24-9 0-16-9-16-24 0-14 7-23 16-23z">
          <text:p/>
        </draw:path>
        <draw:path draw:style-name="gr493" draw:text-style-name="P1" svg:width="0.065in" svg:height="0.0921in" svg:x="6.3209in" svg:y="1.7in" svg:viewBox="0 0 166 235" svg:d="m143 0c8 0 15 0 23 0-74 16-119 40-133 76-11 36-24 90-33 159 0-23 0-45 0-67 0-52 9-92 29-121 20-31 58-47 114-47z">
          <text:p/>
        </draw:path>
        <draw:path draw:style-name="gr494" draw:text-style-name="P1" svg:width="0.0646in" svg:height="0.0831in" svg:x="4.5638in" svg:y="1.7in" svg:viewBox="0 0 165 212" svg:d="m143 0c7 0 15 0 22 0-56 20-96 47-120 76-25 31-39 76-39 136 0-4-2-13-4-26-2-11-2-23-2-34 0-40 13-76 40-105 29-31 63-47 103-47z">
          <text:p/>
        </draw:path>
        <draw:path draw:style-name="gr495" draw:text-style-name="P1" svg:width="0.0083in" svg:height="0.0094in" svg:x="5.8028in" svg:y="1.7744in" svg:viewBox="0 0 22 25" svg:d="m7 0c5 5 10 10 15 16 0 4-6 6-15 6-5 7-7 3-7-6 0-12 2-16 7-16z">
          <text:p/>
        </draw:path>
        <draw:path draw:style-name="gr496" draw:text-style-name="P1" svg:width="0.0083in" svg:height="0.0874in" svg:x="6.0228in" svg:y="1.6992in" svg:viewBox="0 0 22 223" svg:d="m16 1c4 7 6 45 6 114 0 92-2 126-11 99-7-25-11-61-11-105 0-32 2-59 4-81 2-22 7-31 12-27z">
          <text:p/>
        </draw:path>
        <draw:path draw:style-name="gr497" draw:text-style-name="P1" svg:width="0.063in" svg:height="0.0531in" svg:x="5.2929in" svg:y="1.7213in" svg:viewBox="0 0 161 136" svg:d="m161 0c0 3 0 6 0 9 0 33-20 65-58 89-38 25-70 38-94 38-3 0-6 0-9 0 31-8 63-27 96-49 31-22 54-51 65-87z">
          <text:p/>
        </draw:path>
        <draw:path draw:style-name="gr498" draw:text-style-name="P1" svg:width="0.0657in" svg:height="0.0531in" svg:x="5.6858in" svg:y="1.7213in" svg:viewBox="0 0 168 136" svg:d="m168 0c0 3 0 6 0 9 0 29-23 58-68 83-47 24-78 40-100 44 27-24 53-47 85-67 29-20 58-44 83-69z">
          <text:p/>
        </draw:path>
        <draw:path draw:style-name="gr499" draw:text-style-name="P1" svg:width="0.011in" svg:height="0.0209in" svg:x="5.2728in" svg:y="1.7594in" svg:viewBox="0 0 29 54" svg:d="m29 16c-9 24-16 38-16 38-4-13-4-14-13-38 0-12 4-16 13-16 12 0 16 4 16 16z">
          <text:p/>
        </draw:path>
        <draw:path draw:style-name="gr500" draw:text-style-name="P1" svg:width="0.011in" svg:height="0.0118in" svg:x="5.6685in" svg:y="1.7594in" svg:viewBox="0 0 29 31" svg:d="m22 16c0 9-2 15-6 15-6-5-11-10-16-15 0-12 4-16 16-16 15 0 17 4 6 16z">
          <text:p/>
        </draw:path>
        <draw:path draw:style-name="gr501" draw:text-style-name="P1" svg:width="0.0118in" svg:height="0.0173in" svg:x="5.7906in" svg:y="1.7567in" svg:viewBox="0 0 31 45" svg:d="m16 0c9 0 15 6 15 22s-6 23-15 23c-12 0-16-7-16-23s4-22 16-22z">
          <text:p/>
        </draw:path>
        <draw:path draw:style-name="gr502" draw:text-style-name="P1" svg:width="0.0114in" svg:height="0.0118in" svg:x="5.2539in" svg:y="1.7512in" svg:viewBox="0 0 30 31" svg:d="m25 16c0 9-5 15-9 15-6-5-11-10-16-15 0-12 7-16 16-16 15 0 18 4 9 16z">
          <text:p/>
        </draw:path>
        <draw:path draw:style-name="gr503" draw:text-style-name="P1" svg:width="0.011in" svg:height="0.0118in" svg:x="5.6508in" svg:y="1.7512in" svg:viewBox="0 0 29 31" svg:d="m22 16c0 9-4 15-15 15-5 0-7-6-7-15 0-12 5-16 16-16 13 0 18 4 6 16z">
          <text:p/>
        </draw:path>
        <draw:path draw:style-name="gr504" draw:text-style-name="P1" svg:width="0.0657in" svg:height="0.0921in" svg:x="5.2453in" svg:y="1.6559in" svg:viewBox="0 0 168 235" svg:d="m145 0c8 0 15 0 23 0-76 9-121 33-135 72-11 38-22 91-33 163 0-23 0-46 0-69 0-50 11-90 31-121 20-32 58-45 114-45z">
          <text:p/>
        </draw:path>
        <draw:path draw:style-name="gr505" draw:text-style-name="P1" svg:width="0.0531in" svg:height="0.0921in" svg:x="5.6421in" svg:y="1.6559in" svg:viewBox="0 0 136 235" svg:d="m112 0c8 0 16 0 24 0-60 13-98 43-109 83-14 40-23 92-27 152 0-23 0-46 0-69 0-41 6-79 22-114 16-34 45-52 90-52z">
          <text:p/>
        </draw:path>
        <draw:path draw:style-name="gr506" draw:text-style-name="P1" svg:width="0.0118in" svg:height="0.0114in" svg:x="6.4161in" svg:y="1.7366in" svg:viewBox="0 0 31 30" svg:d="m16 5c11 0 15 5 15 9-5 5-10 11-15 16-10 0-16-7-16-16 0-16 6-18 16-9z">
          <text:p/>
        </draw:path>
        <draw:path draw:style-name="gr507" draw:text-style-name="P1" svg:width="0.128in" svg:height="0.0185in" svg:x="5.4299in" svg:y="1.7197in" svg:viewBox="0 0 326 48" svg:d="m92 4c8-5 33-5 71 0 38 4 62 8 71 8-47 2-95 5-142 7 70 0 141 0 212 0 7 10 15 20 22 29-109 0-218 0-326 0 0-7 0-15 0-22 0-5 13-9 38-14 24-6 42-8 54-8z">
          <text:p/>
        </draw:path>
        <draw:path draw:style-name="gr508" draw:text-style-name="P1" svg:width="0.0118in" svg:height="0.0106in" svg:x="4.661in" svg:y="1.7185in" svg:viewBox="0 0 31 28" svg:d="m16 5c11 0 15 2 15 9-5 5-10 9-15 14-9 0-16-5-16-14 0-15 7-18 16-9z">
          <text:p/>
        </draw:path>
        <draw:path draw:style-name="gr509" draw:text-style-name="P1" svg:width="0.0118in" svg:height="0.0106in" svg:x="6.4071in" svg:y="1.7185in" svg:viewBox="0 0 31 28" svg:d="m16 5c9 0 15 2 15 9-5 5-10 9-15 14-12 0-16-5-16-14 0-15 4-18 16-9z">
          <text:p/>
        </draw:path>
        <draw:path draw:style-name="gr510" draw:text-style-name="P1" svg:width="0.0209in" svg:height="0.0087in" svg:x="4.639in" svg:y="1.7059in" svg:viewBox="0 0 54 23" svg:d="m49 16c-4 4-15 7-31 7-9 0-13-3-13-7-12-12-2-16 22-16s34 4 22 16z">
          <text:p/>
        </draw:path>
        <draw:path draw:style-name="gr511" draw:text-style-name="P1" svg:width="0.011in" svg:height="0.0224in" svg:x="5.3413in" svg:y="1.6894in" svg:viewBox="0 0 29 58" svg:d="m13 4c12 11 16 20 16 31 0 5-4 11-16 23-9 0-13-12-13-32 0-24 4-31 13-22z">
          <text:p/>
        </draw:path>
        <draw:path draw:style-name="gr512" draw:text-style-name="P1" svg:width="0.0118in" svg:height="0.0472in" svg:x="5.4213in" svg:y="1.6646in" svg:viewBox="0 0 31 121" svg:d="m0 0c16 0 22 6 22 22 0 9 3 27 5 50 2 22 4 37 4 49-10 0-21 0-31 0 0-41 0-81 0-121z">
          <text:p/>
        </draw:path>
        <draw:path draw:style-name="gr513" draw:text-style-name="P1" svg:width="0.0209in" svg:height="0.0118in" svg:x="5.7374in" svg:y="1.7in" svg:viewBox="0 0 54 31" svg:d="m16 0c25 11 38 16 38 16-13 5-14 4-38 15-11 0-16-4-16-15 0-9 5-16 16-16z">
          <text:p/>
        </draw:path>
        <draw:path draw:style-name="gr514" draw:text-style-name="P1" svg:width="0.011in" svg:height="0.0087in" svg:x="6.3933in" svg:y="1.7059in" svg:viewBox="0 0 29 23" svg:d="m29 16c0 4-4 7-16 7-4 0-6-3-6-7-11-12-9-16 6-16 12 0 16 4 16 16z">
          <text:p/>
        </draw:path>
        <draw:path draw:style-name="gr515" draw:text-style-name="P1" svg:width="0.011in" svg:height="0.011in" svg:x="5.7283in" svg:y="1.6823in" svg:viewBox="0 0 29 29" svg:d="m16 0c4 5 9 10 13 16 0 4-4 6-13 6-12 11-16 9-16-6 0-12 4-16 16-16z">
          <text:p/>
        </draw:path>
        <draw:path draw:style-name="gr516" draw:text-style-name="P1" svg:width="0.0118in" svg:height="0.0114in" svg:x="5.3315in" svg:y="1.6732in" svg:viewBox="0 0 31 30" svg:d="m16 0c5 5 10 10 15 16 0 4-4 7-15 7-10 11-16 8-16-7 0-12 6-16 16-16z">
          <text:p/>
        </draw:path>
        <draw:path draw:style-name="gr517" draw:text-style-name="P1" svg:width="0.011in" svg:height="0.0173in" svg:x="5.7197in" svg:y="1.6646in" svg:viewBox="0 0 29 45" svg:d="m16 0c9 0 13 6 13 22s-4 23-13 23c-12 0-16-7-16-23s4-22 16-22z">
          <text:p/>
        </draw:path>
        <draw:path draw:style-name="gr518" draw:text-style-name="P1" svg:width="0.011in" svg:height="0.0118in" svg:x="5.3173in" svg:y="1.6587in" svg:viewBox="0 0 29 31" svg:d="m29 16c0 9-4 15-15 15-5 0-7-6-7-15-11-12-9-16 7-16 11 0 15 4 15 16z">
          <text:p/>
        </draw:path>
        <draw:path draw:style-name="gr519" draw:text-style-name="P1" svg:width="0.0106in" svg:height="0.0118in" svg:x="5.7051in" svg:y="1.6587in" svg:viewBox="0 0 28 31" svg:d="m28 16c-5 5-9 10-14 15-6 0-9-6-9-15-9-12-6-16 9-16 9 0 14 4 14 16z">
          <text:p/>
        </draw:path>
        <draw:path draw:style-name="gr520" draw:text-style-name="P1" svg:width="0.0768in" svg:height="0.0744in" svg:x="4.9417in" svg:y="1.5803in" svg:viewBox="0 0 196 190" svg:d="m188 0c0 4 2 16 4 29 2 16 4 27 4 31 0 86-49 130-145 130-17 0-34 0-51 0 69-11 119-27 143-49 25-24 40-69 45-141z">
          <text:p/>
        </draw:path>
        <draw:path draw:style-name="gr521" draw:text-style-name="P1" svg:width="0.0744in" svg:height="0.0744in" svg:x="6.0083in" svg:y="1.5803in" svg:viewBox="0 0 190 190" svg:d="m174 0c5 9 9 34 12 72 2 38 4 62 4 71 0 27-20 40-56 43-38 2-62 4-74 4-20 0-40 0-60 0 40 0 80-9 119-24 38-14 55-23 55-23 0-47 0-95 0-143z">
          <text:p/>
        </draw:path>
        <draw:path draw:style-name="gr522" draw:text-style-name="P1" svg:width="0.0114in" svg:height="0.011in" svg:x="4.9232in" svg:y="1.6409in" svg:viewBox="0 0 30 29" svg:d="m25 14c0 11-5 15-9 15-6-5-11-10-16-15 0-9 7-14 16-14 15 0 18 5 9 14z">
          <text:p/>
        </draw:path>
        <draw:path draw:style-name="gr523" draw:text-style-name="P1" svg:width="0.011in" svg:height="0.011in" svg:x="5.9902in" svg:y="1.6409in" svg:viewBox="0 0 29 29" svg:d="m22 14c0 11-2 15-6 15-6-5-11-10-16-15 0-9 4-14 16-14 15 0 17 5 6 14z">
          <text:p/>
        </draw:path>
        <draw:path draw:style-name="gr524" draw:text-style-name="P1" svg:width="0.0118in" svg:height="0.0173in" svg:x="4.9083in" svg:y="1.6287in" svg:viewBox="0 0 31 45" svg:d="m16 0c11 0 15 9 15 22 0 16-4 23-15 23-10 0-16-7-16-23 0-13 6-22 16-22z">
          <text:p/>
        </draw:path>
        <draw:path draw:style-name="gr525" draw:text-style-name="P1" svg:width="0.0118in" svg:height="0.0173in" svg:x="5.9752in" svg:y="1.6287in" svg:viewBox="0 0 31 45" svg:d="m16 0c9 0 15 9 15 22 0 16-6 23-15 23-11 0-16-7-16-23 0-13 5-22 16-22z">
          <text:p/>
        </draw:path>
        <draw:path draw:style-name="gr526" draw:text-style-name="P1" svg:width="0.0681in" svg:height="0.0835in" svg:x="4.9031in" svg:y="1.5449in" svg:viewBox="0 0 174 213" svg:d="m150 0c8 0 16 0 24 0-55 20-98 47-125 76-29 31-42 76-42 137 0-5 0-16-5-30-2-15-2-26-2-31 0-40 14-76 45-105 31-31 65-47 105-47z">
          <text:p/>
        </draw:path>
        <draw:path draw:style-name="gr527" draw:text-style-name="P1" svg:width="0.0736in" svg:height="0.0835in" svg:x="5.9728in" svg:y="1.5449in" svg:viewBox="0 0 188 213" svg:d="m165 0c8 0 15 0 23 0-69 20-116 43-139 70-22 24-40 73-49 143 0-15 0-30 0-45 0-112 53-168 165-168z">
          <text:p/>
        </draw:path>
        <draw:path draw:style-name="gr528" draw:text-style-name="P1" svg:width="0.0118in" svg:height="0.0173in" svg:x="5.0008in" svg:y="1.563in" svg:viewBox="0 0 31 45" svg:d="m16 0c11 0 15 7 15 23s-4 22-15 22c-10 0-16-7-16-22s6-23 16-23z">
          <text:p/>
        </draw:path>
        <draw:path draw:style-name="gr529" draw:text-style-name="P1" svg:width="0.0118in" svg:height="0.0106in" svg:x="6.0677in" svg:y="1.563in" svg:viewBox="0 0 31 28" svg:d="m16 0c5 4 10 9 15 13 0 7-6 10-15 10-11 8-16 6-16-10 0-9 5-13 16-13z">
          <text:p/>
        </draw:path>
        <draw:path draw:style-name="gr530" draw:text-style-name="P1" svg:width="0.0118in" svg:height="0.0181in" svg:x="4.9917in" svg:y="1.5535in" svg:viewBox="0 0 31 47" svg:d="m16 0c11 0 15 9 15 25 0 13-4 22-15 22-9 0-16-9-16-22 0-16 7-25 16-25z">
          <text:p/>
        </draw:path>
        <draw:path draw:style-name="gr531" draw:text-style-name="P1" svg:width="0.011in" svg:height="0.011in" svg:x="4.9776in" svg:y="1.5484in" svg:viewBox="0 0 29 29" svg:d="m29 13c-5 6-10 11-15 16-5 0-7-4-7-16-11-9-9-13 7-13 11 0 15 4 15 13z">
          <text:p/>
        </draw:path>
        <draw:path draw:style-name="gr532" draw:text-style-name="P1" svg:width="0.0114in" svg:height="0.011in" svg:x="6.0535in" svg:y="1.5484in" svg:viewBox="0 0 30 29" svg:d="m30 13c-5 6-11 11-16 16-4 0-9-4-9-16-9-9-6-13 9-13 9 0 16 4 16 13z">
          <text:p/>
        </draw:path>
      </draw:g>
      <draw:g text:anchor-type="page" text:anchor-page-number="1" draw:z-index="2" draw:style-name="gr35">
        <draw:path draw:style-name="gr533" draw:text-style-name="P1" svg:width="1.4268in" svg:height="1.437in" svg:x="9.2528in" svg:y="0.3902in" svg:viewBox="0 0 3625 3651" svg:d="m308 398c-103 73-180 170-231 289-51 120-77 265-77 435 0 243 51 511 153 807s241 568 413 818c199 284 424 507 677 666 253 158 504 238 754 238 179 0 359-47 541-139 181-91 348-221 502-389 186-206 330-434 432-682 102-248 153-497 153-747 0-200-40-390-120-569s-206-361-376-545c-160-169-344-308-552-416-208-109-384-164-523-164-16 0-28 6-38 17-11 11-15 23-15 38 0 98 58 155 175 172 9 1 14 3 17 3 240 31 449 171 624 419s264 532 264 853c0 195-33 387-99 578-67 189-158 352-272 488-130 155-279 274-449 357-170 84-347 126-529 126-199 0-376-45-534-134-158-89-305-228-440-419-139-192-251-407-334-645-83-239-124-456-124-651 0-228 74-401 225-520 149-117 370-177 663-177 269 0 542 56 819 165s479 240 609 392c23 30 56 86 96 167 40 83 82 124 123 124 21 0 37-7 51-24 13-15 19-37 19-65 0-217-67-376-203-479-16-12-30-22-38-31-286-230-563-404-834-518-271-114-542-171-811-171-173 0-308 23-407 72-101 48-202 135-304 261z">
          <text:p/>
        </draw:path>
        <draw:path draw:style-name="gr534" draw:text-style-name="P1" svg:width="0.6256in" svg:height="1.3268in" svg:x="8.5508in" svg:y="0.5209in" svg:viewBox="0 0 1590 3371" svg:d="m876 2939c-112 0-212-71-300-210-88-141-133-305-133-496 0-86 22-161 64-223 43-63 96-95 159-95 102 0 192 69 265 206 74 137 110 308 110 514 0 109-12 188-37 235-25 45-68 69-128 69zm-118-1353c-48-33-96-58-146-74-48-15-106-24-173-24-136 0-244 46-321 137-79 91-118 219-118 384 0 209 53 401 156 578s251 324 444 442c103 99 211 182 323 246s197 96 257 96c91 0 182-58 273-174s137-251 137-406c0-142-22-312-68-511s-109-398-190-596c-136-338-271-649-408-932-135-284-235-470-298-560-25-34-53-62-79-81-27-21-61-35-99-45-49-13-97-27-145-43-47-15-74-23-79-23-33 0-65 20-97 59-31 41-47 83-47 129 0 14 29 68 85 164 236 401 435 813 593 1234z">
          <text:p/>
        </draw:path>
        <draw:path draw:style-name="gr535" draw:text-style-name="P1" svg:width="0.8744in" svg:height="0.7756in" svg:x="7.6264in" svg:y="1.0736in" svg:viewBox="0 0 2222 1971" svg:d="m1499 1474c-71 0-173-55-308-165-135-111-270-253-405-429-101-131-181-250-242-356-59-107-90-180-90-220 0-10 5-18 11-22 9-5 20-7 35-7 56 0 152 54 292 160 139 108 283 244 429 406 103 118 184 226 239 325 56 98 84 181 84 246 0 25-4 41-10 50s-18 12-35 12zm-670-224c105 123 208 223 310 299 103 75 209 132 319 173 116 39 228 74 336 103 106 28 173 42 195 42 66 0 121-32 166-97 45-65 67-141 67-226 0-52-19-117-56-198s-96-185-177-308c-94-147-209-282-341-406-135-127-294-248-484-367-130-80-258-145-386-193-129-47-234-72-315-72-120 0-227 25-322 75-94 49-141 103-141 163 0 16 18 91 54 220 34 130 67 251 92 360 51 218 93 406 125 562 33 158 48 252 48 282s-8 62-23 98c-17 35-25 60-25 73 0 30 18 58 53 91 35 31 75 47 121 47 18 0 43-6 75-19 31-11 55-16 74-16 11 0 27 2 47 8 18 6 33 8 41 8 58 0 101-36 129-106 28-72 41-181 41-330 0-38-2-76-7-118-3-40-8-89-16-148z">
          <text:p/>
        </draw:path>
        <draw:path draw:style-name="gr536" draw:text-style-name="P1" svg:width="1.1724in" svg:height="0.7575in" svg:x="6.4244in" svg:y="1.0917in" svg:viewBox="0 0 2979 1925" svg:d="m1530 688c255 275 496 562 725 864 39 52 64 82 73 93 18 20 60 46 124 77 25 12 46 22 61 28 24 13 58 31 103 53 103 55 172 83 205 83 52 0 92-21 118-62s40-101 40-181c0-44-58-187-174-427-115-240-210-464-283-672-7-19-17-48-29-87-102-304-245-457-426-457-36 0-74 26-114 77-39 51-60 101-60 153 0 28 44 144 133 349 87 205 161 392 224 564-130-140-297-322-500-549-342-377-544-566-612-566-55 0-99 23-133 70-33 46-49 102-49 170 0 35 37 163 113 386 70 201 127 370 171 508-44-67-138-173-283-316-146-143-258-261-336-354-109-133-203-231-280-295-77-62-142-94-192-94-30 0-56 11-78 32s-36 50-43 85c-9 24-15 48-21 73-4 25-7 48-7 73 0 125 36 300 108 525 72 224 108 376 108 453 0 43-13 86-38 132-26 44-39 79-39 102 0 61 54 105 161 134 30 8 54 15 70 21 50 16 104 52 165 109 59 55 117 83 171 83 52 0 105-21 157-62s79-83 79-126c0-17-34-129-103-334-71-206-130-410-183-607 138 159 277 326 414 501s215 271 230 285c63 58 138 112 226 160 89 50 148 75 177 75 34 0 76-23 124-73 47-49 72-94 72-137 0-39-59-195-178-471-80-183-142-332-191-448z">
          <text:p/>
        </draw:path>
        <draw:path draw:style-name="gr537" draw:text-style-name="P1" svg:width="0.8744in" svg:height="0.7756in" svg:x="5.4945in" svg:y="1.0736in" svg:viewBox="0 0 2222 1971" svg:d="m1499 1474c-71 0-173-55-308-165-135-111-270-253-405-429-101-131-181-250-242-356-59-107-90-180-90-220 0-10 5-18 11-22 9-5 20-7 35-7 56 0 152 54 292 160 139 108 283 244 429 406 103 118 184 226 239 325 56 98 84 181 84 246 0 25-4 41-10 50s-18 12-35 12zm-670-224c105 123 208 223 310 299 103 75 209 132 319 173 116 39 228 74 336 103 106 28 173 42 195 42 66 0 121-32 166-97 45-65 67-141 67-226 0-52-19-117-56-198s-96-185-177-308c-94-147-209-282-341-406-135-127-294-248-484-367-130-80-258-145-386-193-129-47-234-72-315-72-120 0-227 25-322 75-94 49-141 103-141 163 0 16 18 91 54 220 34 130 67 251 92 360 51 218 93 406 125 562 33 158 48 252 48 282s-8 62-23 98c-17 35-25 60-25 73 0 30 18 58 53 91 35 31 75 47 121 47 18 0 43-6 75-19 31-11 55-16 74-16 11 0 27 2 47 8 18 6 33 8 41 8 58 0 101-36 129-106 28-72 41-181 41-330 0-38-2-76-7-118-3-40-8-89-16-148z">
          <text:p/>
        </draw:path>
        <draw:path draw:style-name="gr538" draw:text-style-name="P1" svg:width="1.9264in" svg:height="1.6429in" svg:x="3.3815in" svg:y="0.5063in" svg:viewBox="0 0 4894 4174" svg:d="m1951 682c243 260 485 541 724 845s478 633 717 986c107 157 214 314 321 471 403 587 613 903 634 951 4 10 10 24 15 40 23 56 45 90 70 105 16 11 35 21 56 26 22 7 47 13 77 15 43 8 93 17 148 32 56 14 92 21 107 21 24 0 43-8 55-26 14-17 19-42 19-72 0-64-11-122-36-174s-59-97-105-130c-74-58-208-224-402-497-97-139-175-246-233-328-714-973-1281-1708-1704-2204-421-496-689-743-804-743-37 0-70 14-97 41-26 26-44 65-53 117-13 78-27 152-43 219-17 67-25 101-25 105 0 39 63 267 192 683s239 819 330 1211c-345-485-624-852-836-1103s-394-432-548-539c-70-75-129-129-181-162-49-33-96-50-141-50-67 0-118 32-154 94s-54 152-54 268c0 112 72 380 213 804 45 140 81 250 108 330 56 180 96 320 121 417 23 96 36 165 36 208 0 40-9 71-24 93-16 22-39 33-70 33-44 0-90-30-137-91s-87-91-119-91c-27 0-50 8-64 23-17 16-25 39-25 65 0 29 14 69 41 119 28 48 65 102 112 157 58 71 140 136 243 194 105 59 182 88 235 88 9 0 23-1 43-4 21-4 35-5 45-5 18 0 43 4 79 12 34 7 61 11 77 11 67 0 119-33 155-97 37-64 55-156 55-274 0-122-143-555-432-1295-90-228-159-408-210-536 156 144 446 502 873 1077 200 268 356 478 471 629 81 106 161 188 239 243 75 56 146 83 211 83 46 0 99-26 164-80 63-54 96-105 96-152-41-181-97-452-172-810-44-214-99-432-167-655-69-222-150-454-246-698z">
          <text:p/>
        </draw:path>
        <draw:path draw:style-name="gr539" draw:text-style-name="P1" svg:width="0.8744in" svg:height="0.7756in" svg:x="2.452in" svg:y="1.0736in" svg:viewBox="0 0 2222 1971" svg:d="m1499 1474c-71 0-173-55-308-165-135-111-270-253-405-429-101-131-181-250-242-356-59-107-90-180-90-220 0-10 5-18 11-22 9-5 20-7 35-7 56 0 152 54 292 160 139 108 283 244 429 406 103 118 184 226 239 325 56 98 84 181 84 246 0 25-4 41-10 50s-18 12-35 12zm-670-224c105 123 208 223 310 299 103 75 209 132 319 173 116 39 228 74 336 103 106 28 173 42 195 42 66 0 121-32 166-97 45-65 67-141 67-226 0-52-19-117-56-198s-96-185-177-308c-94-147-209-282-341-406-135-127-294-248-484-367-130-80-258-145-386-193-129-47-234-72-315-72-120 0-227 25-322 75-94 49-141 103-141 163 0 16 18 91 54 220 34 130 67 251 92 360 51 218 93 406 125 562 33 158 48 252 48 282s-8 62-23 98c-17 35-25 60-25 73 0 30 18 58 53 91 35 31 75 47 121 47 18 0 43-6 75-19 31-11 55-16 74-16 11 0 27 2 47 8 18 6 33 8 41 8 58 0 101-36 129-106 28-72 41-181 41-330 0-38-2-76-7-118-3-40-8-89-16-148z">
          <text:p/>
        </draw:path>
        <draw:path draw:style-name="gr540" draw:text-style-name="P1" svg:width="1.1724in" svg:height="0.7575in" svg:x="1.25in" svg:y="1.0917in" svg:viewBox="0 0 2979 1925" svg:d="m1530 688c255 275 496 562 725 864 39 52 64 82 73 93 18 20 60 46 124 77 25 12 46 22 61 28 24 13 58 31 103 53 103 55 172 83 205 83 52 0 92-21 118-62s40-101 40-181c0-44-58-187-174-427-115-240-210-464-283-672-7-19-17-48-29-87-102-304-245-457-426-457-36 0-74 26-114 77-39 51-60 101-60 153 0 28 44 144 133 349 87 205 161 392 224 564-130-140-297-322-500-549-342-377-544-566-612-566-55 0-99 23-133 70-33 46-49 102-49 170 0 35 37 163 113 386 70 201 127 370 171 508-44-67-138-173-283-316-146-143-258-261-336-354-109-133-203-231-280-295-77-62-142-94-192-94-30 0-56 11-78 32s-36 50-43 85c-9 24-15 48-21 73-4 25-7 48-7 73 0 125 36 300 108 525 72 224 108 376 108 453 0 43-13 86-38 132-26 44-39 79-39 102 0 61 54 105 161 134 30 8 54 15 70 21 50 16 104 52 165 109 59 55 117 83 171 83 52 0 105-21 157-62s79-83 79-126c0-17-34-129-103-334-71-206-130-410-183-607 138 159 277 326 414 501s215 271 230 285c63 58 138 112 226 160 89 50 148 75 177 75 34 0 76-23 124-73 47-49 72-94 72-137 0-39-59-195-178-471-80-183-142-332-191-448z">
          <text:p/>
        </draw:path>
        <draw:path draw:style-name="gr541" draw:text-style-name="P1" svg:width="0.8744in" svg:height="0.7756in" svg:x="0.3205in" svg:y="1.0736in" svg:viewBox="0 0 2222 1971" svg:d="m1499 1474c-71 0-173-55-308-165-135-111-270-253-405-429-101-131-181-250-242-356-59-107-90-180-90-220 0-10 5-18 11-22 9-5 20-7 35-7 56 0 152 54 292 160 139 108 283 244 429 406 103 118 184 226 239 325 56 98 84 181 84 246 0 25-4 41-10 50s-18 12-35 12zm-670-224c105 123 208 223 310 299 103 75 209 132 319 173 116 39 228 74 336 103 106 28 173 42 195 42 66 0 121-32 166-97 45-65 67-141 67-226 0-52-19-117-56-198s-96-185-177-308c-94-147-209-282-341-406-135-127-294-248-484-367-130-80-258-145-386-193-129-47-234-72-315-72-120 0-227 25-322 75-94 49-141 103-141 163 0 16 18 91 54 220 34 130 67 251 92 360 51 218 93 406 125 562 33 158 48 252 48 282s-8 62-23 98c-17 35-25 60-25 73 0 30 18 58 53 91 35 31 75 47 121 47 18 0 43-6 75-19 31-11 55-16 74-16 11 0 27 2 47 8 18 6 33 8 41 8 58 0 101-36 129-106 28-72 41-181 41-330 0-38-2-76-7-118-3-40-8-89-16-148z">
          <text:p/>
        </draw:path>
      </draw:g>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lbany1" svg:font-family="Albany"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Chicks" draw:style="axial" draw:start-color="#ff8080" draw:end-color="#ff0000" draw:start-intensity="100%" draw:end-intensity="100%" draw:angle="0" draw:border="0%"/>
    <draw:gradient draw:name="Gradient_20_13" draw:display-name="Gradient 13" draw:style="radial" draw:cx="50%" draw:cy="40%" draw:start-color="#ff0000" draw:end-color="#ffffff" draw:start-intensity="75%" draw:end-intensity="90%" draw:border="0%"/>
    <draw:gradient draw:name="Gradient_20_17" draw:display-name="Gradient 17" draw:style="radial" draw:cx="50%" draw:cy="60%" draw:start-color="#00b8ff" draw:end-color="#ffffff" draw:start-intensity="90%" draw:end-intensity="100%" draw:border="0%"/>
    <draw:gradient draw:name="Gradient_20_20" draw:display-name="Gradient 20" draw:style="radial" draw:cx="50%" draw:cy="45%" draw:start-color="#ff00ff" draw:end-color="#ff0000" draw:start-intensity="100%" draw:end-intensity="100%" draw:border="0%"/>
    <draw:gradient draw:name="Gradient_20_23" draw:display-name="Gradient 23" draw:style="radial" draw:cx="50%" draw:cy="100%" draw:start-color="#ffffff" draw:end-color="#000080" draw:start-intensity="100%" draw:end-intensity="100%" draw:border="0%"/>
    <draw:gradient draw:name="Gradient_20_24" draw:display-name="Gradient 24" draw:style="linear" draw:start-color="#000080" draw:end-color="#ffffff" draw:start-intensity="100%" draw:end-intensity="100%" draw:angle="0" draw:border="0%"/>
    <draw:opacity draw:name="Transparency_20_1" draw:display-name="Transparency 1" draw:style="radial" draw:cx="50%" draw:cy="100%" draw:start="75%" draw:end="0%" draw:border="0%"/>
    <draw:opacity draw:name="Transparency_20_10" draw:display-name="Transparency 10" draw:style="radial" draw:cx="50%" draw:cy="50%" draw:start="0%" draw:end="0%" draw:border="50%"/>
    <draw:opacity draw:name="Transparency_20_11" draw:display-name="Transparency 11" draw:style="radial" draw:cx="50%" draw:cy="50%" draw:start="100%" draw:end="0%" draw:border="0%"/>
    <draw:opacity draw:name="Transparency_20_2" draw:display-name="Transparency 2" draw:style="radial" draw:cx="50%" draw:cy="0%" draw:start="100%" draw:end="0%" draw:border="0%"/>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11in" fo:page-height="8.5in" style:num-format="1" style:print-orientation="landscape" fo:margin-top="0.25in" fo:margin-bottom="0.25in" fo:margin-left="0.25in" fo:margin-right="0.2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8-02-16T21:58:18</meta:creation-date>
    <dc:date>2008-02-17T15:01:18</dc:date>
    <dc:language>en-US</dc:language>
    <meta:editing-cycles>6</meta:editing-cycles>
    <meta:editing-duration>PT23M30S</meta:editing-duration>
    <meta:user-defined meta:name="Info 1"/>
    <meta:user-defined meta:name="Info 2"/>
    <meta:user-defined meta:name="Info 3"/>
    <meta:user-defined meta:name="Info 4"/>
    <meta:document-statistic meta:table-count="0" meta:image-count="0" meta:object-count="0" meta:page-count="1" meta:paragraph-count="0" meta:word-count="0" meta:character-count="0"/>
  </office:meta>
</office:document-meta>
</file>