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lbany1" svg:font-family="Albany" style:font-family-generic="roman" style:font-pitch="variable"/>
    <style:font-face style:name="Arial" svg:font-family="Arial"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agraph-properties fo:margin-left="0in" fo:margin-right="0in" fo:margin-top="0in" fo:margin-bottom="0in" fo:line-height="100%" fo:text-align="center" text:enable-numbering="false" fo:text-indent="0in"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en" fo:country="US" fo:font-style="normal" fo:text-shadow="none" style:text-underline-style="none" fo:font-weight="normal" style:text-underline-mode="continuous" style:text-line-through-mode="continuous" style:letter-kerning="true" style:font-name-asian="Arial Unicode MS"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2"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 fo:font-size="18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3"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lbany1" fo:font-size="18pt" fo:font-style="normal" fo:text-shadow="none" style:text-underline-style="none" fo:font-weight="normal" style:letter-kerning="true"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4" style:family="paragraph" style:parent-style-name="Standard">
      <style:paragraph-properties fo:text-align="center" style:justify-single-word="false"/>
    </style:style>
    <style:style style:name="gr1" style:family="graphic">
      <style:graphic-properties style:run-through="foreground" style:wrap="run-through" style:number-wrapped-paragraphs="no-limit" style:vertical-pos="middle" style:vertical-rel="page" style:horizontal-pos="center" style:horizontal-rel="page" draw:wrap-influence-on-position="once-concurrent" style:flow-with-text="false"/>
    </style:style>
    <style:style style:name="gr2" style:family="graphic">
      <style:graphic-properties style:run-through="foreground"/>
    </style:style>
    <style:style style:name="gr3" style:family="graphic">
      <style:graphic-properties draw:stroke="solid" draw:stroke-dash="Dash_20_2" svg:stroke-width="0.0098in" svg:stroke-color="#000080" draw:marker-start="" draw:marker-start-width="0.1327in" draw:marker-start-center="false" draw:marker-end="" draw:marker-end-width="0.1327in" draw:marker-end-center="false" svg:stroke-opacity="100%" draw:stroke-linejoin="round" draw:fill="solid" draw:fill-color="#0000ff"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92in" fo:padding-bottom="0.0492in" fo:padding-left="0.0984in" fo:padding-right="0.0984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4" style:family="graphic">
      <style:graphic-properties draw:stroke="solid" draw:stroke-dash="Dash_20_2" svg:stroke-width="0.0098in" svg:stroke-color="#000080" draw:marker-start="" draw:marker-start-width="0.1327in" draw:marker-start-center="false" draw:marker-end="" draw:marker-end-width="0.1327in" draw:marker-end-center="false" svg:stroke-opacity="100%" draw:stroke-linejoin="round" draw:fill="solid" draw:fill-color="#0000ff"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92in" fo:padding-bottom="0.0492in" fo:padding-left="0.0984in" fo:padding-right="0.0984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5" style:family="graphic">
      <style:graphic-properties draw:stroke="solid" draw:stroke-dash="Dash_20_2" svg:stroke-width="0.0098in" svg:stroke-color="#000080" draw:marker-start="" draw:marker-start-width="0.1327in" draw:marker-start-center="false" draw:marker-end="" draw:marker-end-width="0.1327in" draw:marker-end-center="false" svg:stroke-opacity="100%" draw:stroke-linejoin="round" draw:fill="solid" draw:fill-color="#0000ff"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92in" fo:padding-bottom="0.0492in" fo:padding-left="0.0984in" fo:padding-right="0.0984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6" style:family="graphic">
      <style:graphic-properties draw:stroke="solid" draw:stroke-dash="Dash_20_2" svg:stroke-width="0.0098in" svg:stroke-color="#000080" draw:marker-start="" draw:marker-start-width="0.1327in" draw:marker-start-center="false" draw:marker-end="" draw:marker-end-width="0.1327in" draw:marker-end-center="false" svg:stroke-opacity="100%" draw:stroke-linejoin="round" draw:fill="solid" draw:fill-color="#0000ff"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92in" fo:padding-bottom="0.0492in" fo:padding-left="0.0984in" fo:padding-right="0.0984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7" style:family="graphic">
      <style:graphic-properties draw:stroke="solid" draw:stroke-dash="Dash_20_2" svg:stroke-width="0.0098in" svg:stroke-color="#000080" draw:marker-start="" draw:marker-start-width="0.1327in" draw:marker-start-center="false" draw:marker-end="" draw:marker-end-width="0.1327in" draw:marker-end-center="false" svg:stroke-opacity="100%" draw:stroke-linejoin="round" draw:fill="solid" draw:fill-color="#0000ff"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92in" fo:padding-bottom="0.0492in" fo:padding-left="0.0984in" fo:padding-right="0.0984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8" style:family="graphic">
      <style:graphic-properties draw:stroke="solid" draw:stroke-dash="Dash_20_2" svg:stroke-width="0.0098in" svg:stroke-color="#000080" draw:marker-start="" draw:marker-start-width="0.1327in" draw:marker-start-center="false" draw:marker-end="" draw:marker-end-width="0.1327in" draw:marker-end-center="false" svg:stroke-opacity="100%" draw:stroke-linejoin="round" draw:fill="solid" draw:fill-color="#0099ff"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37in" fo:padding-bottom="0.0437in" fo:padding-left="0.0929in" fo:padding-right="0.0929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9" style:family="graphic">
      <style:graphic-properties draw:stroke="solid" draw:stroke-dash="Dash_20_2" svg:stroke-width="0.0098in" svg:stroke-color="#000080" draw:marker-start="" draw:marker-start-width="0.1327in" draw:marker-start-center="false" draw:marker-end="" draw:marker-end-width="0.1327in" draw:marker-end-center="false" svg:stroke-opacity="100%" draw:stroke-linejoin="round" draw:fill="solid" draw:fill-color="#0099ff"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37in" fo:padding-bottom="0.0437in" fo:padding-left="0.0929in" fo:padding-right="0.0929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0" style:family="graphic">
      <style:graphic-properties draw:stroke="solid" draw:stroke-dash="Dash_20_2" svg:stroke-width="0.0098in" svg:stroke-color="#000080" draw:marker-start="" draw:marker-start-width="0.1327in" draw:marker-start-center="false" draw:marker-end="" draw:marker-end-width="0.1327in" draw:marker-end-center="false" svg:stroke-opacity="100%" draw:stroke-linejoin="round" draw:fill="solid" draw:fill-color="#0099ff"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37in" fo:padding-bottom="0.0437in" fo:padding-left="0.0929in" fo:padding-right="0.0929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1" style:family="graphic">
      <style:graphic-properties draw:stroke="solid" draw:stroke-dash="Dash_20_2" svg:stroke-width="0.0098in" svg:stroke-color="#000000" draw:marker-start="" draw:marker-start-width="0.1327in" draw:marker-start-center="false" draw:marker-end="" draw:marker-end-width="0.1327in" draw:marker-end-center="false" svg:stroke-opacity="100%" draw:stroke-linejoin="round" draw:fill="solid" draw:fill-color="#4c4c4c"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37in" fo:padding-bottom="0.0437in" fo:padding-left="0.0929in" fo:padding-right="0.0929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2" style:family="graphic">
      <style:graphic-properties draw:stroke="solid" draw:stroke-dash="Dash_20_2" svg:stroke-width="0.0098in" svg:stroke-color="#000000" draw:marker-start="" draw:marker-start-width="0.1327in" draw:marker-start-center="false" draw:marker-end="" draw:marker-end-width="0.1327in" draw:marker-end-center="false" svg:stroke-opacity="100%" draw:stroke-linejoin="round" draw:fill="solid" draw:fill-color="#4c4c4c"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37in" fo:padding-bottom="0.0437in" fo:padding-left="0.0929in" fo:padding-right="0.0929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3" style:family="graphic">
      <style:graphic-properties draw:stroke="solid" draw:stroke-dash="Dash_20_2" svg:stroke-width="0.0098in" svg:stroke-color="#000000" draw:marker-start="" draw:marker-start-width="0.1327in" draw:marker-start-center="false" draw:marker-end="" draw:marker-end-width="0.1327in" draw:marker-end-center="false" svg:stroke-opacity="100%" draw:stroke-linejoin="round" draw:fill="solid" draw:fill-color="#4c4c4c"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37in" fo:padding-bottom="0.0437in" fo:padding-left="0.0929in" fo:padding-right="0.0929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4" style:family="graphic">
      <style:graphic-properties draw:stroke="solid" draw:stroke-dash="Dash_20_2" svg:stroke-width="0.0098in" svg:stroke-color="#000000" draw:marker-start="" draw:marker-start-width="0.1327in" draw:marker-start-center="false" draw:marker-end="" draw:marker-end-width="0.1327in" draw:marker-end-center="false" svg:stroke-opacity="100%" draw:stroke-linejoin="round" draw:fill="solid" draw:fill-color="#4c4c4c"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37in" fo:padding-bottom="0.0437in" fo:padding-left="0.0929in" fo:padding-right="0.0929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5" style:family="graphic">
      <style:graphic-properties draw:stroke="solid" draw:stroke-dash="Dash_20_2" svg:stroke-width="0.0098in" svg:stroke-color="#000000" draw:marker-start="" draw:marker-start-width="0.1327in" draw:marker-start-center="false" draw:marker-end="" draw:marker-end-width="0.1327in" draw:marker-end-center="false" svg:stroke-opacity="100%" draw:stroke-linejoin="round" draw:fill="solid" draw:fill-color="#4c4c4c"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37in" fo:padding-bottom="0.0437in" fo:padding-left="0.0929in" fo:padding-right="0.0929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6" style:family="graphic">
      <style:graphic-properties draw:stroke="solid" draw:stroke-dash="Dash_20_2" svg:stroke-width="0.0098in" svg:stroke-color="#000000" draw:marker-start="" draw:marker-start-width="0.1327in" draw:marker-start-center="false" draw:marker-end="" draw:marker-end-width="0.1327in" draw:marker-end-center="false" svg:stroke-opacity="100%" draw:stroke-linejoin="round" draw:fill="solid" draw:fill-color="#4c4c4c"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37in" fo:padding-bottom="0.0437in" fo:padding-left="0.0929in" fo:padding-right="0.0929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7" style:family="graphic">
      <style:graphic-properties draw:stroke="solid" draw:stroke-dash="Dash_20_2" svg:stroke-width="0.0098in" svg:stroke-color="#000000" draw:marker-start="" draw:marker-start-width="0.1327in" draw:marker-start-center="false" draw:marker-end="" draw:marker-end-width="0.1327in" draw:marker-end-center="false" svg:stroke-opacity="100%" draw:stroke-linejoin="round" draw:fill="solid" draw:fill-color="#4c4c4c"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37in" fo:padding-bottom="0.0437in" fo:padding-left="0.0929in" fo:padding-right="0.0929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8" style:family="graphic">
      <style:graphic-properties draw:stroke="solid" draw:stroke-dash="Dash_20_2" svg:stroke-width="0.0098in" svg:stroke-color="#000000" draw:marker-start="" draw:marker-start-width="0.1327in" draw:marker-start-center="false" draw:marker-end="" draw:marker-end-width="0.1327in" draw:marker-end-center="false" svg:stroke-opacity="100%" draw:stroke-linejoin="round" draw:fill="solid" draw:fill-color="#4c4c4c"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37in" fo:padding-bottom="0.0437in" fo:padding-left="0.0929in" fo:padding-right="0.0929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19" style:family="graphic">
      <style:graphic-properties draw:stroke="solid" draw:stroke-dash="Dash_20_2" svg:stroke-width="0.0098in" svg:stroke-color="#000000" draw:marker-start="" draw:marker-start-width="0.1327in" draw:marker-start-center="false" draw:marker-end="" draw:marker-end-width="0.1327in" draw:marker-end-center="false" svg:stroke-opacity="100%" draw:stroke-linejoin="round" draw:fill="solid" draw:fill-color="#4c4c4c"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37in" fo:padding-bottom="0.0437in" fo:padding-left="0.0929in" fo:padding-right="0.0929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20" style:family="graphic">
      <style:graphic-properties draw:stroke="solid" draw:stroke-dash="Dash_20_2" svg:stroke-width="0.0098in" svg:stroke-color="#000000" draw:marker-start="" draw:marker-start-width="0.1327in" draw:marker-start-center="false" draw:marker-end="" draw:marker-end-width="0.1327in" draw:marker-end-center="false" svg:stroke-opacity="100%" draw:stroke-linejoin="round" draw:fill="solid" draw:fill-color="#4c4c4c"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37in" fo:padding-bottom="0.0437in" fo:padding-left="0.0929in" fo:padding-right="0.0929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21" style:family="graphic">
      <style:graphic-properties draw:stroke="solid" draw:stroke-dash="Dash_20_2" svg:stroke-width="0.0098in" svg:stroke-color="#000000" draw:marker-start="" draw:marker-start-width="0.1327in" draw:marker-start-center="false" draw:marker-end="" draw:marker-end-width="0.1327in" draw:marker-end-center="false" svg:stroke-opacity="100%" draw:stroke-linejoin="round" draw:fill="solid" draw:fill-color="#4c4c4c"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37in" fo:padding-bottom="0.0437in" fo:padding-left="0.0929in" fo:padding-right="0.0929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22" style:family="graphic">
      <style:graphic-properties draw:stroke="solid" draw:stroke-dash="Dash_20_2" svg:stroke-width="0.0098in" svg:stroke-color="#000000" draw:marker-start="" draw:marker-start-width="0.1327in" draw:marker-start-center="false" draw:marker-end="" draw:marker-end-width="0.1327in" draw:marker-end-center="false" svg:stroke-opacity="100%" draw:stroke-linejoin="round" draw:fill="solid" draw:fill-color="#4c4c4c"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37in" fo:padding-bottom="0.0437in" fo:padding-left="0.0929in" fo:padding-right="0.0929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23" style:family="graphic">
      <style:graphic-properties draw:stroke="solid" draw:stroke-dash="Dash_20_2" svg:stroke-width="0.0098in" svg:stroke-color="#000000" draw:marker-start="" draw:marker-start-width="0.1327in" draw:marker-start-center="false" draw:marker-end="" draw:marker-end-width="0.1327in" draw:marker-end-center="false" svg:stroke-opacity="100%" draw:stroke-linejoin="round" draw:fill="solid" draw:fill-color="#4c4c4c"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37in" fo:padding-bottom="0.0437in" fo:padding-left="0.0929in" fo:padding-right="0.0929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24" style:family="graphic">
      <style:graphic-properties draw:stroke="solid" draw:stroke-dash="Dash_20_2" svg:stroke-width="0.0098in" svg:stroke-color="#000000" draw:marker-start="" draw:marker-start-width="0.1327in" draw:marker-start-center="false" draw:marker-end="" draw:marker-end-width="0.1327in" draw:marker-end-center="false" svg:stroke-opacity="100%" draw:stroke-linejoin="round" draw:fill="solid" draw:fill-color="#4c4c4c"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37in" fo:padding-bottom="0.0437in" fo:padding-left="0.0929in" fo:padding-right="0.0929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25" style:family="graphic">
      <style:graphic-properties draw:stroke="solid" draw:stroke-dash="Dash_20_2" svg:stroke-width="0.0098in" svg:stroke-color="#000000" draw:marker-start="" draw:marker-start-width="0.1327in" draw:marker-start-center="false" draw:marker-end="" draw:marker-end-width="0.1327in" draw:marker-end-center="false" svg:stroke-opacity="100%" draw:stroke-linejoin="round" draw:fill="solid" draw:fill-color="#4c4c4c"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37in" fo:padding-bottom="0.0437in" fo:padding-left="0.0929in" fo:padding-right="0.0929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26" style:family="graphic">
      <style:graphic-properties draw:stroke="none" svg:stroke-width="0in" svg:stroke-color="#000000" draw:marker-start="" draw:marker-start-width="0.1181in" draw:marker-start-center="false" draw:marker-end="" draw:marker-end-width="0.1181in" draw:marker-end-center="false" draw:fill="gradient" draw:fill-color="#00b8ff" draw:fill-gradient-name="Gradient_20_25" draw:opacity="100%" draw:opacity-name="Transparency_20_1" draw:textarea-horizontal-align="center" draw:textarea-vertical-align="middle" fo:padding-top="0.0492in" fo:padding-bottom="0.0492in" fo:padding-left="0.0984in" fo:padding-right="0.0984in" draw:shadow="hidden" draw:shadow-offset-x="0.1181in" draw:shadow-offset-y="0.1181in" draw:shadow-color="#808080" draw:shadow-opacity="100%" style:run-through="foreground"/>
    </style:style>
    <style:style style:name="gr27" style:family="graphic">
      <style:graphic-properties draw:stroke="none" svg:stroke-width="0in" svg:stroke-color="#000000" draw:marker-start="" draw:marker-start-width="0.1181in" draw:marker-start-center="false" draw:marker-end="" draw:marker-end-width="0.1181in" draw:marker-end-center="false" draw:fill="solid" draw:fill-color="#ffffff" draw:fill-gradient-name="Gradient_20_1" draw:opacity="100%" draw:opacity-name="Transparency_20_19" draw:textarea-horizontal-align="center" draw:textarea-vertical-align="middle" fo:padding-top="0.0492in" fo:padding-bottom="0.0492in" fo:padding-left="0.0984in" fo:padding-right="0.0984in" draw:shadow="hidden" draw:shadow-offset-x="0.1181in" draw:shadow-offset-y="0.1181in" draw:shadow-color="#808080" draw:shadow-opacity="100%" style:run-through="foreground"/>
    </style:style>
    <style:style style:name="gr28"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Gradient_20_13" draw:opacity-name="Transparency_20_2"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9" style:family="graphic">
      <style:graphic-properties draw:stroke="dash" draw:stroke-dash="Fine_20_Dotted"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0" style:family="graphic">
      <style:graphic-properties style:run-through="foreground" style:vertical-pos="from-top" style:vertical-rel="page" style:horizontal-pos="from-left" style:horizontal-rel="page" draw:wrap-influence-on-position="once-concurrent" style:flow-with-text="false"/>
    </style:style>
    <style:style style:name="gr31" style:family="graphic">
      <style:graphic-properties draw:stroke="solid" svg:stroke-width="0in" svg:stroke-color="#ffffff" draw:marker-start="" draw:marker-start-width="0.0783in" draw:marker-start-center="false" draw:marker-end="" draw:marker-end-width="0.0783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2" style:family="graphic">
      <style:graphic-properties draw:stroke="solid" svg:stroke-width="0in" svg:stroke-color="#000000" draw:marker-start="" draw:marker-start-width="0.1181in" draw:marker-start-center="false" draw:marker-end="" draw:marker-end-width="0.1181in" draw:marker-end-center="false" draw:fill="gradient" draw:fill-color="#ff00ff" draw:fill-gradient-name="Gradient_20_2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3"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4" style:family="graphic">
      <style:graphic-properties draw:stroke="solid" svg:stroke-width="0in" svg:stroke-color="#000080" draw:marker-start="" draw:marker-start-width="0.1181in" draw:marker-start-center="false" draw:marker-end="" draw:marker-end-width="0.1181in" draw:marker-end-center="false" draw:fill="gradient" draw:fill-color="#000000" draw:fill-gradient-name="Chicks"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5" style:family="graphic">
      <style:graphic-properties draw:stroke="solid" draw:stroke-dash="Dash_20_2" svg:stroke-width="0.0098in" svg:stroke-color="#000080" draw:marker-start="" draw:marker-start-width="0.1327in" draw:marker-start-center="false" draw:marker-end="" draw:marker-end-width="0.1327in" draw:marker-end-center="false" svg:stroke-opacity="100%" draw:stroke-linejoin="round" draw:fill="solid" draw:fill-color="#0000ff"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92in" fo:padding-bottom="0.0492in" fo:padding-left="0.0984in" fo:padding-right="0.0984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36" style:family="graphic">
      <style:graphic-properties draw:stroke="solid" draw:stroke-dash="Dash_20_2" svg:stroke-width="0.0098in" svg:stroke-color="#000080" draw:marker-start="" draw:marker-start-width="0.1327in" draw:marker-start-center="false" draw:marker-end="" draw:marker-end-width="0.1327in" draw:marker-end-center="false" svg:stroke-opacity="100%" draw:stroke-linejoin="round" draw:fill="solid" draw:fill-color="#0000ff"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92in" fo:padding-bottom="0.0492in" fo:padding-left="0.0984in" fo:padding-right="0.0984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37" style:family="graphic">
      <style:graphic-properties draw:stroke="solid" draw:stroke-dash="Dash_20_2" svg:stroke-width="0.0098in" svg:stroke-color="#000080" draw:marker-start="" draw:marker-start-width="0.1327in" draw:marker-start-center="false" draw:marker-end="" draw:marker-end-width="0.1327in" draw:marker-end-center="false" svg:stroke-opacity="100%" draw:stroke-linejoin="round" draw:fill="solid" draw:fill-color="#0000ff"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92in" fo:padding-bottom="0.0492in" fo:padding-left="0.0984in" fo:padding-right="0.0984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38" style:family="graphic">
      <style:graphic-properties draw:stroke="solid" draw:stroke-dash="Dash_20_2" svg:stroke-width="0.0098in" svg:stroke-color="#000080" draw:marker-start="" draw:marker-start-width="0.1327in" draw:marker-start-center="false" draw:marker-end="" draw:marker-end-width="0.1327in" draw:marker-end-center="false" svg:stroke-opacity="100%" draw:stroke-linejoin="round" draw:fill="solid" draw:fill-color="#0000ff"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92in" fo:padding-bottom="0.0492in" fo:padding-left="0.0984in" fo:padding-right="0.0984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39" style:family="graphic">
      <style:graphic-properties draw:stroke="solid" draw:stroke-dash="Dash_20_2" svg:stroke-width="0.0098in" svg:stroke-color="#000080" draw:marker-start="" draw:marker-start-width="0.1327in" draw:marker-start-center="false" draw:marker-end="" draw:marker-end-width="0.1327in" draw:marker-end-center="false" svg:stroke-opacity="100%" draw:stroke-linejoin="round" draw:fill="solid" draw:fill-color="#0000ff"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92in" fo:padding-bottom="0.0492in" fo:padding-left="0.0984in" fo:padding-right="0.0984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40" style:family="graphic">
      <style:graphic-properties draw:stroke="solid" draw:stroke-dash="Dash_20_2" svg:stroke-width="0.0098in" svg:stroke-color="#000080" draw:marker-start="" draw:marker-start-width="0.1327in" draw:marker-start-center="false" draw:marker-end="" draw:marker-end-width="0.1327in" draw:marker-end-center="false" svg:stroke-opacity="100%" draw:stroke-linejoin="round" draw:fill="solid" draw:fill-color="#0099ff"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37in" fo:padding-bottom="0.0437in" fo:padding-left="0.0929in" fo:padding-right="0.0929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41" style:family="graphic">
      <style:graphic-properties draw:stroke="solid" draw:stroke-dash="Dash_20_2" svg:stroke-width="0.0098in" svg:stroke-color="#000080" draw:marker-start="" draw:marker-start-width="0.1327in" draw:marker-start-center="false" draw:marker-end="" draw:marker-end-width="0.1327in" draw:marker-end-center="false" svg:stroke-opacity="100%" draw:stroke-linejoin="round" draw:fill="solid" draw:fill-color="#0099ff"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37in" fo:padding-bottom="0.0437in" fo:padding-left="0.0929in" fo:padding-right="0.0929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42" style:family="graphic">
      <style:graphic-properties draw:stroke="solid" draw:stroke-dash="Dash_20_2" svg:stroke-width="0.0098in" svg:stroke-color="#000080" draw:marker-start="" draw:marker-start-width="0.1327in" draw:marker-start-center="false" draw:marker-end="" draw:marker-end-width="0.1327in" draw:marker-end-center="false" svg:stroke-opacity="100%" draw:stroke-linejoin="round" draw:fill="solid" draw:fill-color="#0099ff"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37in" fo:padding-bottom="0.0437in" fo:padding-left="0.0929in" fo:padding-right="0.0929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43" style:family="graphic">
      <style:graphic-properties draw:stroke="solid" draw:stroke-dash="Dash_20_2" svg:stroke-width="0.0098in" svg:stroke-color="#000000" draw:marker-start="" draw:marker-start-width="0.1327in" draw:marker-start-center="false" draw:marker-end="" draw:marker-end-width="0.1327in" draw:marker-end-center="false" svg:stroke-opacity="100%" draw:stroke-linejoin="round" draw:fill="solid" draw:fill-color="#4c4c4c"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37in" fo:padding-bottom="0.0437in" fo:padding-left="0.0929in" fo:padding-right="0.0929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44" style:family="graphic">
      <style:graphic-properties draw:stroke="solid" draw:stroke-dash="Dash_20_2" svg:stroke-width="0.0098in" svg:stroke-color="#000000" draw:marker-start="" draw:marker-start-width="0.1327in" draw:marker-start-center="false" draw:marker-end="" draw:marker-end-width="0.1327in" draw:marker-end-center="false" svg:stroke-opacity="100%" draw:stroke-linejoin="round" draw:fill="solid" draw:fill-color="#4c4c4c"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37in" fo:padding-bottom="0.0437in" fo:padding-left="0.0929in" fo:padding-right="0.0929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45" style:family="graphic">
      <style:graphic-properties draw:stroke="solid" draw:stroke-dash="Dash_20_2" svg:stroke-width="0.0098in" svg:stroke-color="#000000" draw:marker-start="" draw:marker-start-width="0.1327in" draw:marker-start-center="false" draw:marker-end="" draw:marker-end-width="0.1327in" draw:marker-end-center="false" svg:stroke-opacity="100%" draw:stroke-linejoin="round" draw:fill="solid" draw:fill-color="#4c4c4c"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37in" fo:padding-bottom="0.0437in" fo:padding-left="0.0929in" fo:padding-right="0.0929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46" style:family="graphic">
      <style:graphic-properties draw:stroke="solid" draw:stroke-dash="Dash_20_2" svg:stroke-width="0.0098in" svg:stroke-color="#000000" draw:marker-start="" draw:marker-start-width="0.1327in" draw:marker-start-center="false" draw:marker-end="" draw:marker-end-width="0.1327in" draw:marker-end-center="false" svg:stroke-opacity="100%" draw:stroke-linejoin="round" draw:fill="solid" draw:fill-color="#4c4c4c"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37in" fo:padding-bottom="0.0437in" fo:padding-left="0.0929in" fo:padding-right="0.0929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47" style:family="graphic">
      <style:graphic-properties draw:stroke="solid" draw:stroke-dash="Dash_20_2" svg:stroke-width="0.0098in" svg:stroke-color="#000000" draw:marker-start="" draw:marker-start-width="0.1327in" draw:marker-start-center="false" draw:marker-end="" draw:marker-end-width="0.1327in" draw:marker-end-center="false" svg:stroke-opacity="100%" draw:stroke-linejoin="round" draw:fill="solid" draw:fill-color="#4c4c4c"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37in" fo:padding-bottom="0.0437in" fo:padding-left="0.0929in" fo:padding-right="0.0929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48" style:family="graphic">
      <style:graphic-properties draw:stroke="solid" draw:stroke-dash="Dash_20_2" svg:stroke-width="0.0098in" svg:stroke-color="#000000" draw:marker-start="" draw:marker-start-width="0.1327in" draw:marker-start-center="false" draw:marker-end="" draw:marker-end-width="0.1327in" draw:marker-end-center="false" svg:stroke-opacity="100%" draw:stroke-linejoin="round" draw:fill="solid" draw:fill-color="#4c4c4c"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37in" fo:padding-bottom="0.0437in" fo:padding-left="0.0929in" fo:padding-right="0.0929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49" style:family="graphic">
      <style:graphic-properties draw:stroke="solid" draw:stroke-dash="Dash_20_2" svg:stroke-width="0.0098in" svg:stroke-color="#000000" draw:marker-start="" draw:marker-start-width="0.1327in" draw:marker-start-center="false" draw:marker-end="" draw:marker-end-width="0.1327in" draw:marker-end-center="false" svg:stroke-opacity="100%" draw:stroke-linejoin="round" draw:fill="solid" draw:fill-color="#4c4c4c"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37in" fo:padding-bottom="0.0437in" fo:padding-left="0.0929in" fo:padding-right="0.0929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50" style:family="graphic">
      <style:graphic-properties draw:stroke="solid" draw:stroke-dash="Dash_20_2" svg:stroke-width="0.0098in" svg:stroke-color="#000000" draw:marker-start="" draw:marker-start-width="0.1327in" draw:marker-start-center="false" draw:marker-end="" draw:marker-end-width="0.1327in" draw:marker-end-center="false" svg:stroke-opacity="100%" draw:stroke-linejoin="round" draw:fill="solid" draw:fill-color="#4c4c4c"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37in" fo:padding-bottom="0.0437in" fo:padding-left="0.0929in" fo:padding-right="0.0929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51" style:family="graphic">
      <style:graphic-properties draw:stroke="solid" draw:stroke-dash="Dash_20_2" svg:stroke-width="0.0098in" svg:stroke-color="#000000" draw:marker-start="" draw:marker-start-width="0.1327in" draw:marker-start-center="false" draw:marker-end="" draw:marker-end-width="0.1327in" draw:marker-end-center="false" svg:stroke-opacity="100%" draw:stroke-linejoin="round" draw:fill="solid" draw:fill-color="#4c4c4c"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37in" fo:padding-bottom="0.0437in" fo:padding-left="0.0929in" fo:padding-right="0.0929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52" style:family="graphic">
      <style:graphic-properties draw:stroke="solid" draw:stroke-dash="Dash_20_2" svg:stroke-width="0.0098in" svg:stroke-color="#000000" draw:marker-start="" draw:marker-start-width="0.1327in" draw:marker-start-center="false" draw:marker-end="" draw:marker-end-width="0.1327in" draw:marker-end-center="false" svg:stroke-opacity="100%" draw:stroke-linejoin="round" draw:fill="solid" draw:fill-color="#4c4c4c"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37in" fo:padding-bottom="0.0437in" fo:padding-left="0.0929in" fo:padding-right="0.0929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53" style:family="graphic">
      <style:graphic-properties draw:stroke="solid" draw:stroke-dash="Dash_20_2" svg:stroke-width="0.0098in" svg:stroke-color="#000000" draw:marker-start="" draw:marker-start-width="0.1327in" draw:marker-start-center="false" draw:marker-end="" draw:marker-end-width="0.1327in" draw:marker-end-center="false" svg:stroke-opacity="100%" draw:stroke-linejoin="round" draw:fill="solid" draw:fill-color="#4c4c4c"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37in" fo:padding-bottom="0.0437in" fo:padding-left="0.0929in" fo:padding-right="0.0929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54" style:family="graphic">
      <style:graphic-properties draw:stroke="solid" draw:stroke-dash="Dash_20_2" svg:stroke-width="0.0098in" svg:stroke-color="#000000" draw:marker-start="" draw:marker-start-width="0.1327in" draw:marker-start-center="false" draw:marker-end="" draw:marker-end-width="0.1327in" draw:marker-end-center="false" svg:stroke-opacity="100%" draw:stroke-linejoin="round" draw:fill="solid" draw:fill-color="#4c4c4c"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37in" fo:padding-bottom="0.0437in" fo:padding-left="0.0929in" fo:padding-right="0.0929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55" style:family="graphic">
      <style:graphic-properties draw:stroke="solid" draw:stroke-dash="Dash_20_2" svg:stroke-width="0.0098in" svg:stroke-color="#000000" draw:marker-start="" draw:marker-start-width="0.1327in" draw:marker-start-center="false" draw:marker-end="" draw:marker-end-width="0.1327in" draw:marker-end-center="false" svg:stroke-opacity="100%" draw:stroke-linejoin="round" draw:fill="solid" draw:fill-color="#4c4c4c"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37in" fo:padding-bottom="0.0437in" fo:padding-left="0.0929in" fo:padding-right="0.0929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56" style:family="graphic">
      <style:graphic-properties draw:stroke="solid" draw:stroke-dash="Dash_20_2" svg:stroke-width="0.0098in" svg:stroke-color="#000000" draw:marker-start="" draw:marker-start-width="0.1327in" draw:marker-start-center="false" draw:marker-end="" draw:marker-end-width="0.1327in" draw:marker-end-center="false" svg:stroke-opacity="100%" draw:stroke-linejoin="round" draw:fill="solid" draw:fill-color="#4c4c4c"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37in" fo:padding-bottom="0.0437in" fo:padding-left="0.0929in" fo:padding-right="0.0929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57" style:family="graphic">
      <style:graphic-properties draw:stroke="solid" draw:stroke-dash="Dash_20_2" svg:stroke-width="0.0098in" svg:stroke-color="#000000" draw:marker-start="" draw:marker-start-width="0.1327in" draw:marker-start-center="false" draw:marker-end="" draw:marker-end-width="0.1327in" draw:marker-end-center="false" svg:stroke-opacity="100%" draw:stroke-linejoin="round" draw:fill="solid" draw:fill-color="#4c4c4c" draw:secondary-fill-color="#99ccff" draw:fill-gradient-name="Gradient_20_21"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37in" fo:padding-bottom="0.0437in" fo:padding-left="0.0929in" fo:padding-right="0.0929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58" style:family="graphic">
      <style:graphic-properties draw:stroke="none" svg:stroke-width="0in" svg:stroke-color="#000000" draw:marker-start="" draw:marker-start-width="0.1181in" draw:marker-start-center="false" draw:marker-end="" draw:marker-end-width="0.1181in" draw:marker-end-center="false" draw:fill="gradient" draw:fill-color="#00b8ff" draw:fill-gradient-name="Gradient_20_25" draw:opacity="100%" draw:opacity-name="Transparency_20_1" draw:textarea-horizontal-align="center" draw:textarea-vertical-align="middle" fo:padding-top="0.0492in" fo:padding-bottom="0.0492in" fo:padding-left="0.0984in" fo:padding-right="0.0984in" draw:shadow="hidden" draw:shadow-offset-x="0.1181in" draw:shadow-offset-y="0.1181in" draw:shadow-color="#808080" draw:shadow-opacity="100%" style:run-through="foreground"/>
    </style:style>
    <style:style style:name="gr59" style:family="graphic">
      <style:graphic-properties draw:stroke="none" svg:stroke-width="0in" svg:stroke-color="#000000" draw:marker-start="" draw:marker-start-width="0.1181in" draw:marker-start-center="false" draw:marker-end="" draw:marker-end-width="0.1181in" draw:marker-end-center="false" draw:fill="solid" draw:fill-color="#ffffff" draw:fill-gradient-name="Gradient_20_1" draw:opacity="100%" draw:opacity-name="Transparency_20_19" draw:textarea-horizontal-align="center" draw:textarea-vertical-align="middle" fo:padding-top="0.0492in" fo:padding-bottom="0.0492in" fo:padding-left="0.0984in" fo:padding-right="0.0984in" draw:shadow="hidden" draw:shadow-offset-x="0.1181in" draw:shadow-offset-y="0.1181in" draw:shadow-color="#808080" draw:shadow-opacity="100%" style:run-through="foreground"/>
    </style:style>
    <style:style style:name="gr60"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Gradient_20_13" draw:opacity-name="Transparency_20_2"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1" style:family="graphic">
      <style:graphic-properties draw:stroke="dash" draw:stroke-dash="Fine_20_Dotted"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1" draw:z-index="0" draw:style-name="gr1">
        <draw:g draw:style-name="gr2">
          <draw:path draw:style-name="gr35" draw:text-style-name="P1" svg:width="1.7661in" svg:height="1.7256in" svg:x="8.7157in" svg:y="4.2413in" svg:viewBox="0 0 4487 4384" svg:d="m4487 2168c0-619-215-1133-646-1549s-968-619-1609-619c-625 0-1150 212-1588 632-429 423-644 933-644 1536 0 624 215 1154 651 1577s971 639 1594 639c631 0 1160-212 1587-639 440-423 655-953 655-1577zm-646 16c0 608-142 1098-436 1478-294 378-678 561-1153 561s-866-192-1160-572c-296-388-448-867-448-1443 0-620 144-1110 438-1486s670-562 1133-562c493 0 889 182 1183 550s443 859 443 1474z">
            <text:p/>
          </draw:path>
          <draw:path draw:style-name="gr36" draw:text-style-name="P1" svg:width="1.1984in" svg:height="1.8134in" svg:x="7.3469in" svg:y="4.124in" svg:viewBox="0 0 3045 4607" svg:d="m2206 0c-40 0-83 0-121 0 0 773 0 1542 0 2313-114-125-243-215-405-285-155-71-312-103-477-103-329 0-615 121-850 362-236 246-353 545-353 897 0 416 158 757 474 1019 314 267 749 404 1302 404 215 0 482-27 806-78 0-1290 0-2580 0-3870 0-200 27-329 79-377s176-70 384-70c0-40 0-83 0-122-278-31-556-60-839-90zm-121 2498c0 494 0 984 0 1475 0 191-35 320-98 395s-185 110-345 110c-342 0-608-110-803-325-195-221-290-517-290-910 0-322 82-588 250-797s372-309 612-309c251 0 470 126 674 361z">
            <text:p/>
          </draw:path>
          <draw:path draw:style-name="gr37" draw:text-style-name="P1" svg:width="0.9406in" svg:height="1.0768in" svg:x="6.2189in" svg:y="4.8819in" svg:viewBox="0 0 2390 2736" svg:d="m1647 2736c203 0 380-62 520-198 149-135 223-294 223-492 0-180-66-329-191-441s-377-236-760-338c-240-70-405-131-487-177 0-63 0-130 0-193 0-187 52-340 153-458s251-172 423-172c165 0 302 50 431 144 126 106 208 241 259 409 47-12 90-20 133-32-54-238-172-431-344-576s-380-212-620-212c-282 0-501 82-677 251s-258 401-258 698c0 372 0 742 0 1110 0 157-16 258-36 317s-59 86-117 86c-40 0-63-20-91-53s-50-96-83-201c-43 0-82 0-125 0 13 165 66 290 158 389 80 96 199 139 351 139 213 0 357-119 443-363 130 140 240 234 346 290 93 50 210 73 349 73zm-695-604c0-293 0-587 0-877 72 31 181 71 318 114 258 90 431 176 501 266 71 82 110 201 110 350 0 129-39 242-117 332-79 99-170 145-279 145-98 0-196-36-306-96-105-60-184-142-227-234z">
            <text:p/>
          </draw:path>
          <draw:path draw:style-name="gr38" draw:text-style-name="P1" svg:width="1.9878in" svg:height="1.0449in" svg:x="4.1799in" svg:y="4.8819in" svg:viewBox="0 0 5050 2655" svg:d="m4028 0c0 178 0 353 0 530-4 0-7 0-13 0-109-162-245-291-414-388s-341-142-510-142c-188 0-357 50-502 157-149 94-254 236-312 412-279-381-597-569-960-569-255 0-463 79-636 231-159 157-246 369-246 639 0 436 0 871 0 1306 0 137-32 233-91 286-66 43-176 71-344 71 0 38 0 84 0 122 458 0 917 0 1376 0 0-38 0-84 0-122-193 0-310-35-361-91-52-66-78-198-78-406 0-413 0-824 0-1236 0-168 51-298 148-392s242-141 412-141c273 0 520 164 735 494 0 466 0 933 0 1396 0 149-33 246-89 298-66 50-185 78-349 78 0 38 0 84 0 122 458 0 917 0 1375 0 0-38 0-84 0-122-195 0-316-35-364-91-46-66-71-198-71-406 0-401 0-801 0-1205 0-172 52-309 157-412 94-102 232-152 387-152 147 0 284 43 420 133 131 90 240 212 330 361 0 474 0 946 0 1415 0 130-32 227-99 279s-175 78-337 78c0 38 0 84 0 122 459 0 918 0 1372 0 0-38 0-84 0-122-188 0-305-35-356-91s-78-168-78-328c0-509 0-1024 0-1534 0-133 27-230 86-291 51-58 149-89 274-89 51 0 106 0 160 0 0-40 0-83 0-121-297-29-599-52-897-79-43 0-82 0-125 0z">
            <text:p/>
          </draw:path>
          <draw:path draw:style-name="gr39" draw:text-style-name="P1" svg:width="0.9406in" svg:height="1.0768in" svg:x="3.0827in" svg:y="4.8819in" svg:viewBox="0 0 2390 2736" svg:d="m1647 2736c203 0 380-62 520-198 149-135 223-294 223-492 0-180-66-329-191-441s-377-236-760-338c-240-70-405-131-487-177 0-63 0-130 0-193 0-187 52-340 153-458s251-172 423-172c165 0 302 50 431 144 126 106 208 241 259 409 47-12 90-20 133-32-54-238-172-431-344-576s-380-212-620-212c-282 0-501 82-677 251s-258 401-258 698c0 372 0 742 0 1110 0 157-16 258-36 317s-59 86-117 86c-40 0-63-20-91-53s-50-96-83-201c-43 0-82 0-125 0 13 165 66 290 158 389 80 96 199 139 351 139 213 0 357-119 443-363 130 140 240 234 346 290 93 50 210 73 349 73zm-695-604c0-293 0-587 0-877 72 31 181 71 318 114 258 90 431 176 501 266 71 82 110 201 110 350 0 129-39 242-117 332-79 99-170 145-279 145-98 0-196-36-306-96-105-60-184-142-227-234z">
            <text:p/>
          </draw:path>
        </draw:g>
        <draw:g draw:style-name="gr2">
          <draw:path draw:style-name="gr40" draw:text-style-name="P1" svg:width="0.3177in" svg:height="0.6661in" svg:x="2.8846in" svg:y="4.1201in" svg:viewBox="0 0 808 1693" svg:d="m808 1693c0-43 0-82 0-126-309-175-459-444-459-789 0-48 12-80 30-103s69-49 148-68c99-25 162-64 198-112s44-102 44-182c0-90-23-170-83-230s-140-83-230-83c-139 0-254 51-330 151-87 103-126 234-126 405 0 273 71 511 217 717 152 202 342 351 591 420z">
            <text:p/>
          </draw:path>
          <draw:path draw:style-name="gr41" draw:text-style-name="P1" svg:width="1.161in" svg:height="1.7398in" svg:x="1.6272in" svg:y="4.237in" svg:viewBox="0 0 2950 4420" svg:d="m0 2209c0 429 66 810 190 1143s305 588 536 778 478 290 740 290c274 0 523-100 758-290s409-452 535-785 191-719 191-1152-64-801-191-1134c-126-329-301-587-539-777-231-191-480-282-754-282s-510 100-740 285-409 445-536 782-190 711-190 1142zm559-7c0-635 79-1130 238-1484 151-353 376-528 669-528s523 175 682 536 234 849 234 1476c0 643-78 1130-234 1492-167 352-388 526-682 526s-510-174-669-523-238-849-238-1495z">
            <text:p/>
          </draw:path>
          <draw:path draw:style-name="gr42" draw:text-style-name="P1" svg:width="0.9752in" svg:height="1.7398in" svg:x="0.5433in" svg:y="4.237in" svg:viewBox="0 0 2478 4420" svg:d="m0 3281c0 320 119 587 361 808 246 219 543 331 895 331s654-100 877-290c230-194 345-444 345-746 0-233-76-436-219-619s-385-365-716-551c261-135 458-306 597-500 139-203 210-425 210-667 0-308-107-563-317-754-210-193-487-293-820-293-316 0-583 91-793 274s-313 421-313 694c0 404 242 746 736 1012-562 384-843 816-843 1301zm1950-2473c0 192-76 362-226 526-143 170-391 352-750 554-323-161-487-444-487-829 0-269 72-484 210-646 146-164 330-251 559-251 199 0 366 61 497 184s197 280 197 462zm103 2485c0 255-79 475-241 655s-366 262-608 262c-220 0-400-73-546-210s-218-314-218-525c0-417 324-797 963-1135 433 202 650 515 650 953z">
            <text:p/>
          </draw:path>
        </draw:g>
        <draw:g draw:style-name="gr2">
          <draw:path draw:style-name="gr43" draw:text-style-name="P1" svg:width="0.3626in" svg:height="0.5248in" svg:x="8.0362in" svg:y="6.5319in" svg:viewBox="0 0 922 1334" svg:d="m730 747c0 137 0 277 0 414-84 0-171 0-255 0-96 0-163-18-208-48-43-36-63-84-63-155s24-127 72-158c48-36 127-53 230-53 75 0 149 0 224 0zm192 587c0-445 0-889 0-1334-132 0-264 0-396 0s-236 32-311 91c-71 60-107 146-107 257 0 73 15 128 48 174 36 45 84 79 152 102-102 25-174 67-229 128-50 60-79 135-79 219 0 110 40 202 123 264 81 67 192 99 331 99 156 0 312 0 468 0zm-192-759c-43 0-89 0-133 0-96 0-168-17-216-53s-69-90-69-162c0-67 19-115 56-146 35-29 95-43 179-43 60 0 122 0 183 0 0 134 0 268 0 404z">
            <text:p/>
          </draw:path>
          <draw:path draw:style-name="gr44" draw:text-style-name="P1" svg:width="0.3201in" svg:height="0.3598in" svg:x="7.6685in" svg:y="6.7028in" svg:viewBox="0 0 814 915" svg:d="m312 717c0-88 0-172 0-259 119 37 199 74 242 104s69 67 69 106c0 36-13 68-37 89s-55 26-97 26c-31 0-62-1-90-14-31-12-61-29-87-52zm-10 110c49 28 90 53 129 66 39 13 82 22 131 22 76 0 139-22 185-57 44-39 67-89 67-156 0-65-23-121-72-164-53-48-126-86-223-122-71-22-140-46-207-68 0-4 0-11 0-17s0-12 0-19c0-56 12-91 36-114 27-26 68-35 128-35 50 0 98 9 153 31 52 20 106 51 156 92 0-60 0-118 0-176-43-35-96-62-152-81s-114-29-179-29c-116 0-200 23-250 75s-77 132-77 242c0 122 0 247 0 372 0 32-4 56-7 68s-17 20-29 20-20-6-30-8c-13-9-32-22-61-46 0 37 0 73 0 108 32 27 65 52 97 62s66 22 103 22c30 0 59-9 76-22 15-13 26-38 26-66z">
            <text:p/>
          </draw:path>
          <draw:path draw:style-name="gr45" draw:text-style-name="P1" svg:width="0.2524in" svg:height="0.3531in" svg:x="7.3717in" svg:y="6.7028in" svg:viewBox="0 0 642 898" svg:d="m642 898c0-295 0-588 0-881-58 0-116 0-176 0 0 62 0 125 0 190-48-77-96-132-134-164-37-26-80-43-128-43-33 0-64 7-95 19-37 17-73 37-109 68 32 53 65 102 97 154 26-22 54-43 84-56s55-14 84-14c48 0 91 18 127 59s61 99 74 169c0 168 0 335 0 499 60 0 118 0 176 0z">
            <text:p/>
          </draw:path>
          <draw:path draw:style-name="gr46" draw:text-style-name="P1" svg:width="0.3201in" svg:height="0.3598in" svg:x="7.0417in" svg:y="6.7028in" svg:viewBox="0 0 814 915" svg:d="m312 717c0-88 0-172 0-259 119 37 199 74 242 104s69 67 69 106c0 36-13 68-37 89s-55 26-97 26c-31 0-62-1-90-14-31-12-61-29-87-52zm-10 110c49 28 90 53 129 66 39 13 82 22 131 22 76 0 139-22 185-57 44-39 67-89 67-156 0-65-23-121-72-164-53-48-126-86-223-122-71-22-140-46-207-68 0-4 0-11 0-17s0-12 0-19c0-56 12-91 36-114 27-26 68-35 128-35 50 0 98 9 153 31 52 20 106 51 156 92 0-60 0-118 0-176-43-35-96-62-152-81s-114-29-179-29c-116 0-200 23-250 75s-77 132-77 242c0 122 0 247 0 372 0 32-4 56-7 68s-17 20-29 20-20-6-30-8c-13-9-32-22-61-46 0 37 0 73 0 108 32 27 65 52 97 62s66 22 103 22c30 0 59-9 76-22 15-13 26-38 26-66z">
            <text:p/>
          </draw:path>
          <draw:path draw:style-name="gr47" draw:text-style-name="P1" svg:width="0.2965in" svg:height="0.361in" svg:x="6.7252in" svg:y="6.7008in" svg:viewBox="0 0 754 918" svg:d="m0 691c0 61 0 121 0 179 43 17 88 28 131 36 39 9 84 12 123 12 149 0 269-44 360-130 92-84 140-194 140-330 0-129-48-239-140-328s-209-130-347-130c-44 0-87 4-127 13-44 10-84 23-123 43 0 62 0 125 0 185 39-22 79-43 117-56s84-14 125-14c92 0 163 27 223 79 55 55 84 125 84 208 0 87-29 159-88 210-56 55-136 84-227 84-45 0-88-5-129-16-43-8-82-22-122-45z">
            <text:p/>
          </draw:path>
          <draw:path draw:style-name="gr48" draw:text-style-name="P1" svg:width="0.337in" svg:height="0.5248in" svg:x="6.3185in" svg:y="6.5319in" svg:viewBox="0 0 857 1334" svg:d="m76 452c122 134 248 269 370 403-149 159-297 320-446 479 82 0 163 0 243 0 147-156 289-315 433-471-127-137-254-275-381-411-74 0-146 0-219 0zm781 882c0-445 0-889 0-1334-58 0-118 0-176 0 0 445 0 889 0 1334 58 0 118 0 176 0z">
            <text:p/>
          </draw:path>
          <draw:path draw:style-name="gr49" draw:text-style-name="P1" svg:width="0.565in" svg:height="0.5437in" svg:x="5.7343in" svg:y="6.522in" svg:viewBox="0 0 1436 1382" svg:d="m1232 689c0 71-12 135-38 198-24 60-60 116-108 163s-103 86-168 111c-65 26-127 38-200 38-67 0-134-12-199-38-60-25-115-61-163-111-48-47-89-103-113-163-27-63-39-127-39-198 0-66 12-131 39-194 24-60 65-116 113-166 48-47 103-88 168-110 60-30 127-41 194-41s132 11 196 41 119 63 172 110c48 46 84 103 108 166 26 60 38 128 38 194zm204-4c0-91-19-178-55-263s-88-158-156-220c-68-67-144-115-231-152s-180-50-276-50-187 17-275 50-165 90-231 152c-72 67-123 142-158 226s-54 170-54 269c0 91 19 177 56 261s89 159 151 221c71 68 149 117 236 149s180 54 275 54 187-17 276-54 163-85 231-149c72-66 123-141 159-225s52-172 52-269z">
            <text:p/>
          </draw:path>
          <draw:path draw:style-name="gr50" draw:text-style-name="P1" svg:width="0.3315in" svg:height="0.5327in" svg:x="5.3283in" svg:y="6.5319in" svg:viewBox="0 0 843 1354" svg:d="m663 1156c-34 13-64 19-92 28-33 3-60 8-88 8-91 0-168-30-218-79s-77-123-77-220 23-165 77-220c47-50 114-79 201-79 34 0 65 4 101 17 32 12 62 26 96 50 0 166 0 329 0 495zm180 140c0-433 0-864 0-1296-60 0-121 0-180 0 0 166 0 331 0 500-34-24-67-42-109-52-35-13-78-16-127-16-127 0-233 44-311 126-75 84-116 194-116 334 0 146 44 260 132 343 87 80 211 119 370 119 58 0 108-4 163-16 57-10 118-23 178-42z">
            <text:p/>
          </draw:path>
          <draw:path draw:style-name="gr51" draw:text-style-name="P1" svg:width="0.3201in" svg:height="0.3598in" svg:x="4.9677in" svg:y="6.7028in" svg:viewBox="0 0 814 915" svg:d="m312 717c0-88 0-172 0-259 119 37 199 74 242 104s69 67 69 106c0 36-13 68-37 89s-55 26-97 26c-31 0-62-1-90-14-31-12-61-29-87-52zm-10 110c49 28 90 53 129 66 39 13 82 22 131 22 76 0 139-22 185-57 44-39 67-89 67-156 0-65-23-121-72-164-53-48-126-86-223-122-71-22-140-46-207-68 0-4 0-11 0-17s0-12 0-19c0-56 12-91 36-114 27-26 68-35 128-35 50 0 98 9 153 31 52 20 106 51 156 92 0-60 0-118 0-176-43-35-96-62-152-81s-114-29-179-29c-116 0-200 23-250 75s-77 132-77 242c0 122 0 247 0 372 0 32-4 56-7 68s-17 20-29 20-20-6-30-8c-13-9-32-22-61-46 0 37 0 73 0 108 32 27 65 52 97 62s66 22 103 22c30 0 59-9 76-22 15-13 26-38 26-66z">
            <text:p/>
          </draw:path>
          <draw:path draw:style-name="gr52" draw:text-style-name="P1" svg:width="0.5299in" svg:height="0.3512in" svg:x="4.3949in" svg:y="6.7039in" svg:viewBox="0 0 1347 893" svg:d="m1347 893c0-292 0-588 0-880-59 0-115 0-175 0 0 35 0 71 0 105-43-39-87-70-130-89s-94-29-144-29c-64 0-120 13-164 36s-84 62-112 110c-56-49-109-90-157-110-47-23-97-36-150-36-97 0-175 29-231 84s-84 130-84 224c0 196 0 391 0 585 60 0 120 0 180 0 0-176 0-357 0-537 0-70 14-126 44-158 30-35 78-52 144-52 42 0 86 7 119 26 36 17 72 47 103 84 0 213 0 426 0 637 59 0 114 0 170 0 0-176 0-357 0-537 0-70 18-126 49-158 29-35 77-52 139-52 49 0 89 7 125 26 31 17 67 47 99 84 0 213 0 426 0 637 60 0 116 0 175 0z">
            <text:p/>
          </draw:path>
          <draw:path draw:style-name="gr53" draw:text-style-name="P1" svg:width="0.3201in" svg:height="0.3598in" svg:x="4.0154in" svg:y="6.7028in" svg:viewBox="0 0 814 915" svg:d="m312 717c0-88 0-172 0-259 119 37 199 74 242 104s69 67 69 106c0 36-13 68-37 89s-55 26-97 26c-31 0-62-1-90-14-31-12-61-29-87-52zm-10 110c49 28 90 53 129 66 39 13 82 22 131 22 76 0 139-22 185-57 44-39 67-89 67-156 0-65-23-121-72-164-53-48-126-86-223-122-71-22-140-46-207-68 0-4 0-11 0-17s0-12 0-19c0-56 12-91 36-114 27-26 68-35 128-35 50 0 98 9 153 31 52 20 106 51 156 92 0-60 0-118 0-176-43-35-96-62-152-81s-114-29-179-29c-116 0-200 23-250 75s-77 132-77 242c0 122 0 247 0 372 0 32-4 56-7 68s-17 20-29 20-20-6-30-8c-13-9-32-22-61-46 0 37 0 73 0 108 32 27 65 52 97 62s66 22 103 22c30 0 59-9 76-22 15-13 26-38 26-66z">
            <text:p/>
          </draw:path>
          <draw:path draw:style-name="gr54" draw:text-style-name="P1" svg:width="0.0902in" svg:height="0.0902in" svg:x="3.8744in" svg:y="6.9728in" svg:viewBox="0 0 230 230" svg:d="m230 116c0-32-12-60-32-84-23-19-52-32-84-32s-58 13-82 32c-19 24-32 52-32 84s13 56 32 82c24 21 52 32 82 32s61-11 84-32c20-26 32-52 32-82z">
            <text:p/>
          </draw:path>
          <draw:path draw:style-name="gr55" draw:text-style-name="P1" svg:width="0.2965in" svg:height="0.361in" svg:x="3.5039in" svg:y="6.7008in" svg:viewBox="0 0 754 918" svg:d="m0 691c0 61 0 121 0 179 43 17 88 28 131 36 39 9 84 12 123 12 149 0 269-44 360-130 92-84 140-194 140-330 0-129-48-239-140-328s-209-130-347-130c-44 0-87 4-127 13-44 10-84 23-123 43 0 62 0 125 0 185 39-22 79-43 117-56s84-14 125-14c92 0 163 27 223 79 55 55 84 125 84 208 0 87-29 159-88 210-56 55-136 84-227 84-45 0-88-5-129-16-43-8-82-22-122-45z">
            <text:p/>
          </draw:path>
          <draw:path draw:style-name="gr56" draw:text-style-name="P1" svg:width="0.372in" svg:height="0.361in" svg:x="3.0878in" svg:y="6.7008in" svg:viewBox="0 0 946 918" svg:d="m759 458c0 85-29 153-84 210s-125 89-205 89c-75 0-143-29-198-89s-84-130-84-210c0-83 28-150 84-208s123-87 198-87c80 0 147 26 205 87s84 125 84 208zm187 0c0-127-48-237-138-323-95-92-205-135-338-135-59 0-119 13-179 36-55 24-107 55-151 99-43 48-79 95-104 151s-36 113-36 172 13 121 36 179c25 54 61 108 104 146 44 48 96 80 151 104 58 19 114 31 179 31 133 0 243-44 338-135 90-86 138-197 138-325z">
            <text:p/>
          </draw:path>
          <draw:path draw:style-name="gr57" draw:text-style-name="P1" svg:width="0.5299in" svg:height="0.3512in" svg:x="2.4925in" svg:y="6.7039in" svg:viewBox="0 0 1347 893" svg:d="m1347 893c0-292 0-588 0-880-59 0-115 0-175 0 0 35 0 71 0 105-43-39-87-70-130-89s-94-29-144-29c-64 0-120 13-164 36s-84 62-112 110c-56-49-109-90-157-110-47-23-97-36-150-36-97 0-175 29-231 84s-84 130-84 224c0 196 0 391 0 585 60 0 120 0 180 0 0-176 0-357 0-537 0-70 14-126 44-158 30-35 78-52 144-52 42 0 86 7 119 26 36 17 72 47 103 84 0 213 0 426 0 637 59 0 114 0 170 0 0-176 0-357 0-537 0-70 18-126 49-158 29-35 77-52 139-52 49 0 89 7 125 26 31 17 67 47 99 84 0 213 0 426 0 637 60 0 116 0 175 0z">
            <text:p/>
          </draw:path>
        </draw:g>
        <draw:g draw:style-name="gr2">
          <draw:path draw:style-name="gr58" draw:text-style-name="P2" svg:width="3.5437in" svg:height="3.5465in" svg:x="3.728in" svg:y="0.9067in" svg:viewBox="0 0 9002 9009" svg:d="m4502 9009c2484 0 4500-2018 4500-4504s-2016-4505-4500-4505-4502 2018-4502 4505 2016 4504 4502 4504zm0-2047c-1356 0-2455-1101-2455-2457s1099-2457 2455-2457 2454 1100 2454 2457-1100 2457-2454 2457z">
            <text:p/>
          </draw:path>
          <draw:path draw:style-name="gr59" draw:text-style-name="P2" svg:width="3.5343in" svg:height="1.8008in" svg:x="3.7299in" svg:y="2.6516in" svg:viewBox="0 0 8978 4575" svg:d="m4495 4575c154-7 307-14 460-23 149-23 298-45 448-68 143-37 287-74 430-110 139-51 276-101 414-152 131-63 263-126 394-190 122-76 246-150 370-225 117-86 232-174 347-259 107-97 214-195 320-291 98-107 193-214 291-320 86-117 172-231 259-348 75-123 149-247 225-371 64-130 127-262 190-393 51-138 101-276 150-414 38-144 74-288 112-431 24-167 49-333 73-499-1864-573-6610-656-8978-164 28 221 57 443 85 663 38 143 76 287 111 431 51 138 102 276 153 414 63 131 126 263 189 393 74 124 149 248 225 371 87 117 173 231 260 348 96 106 193 213 290 320 107 96 213 194 319 291 116 85 231 173 346 259 124 75 248 149 372 225 131 64 263 127 394 190 138 51 275 101 413 152 144 36 288 73 431 110 148 23 298 45 447 68 154 9 307 16 460 23z">
            <text:p/>
          </draw:path>
          <draw:path draw:style-name="gr60" draw:text-style-name="P2" svg:width="3.5343in" svg:height="1.8142in" svg:x="3.7299in" svg:y="2.6386in" svg:viewBox="0 0 8978 4609" svg:d="m0 340c6 136 20 269 39 401 3122-466 6174-63 8714 825 117-338 193-692 225-1061-2273-646-6446-646-8978-165zm135 890c50 190 111 375 182 553 2542-41 4423 369 7001 1821 363-251 925-920 1083-1265-2119-919-5745-1456-8266-1109zm486 1169c784 1323 2225 2210 3873 2210 714 0 1388-166 1988-462-1742-1012-3132-1503-5861-1748z">
            <text:p/>
          </draw:path>
        </draw:g>
        <draw:rect draw:style-name="gr61" draw:text-style-name="P2" svg:width="10.5004in" svg:height="8.0004in" svg:x="0.25in" svg:y="0.25in">
          <text:p/>
        </draw:rect>
      </draw:g>
      <draw:g text:anchor-type="page" text:anchor-page-number="1" draw:z-index="1" draw:style-name="gr30">
        <draw:path draw:style-name="gr31" draw:text-style-name="P3" svg:width="0.539in" svg:height="0.1996in" svg:x="5.2248in" svg:y="3.8508in" svg:viewBox="0 0 1370 508" svg:d="m308 174c-70 0-140 0-210 0-31 0-56-13-73-44-19-29-25-58-25-83 0-5 0-11 2-20 2-7 4-14 4-18 36 49 66 87 88 109 22 23 65 34 125 34 7 0 15 0 22 0 9-4 27-11 49-22 23-9 36-18 43-23 25 36 42 74 51 117 11 44 23 85 38 123 16 38 40 69 76 94s92 38 168 38c100 0 172-30 219-87 44-59 87-130 127-218 8-7 17-15 25-22 0-16-9-29-25-45 3 0 6 0 9 0 24 0 49 7 71 23 23 15 47 22 72 22 51 0 89-24 114-76 25-49 56-76 92-76 0 87-36 145-103 174-69 32-139 38-208 25-56 206-179 309-371 309-116 0-201-29-255-90-51-60-94-141-125-244z">
          <text:p/>
        </draw:path>
        <draw:path draw:style-name="gr31" draw:text-style-name="P3" svg:width="0.0744in" svg:height="0.0744in" svg:x="5.4744in" svg:y="3.9024in" svg:viewBox="0 0 190 190" svg:d="m181 0c0 11 2 34 5 70 2 33 4 56 4 66 0 25-20 41-58 45-38 7-60 9-72 9-20 0-40 0-60 0 11-7 31-11 60-15 32-5 52-7 61-7 11-7 22-11 38-16s22-11 22-16c0-45 0-91 0-136z">
          <text:p/>
        </draw:path>
        <draw:path draw:style-name="gr31" draw:text-style-name="P3" svg:width="0.0102in" svg:height="0.0098in" svg:x="5.4571in" svg:y="3.9622in" svg:viewBox="0 0 27 26" svg:d="m22 16c0 13-9 13-22 0 0-12 4-16 13-16 16 0 18 4 9 16z">
          <text:p/>
        </draw:path>
        <draw:path draw:style-name="gr31" draw:text-style-name="P3" svg:width="0.065in" svg:height="0.0921in" svg:x="5.4488in" svg:y="3.863in" svg:viewBox="0 0 166 235" svg:d="m143 0c2 2 2 2 7 5 7 2 11 2 16 2-76 11-121 36-132 74-14 36-25 89-34 154 0-22 0-45 0-67 0-51 9-92 29-123 20-29 58-45 114-45z">
          <text:p/>
        </draw:path>
        <draw:path draw:style-name="gr31" draw:text-style-name="P3" svg:width="0.011in" svg:height="0.0114in" svg:x="5.5346in" svg:y="3.8819in" svg:viewBox="0 0 29 30" svg:d="m16 7c9 0 13 2 13 7-4 5-9 10-13 16-12 0-16-5-16-16 0-16 4-18 16-7z">
          <text:p/>
        </draw:path>
        <draw:path draw:style-name="gr31" draw:text-style-name="P3" svg:width="0.0106in" svg:height="0.011in" svg:x="5.5201in" svg:y="3.8697in" svg:viewBox="0 0 28 29" svg:d="m28 16c-5 4-9 9-14 13-6 0-9-4-9-13-9-11-6-16 9-16 9 0 14 5 14 16z">
          <text:p/>
        </draw:path>
        <draw:path draw:style-name="gr31" draw:text-style-name="P3" svg:width="0.2563in" svg:height="0.1669in" svg:x="5.0071in" svg:y="3.6811in" svg:viewBox="0 0 652 425" svg:d="m0 70c0-15 0-30 0-45 16-9 31-17 47-25-11 103 9 190 55 266 47 76 128 115 239 115 70 0 130-18 182-50 51-33 91-49 120-49 3 0 6 0 9 0-11 56-51 92-122 114-70 20-128 29-175 29-100 0-185-31-253-94-69-62-102-150-102-261z">
          <text:p/>
        </draw:path>
        <draw:path draw:style-name="gr31" draw:text-style-name="P3" svg:width="0.2504in" svg:height="0.1398in" svg:x="5.7224in" svg:y="3.7087in" svg:viewBox="0 0 637 356" svg:d="m0 226c51 0 98 15 143 42 47 29 96 43 152 43 100 0 174-31 216-92 43-60 76-134 101-219 8 7 16 15 25 22-3 15-3 16-9 45-5 31-9 56-16 76-20 81-60 137-123 168-65 29-134 45-210 45-20 0-44 0-74-5-31-2-62-7-91-13-31-9-56-21-81-38-22-18-33-43-33-74z">
          <text:p/>
        </draw:path>
        <draw:path draw:style-name="gr31" draw:text-style-name="P3" svg:width="0.011in" svg:height="0.0173in" svg:x="5.711in" svg:y="3.7827in" svg:viewBox="0 0 29 45" svg:d="m13 0c12 0 16 7 16 23s-4 22-16 22c-9 0-13-7-13-22s4-23 13-23z">
          <text:p/>
        </draw:path>
        <draw:path draw:style-name="gr31" draw:text-style-name="P3" svg:width="0.0118in" svg:height="0.0181in" svg:x="5.6535in" svg:y="3.7736in" svg:viewBox="0 0 31 47" svg:d="m16 0c11 0 15 9 15 25 0 13-4 22-15 22-9 0-16-9-16-22 0-16 7-25 16-25z">
          <text:p/>
        </draw:path>
        <draw:path draw:style-name="gr31" draw:text-style-name="P3" svg:width="0.0831in" svg:height="0.0559in" svg:x="5.1264in" svg:y="3.7173in" svg:viewBox="0 0 212 143" svg:d="m212 0c0 5 0 10 0 16 0 40-18 71-49 94-34 22-67 33-103 33-20 0-40 0-60 0 56 0 98-11 127-38 32-24 58-60 85-105z">
          <text:p/>
        </draw:path>
        <draw:path draw:style-name="gr32" draw:text-style-name="P3" svg:width="2.0854in" svg:height="2.0831in" svg:x="4.4378in" svg:y="1.7in" svg:viewBox="0 0 5298 5292" svg:d="m2431 5080c-149-142-298-284-447-426-3 0-6 0-9 0-4 0-9 0-13 0-40 16-76 41-107 77-29 35-58 65-83 92 0-9 0-17 0-25 55-56 110-111 165-166 0-2 0-4 0-7 0-27-15-51-51-76-36-27-67-44-92-53-24 24-58 51-103 76-42 24-87 38-131 38-8 0-15 0-22 0 44-12 89-27 131-49 42-23 78-52 103-88-51-67-103-127-159-183-55-54-111-110-167-166 0-4-5-6-16-6-2 0-4 0-7 0-35 0-62 15-82 49-20 31-43 49-69 49-5 0-9 0-14 0 48-49 96-97 143-145-40-39-80-77-121-115-15 11-49 25-102 38-54 16-88 27-103 32-8 0-15 0-22 0-10 0-20 0-29 0 13-5 44-16 93-34 47-18 79-29 94-36 7 0 14-2 22-11 12-6 18-11 25-11-51-65-112-141-183-226-69-87-141-159-212-222-29 12-63 36-99 74-33 39-58 61-67 72 9-31 34-63 72-99 38-35 62-58 71-69-9-69-42-125-98-166s-116-51-181-31c45 0 91 0 136 0-101-207-202-415-304-622-33 22-64 63-89 123 0-5 0-10 0-16 0-31 11-56 33-76 23-20 34-44 34-76 0-7 0-15 0-22-9-40-22-94-40-159s-27-98-27-98c-101-6-202-11-304-16 91 0 182 0 273 0 0-9 2-32 4-65 3-31 5-54 5-63 0-15-2-44-9-85-5-40-9-80-13-125-7-42-12-83-16-125-7-41-9-67-9-83-5 0-9 0-14 0s-10 0-15 0c-11 3-12 4-32 11-20 9-31 11-37 11-3 0-5 0-7 0-5 0-11 0-16 0 36-20 63-35 83-49 20-11 36-25 47-38 9-11 18-29 22-51s9-56 16-97c0-8-2-24-5-49-2-22-4-34-4-34-68 0-136 0-203 0 70-9 141-19 212-29 4-14 4-15 13-42 11-27 20-61 31-99s20-73 32-105c9-33 13-53 13-58 7-15 16-36 27-65 13-27 27-58 42-89 16-34 29-65 45-96 16-30 24-50 31-61-11-9-7-29 14-61 20-28 47-62 80-93 34-34 65-63 98-92 34-27 54-47 65-56 20-16 49-34 90-54 42-20 82-40 123-60s75-36 109-49c31-14 49-20 49-20 46 0 91 0 136 0 5 0 9-14 16-45 4-29 7-56 7-77 4-13 9-46 11-98 2-49 15-87 42-114 0 5 0 10 0 16s0 10 0 15c-6 9-11 45-15 103-5 58-9 92-9 101 0 7 0 13-3 20-2 7-4 13-4 18 0 7 2 11 4 20 3 7 3 14 3 18 15 0 42 2 76 9 36 4 76 9 118 14 42 6 83 11 121 15 38 5 64 9 80 9 17 0 35 0 52 0 27 0 42-9 53-24 11-14 18-34 23-56 4-23 11-45 20-66 6-20 20-35 40-44-5 9-13 34-27 71-11 39-18 63-18 72-4 0-6 9-6 23 0 26 13 44 40 53 29 11 53 16 80 16 40 0 63-20 67-56 5-38 20-67 47-87-6 8-13 33-25 71-8 38-17 61-22 72 0 5 0 10 0 15 0 25 36 54 108 88 69 31 120 60 149 87 7 5 23 18 50 38 28 20 57 40 91 63 33 24 62 44 92 64 26 21 42 34 49 39 9 11 22 20 40 31 18 9 27 18 27 22 5 0 10 0 15 0s11 0 16 0c56-46 107-87 154-120 49-36 94-70 141-99 45-31 94-60 148-87 53-29 113-61 185-97 7-14 15-29 22-44 7 7 15 15 23 22 15-5 15-4 44-15 32-9 54-20 69-29 32-32 47-54 54-70 7 16 15 31 22 47 167-16 333-31 499-47 0-25 0-51 0-76 6 63 29 92 69 92s80 0 121 0c0-109 0-218 0-327 10 111 20 223 31 334 4 2 2 4 11 8 7 5 11 9 11 16 16 0 47 13 98 45 50 29 81 44 90 44 20 12 58 39 112 81 51 43 87 72 100 87 8 0 15 0 23 0 23-94 46-188 69-281 0 15 0 31 0 47 0 15 0 29 0 44 0 12-7 45-20 108-12 60-20 94-25 105 0 2 0 4 0 7 0 5 0 10 0 15 9 11 25 29 45 58 20 27 35 45 44 56 16-4 47-18 96-38 47-20 83-31 110-31 2 0 4 0 7 0-61 31-121 61-181 92 0 7 0 15 0 22 4 20 15 54 33 98 18 48 36 95 56 146 20 49 40 96 58 139 18 42 29 71 34 87 4 11 13 34 26 71 14 39 18 63 18 74 16 0 25 7 25 23 0 78 0 157 0 235 10 7 19 15 29 22-25 197-51 394-76 591 78 0 156 0 235 0-79 13-157 25-235 38-9 31-9 31-27 92-18 60-31 107-40 143-27 105-74 224-145 353-70 128-130 235-181 321 4 0 18 2 38 4s36 5 44 5c27 0 52-3 76-5 27-2 52-11 76-27-24 40-69 63-132 65-62 2-104 7-124 11-25 16-50 40-72 72-22 33-40 63-49 87-187 202-374 405-561 607 0 20-7 37-22 53-8 0-15 0-23 0-31 25-73 67-129 126-56 58-112 116-170 176-58 63-114 117-165 168-54 52-94 80-119 92-227 202-454 404-681 606-60-63-121-127-181-190-6 0-11 0-16 0-2 0-4 0-6 0-16 0-23 7-23 22-11 12-27 32-49 61-24 31-40 51-49 60-8 8-16 15-25 23-2 0-4 0-6 0-6 0-11 0-16 0 7-8 15-15 22-23 7-9 18-26 36-49 18-22 29-38 34-49 8-9 20-25 33-40 13-18 20-27 20-27z">
          <text:p/>
        </draw:path>
        <draw:path draw:style-name="gr31" draw:text-style-name="P3" svg:width="0.011in" svg:height="0.011in" svg:x="5.639in" svg:y="3.7681in" svg:viewBox="0 0 29 29" svg:d="m29 13c0 12-4 16-16 16-4 0-6-4-6-16-11-9-9-13 6-13 12 0 16 4 16 13z">
          <text:p/>
        </draw:path>
        <draw:path draw:style-name="gr31" draw:text-style-name="P3" svg:width="0.0795in" svg:height="0.0559in" svg:x="5.8177in" svg:y="3.7173in" svg:viewBox="0 0 203 143" svg:d="m203 0c0 5 0 10 0 16 0 40-15 71-49 94-33 22-67 33-103 33-17 0-34 0-51 0 54 0 96-11 123-38 29-24 56-60 80-105z">
          <text:p/>
        </draw:path>
        <draw:path draw:style-name="gr31" draw:text-style-name="P3" svg:width="0.011in" svg:height="0.0173in" svg:x="5.1114in" svg:y="3.7563in" svg:viewBox="0 0 29 45" svg:d="m16 0c9 0 13 7 13 23s-4 22-13 22c-12 0-16-7-16-22s4-23 16-23z">
          <text:p/>
        </draw:path>
        <draw:path draw:style-name="gr31" draw:text-style-name="P3" svg:width="0.011in" svg:height="0.0106in" svg:x="5.6272in" svg:y="3.7535in" svg:viewBox="0 0 29 28" svg:d="m16 5c9 0 13 3 13 7-4 5-9 11-13 16-12 0-16-5-16-16 0-13 4-15 16-7z">
          <text:p/>
        </draw:path>
        <draw:path draw:style-name="gr31" draw:text-style-name="P3" svg:width="0.0146in" svg:height="0.0173in" svg:x="5.7992in" svg:y="3.7563in" svg:viewBox="0 0 38 45" svg:d="m16 0c15 0 22 7 22 23s-7 22-22 22c-12 0-16-7-16-22s4-23 16-23z">
          <text:p/>
        </draw:path>
        <draw:path draw:style-name="gr31" draw:text-style-name="P3" svg:width="0.011in" svg:height="0.0201in" svg:x="5.1028in" svg:y="3.7445in" svg:viewBox="0 0 29 52" svg:d="m13 0c12 0 16 9 16 29 0 16-4 23-16 23-9 0-13-7-13-23 0-20 4-29 13-29z">
          <text:p/>
        </draw:path>
        <draw:path draw:style-name="gr31" draw:text-style-name="P3" svg:width="0.0118in" svg:height="0.0201in" svg:x="5.7906in" svg:y="3.7445in" svg:viewBox="0 0 31 52" svg:d="m16 0c9 0 15 9 15 29 0 16-6 23-15 23-12 0-16-7-16-23 0-20 4-29 16-29z">
          <text:p/>
        </draw:path>
        <draw:path draw:style-name="gr31" draw:text-style-name="P3" svg:width="0.0118in" svg:height="0.0114in" svg:x="5.0933in" svg:y="3.735in" svg:viewBox="0 0 31 30" svg:d="m16 0c4 5 10 10 15 15 0 5-4 10-15 10-10 8-16 6-16-10 0-9 6-15 16-15z">
          <text:p/>
        </draw:path>
        <draw:path draw:style-name="gr31" draw:text-style-name="P3" svg:width="0.011in" svg:height="0.0209in" svg:x="5.6181in" svg:y="3.735in" svg:viewBox="0 0 29 54" svg:d="m13 0c12 0 16 11 16 31 0 16-4 23-16 23-9 0-13-7-13-23 0-20 4-31 13-31z">
          <text:p/>
        </draw:path>
        <draw:path draw:style-name="gr31" draw:text-style-name="P3" svg:width="0.011in" svg:height="0.0114in" svg:x="5.7819in" svg:y="3.735in" svg:viewBox="0 0 29 30" svg:d="m16 0c4 5 9 10 13 15 0 5-4 10-13 10-12 8-16 6-16-10 0-9 4-15 16-15z">
          <text:p/>
        </draw:path>
        <draw:path draw:style-name="gr31" draw:text-style-name="P3" svg:width="0.0118in" svg:height="0.0181in" svg:x="5.6087in" svg:y="3.7264in" svg:viewBox="0 0 31 47" svg:d="m16 0c11 0 15 9 15 23 0 15-4 24-15 24-9 0-16-9-16-24 0-14 7-23 16-23z">
          <text:p/>
        </draw:path>
        <draw:path draw:style-name="gr31" draw:text-style-name="P3" svg:width="0.0831in" svg:height="0.065in" svg:x="5.0906in" svg:y="3.661in" svg:viewBox="0 0 212 166" svg:d="m152 0c4 0 13 0 27 2 11 5 22 5 33 5-71 4-114 18-132 38-17 20-44 60-80 121 0-3 0-5 0-7 0-45 16-83 45-114 31-31 67-45 107-45z">
          <text:p/>
        </draw:path>
        <draw:path draw:style-name="gr31" draw:text-style-name="P3" svg:width="0.0102in" svg:height="0.0114in" svg:x="5.5996in" svg:y="3.7173in" svg:viewBox="0 0 27 30" svg:d="m16 0c15 16 15 23 0 23-9 11-16 8-16-7 0-12 7-16 16-16z">
          <text:p/>
        </draw:path>
        <draw:path draw:style-name="gr31" draw:text-style-name="P3" svg:width="0.0831in" svg:height="0.065in" svg:x="5.7783in" svg:y="3.661in" svg:viewBox="0 0 212 166" svg:d="m152 0c4 0 16 0 31 2 16 5 25 5 29 5-69 4-114 18-132 38s-44 60-80 121c0-3 0-5 0-7 0-45 16-83 47-114 29-31 65-45 105-45z">
          <text:p/>
        </draw:path>
        <draw:path draw:style-name="gr31" draw:text-style-name="P3" svg:width="0.011in" svg:height="0.0106in" svg:x="5.1953in" svg:y="3.6996in" svg:viewBox="0 0 29 28" svg:d="m13 0c12 0 16 4 16 13 0 7-4 10-16 10-9 8-13 6-13-10 0-9 4-13 13-13z">
          <text:p/>
        </draw:path>
        <draw:path draw:style-name="gr31" draw:text-style-name="P3" svg:width="0.0083in" svg:height="0.0094in" svg:x="5.5909in" svg:y="3.6996in" svg:viewBox="0 0 22 25" svg:d="m7 0c11 0 15 4 15 13 0 7-4 10-15 10-5 4-7 2-7-10 0-9 2-13 7-13z">
          <text:p/>
        </draw:path>
        <draw:path draw:style-name="gr31" draw:text-style-name="P3" svg:width="0.0118in" svg:height="0.0106in" svg:x="5.8831in" svg:y="3.6996in" svg:viewBox="0 0 31 28" svg:d="m15 0c10 0 16 4 16 13 0 7-6 10-16 10-11 8-15 6-15-10 0-9 4-13 15-13z">
          <text:p/>
        </draw:path>
        <draw:path draw:style-name="gr31" draw:text-style-name="P3" svg:width="0.0118in" svg:height="0.0114in" svg:x="5.1854in" svg:y="3.6791in" svg:viewBox="0 0 31 30" svg:d="m15 5c12 0 16 5 16 9-5 6-11 10-16 16-9 0-15-7-15-16 0-15 6-18 15-9z">
          <text:p/>
        </draw:path>
        <draw:path draw:style-name="gr31" draw:text-style-name="P3" svg:width="0.011in" svg:height="0.0114in" svg:x="5.8744in" svg:y="3.6791in" svg:viewBox="0 0 29 30" svg:d="m16 5c9 0 13 5 13 9-4 6-9 10-13 16-12 0-16-7-16-16 0-15 4-18 16-9z">
          <text:p/>
        </draw:path>
        <draw:path draw:style-name="gr31" draw:text-style-name="P3" svg:width="0.0358in" svg:height="0.0657in" svg:x="5.937in" svg:y="3.6244in" svg:viewBox="0 0 92 168" svg:d="m0 16c0-6 0-11 0-16 4 4 16 14 33 27 18 13 30 22 34 27 16 0 25 7 25 22-4 6-5 7-12 18-8 13-13 23-13 27 0 16 0 32 0 47-14-11-29-36-45-74s-22-63-22-78z">
          <text:p/>
        </draw:path>
        <draw:path draw:style-name="gr31" draw:text-style-name="P3" svg:width="0.048in" svg:height="0.0472in" svg:x="5.0154in" svg:y="3.6244in" svg:viewBox="0 0 123 121" svg:d="m123 0c-11 20-27 45-49 72-25 29-47 45-74 49 0-8 0-15 0-22 0-29 16-54 43-68 27-15 53-27 80-31z">
          <text:p/>
        </draw:path>
        <draw:path draw:style-name="gr31" draw:text-style-name="P3" svg:width="0.0118in" svg:height="0.0173in" svg:x="5.1768in" svg:y="3.6638in" svg:viewBox="0 0 31 45" svg:d="m16 0c11 0 15 7 15 23s-4 22-15 22c-9 0-16-7-16-22s7-23 16-23z">
          <text:p/>
        </draw:path>
        <draw:path draw:style-name="gr31" draw:text-style-name="P3" svg:width="0.011in" svg:height="0.0173in" svg:x="5.8654in" svg:y="3.6638in" svg:viewBox="0 0 29 45" svg:d="m14 0c11 0 15 7 15 23s-4 22-15 22c-10 0-14-7-14-22s4-23 14-23z">
          <text:p/>
        </draw:path>
        <draw:path draw:style-name="gr31" draw:text-style-name="P3" svg:width="0.0744in" svg:height="0.0657in" svg:x="4.9232in" svg:y="3.5886in" svg:viewBox="0 0 190 168" svg:d="m0 0c8 0 16 0 25 0 24 87 80 143 165 168-15 0-30 0-45 0-47 0-80-18-107-54-24-36-38-74-38-114z">
          <text:p/>
        </draw:path>
        <draw:path draw:style-name="gr31" draw:text-style-name="P3" svg:width="0.0681in" svg:height="0.0709in" svg:x="5.9902in" svg:y="3.5827in" svg:viewBox="0 0 174 181" svg:d="m174 0c0 45-11 87-33 125-25 36-58 56-103 56-13 0-25 0-38 0 16-24 36-42 60-49s45-25 61-49c4-25 9-43 11-54 2-9 4-9 4 0 0-20 14-29 38-29z">
          <text:p/>
        </draw:path>
        <draw:path draw:style-name="gr31" draw:text-style-name="P3" svg:width="0.011in" svg:height="0.0181in" svg:x="5.8567in" svg:y="3.5886in" svg:viewBox="0 0 29 47" svg:d="m13 0c12 0 16 9 16 25 0 13-4 22-16 22-9 0-13-9-13-22 0-16 4-25 13-25z">
          <text:p/>
        </draw:path>
        <draw:path draw:style-name="gr31" draw:text-style-name="P3" svg:width="0.0118in" svg:height="0.0181in" svg:x="5.8469in" svg:y="3.5799in" svg:viewBox="0 0 31 47" svg:d="m15 0c12 0 16 9 16 22 0 16-4 25-16 25-9 0-15-9-15-25 0-13 6-22 15-22z">
          <text:p/>
        </draw:path>
        <draw:path draw:style-name="gr31" draw:text-style-name="P3" svg:width="0.2232in" svg:height="0.2205in" svg:x="4.7386in" svg:y="3.3591in" svg:viewBox="0 0 568 561" svg:d="m0 205c0-29 7-74 16-130 11-54 38-81 82-74 0 2 0 5 0 7 0 36-6 71-24 105-18 36-27 74-27 114 0 87 31 159 94 219 62 63 139 92 223 92 6 0 11 0 16 0 16-9 47-27 94-49 49-23 80-38 94-50-29 56-63 90-99 103-33 12-80 19-136 19-100 0-181-36-241-106-61-71-92-154-92-250z">
          <text:p/>
        </draw:path>
        <draw:path draw:style-name="gr31" draw:text-style-name="P3" svg:width="0.0118in" svg:height="0.0173in" svg:x="5.8382in" svg:y="3.5709in" svg:viewBox="0 0 31 45" svg:d="m16 0c11 0 15 7 15 23s-4 22-15 22-16-7-16-22 4-23 16-23z">
          <text:p/>
        </draw:path>
        <draw:path draw:style-name="gr31" draw:text-style-name="P3" svg:width="0.2055in" svg:height="0.2201in" svg:x="6.0441in" svg:y="3.3591in" svg:viewBox="0 0 523 560" svg:d="m0 484c29 0 58 6 87 15 27 11 63 16 103 16 85 0 154-27 208-83 51-56 78-127 78-213 0-40-9-78-27-109-16-34-24-69-24-110 7 0 15 0 22 0 9 0 20 9 29 29 11 20 20 43 27 70 9 24 13 49 15 76 3 24 5 40 5 44 0 101-36 184-103 247-69 62-152 94-254 94-25 0-59-3-101-7-43-5-65-29-65-69z">
          <text:p/>
        </draw:path>
        <draw:path draw:style-name="gr31" draw:text-style-name="P3" svg:width="0.0118in" svg:height="0.0173in" svg:x="5.8291in" svg:y="3.5622in" svg:viewBox="0 0 31 45" svg:d="m16 0c9 0 15 6 15 22s-6 23-15 23c-12 0-16-7-16-23s4-22 16-22z">
          <text:p/>
        </draw:path>
        <draw:path draw:style-name="gr31" draw:text-style-name="P3" svg:width="0.011in" svg:height="0.0173in" svg:x="5.8205in" svg:y="3.5535in" svg:viewBox="0 0 29 45" svg:d="m16 0c9 0 13 7 13 23 0 15-4 22-13 22-12 0-16-7-16-22 0-16 4-23 16-23z">
          <text:p/>
        </draw:path>
        <draw:path draw:style-name="gr31" draw:text-style-name="P3" svg:width="0.0146in" svg:height="0.0173in" svg:x="5.8083in" svg:y="3.5445in" svg:viewBox="0 0 38 45" svg:d="m25 0c8 0 13 7 13 23s-5 22-13 22c-16 0-25-7-25-22s9-23 25-23z">
          <text:p/>
        </draw:path>
        <draw:path draw:style-name="gr31" draw:text-style-name="P3" svg:width="0.0146in" svg:height="0.0209in" svg:x="5.7992in" svg:y="3.5323in" svg:viewBox="0 0 38 54" svg:d="m16 0c15 0 22 11 22 31 0 14-7 23-22 23-12 0-16-9-16-23 0-20 4-31 16-31z">
          <text:p/>
        </draw:path>
        <draw:path draw:style-name="gr31" draw:text-style-name="P3" svg:width="0.0083in" svg:height="0.0118in" svg:x="6.0291in" svg:y="3.5323in" svg:viewBox="0 0 22 31" svg:d="m0 0c7 10 15 21 22 31-7 0-15 0-22 0 0-10 0-21 0-31z">
          <text:p/>
        </draw:path>
        <draw:path draw:style-name="gr31" draw:text-style-name="P3" svg:width="0.0094in" svg:height="0.0083in" svg:x="5.7882in" svg:y="3.5299in" svg:viewBox="0 0 25 22" svg:d="m22 6c0 12-2 16-9 16-4-5-9-10-13-16 0-4 4-6 13-6 12 0 14 2 9 6z">
          <text:p/>
        </draw:path>
        <draw:path draw:style-name="gr31" draw:text-style-name="P3" svg:width="0.0146in" svg:height="0.0173in" svg:x="6.0114in" svg:y="3.5146in" svg:viewBox="0 0 38 45" svg:d="m13 0c16 0 25 7 25 23s-9 22-25 22c-9 0-13-7-13-22 0-16 4-23 13-23z">
          <text:p/>
        </draw:path>
        <draw:path draw:style-name="gr31" draw:text-style-name="P3" svg:width="0.0445in" svg:height="0.0181in" svg:x="5.937in" svg:y="3.4961in" svg:viewBox="0 0 114 47" svg:d="m114 0c-25 31-56 47-92 47-7 0-15 0-22 0 38-16 76-31 114-47z">
          <text:p/>
        </draw:path>
        <draw:path draw:style-name="gr31" draw:text-style-name="P3" svg:width="0.011in" svg:height="0.0173in" svg:x="6.0028in" svg:y="3.5059in" svg:viewBox="0 0 29 45" svg:d="m13 0c12 0 16 6 16 22s-4 23-16 23c-9 0-13-7-13-23s4-22 13-22z">
          <text:p/>
        </draw:path>
        <draw:path draw:style-name="gr31" draw:text-style-name="P3" svg:width="0.0102in" svg:height="0.011in" svg:x="5.0248in" svg:y="3.5in" svg:viewBox="0 0 27 29" svg:d="m22 16c0 9-2 13-8 13-5-4-10-9-14-13 0-12 4-16 14-16 15 0 17 4 8 16z">
          <text:p/>
        </draw:path>
        <draw:path draw:style-name="gr31" draw:text-style-name="P3" svg:width="0.0213in" svg:height="0.011in" svg:x="5.9063in" svg:y="3.5in" svg:viewBox="0 0 55 29" svg:d="m55 16c-11 9-20 13-32 13-8 0-17-4-22-13-4-12 2-16 22-16s32 4 32 16z">
          <text:p/>
        </draw:path>
        <draw:path draw:style-name="gr31" draw:text-style-name="P3" svg:width="0.0732in" svg:height="0.0736in" svg:x="4.8606in" svg:y="3.422in" svg:viewBox="0 0 187 188" svg:d="m174 0c0 9 3 34 9 72 5 38 5 62 0 71 0 25-17 40-53 43-36 2-60 2-76 2-18 0-36 0-54 0 41 0 78-7 110-22 33-16 56-23 64-23 0-47 0-95 0-143z">
          <text:p/>
        </draw:path>
        <draw:path draw:style-name="gr31" draw:text-style-name="P3" svg:width="0.011in" svg:height="0.0181in" svg:x="5.011in" svg:y="3.4874in" svg:viewBox="0 0 29 47" svg:d="m13 0c12 0 16 9 16 22 0 16-4 25-16 25-9 0-13-9-13-25 0-13 4-22 13-22z">
          <text:p/>
        </draw:path>
        <draw:path draw:style-name="gr31" draw:text-style-name="P3" svg:width="0.0106in" svg:height="0.011in" svg:x="5.889in" svg:y="3.4909in" svg:viewBox="0 0 28 29" svg:d="m22 13c0 12-2 16-6 16-6-5-11-10-16-16 0-9 5-13 16-13 13 0 15 4 6 13z">
          <text:p/>
        </draw:path>
        <draw:path draw:style-name="gr31" draw:text-style-name="P3" svg:width="0.0748in" svg:height="0.0622in" svg:x="6.0917in" svg:y="3.4339in" svg:viewBox="0 0 191 159" svg:d="m190 0c0 18 0 36 0 54 0 44-12 74-34 87-24 13-56 18-96 18-20 0-40 0-60 0 56-9 102-21 141-34 37-11 53-53 49-125z">
          <text:p/>
        </draw:path>
        <draw:path draw:style-name="gr31" draw:text-style-name="P3" svg:width="0.011in" svg:height="0.0209in" svg:x="4.8406in" svg:y="3.4811in" svg:viewBox="0 0 29 54" svg:d="m29 16c-9 27-16 38-16 38-4-13-4-11-13-38 0-9 4-16 13-16 12 0 16 7 16 16z">
          <text:p/>
        </draw:path>
        <draw:path draw:style-name="gr31" draw:text-style-name="P3" svg:width="0.0114in" svg:height="0.0118in" svg:x="5.8709in" svg:y="3.4811in" svg:viewBox="0 0 30 31" svg:d="m25 16c0 11-3 15-9 15-6-5-11-10-16-15 0-9 6-16 16-16 15 0 17 7 9 16z">
          <text:p/>
        </draw:path>
        <draw:path draw:style-name="gr31" draw:text-style-name="P3" svg:width="0.011in" svg:height="0.0118in" svg:x="6.0713in" svg:y="3.4811in" svg:viewBox="0 0 29 31" svg:d="m29 16c0 11-4 15-15 15-5 0-7-4-7-15-11-9-9-16 7-16 11 0 15 7 15 16z">
          <text:p/>
        </draw:path>
        <draw:path draw:style-name="gr31" draw:text-style-name="P3" svg:width="0.0083in" svg:height="0.0181in" svg:x="4.8283in" svg:y="3.4606in" svg:viewBox="0 0 22 47" svg:d="m6 1c12 9 16 18 16 23 0 4-4 13-16 22-4 4-6-2-6-22s2-27 6-23z">
          <text:p/>
        </draw:path>
        <draw:path draw:style-name="gr31" draw:text-style-name="P3" svg:width="0.011in" svg:height="0.0173in" svg:x="5.8567in" svg:y="3.4697in" svg:viewBox="0 0 29 45" svg:d="m13 0c12 0 16 6 16 22s-4 23-16 23c-9 0-13-7-13-23s4-22 13-22z">
          <text:p/>
        </draw:path>
        <draw:path draw:style-name="gr31" draw:text-style-name="P3" svg:width="0.011in" svg:height="0.011in" svg:x="6.0591in" svg:y="3.4673in" svg:viewBox="0 0 29 29" svg:d="m16 6c9 0 13 5 13 16 0 5-4 7-13 7-12 0-16-5-16-16 0-13 4-18 16-7z">
          <text:p/>
        </draw:path>
        <draw:path draw:style-name="gr31" draw:text-style-name="P3" svg:width="0.0118in" svg:height="0.0173in" svg:x="5.8469in" svg:y="3.461in" svg:viewBox="0 0 31 45" svg:d="m15 0c12 0 16 7 16 23s-4 22-16 22c-9 0-15-7-15-22s6-23 15-23z">
          <text:p/>
        </draw:path>
        <draw:path draw:style-name="gr31" draw:text-style-name="P3" svg:width="0.0118in" svg:height="0.0173in" svg:x="5.8382in" svg:y="3.452in" svg:viewBox="0 0 31 45" svg:d="m16 0c11 0 15 7 15 23s-4 22-15 22-16-7-16-22 4-23 16-23z">
          <text:p/>
        </draw:path>
        <draw:path draw:style-name="gr31" draw:text-style-name="P3" svg:width="0.0717in" svg:height="0.0744in" svg:x="6.0555in" svg:y="3.3862in" svg:viewBox="0 0 183 190" svg:d="m161 0c7 0 15 0 22 0-56 25-91 49-109 72-18 22-43 62-74 118 0-5 0-10 0-15 0-36 18-74 49-115 33-40 72-60 112-60z">
          <text:p/>
        </draw:path>
        <draw:path draw:style-name="gr31" draw:text-style-name="P3" svg:width="0.0657in" svg:height="0.0657in" svg:x="4.8224in" svg:y="3.3862in" svg:viewBox="0 0 168 168" svg:d="m145 0c8 0 15 0 23 0-88 25-141 80-168 168 0-5 0-11 0-16 0-36 13-69 42-103 27-33 63-49 103-49z">
          <text:p/>
        </draw:path>
        <draw:path draw:style-name="gr31" draw:text-style-name="P3" svg:width="0.011in" svg:height="0.0102in" svg:x="6.1508in" svg:y="3.4126in" svg:viewBox="0 0 29 27" svg:d="m16 0c4 4 9 9 13 13 0 7-4 9-13 9-12 9-16 7-16-9 0-9 4-13 16-13z">
          <text:p/>
        </draw:path>
        <draw:path draw:style-name="gr31" draw:text-style-name="P3" svg:width="0.0083in" svg:height="0.0094in" svg:x="4.9146in" svg:y="3.4035in" svg:viewBox="0 0 22 25" svg:d="m0 0c7 0 15 0 22 0 0 8 0 16 0 25-7-9-15-17-22-25z">
          <text:p/>
        </draw:path>
        <draw:path draw:style-name="gr31" draw:text-style-name="P3" svg:width="0.011in" svg:height="0.0181in" svg:x="6.1421in" svg:y="3.3945in" svg:viewBox="0 0 29 47" svg:d="m13 0c12 0 16 9 16 23 0 15-4 24-16 24-9 0-13-9-13-24 0-14 4-23 13-23z">
          <text:p/>
        </draw:path>
        <draw:path draw:style-name="gr31" draw:text-style-name="P3" svg:width="0.011in" svg:height="0.0118in" svg:x="4.8969in" svg:y="3.3886in" svg:viewBox="0 0 29 31" svg:d="m22 16c0 11-4 15-15 15-5 0-7-4-7-15 0-9 5-16 16-16 13 0 18 7 6 16z">
          <text:p/>
        </draw:path>
        <draw:path draw:style-name="gr31" draw:text-style-name="P3" svg:width="0.0146in" svg:height="0.0173in" svg:x="6.1299in" svg:y="3.3862in" svg:viewBox="0 0 38 45" svg:d="m22 0c12 0 16 7 16 23s-4 22-16 22c-13 0-22-7-22-22s9-23 22-23z">
          <text:p/>
        </draw:path>
        <draw:path draw:style-name="gr31" draw:text-style-name="P3" svg:width="0.0709in" svg:height="0.0799in" svg:x="4.6646in" svg:y="3.2996in" svg:viewBox="0 0 181 204" svg:d="m0 0c25 0 43 18 51 54 12 33 27 60 47 74 21 11 38 20 56 27 18 8 27 24 27 49-60 0-105-21-136-61-29-40-45-87-45-143z">
          <text:p/>
        </draw:path>
        <draw:path draw:style-name="gr31" draw:text-style-name="P3" svg:width="0.0795in" svg:height="0.0807in" svg:x="6.2437in" svg:y="3.3024in" svg:viewBox="0 0 203 206" svg:d="m174 0c10 0 20 0 29 0 0 56-20 105-60 145-41 41-87 61-143 61 0-16 25-43 76-81 49-38 83-78 98-125z">
          <text:p/>
        </draw:path>
        <draw:path draw:style-name="gr31" draw:text-style-name="P3" svg:width="0.011in" svg:height="0.0181in" svg:x="6.05in" svg:y="3.35in" svg:viewBox="0 0 29 47" svg:d="m14 0c11 0 15 9 15 25 0 13-4 22-15 22-10 0-14-9-14-22 0-16 4-25 14-25z">
          <text:p/>
        </draw:path>
        <draw:path draw:style-name="gr31" draw:text-style-name="P3" svg:width="0.011in" svg:height="0.0181in" svg:x="6.0413in" svg:y="3.3413in" svg:viewBox="0 0 29 47" svg:d="m13 0c12 0 16 9 16 22 0 16-4 25-16 25-9 0-13-9-13-25 0-13 4-22 13-22z">
          <text:p/>
        </draw:path>
        <draw:path draw:style-name="gr31" draw:text-style-name="P3" svg:width="0.0118in" svg:height="0.0173in" svg:x="6.0315in" svg:y="3.3323in" svg:viewBox="0 0 31 45" svg:d="m16 0c11 0 15 9 15 23 0 15-4 22-15 22-9 0-16-7-16-22 0-14 7-23 16-23z">
          <text:p/>
        </draw:path>
        <draw:path draw:style-name="gr31" draw:text-style-name="P3" svg:width="0.0118in" svg:height="0.0091in" svg:x="6.0165in" svg:y="3.3264in" svg:viewBox="0 0 31 24" svg:d="m31 16c-11 11-20 11-31 0 0-9 7-16 16-16 11 0 15 7 15 16z">
          <text:p/>
        </draw:path>
        <draw:path draw:style-name="gr31" draw:text-style-name="P3" svg:width="0.011in" svg:height="0.0209in" svg:x="6.0028in" svg:y="3.3114in" svg:viewBox="0 0 29 54" svg:d="m13 0c12 0 16 11 16 31 0 16-4 23-16 23-9 0-13-7-13-23 0-20 4-31 13-31z">
          <text:p/>
        </draw:path>
        <draw:path draw:style-name="gr31" draw:text-style-name="P3" svg:width="0.2504in" svg:height="0.3098in" svg:x="4.4528in" svg:y="2.9862in" svg:viewBox="0 0 637 788" svg:d="m76 418c0-37 0-76 0-113 0-41 16-76 45-108-45-9-76-36-94-76s-27-80-27-121c11 0 20 9 27 23 9 15 18 33 31 53 11 21 31 41 56 61s60 33 107 38c-51 31-80 65-87 107-9 40-13 85-13 136 0 101 29 182 85 247 56 63 140 94 256 94 6 0 11 0 16 0 3-4 3-5 7-11 4-9 11-12 16-12 8-4 29-13 55-22 29-11 47-18 58-25 5 0 10 0 14 0 3 0 6 0 9 0-52 67-119 99-206 99-116 0-203-34-263-101-61-69-92-159-92-269z">
          <text:p/>
        </draw:path>
        <draw:path draw:style-name="gr31" draw:text-style-name="P3" svg:width="0.011in" svg:height="0.0173in" svg:x="6.1508in" svg:y="3.2846in" svg:viewBox="0 0 29 45" svg:d="m16 0c9 0 13 6 13 22s-4 23-13 23c-12 0-16-7-16-23s4-22 16-22z">
          <text:p/>
        </draw:path>
        <draw:path draw:style-name="gr31" draw:text-style-name="P3" svg:width="0.2319in" svg:height="0.3098in" svg:x="6.3035in" svg:y="2.9862in" svg:viewBox="0 0 590 788" svg:d="m0 759c7-8 15-15 22-23 125 9 233-6 317-49 85-42 130-136 130-277 0-45-7-88-20-128-13-42-38-76-78-107 44-5 80-18 105-38s45-40 56-61c13-20 24-38 31-53 7-14 16-23 27-23 0 56-9 97-27 121-18 27-49 52-94 76 25 47 38 83 40 110 2 29 5 65 5 111 0 95-27 182-81 258-51 76-131 112-237 112-96 0-163-9-196-29z">
          <text:p/>
        </draw:path>
        <draw:path draw:style-name="gr31" draw:text-style-name="P3" svg:width="0.0217in" svg:height="0.0118in" svg:x="6.1272in" svg:y="3.2787in" svg:viewBox="0 0 56 31" svg:d="m51 16c-9 9-20 15-29 15-4 0-13-6-22-15 0-12 9-16 29-16 27 0 33 4 22 16z">
          <text:p/>
        </draw:path>
        <draw:path draw:style-name="gr31" draw:text-style-name="P3" svg:width="0.0201in" svg:height="0.0118in" svg:x="6.0996in" svg:y="3.2697in" svg:viewBox="0 0 52 31" svg:d="m48 16c-11 9-18 15-24 15-9 0-16-6-23-15-4-12 3-16 23-16 27 0 33 4 24 16z">
          <text:p/>
        </draw:path>
        <draw:path draw:style-name="gr31" draw:text-style-name="P3" svg:width="0.0197in" svg:height="0.011in" svg:x="6.0732in" svg:y="3.261in" svg:viewBox="0 0 51 29" svg:d="m46 16c-9 9-18 13-22 13-11 0-18-4-23-13-4-12 3-16 23-16 24 0 33 4 22 16z">
          <text:p/>
        </draw:path>
        <draw:path draw:style-name="gr31" draw:text-style-name="P3" svg:width="0.0114in" svg:height="0.011in" svg:x="6.2937in" svg:y="3.261in" svg:viewBox="0 0 30 29" svg:d="m25 16c0 9-7 13-16 13-5 0-9-4-9-13 0-12 6-16 16-16 15 0 17 4 9 16z">
          <text:p/>
        </draw:path>
        <draw:path draw:style-name="gr31" draw:text-style-name="P3" svg:width="0.0114in" svg:height="0.011in" svg:x="6.0535in" svg:y="3.2524in" svg:viewBox="0 0 30 29" svg:d="m30 13c-5 6-11 11-16 16-4 0-9-4-9-16-9-9-6-13 9-13 9 0 16 4 16 13z">
          <text:p/>
        </draw:path>
        <draw:path draw:style-name="gr31" draw:text-style-name="P3" svg:width="0.011in" svg:height="0.0181in" svg:x="6.2799in" svg:y="3.2488in" svg:viewBox="0 0 29 47" svg:d="m13 0c12 0 16 9 16 22 0 16-4 25-16 25-9 0-13-9-13-25 0-13 4-22 13-22z">
          <text:p/>
        </draw:path>
        <draw:path draw:style-name="gr31" draw:text-style-name="P3" svg:width="0.0795in" svg:height="0.0657in" svg:x="6.3508in" svg:y="3.1563in" svg:viewBox="0 0 203 168" svg:d="m203 0c0 7 0 15 0 22 0 43-15 76-44 103-32 30-65 43-105 43-18 0-36 0-54 0 60 0 105-13 132-43 27-27 51-69 71-125z">
          <text:p/>
        </draw:path>
        <draw:path draw:style-name="gr31" draw:text-style-name="P3" svg:width="0.0736in" svg:height="0.0744in" svg:x="4.6024in" svg:y="3.1386in" svg:viewBox="0 0 188 190" svg:d="m174 0c5 9 7 33 12 67 2 36 2 58 2 69-5 25-25 41-61 45-35 7-57 9-66 9-11 0-21 0-32 0-15 0-24-2-29-9 9 0 29-2 61-7 29-4 49-11 60-15 36 0 53-7 53-23 0-45 0-91 0-136z">
          <text:p/>
        </draw:path>
        <draw:path draw:style-name="gr31" draw:text-style-name="P3" svg:width="0.0146in" svg:height="0.0209in" svg:x="6.3323in" svg:y="3.2008in" svg:viewBox="0 0 38 54" svg:d="m16 0c15 0 22 11 22 31 0 14-7 23-22 23-9 0-16-9-16-23 0-20 7-31 16-31z">
          <text:p/>
        </draw:path>
        <draw:path draw:style-name="gr31" draw:text-style-name="P3" svg:width="0.0098in" svg:height="0.0083in" svg:x="4.5843in" svg:y="3.1984in" svg:viewBox="0 0 26 22" svg:d="m22 6c0 12-2 16-6 16-6-5-11-10-16-16 0-4 6-6 16-6 11 0 13 2 6 6z">
          <text:p/>
        </draw:path>
        <draw:path draw:style-name="gr31" draw:text-style-name="P3" svg:width="0.0118in" svg:height="0.0173in" svg:x="6.3236in" svg:y="3.1917in" svg:viewBox="0 0 31 45" svg:d="m16 0c11 0 15 6 15 22s-4 23-15 23c-10 0-16-7-16-23s6-22 16-22z">
          <text:p/>
        </draw:path>
        <draw:path draw:style-name="gr31" draw:text-style-name="P3" svg:width="0.0118in" svg:height="0.0173in" svg:x="4.5689in" svg:y="3.1827in" svg:viewBox="0 0 31 45" svg:d="m16 0c11 0 15 7 15 23s-4 22-15 22c-9 0-16-7-16-22s7-23 16-23z">
          <text:p/>
        </draw:path>
        <draw:path draw:style-name="gr31" draw:text-style-name="P3" svg:width="0.0831in" svg:height="0.0811in" svg:x="6.3209in" svg:y="3.111in" svg:viewBox="0 0 212 207" svg:d="m45 1c55 3 111 6 167 8-56 0-112 0-167 0-2 8-2 7-7 23s-11 27-16 38c0 9-2 34-6 67-7 36-12 58-16 70 0-24 0-47 0-70 0-4 0-29 4-74 3-47 16-67 41-62z">
          <text:p/>
        </draw:path>
        <draw:path draw:style-name="gr31" draw:text-style-name="P3" svg:width="0.0945in" svg:height="0.0744in" svg:x="4.5638in" svg:y="3.1087in" svg:viewBox="0 0 241 190" svg:d="m159 0c12 0 25 0 37 0 25 0 41 2 45 7-76-5-134 7-174 31-40 25-61 76-61 152 0-4-2-13-4-27-2-13-2-22-2-26 0-56 13-92 45-110 29-18 67-27 114-27z">
          <text:p/>
        </draw:path>
        <draw:path draw:style-name="gr31" draw:text-style-name="P3" svg:width="0.0118in" svg:height="0.011in" svg:x="6.4157in" svg:y="3.1362in" svg:viewBox="0 0 31 29" svg:d="m16 6c11 0 15 2 15 7-5 5-10 10-15 16-10 0-16-5-16-16 0-13 6-18 16-7z">
          <text:p/>
        </draw:path>
        <draw:path draw:style-name="gr31" draw:text-style-name="P3" svg:width="0.0118in" svg:height="0.011in" svg:x="4.661in" svg:y="3.1181in" svg:viewBox="0 0 31 29" svg:d="m16 7c11 0 15 2 15 7-5 5-10 10-15 15-9 0-16-4-16-15 0-16 7-18 16-7z">
          <text:p/>
        </draw:path>
        <draw:path draw:style-name="gr31" draw:text-style-name="P3" svg:width="0.011in" svg:height="0.0173in" svg:x="6.2799in" svg:y="3.1209in" svg:viewBox="0 0 29 45" svg:d="m13 0c12 0 16 7 16 23s-4 22-16 22c-9 0-13-7-13-22s4-23 13-23z">
          <text:p/>
        </draw:path>
        <draw:path draw:style-name="gr31" draw:text-style-name="P3" svg:width="0.0118in" svg:height="0.011in" svg:x="6.4071in" svg:y="3.1181in" svg:viewBox="0 0 31 29" svg:d="m16 7c9 0 15 2 15 7-5 5-10 10-15 15-12 0-16-4-16-15 0-16 4-18 16-7z">
          <text:p/>
        </draw:path>
        <draw:path draw:style-name="gr31" draw:text-style-name="P3" svg:width="0.0118in" svg:height="0.0114in" svg:x="6.2701in" svg:y="3.1091in" svg:viewBox="0 0 31 30" svg:d="m15 5c12 0 16 5 16 9-5 5-11 11-16 16-9 0-15-7-15-16 0-16 6-18 15-9z">
          <text:p/>
        </draw:path>
        <draw:path draw:style-name="gr31" draw:text-style-name="P3" svg:width="0.0118in" svg:height="0.0201in" svg:x="6.2614in" svg:y="3.0909in" svg:viewBox="0 0 31 52" svg:d="m16 0c9 0 15 9 15 29 0 16-6 23-15 23-12 0-16-7-16-23 0-20 4-29 16-29z">
          <text:p/>
        </draw:path>
        <draw:path draw:style-name="gr31" draw:text-style-name="P3" svg:width="0.0118in" svg:height="0.0173in" svg:x="6.2524in" svg:y="3.0823in" svg:viewBox="0 0 31 45" svg:d="m16 0c9 0 15 6 15 22s-6 23-15 23c-12 0-16-7-16-23s4-22 16-22z">
          <text:p/>
        </draw:path>
        <draw:path draw:style-name="gr31" draw:text-style-name="P3" svg:width="0.0118in" svg:height="0.0209in" svg:x="6.2374in" svg:y="3.076in" svg:viewBox="0 0 31 54" svg:d="m31 16c-11 24-15 38-15 38-6-13-5-14-16-38 0-12 4-16 16-16 9 0 15 4 15 16z">
          <text:p/>
        </draw:path>
        <draw:path draw:style-name="gr31" draw:text-style-name="P3" svg:width="0.0118in" svg:height="0.0181in" svg:x="6.2228in" svg:y="3.0638in" svg:viewBox="0 0 31 47" svg:d="m16 0c9 0 15 9 15 22 0 16-6 25-15 25-12 0-16-9-16-25 0-13 4-22 16-22z">
          <text:p/>
        </draw:path>
        <draw:path draw:style-name="gr31" draw:text-style-name="P3" svg:width="0.0224in" svg:height="0.011in" svg:x="4.6287in" svg:y="2.9744in" svg:viewBox="0 0 58 29" svg:d="m54 14c-11 11-20 15-32 15-4 0-11-4-22-15 0-10 11-14 31-14 25 0 32 4 23 14z">
          <text:p/>
        </draw:path>
        <draw:path draw:style-name="gr31" draw:text-style-name="P3" svg:width="0.0118in" svg:height="0.0173in" svg:x="4.6138in" svg:y="2.9622in" svg:viewBox="0 0 31 45" svg:d="m16 0c9 0 15 9 15 23 0 15-6 22-15 22-12 0-16-7-16-22 0-14 4-23 16-23z">
          <text:p/>
        </draw:path>
        <draw:path draw:style-name="gr31" draw:text-style-name="P3" svg:width="0.011in" svg:height="0.0173in" svg:x="6.5268in" svg:y="2.9535in" svg:viewBox="0 0 29 45" svg:d="m14 0c11 0 15 6 15 22s-4 23-15 23c-10 0-14-7-14-23s5-22 14-22z">
          <text:p/>
        </draw:path>
        <draw:path draw:style-name="gr31" draw:text-style-name="P3" svg:width="0.0173in" svg:height="0.0173in" svg:x="4.4563in" svg:y="2.9358in" svg:viewBox="0 0 45 45" svg:d="m22 0c8 8 15 15 23 23 0 15-7 22-23 22-5 0-10 0-15 0-3 0-5 0-7 0 8-15 15-30 22-45z">
          <text:p/>
        </draw:path>
        <draw:path draw:style-name="gr31" draw:text-style-name="P3" svg:width="0.0083in" svg:height="0.0087in" svg:x="6.5146in" svg:y="2.9445in" svg:viewBox="0 0 22 23" svg:d="m0 0c7 0 15 0 22 0 0 8 0 15 0 23-7-8-15-15-22-23z">
          <text:p/>
        </draw:path>
        <draw:path draw:style-name="gr31" draw:text-style-name="P3" svg:width="0.2028in" svg:height="0.7783in" svg:x="4.2441in" svg:y="2.1681in" svg:viewBox="0 0 516 1978" svg:d="m159 1645c0-70 11-121 31-153 20-29 49-71 89-127-80-20-120-79-120-175 0-20 11-47 31-83s27-58 22-69c-16-29-36-51-60-67s-49-31-72-49c-22-18-42-43-58-76-13-34-22-83-22-148 0-92 22-154 69-190 45-36 92-85 143-152-24-25-40-47-44-67-7-21-9-43-9-70 0-54 20-94 58-116 38-23 55-56 55-103 16 0 34 6 54 20 20 11 36 22 45 34-40 0-78 15-114 49-34 33-51 69-51 109s11 70 37 88c25 17 36 42 36 71 0 3 0 6 0 9-85 25-145 67-181 128s-51 130-51 206c0 94 25 163 74 203 51 41 118 72 205 92-11 9-31 29-60 61-31 29-49 49-54 60-1 5-2 4-4 16-2 8-2 17-2 22 0 69 22 114 71 132 47 18 105 31 170 42-72 30-130 66-175 106-44 40-66 100-66 181 0 103 26 177 82 228 56 52 132 81 228 92 0 10 0 19 0 29-107 0-192-29-259-87-65-59-98-139-98-246z">
          <text:p/>
        </draw:path>
        <draw:path draw:style-name="gr31" draw:text-style-name="P3" svg:width="0.202in" svg:height="1.0146in" svg:x="6.5417in" svg:y="1.9299in" svg:viewBox="0 0 514 2578" svg:d="m302 2251c0-76-20-136-61-181-40-45-89-87-143-121 70-7 119-18 148-38 26-20 40-67 40-136 0-41-9-72-29-92s-51-43-92-67c92-21 163-52 219-97 56-42 85-114 85-214 0-162-78-269-234-318 0-3 0-6 0-9 0-29 8-54 24-72 18-18 27-47 27-87 0-101-47-155-143-159 60-45 112-85 152-121s60-96 60-183c0-90-27-162-80-211-54-51-119-89-201-114 0-10 0-21 0-31 91 0 169 38 232 114s94 156 94 242c0 71-25 134-72 190-49 56-71 89-71 98 0 32 15 59 49 83 31 27 49 58 49 99-3 9-4 9-11 26-9 18-11 32-11 43-7 0-11 7-16 18-4 13-11 22-15 27 0 5 0 10 0 15 0 3 0 5 0 7 64 36 118 85 154 145 38 61 58 126 58 198 0 165-78 279-235 340 20 11 38 31 54 60 13 31 22 56 22 76 0 56-20 92-60 110s-60 47-60 87c0 36 20 76 60 118 40 43 60 95 60 155 0 80-29 156-83 224-55 69-127 103-212 103-20 0-40 0-60 0 80-20 150-58 210-115 60-56 92-125 92-212z">
          <text:p/>
        </draw:path>
        <draw:path draw:style-name="gr31" draw:text-style-name="P3" svg:width="0.0831in" svg:height="0.0571in" svg:x="4.4291in" svg:y="2.8154in" svg:viewBox="0 0 212 146" svg:d="m205 0c3 3 5 6 7 9 0 54-16 92-49 110-34 17-69 27-110 27-4 0-13-3-26-5-14-2-23-5-27-5 56 0 98-10 125-33s54-58 80-103z">
          <text:p/>
        </draw:path>
        <draw:path draw:style-name="gr31" draw:text-style-name="P3" svg:width="0.0744in" svg:height="0.0744in" svg:x="6.5232in" svg:y="2.7984in" svg:viewBox="0 0 190 190" svg:d="m190 0c0 15 0 30 0 45 0 96-43 145-130 145-4 0-13-2-29-4-15-3-24-5-31-5 72-4 119-20 141-45 22-24 38-71 49-136z">
          <text:p/>
        </draw:path>
        <draw:path draw:style-name="gr31" draw:text-style-name="P3" svg:width="0.0118in" svg:height="0.0087in" svg:x="4.4083in" svg:y="2.8524in" svg:viewBox="0 0 31 23" svg:d="m0 0c10 8 21 15 31 23-10 0-21 0-31 0 0-8 0-15 0-23z">
          <text:p/>
        </draw:path>
        <draw:path draw:style-name="gr33" draw:text-style-name="P3" svg:width="0.202in" svg:height="0.8472in" svg:x="4.611in" svg:y="2.0126in" svg:viewBox="0 0 514 2153" svg:d="m0 933c0 213 31 423 98 635 65 213 159 408 280 585 0-15 0-30 0-45-41-177-79-354-114-528-34-175-52-349-52-526 0-192 27-372 83-535s127-329 219-496c0-8 0-16 0-23-192 72-326 197-400 376-76 179-114 365-114 557z">
          <text:p/>
        </draw:path>
        <draw:path draw:style-name="gr31" draw:text-style-name="P3" svg:width="0.0083in" svg:height="0.0087in" svg:x="6.5059in" svg:y="2.8524in" svg:viewBox="0 0 22 23" svg:d="m0 0c7 8 15 15 22 23-7 0-15 0-22 0 0-8 0-15 0-23z">
          <text:p/>
        </draw:path>
        <draw:path draw:style-name="gr31" draw:text-style-name="P3" svg:width="0.011in" svg:height="0.0114in" svg:x="4.3937in" svg:y="2.8331in" svg:viewBox="0 0 29 30" svg:d="m14 0c11 0 15 7 15 16 0 7-4 9-15 9-9 9-14 6-14-9 0-9 5-16 14-16z">
          <text:p/>
        </draw:path>
        <draw:path draw:style-name="gr31" draw:text-style-name="P3" svg:width="0.0118in" svg:height="0.0114in" svg:x="6.4909in" svg:y="2.8331in" svg:viewBox="0 0 31 30" svg:d="m16 0c9 0 15 7 15 16 0 7-6 9-15 9-12 9-16 6-16-9 0-9 4-16 16-16z">
          <text:p/>
        </draw:path>
        <draw:path draw:style-name="gr31" draw:text-style-name="P3" svg:width="0.0831in" svg:height="0.065in" svg:x="4.3902in" svg:y="2.7591in" svg:viewBox="0 0 212 166" svg:d="m152 0c20 0 40 0 60 0-71 9-114 25-132 45-17 20-44 60-80 121 0-5 0-9 0-14 0-42 16-76 45-107 31-29 67-45 107-45z">
          <text:p/>
        </draw:path>
        <draw:path draw:style-name="gr31" draw:text-style-name="P3" svg:width="0.0622in" svg:height="0.065in" svg:x="6.4882in" svg:y="2.7591in" svg:viewBox="0 0 159 166" svg:d="m136 0c7 0 15 0 23 0-81 20-134 76-159 166 0-5 0-9 0-14 0-36 13-69 40-103 29-33 60-49 96-49z">
          <text:p/>
        </draw:path>
        <draw:path draw:style-name="gr31" draw:text-style-name="P3" svg:width="0.011in" svg:height="0.0114in" svg:x="4.4949in" svg:y="2.7957in" svg:viewBox="0 0 29 30" svg:d="m13 7c12 0 16 2 16 7-5 5-11 10-16 16-9 0-13-5-13-16 0-16 4-18 13-7z">
          <text:p/>
        </draw:path>
        <draw:path draw:style-name="gr31" draw:text-style-name="P3" svg:width="0.0197in" svg:height="0.0118in" svg:x="4.4862in" svg:y="2.7772in" svg:viewBox="0 0 51 31" svg:d="m14 0c26 11 37 16 37 16-12 5-11 5-37 15-10 0-14-6-14-15 0-11 4-16 14-16z">
          <text:p/>
        </draw:path>
        <draw:path draw:style-name="gr31" draw:text-style-name="P3" svg:width="0.0173in" svg:height="0.0118in" svg:x="6.4374in" svg:y="2.7772in" svg:viewBox="0 0 45 31" svg:d="m7 0c27 11 38 16 38 16-13 5-11 5-38 15-5 0-7-6-7-15 0-11 2-16 7-16z">
          <text:p/>
        </draw:path>
        <draw:path draw:style-name="gr31" draw:text-style-name="P3" svg:width="0.0118in" svg:height="0.0209in" svg:x="6.5831in" svg:y="2.7772in" svg:viewBox="0 0 31 54" svg:d="m16 0c9 0 15 11 15 31 0 14-6 23-15 23-12 0-16-9-16-23 0-20 4-31 16-31z">
          <text:p/>
        </draw:path>
        <draw:path draw:style-name="gr31" draw:text-style-name="P3" svg:width="0.011in" svg:height="0.0209in" svg:x="6.5744in" svg:y="2.7681in" svg:viewBox="0 0 29 54" svg:d="m16 0c9 0 13 11 13 31 0 14-4 23-13 23-12 0-16-9-16-23 0-20 4-31 16-31z">
          <text:p/>
        </draw:path>
        <draw:path draw:style-name="gr31" draw:text-style-name="P3" svg:width="0.0118in" svg:height="0.0173in" svg:x="4.4764in" svg:y="2.7591in" svg:viewBox="0 0 31 45" svg:d="m16 0c11 0 15 7 15 23s-4 22-15 22c-9 0-16-7-16-22s7-23 16-23z">
          <text:p/>
        </draw:path>
        <draw:path draw:style-name="gr31" draw:text-style-name="P3" svg:width="0.0118in" svg:height="0.011in" svg:x="6.4244in" svg:y="2.7591in" svg:viewBox="0 0 31 29" svg:d="m16 0c5 5 10 10 15 16 0 4-4 7-15 7-9 11-16 6-16-7 0-12 7-16 16-16z">
          <text:p/>
        </draw:path>
        <draw:path draw:style-name="gr31" draw:text-style-name="P3" svg:width="0.011in" svg:height="0.0173in" svg:x="6.5594in" svg:y="2.7654in" svg:viewBox="0 0 29 45" svg:d="m29 7c-9 24-13 38-13 38-6-13-7-14-16-38 0-5 4-7 16-7 9 0 13 2 13 7z">
          <text:p/>
        </draw:path>
        <draw:path draw:style-name="gr31" draw:text-style-name="P3" svg:width="0.0118in" svg:height="0.0181in" svg:x="6.4157in" svg:y="2.7413in" svg:viewBox="0 0 31 47" svg:d="m16 0c11 0 15 9 15 25 0 13-4 22-15 22-10 0-16-9-16-22 0-16 6-25 16-25z">
          <text:p/>
        </draw:path>
        <draw:path draw:style-name="gr31" draw:text-style-name="P3" svg:width="0.0118in" svg:height="0.0181in" svg:x="6.4071in" svg:y="2.7323in" svg:viewBox="0 0 31 47" svg:d="m16 0c9 0 15 9 15 22 0 16-6 25-15 25-12 0-16-9-16-25 0-13 4-22 16-22z">
          <text:p/>
        </draw:path>
        <draw:path draw:style-name="gr33" draw:text-style-name="P3" svg:width="0.2768in" svg:height="0.6736in" svg:x="6.0827in" svg:y="1.9484in" svg:viewBox="0 0 704 1712" svg:d="m0 7c56 45 112 96 170 154s112 123 158 190c50 70 87 142 119 218 29 73 44 152 44 235 0 302 0 605 0 908 88-116 143-230 170-345 29-114 43-241 43-382 0-177-34-332-103-464-67-129-168-257-299-378-34-31-76-62-123-94-49-33-96-49-141-49-5 0-11 0-20 2-7 2-14 5-18 5z">
          <text:p/>
        </draw:path>
        <draw:path draw:style-name="gr31" draw:text-style-name="P3" svg:width="0.0268in" svg:height="0.0087in" svg:x="6.5323in" svg:y="2.6126in" svg:viewBox="0 0 69 23" svg:d="m69 0c-11 16-24 23-44 23-9 0-17 0-25 0 23-8 46-15 69-23z">
          <text:p/>
        </draw:path>
        <draw:path draw:style-name="gr31" draw:text-style-name="P3" svg:width="0.0579in" svg:height="0.0831in" svg:x="4.3815in" svg:y="2.4197in" svg:viewBox="0 0 148 212" svg:d="m143 0c0 22 0 45 0 67 0 96-43 145-128 145-5 0-10 0-15 0 56-6 96-29 121-74 24-42 33-89 22-138z">
          <text:p/>
        </draw:path>
        <draw:path draw:style-name="gr31" draw:text-style-name="P3" svg:width="0.0567in" svg:height="0.0831in" svg:x="6.6067in" svg:y="2.4197in" svg:viewBox="0 0 145 212" svg:d="m137 0c4 4 6 18 6 38 0 9 0 19 0 29 0 40-9 74-24 103-18 27-56 42-112 42-2 0-5 0-7 0 56-6 96-29 121-74 26-42 31-89 16-138z">
          <text:p/>
        </draw:path>
        <draw:path draw:style-name="gr31" draw:text-style-name="P3" svg:width="0.0102in" svg:height="0.011in" svg:x="4.3638in" svg:y="2.4882in" svg:viewBox="0 0 27 29" svg:d="m22 14c0 11-4 15-15 15-5 0-7-4-7-15 0-9 4-14 14-14 15 0 17 5 8 14z">
          <text:p/>
        </draw:path>
        <draw:path draw:style-name="gr31" draw:text-style-name="P3" svg:width="0.011in" svg:height="0.011in" svg:x="6.587in" svg:y="2.4882in" svg:viewBox="0 0 29 29" svg:d="m29 14c-5 5-10 10-15 15-5 0-7-4-7-15-11-9-9-14 7-14 11 0 15 5 15 14z">
          <text:p/>
        </draw:path>
        <draw:path draw:style-name="gr31" draw:text-style-name="P3" svg:width="0.0102in" svg:height="0.0118in" svg:x="4.3433in" svg:y="2.4787in" svg:viewBox="0 0 27 31" svg:d="m27 16c-4 5-8 10-13 15-7 0-9-4-9-15-9-9-6-16 9-16 9 0 13 7 13 16z">
          <text:p/>
        </draw:path>
        <draw:path draw:style-name="gr31" draw:text-style-name="P3" svg:width="0.0114in" svg:height="0.0118in" svg:x="6.5689in" svg:y="2.4787in" svg:viewBox="0 0 30 31" svg:d="m30 16c-5 5-10 10-16 15-4 0-9-4-9-15-9-9-6-16 9-16 9 0 16 7 16 16z">
          <text:p/>
        </draw:path>
        <draw:path draw:style-name="gr31" draw:text-style-name="P3" svg:width="0.0118in" svg:height="0.0213in" svg:x="4.3299in" svg:y="2.4547in" svg:viewBox="0 0 31 55" svg:d="m16 0c11 11 15 20 15 31 0 9-4 18-15 23-9 4-16-2-16-23s7-31 16-31z">
          <text:p/>
        </draw:path>
        <draw:path draw:style-name="gr31" draw:text-style-name="P3" svg:width="0.0146in" svg:height="0.0173in" svg:x="6.5531in" svg:y="2.4673in" svg:viewBox="0 0 38 45" svg:d="m16 0c15 0 22 7 22 23 0 15-7 22-22 22-12 0-16-7-16-22 0-16 4-23 16-23z">
          <text:p/>
        </draw:path>
        <draw:path draw:style-name="gr31" draw:text-style-name="P3" svg:width="0.0843in" svg:height="0.0772in" svg:x="6.5496in" svg:y="2.389in" svg:viewBox="0 0 215 197" svg:d="m153 0c11 0 22 0 35 4 12 2 20 2 27 2-56 0-107 14-156 43-47 27-67 76-56 148 0-20 0-40 0-61 0-91 49-136 150-136z">
          <text:p/>
        </draw:path>
        <draw:path draw:style-name="gr31" draw:text-style-name="P3" svg:width="0.0921in" svg:height="0.0547in" svg:x="4.3276in" svg:y="2.3909in" svg:viewBox="0 0 235 140" svg:d="m235 4c-52-9-103-2-154 20-54 22-81 60-81 116 0-2 0-4 0-6 0-6 0-11 0-16 0-9 7-25 18-45 13-20 22-35 27-47 0-4 4-9 11-13 9-7 11-9 11-9 56 0 112 0 168 0z">
          <text:p/>
        </draw:path>
        <draw:path draw:style-name="gr31" draw:text-style-name="P3" svg:width="0.0094in" svg:height="0.0114in" svg:x="4.4228in" svg:y="2.3992in" svg:viewBox="0 0 25 30" svg:d="m16 5c4 0 9 7 9 16 0 4-5 9-9 9-9 0-16-7-16-16 0-16 7-18 16-9z">
          <text:p/>
        </draw:path>
        <draw:path draw:style-name="gr31" draw:text-style-name="P3" svg:width="0.0118in" svg:height="0.0181in" svg:x="6.6461in" svg:y="2.4008in" svg:viewBox="0 0 31 47" svg:d="m16 0c9 0 15 9 15 25 0 13-6 22-15 22-12 0-16-9-16-22 0-16 4-25 16-25z">
          <text:p/>
        </draw:path>
        <draw:path draw:style-name="gr31" draw:text-style-name="P3" svg:width="0.0106in" svg:height="0.011in" svg:x="6.5059in" svg:y="2.3957in" svg:viewBox="0 0 28 29" svg:d="m22 14c0 11-4 15-15 15-5 0-7-4-7-15 0-9 4-14 16-14 13 0 17 5 6 14z">
          <text:p/>
        </draw:path>
        <draw:path draw:style-name="gr31" draw:text-style-name="P3" svg:width="0.0118in" svg:height="0.0181in" svg:x="6.6374in" svg:y="2.3917in" svg:viewBox="0 0 31 47" svg:d="m15 0c10 0 16 9 16 23 0 15-6 24-16 24-11 0-15-9-15-24 0-14 4-23 15-23z">
          <text:p/>
        </draw:path>
        <draw:path draw:style-name="gr31" draw:text-style-name="P3" svg:width="0.011in" svg:height="0.0118in" svg:x="6.4854in" svg:y="2.3862in" svg:viewBox="0 0 29 31" svg:d="m29 16c-5 5-10 10-15 15-5 0-7-4-7-15-11-9-9-16 7-16 11 0 15 7 15 16z">
          <text:p/>
        </draw:path>
        <draw:path draw:style-name="gr31" draw:text-style-name="P3" svg:width="0.0106in" svg:height="0.0118in" svg:x="6.4677in" svg:y="2.3772in" svg:viewBox="0 0 28 31" svg:d="m28 16c-5 5-10 10-14 15-7 0-9-4-9-15-9-10-7-16 9-16 9 0 14 6 14 16z">
          <text:p/>
        </draw:path>
        <draw:path draw:style-name="gr31" draw:text-style-name="P3" svg:width="0.0709in" svg:height="0.0087in" svg:x="6.461in" svg:y="2.2732in" svg:viewBox="0 0 181 23" svg:d="m159 0c7 0 15 0 22 0-24 9-44 16-62 18-18 3-41 5-65 5-18 0-36 0-54 0 11-5 34-12 70-16 33-5 57-7 67-7 7 0 14 0 22 0z">
          <text:p/>
        </draw:path>
        <draw:path draw:style-name="gr31" draw:text-style-name="P3" svg:width="0.011in" svg:height="0.0181in" svg:x="4.45in" svg:y="2.2551in" svg:viewBox="0 0 29 47" svg:d="m16 0c9 0 13 9 13 25 0 13-4 22-13 22-12 0-16-9-16-22 0-16 4-25 16-25z">
          <text:p/>
        </draw:path>
        <draw:path draw:style-name="gr31" draw:text-style-name="P3" svg:width="0.0209in" svg:height="0.0173in" svg:x="4.3154in" svg:y="2.1445in" svg:viewBox="0 0 54 45" svg:d="m0 6c3-2 6-4 9-6 15 15 30 30 45 45-5 0-11 0-16 0-2 0-4 0-7 0-7-8-15-15-22-23-3-5-6-10-9-16z">
          <text:p/>
        </draw:path>
        <draw:path draw:style-name="gr31" draw:text-style-name="P3" svg:width="0.1394in" svg:height="0.2118in" svg:x="4.289in" svg:y="1.9209in" svg:viewBox="0 0 355 539" svg:d="m0 365c0-112 33-193 102-244 68-49 153-90 253-121 0 20-18 40-54 56-33 18-71 43-111 69-41 27-78 61-114 99s-54 87-54 147c0 32 5 59 16 83 9 27 15 52 15 76 0 3 0 6 0 9-2 0-6 0-8 0-25-20-39-47-41-80-2-34-4-65-4-94z">
          <text:p/>
        </draw:path>
        <draw:path draw:style-name="gr31" draw:text-style-name="P3" svg:width="0.0835in" svg:height="0.0567in" svg:x="4.4083in" svg:y="2.0701in" svg:viewBox="0 0 213 145" svg:d="m213 0c0 3 0 6 0 9 0 56-14 92-45 110-31 17-65 26-105 26-7 0-16-2-27-4-14-2-25-5-36-5 56 7 98-4 130-29s58-60 83-107z">
          <text:p/>
        </draw:path>
        <draw:path draw:style-name="gr31" draw:text-style-name="P3" svg:width="0.0823in" svg:height="0.0744in" svg:x="6.5417in" svg:y="2.0524in" svg:viewBox="0 0 210 190" svg:d="m210 0c0 15 0 30 0 45 0 96-49 145-150 145-7 0-15-2-31-5-16-2-25-4-29-4 74-9 127-24 154-45 27-20 47-64 56-136z">
          <text:p/>
        </draw:path>
        <draw:path draw:style-name="gr31" draw:text-style-name="P3" svg:width="0.011in" svg:height="0.0118in" svg:x="4.3902in" svg:y="2.1087in" svg:viewBox="0 0 29 31" svg:d="m22 15c0 12-2 16-6 16-6-5-11-10-16-16 0-9 4-15 16-15 15 0 18 6 6 15z">
          <text:p/>
        </draw:path>
        <draw:path draw:style-name="gr31" draw:text-style-name="P3" svg:width="0.0083in" svg:height="0.0083in" svg:x="6.5232in" svg:y="2.1059in" svg:viewBox="0 0 22 22" svg:d="m0 0c8 7 15 15 22 22-7 0-14 0-22 0 0-7 0-15 0-22z">
          <text:p/>
        </draw:path>
        <draw:path draw:style-name="gr31" draw:text-style-name="P3" svg:width="0.0118in" svg:height="0.011in" svg:x="4.3748in" svg:y="2.0972in" svg:viewBox="0 0 31 29" svg:d="m16 0c5 5 10 10 15 16 0 4-4 7-15 7-12 11-16 6-16-7 0-12 4-16 16-16z">
          <text:p/>
        </draw:path>
        <draw:path draw:style-name="gr31" draw:text-style-name="P3" svg:width="0.0118in" svg:height="0.0106in" svg:x="6.5087in" svg:y="2.0886in" svg:viewBox="0 0 31 28" svg:d="m16 0c11 0 15 4 15 16 0 4-4 6-15 6-10 9-16 7-16-6 0-12 6-16 16-16z">
          <text:p/>
        </draw:path>
        <draw:path draw:style-name="gr31" draw:text-style-name="P3" svg:width="0.0646in" svg:height="0.0835in" svg:x="4.3728in" svg:y="2.0047in" svg:viewBox="0 0 165 213" svg:d="m143 0c7 0 15 0 22 0-53 25-93 52-116 78-22 29-40 74-49 135 0-16 0-32 0-47 0-40 11-79 38-112 25-36 60-54 105-54z">
          <text:p/>
        </draw:path>
        <draw:path draw:style-name="gr31" draw:text-style-name="P3" svg:width="0.0744in" svg:height="0.0657in" svg:x="6.5059in" svg:y="2.0126in" svg:viewBox="0 0 190 168" svg:d="m165 0c9 0 17 0 25 0-103 11-165 65-190 168 0-5 0-11 0-16 0-47 18-83 53-109 34-30 72-43 112-43z">
          <text:p/>
        </draw:path>
        <draw:path draw:style-name="gr31" draw:text-style-name="P3" svg:width="0.0118in" svg:height="0.0197in" svg:x="4.4764in" svg:y="2.0417in" svg:viewBox="0 0 31 51" svg:d="m16 5c11 9 15 18 15 22 0 11-4 18-15 22-9 7-16-2-16-22 0-25 7-33 16-22z">
          <text:p/>
        </draw:path>
        <draw:path draw:style-name="gr31" draw:text-style-name="P3" svg:width="0.0118in" svg:height="0.0173in" svg:x="6.6094in" svg:y="2.0346in" svg:viewBox="0 0 31 45" svg:d="m16 0c11 0 15 7 15 23s-4 22-15 22c-9 0-16-7-16-22s7-23 16-23z">
          <text:p/>
        </draw:path>
        <draw:path draw:style-name="gr31" draw:text-style-name="P3" svg:width="0.0205in" svg:height="0.0118in" svg:x="4.4677in" svg:y="2.0224in" svg:viewBox="0 0 53 31" svg:d="m15 0c25 11 38 15 38 15-12 6-13 5-38 16-11 0-15-4-15-16 0-11 4-15 15-15z">
          <text:p/>
        </draw:path>
        <draw:path draw:style-name="gr31" draw:text-style-name="P3" svg:width="0.0118in" svg:height="0.0209in" svg:x="6.6008in" svg:y="2.0224in" svg:viewBox="0 0 31 54" svg:d="m15 0c12 0 16 11 16 31 0 16-4 23-16 23-9 0-15-7-15-23 0-20 6-31 15-31z">
          <text:p/>
        </draw:path>
        <draw:path draw:style-name="gr31" draw:text-style-name="P3" svg:width="0.0098in" svg:height="0.0083in" svg:x="6.5882in" svg:y="2.0197in" svg:viewBox="0 0 26 22" svg:d="m26 7c-6 5-11 10-16 15-5 0-7-4-7-15-6-5-2-7 7-7 11 0 16 2 16 7z">
          <text:p/>
        </draw:path>
        <draw:path draw:style-name="gr31" draw:text-style-name="P3" svg:width="0.0197in" svg:height="0.0118in" svg:x="4.4465in" svg:y="2.0075in" svg:viewBox="0 0 51 31" svg:d="m47 16c-11 11-18 15-23 15-11 0-17-4-22-15-7-9 2-16 22-16 25 0 32 7 23 16z">
          <text:p/>
        </draw:path>
        <draw:path draw:style-name="gr31" draw:text-style-name="P3" svg:width="0.0146in" svg:height="0.0173in" svg:x="4.6228in" svg:y="1.987in" svg:viewBox="0 0 38 45" svg:d="m16 0c15 0 22 7 22 23s-7 22-22 22c-9 0-16-7-16-22s7-23 16-23z">
          <text:p/>
        </draw:path>
        <draw:path draw:style-name="gr31" draw:text-style-name="P3" svg:width="0.0106in" svg:height="0.011in" svg:x="4.611in" svg:y="1.9799in" svg:viewBox="0 0 28 29" svg:d="m22 16c0 9-2 13-6 13-6-4-11-9-16-13 0-12 4-16 16-16 13 0 15 4 6 16z">
          <text:p/>
        </draw:path>
        <draw:path draw:style-name="gr31" draw:text-style-name="P3" svg:width="0.0114in" svg:height="0.011in" svg:x="4.5921in" svg:y="1.972in" svg:viewBox="0 0 30 29" svg:d="m25 13c0 12-5 16-9 16-6-5-11-10-16-16 0-9 7-13 16-13 15 0 18 4 9 13z">
          <text:p/>
        </draw:path>
        <draw:path draw:style-name="gr31" draw:text-style-name="P3" svg:width="0.011in" svg:height="0.0118in" svg:x="4.5744in" svg:y="1.9622in" svg:viewBox="0 0 29 31" svg:d="m22 16c0 11-4 15-13 15-7 0-9-4-9-15 0-9 4-16 16-16 15 0 17 7 6 16z">
          <text:p/>
        </draw:path>
        <draw:path draw:style-name="gr31" draw:text-style-name="P3" svg:width="0.011in" svg:height="0.011in" svg:x="4.4323in" svg:y="1.9299in" svg:viewBox="0 0 29 29" svg:d="m13 7c12 0 16 2 16 7-5 5-11 10-16 15-9 0-13-4-13-15 0-16 4-18 13-7z">
          <text:p/>
        </draw:path>
        <draw:path draw:style-name="gr31" draw:text-style-name="P3" svg:width="0.011in" svg:height="0.0224in" svg:x="4.6795in" svg:y="1.9102in" svg:viewBox="0 0 29 58" svg:d="m13 5c12 9 16 20 16 29 0 6-4 13-16 24-9 0-13-11-13-31 0-24 4-33 13-22z">
          <text:p/>
        </draw:path>
        <draw:path draw:style-name="gr31" draw:text-style-name="P3" svg:width="0.0102in" svg:height="0.013in" svg:x="6.5496in" svg:y="1.9201in" svg:viewBox="0 0 27 34" svg:d="m25 2c5 20-2 32-22 32-7-7-2-14 7-25 11-9 15-11 15-7z">
          <text:p/>
        </draw:path>
        <draw:path draw:style-name="gr31" draw:text-style-name="P3" svg:width="0.9858in" svg:height="0.4417in" svg:x="4.4264in" svg:y="1.461in" svg:viewBox="0 0 2505 1123" svg:d="m143 917c0-93 0-186 0-279 0-32 13-61 38-88 25-26 56-53 94-76 38-22 76-40 114-56 38-15 69-22 96-22 40 0 73 9 100 25 30 18 61 26 96 26 20 0 32-6 39-17 4-14 8-27 13-43 7-16 11-29 20-40 7-13 24-20 49-20 61 0 121 0 181 0 31-81 74-155 130-224 56-67 134-103 234-103 85 0 157 27 215 80 58 54 100 122 125 202 24-11 51-20 76-31 24-9 51-16 76-16 40 0 69 16 89 43 23 29 49 44 85 49 9 4 34 0 72-16 37-13 58-25 64-29 20 0 41 0 61 0 44 0 105 18 181 54 76 33 114 80 114 134 0 8 0 16 0 25-41-52-83-92-130-124-44-29-103-44-174-44-17 0-34 0-52 0-15 11-47 27-96 49-47 22-76 40-87 49 11-45 0-81-33-105-34-27-67-38-103-38-74 0-123 31-143 98-29-15-51-42-65-80-11-38-27-76-40-114-16-36-40-70-71-99-34-27-88-40-164-40-116 0-196 40-239 125-42 83-69 175-80 275-34-64-81-98-136-98-50 0-88 22-112 65-27 42-45 85-54 125-76-60-161-92-257-92-120 0-214 66-281 191 0 38 0 76 0 114 0 60 13 107 38 138 27 34 38 68 38 103 0 6 0 11 0 16-25-11-43-16-56-20-14-2-31-2-56-2-42 0-74 13-96 40-22 29-38 61-49 96-5-4-7-13-7-22 0-8 0-17 0-25 0-40 16-71 49-98 31-25 65-45 94-61z">
          <text:p/>
        </draw:path>
        <draw:path draw:style-name="gr31" draw:text-style-name="P3" svg:width="0.011in" svg:height="0.0736in" svg:x="4.6709in" svg:y="1.8299in" svg:viewBox="0 0 29 188" svg:d="m14 1c11 11 15 42 15 92 0 51-4 80-15 92-5 8-10 2-12-21-2-22-2-47-2-71s0-47 2-67 7-29 12-25z">
          <text:p/>
        </draw:path>
        <draw:path draw:style-name="gr31" draw:text-style-name="P3" svg:width="1.0244in" svg:height="0.4417in" svg:x="5.5496in" svg:y="1.461in" svg:viewBox="0 0 2603 1123" svg:d="m2337 965c27-41 40-75 43-99 2-27 4-58 4-98 0-88-27-162-76-224-51-65-125-97-219-97-47 0-91 16-134 48-43 29-76 44-100 44-4 0-7 0-10 0 0-40-15-83-49-125-33-43-71-65-116-65-8 0-16 0-24 0-10 11-32 22-67 38s-59 29-70 38c11-105-11-194-67-268-55-74-136-110-241-110-87 0-163 31-228 98-65 65-91 144-76 235-29-24-58-49-87-69-27-20-60-29-103-29-85 0-130 47-136 143-9-9-36-27-78-49-43-22-70-38-81-49-22 0-44 0-67 0-71 0-127 15-167 49-41 34-72 69-99 110-24 40-42 78-56 109-13 34-24 50-33 50 0-97 31-179 94-253 62-74 145-110 245-110 41 0 76 9 108 27 29 18 64 25 105 25 25 0 51-16 80-50 27-31 61-49 101-49 15 0 38 4 69 13 29 7 49 18 60 34 36-80 79-148 132-202 54-53 130-80 230-80 92 0 168 33 233 101 62 65 98 141 109 226 71 0 141 0 213 0 8 0 24 20 49 58 22 36 35 58 40 62 3 0 6 0 9 0 40 0 76-8 105-26 31-16 65-25 107-25 94 0 177 34 241 105s99 154 99 251c0 22 0 45 0 67 0 7-5 20-16 47-9 24-11 43-7 51 20 27 58 52 114 76 54 25 83 70 83 130-13 0-25 0-38 0-11-47-38-87-83-121-47-35-94-49-145-37z">
          <text:p/>
        </draw:path>
        <draw:path draw:style-name="gr31" draw:text-style-name="P3" svg:width="0.0118in" svg:height="0.0201in" svg:x="5.7374in" svg:y="1.8295in" svg:viewBox="0 0 31 52" svg:d="m16 4c9 11 15 18 15 24 0 9-6 18-15 23-11 4-16-2-16-23 0-27 5-33 16-24z">
          <text:p/>
        </draw:path>
        <draw:path draw:style-name="gr31" draw:text-style-name="P3" svg:width="0.0579in" svg:height="0.0831in" svg:x="4.6201in" svg:y="1.7386in" svg:viewBox="0 0 148 212" svg:d="m143 0c0 23 0 46 0 69 0 40-7 74-22 103-16 27-49 40-105 40-6 0-11 0-16 0 56-8 96-33 121-76 24-40 33-84 22-136z">
          <text:p/>
        </draw:path>
        <draw:path draw:style-name="gr31" draw:text-style-name="P3" svg:width="0.0173in" svg:height="0.122in" svg:x="4.8791in" svg:y="1.7in" svg:viewBox="0 0 45 311" svg:d="m45 0c0 5 0 10 0 16 0 31-7 83-23 156-15 72-22 119-22 139 0-33 0-66 0-99 0-40 0-76 2-105 2-31 18-67 43-107z">
          <text:p/>
        </draw:path>
        <draw:path draw:style-name="gr31" draw:text-style-name="P3" svg:width="0.0205in" svg:height="0.011in" svg:x="5.7283in" svg:y="1.811in" svg:viewBox="0 0 53 29" svg:d="m16 0c24 9 37 16 37 16-12 4-13 4-37 13-12 0-16-4-16-13 0-12 4-16 16-16z">
          <text:p/>
        </draw:path>
        <draw:path draw:style-name="gr31" draw:text-style-name="P3" svg:width="0.0622in" svg:height="0.0646in" svg:x="6.3685in" svg:y="1.7563in" svg:viewBox="0 0 159 165" svg:d="m159 0c0 2 0 4 0 6 0 41-16 79-45 110-31 34-65 49-105 49-3 0-6 0-9 0 101-24 154-80 159-165z">
          <text:p/>
        </draw:path>
        <draw:path draw:style-name="gr31" draw:text-style-name="P3" svg:width="0.0094in" svg:height="0.0094in" svg:x="4.6024in" svg:y="1.8075in" svg:viewBox="0 0 25 25" svg:d="m22 9c0 9-2 16-8 16-5-6-9-11-14-16 0-7 5-9 14-9 11 0 13 2 8 9z">
          <text:p/>
        </draw:path>
        <draw:path draw:style-name="gr31" draw:text-style-name="P3" svg:width="0.0083in" svg:height="0.0213in" svg:x="5.8118in" svg:y="1.7909in" svg:viewBox="0 0 22 55" svg:d="m16 4c4 7 6 15 6 31 0 11-2 16-6 16-12 9-16 2-16-23 0-27 4-33 16-24z">
          <text:p/>
        </draw:path>
        <draw:path draw:style-name="gr31" draw:text-style-name="P3" svg:width="0.0094in" svg:height="0.0094in" svg:x="6.35in" svg:y="1.8075in" svg:viewBox="0 0 25 25" svg:d="m25 9c-6 5-11 10-16 16-4 0-7-7-7-16-4-7-2-9 7-9 11 0 16 2 16 9z">
          <text:p/>
        </draw:path>
        <draw:path draw:style-name="gr31" draw:text-style-name="P3" svg:width="0.0098in" svg:height="0.0087in" svg:x="4.5843in" svg:y="1.7984in" svg:viewBox="0 0 26 23" svg:d="m22 9c0 9-2 14-6 14-6-5-11-10-16-14 0-7 6-9 16-9 11 0 13 2 6 9z">
          <text:p/>
        </draw:path>
        <draw:path draw:style-name="gr31" draw:text-style-name="P3" svg:width="0.0094in" svg:height="0.0087in" svg:x="6.3299in" svg:y="1.7984in" svg:viewBox="0 0 25 23" svg:d="m22 9c0 9-2 14-6 14-6-5-11-10-16-14 0-7 4-9 16-9 9 0 11 2 6 9z">
          <text:p/>
        </draw:path>
        <draw:path draw:style-name="gr31" draw:text-style-name="P3" svg:width="0.0118in" svg:height="0.0181in" svg:x="4.5689in" svg:y="1.7827in" svg:viewBox="0 0 31 47" svg:d="m16 0c11 0 15 9 15 23 0 15-4 24-15 24-9 0-16-9-16-24 0-14 7-23 16-23z">
          <text:p/>
        </draw:path>
        <draw:path draw:style-name="gr31" draw:text-style-name="P3" svg:width="0.065in" svg:height="0.0921in" svg:x="6.3209in" svg:y="1.7in" svg:viewBox="0 0 166 235" svg:d="m143 0c8 0 15 0 23 0-74 16-119 40-133 76-11 36-24 90-33 159 0-23 0-45 0-67 0-52 9-92 29-121 20-31 58-47 114-47z">
          <text:p/>
        </draw:path>
        <draw:path draw:style-name="gr31" draw:text-style-name="P3" svg:width="0.0646in" svg:height="0.0831in" svg:x="4.5638in" svg:y="1.7in" svg:viewBox="0 0 165 212" svg:d="m143 0c7 0 15 0 22 0-56 20-96 47-120 76-25 31-39 76-39 136 0-4-2-13-4-26-2-11-2-23-2-34 0-40 13-76 40-105 29-31 63-47 103-47z">
          <text:p/>
        </draw:path>
        <draw:path draw:style-name="gr31" draw:text-style-name="P3" svg:width="0.0083in" svg:height="0.0098in" svg:x="5.8028in" svg:y="1.7744in" svg:viewBox="0 0 22 26" svg:d="m7 0c5 5 10 10 15 16 0 4-6 6-15 6-5 7-7 3-7-6 0-12 2-16 7-16z">
          <text:p/>
        </draw:path>
        <draw:path draw:style-name="gr31" draw:text-style-name="P3" svg:width="0.0083in" svg:height="0.0874in" svg:x="6.0228in" svg:y="1.6992in" svg:viewBox="0 0 22 223" svg:d="m16 1c4 7 6 45 6 114 0 92-2 126-11 99-7-25-11-61-11-105 0-32 2-59 4-81s7-31 12-27z">
          <text:p/>
        </draw:path>
        <draw:path draw:style-name="gr31" draw:text-style-name="P3" svg:width="0.063in" svg:height="0.0531in" svg:x="5.2929in" svg:y="1.7209in" svg:viewBox="0 0 161 136" svg:d="m161 0c0 3 0 6 0 9 0 33-20 65-58 89-38 25-70 38-94 38-3 0-6 0-9 0 31-8 63-27 96-49 31-22 54-51 65-87z">
          <text:p/>
        </draw:path>
        <draw:path draw:style-name="gr31" draw:text-style-name="P3" svg:width="0.0657in" svg:height="0.0531in" svg:x="5.6858in" svg:y="1.7209in" svg:viewBox="0 0 168 136" svg:d="m168 0c0 3 0 6 0 9 0 29-23 58-68 83-47 24-78 40-100 44 27-24 53-47 85-67 29-20 58-44 83-69z">
          <text:p/>
        </draw:path>
        <draw:path draw:style-name="gr31" draw:text-style-name="P3" svg:width="0.011in" svg:height="0.0209in" svg:x="5.2728in" svg:y="1.7591in" svg:viewBox="0 0 29 54" svg:d="m29 16c-9 24-16 38-16 38-4-13-4-14-13-38 0-12 4-16 13-16 12 0 16 4 16 16z">
          <text:p/>
        </draw:path>
        <draw:path draw:style-name="gr31" draw:text-style-name="P3" svg:width="0.011in" svg:height="0.0118in" svg:x="5.6685in" svg:y="1.7591in" svg:viewBox="0 0 29 31" svg:d="m22 16c0 9-2 15-6 15-6-5-11-10-16-15 0-12 4-16 16-16 15 0 17 4 6 16z">
          <text:p/>
        </draw:path>
        <draw:path draw:style-name="gr31" draw:text-style-name="P3" svg:width="0.0118in" svg:height="0.0173in" svg:x="5.7906in" svg:y="1.7563in" svg:viewBox="0 0 31 45" svg:d="m16 0c9 0 15 6 15 22s-6 23-15 23c-12 0-16-7-16-23s4-22 16-22z">
          <text:p/>
        </draw:path>
        <draw:path draw:style-name="gr31" draw:text-style-name="P3" svg:width="0.0114in" svg:height="0.0118in" svg:x="5.2535in" svg:y="1.7508in" svg:viewBox="0 0 30 31" svg:d="m25 16c0 9-5 15-9 15-6-5-11-10-16-15 0-12 7-16 16-16 15 0 18 4 9 16z">
          <text:p/>
        </draw:path>
        <draw:path draw:style-name="gr31" draw:text-style-name="P3" svg:width="0.011in" svg:height="0.0118in" svg:x="5.6508in" svg:y="1.7508in" svg:viewBox="0 0 29 31" svg:d="m22 16c0 9-4 15-15 15-5 0-7-6-7-15 0-12 5-16 16-16 13 0 18 4 6 16z">
          <text:p/>
        </draw:path>
        <draw:path draw:style-name="gr31" draw:text-style-name="P3" svg:width="0.0657in" svg:height="0.0921in" svg:x="5.2453in" svg:y="1.6559in" svg:viewBox="0 0 168 235" svg:d="m145 0c8 0 15 0 23 0-76 9-121 33-135 72-11 38-22 91-33 163 0-23 0-46 0-69 0-50 11-90 31-121 20-32 58-45 114-45z">
          <text:p/>
        </draw:path>
        <draw:path draw:style-name="gr31" draw:text-style-name="P3" svg:width="0.0531in" svg:height="0.0921in" svg:x="5.6417in" svg:y="1.6559in" svg:viewBox="0 0 136 235" svg:d="m112 0c8 0 16 0 24 0-60 13-98 43-109 83-14 40-23 92-27 152 0-23 0-46 0-69 0-41 6-79 22-114 16-34 45-52 90-52z">
          <text:p/>
        </draw:path>
        <draw:path draw:style-name="gr31" draw:text-style-name="P3" svg:width="0.0118in" svg:height="0.0114in" svg:x="6.4157in" svg:y="1.7366in" svg:viewBox="0 0 31 30" svg:d="m16 5c11 0 15 5 15 9-5 5-10 11-15 16-10 0-16-7-16-16 0-16 6-18 16-9z">
          <text:p/>
        </draw:path>
        <draw:path draw:style-name="gr31" draw:text-style-name="P3" svg:width="0.128in" svg:height="0.0185in" svg:x="5.4299in" svg:y="1.7197in" svg:viewBox="0 0 326 48" svg:d="m92 4c8-5 33-5 71 0 38 4 62 8 71 8-47 2-95 5-142 7 70 0 141 0 212 0 7 10 15 20 22 29-109 0-218 0-326 0 0-7 0-15 0-22 0-5 13-9 38-14 24-6 42-8 54-8z">
          <text:p/>
        </draw:path>
        <draw:path draw:style-name="gr31" draw:text-style-name="P3" svg:width="0.0118in" svg:height="0.0106in" svg:x="4.661in" svg:y="1.7181in" svg:viewBox="0 0 31 28" svg:d="m16 5c11 0 15 2 15 9-5 5-10 9-15 14-9 0-16-5-16-14 0-15 7-18 16-9z">
          <text:p/>
        </draw:path>
        <draw:path draw:style-name="gr31" draw:text-style-name="P3" svg:width="0.0118in" svg:height="0.0106in" svg:x="6.4071in" svg:y="1.7181in" svg:viewBox="0 0 31 28" svg:d="m16 5c9 0 15 2 15 9-5 5-10 9-15 14-12 0-16-5-16-14 0-15 4-18 16-9z">
          <text:p/>
        </draw:path>
        <draw:path draw:style-name="gr31" draw:text-style-name="P3" svg:width="0.0209in" svg:height="0.0087in" svg:x="4.639in" svg:y="1.7059in" svg:viewBox="0 0 54 23" svg:d="m49 16c-4 4-15 7-31 7-9 0-13-3-13-7-12-12-2-16 22-16s34 4 22 16z">
          <text:p/>
        </draw:path>
        <draw:path draw:style-name="gr31" draw:text-style-name="P3" svg:width="0.011in" svg:height="0.0224in" svg:x="5.3413in" svg:y="1.689in" svg:viewBox="0 0 29 58" svg:d="m13 4c12 11 16 20 16 31 0 5-4 11-16 23-9 0-13-12-13-32 0-24 4-31 13-22z">
          <text:p/>
        </draw:path>
        <draw:path draw:style-name="gr31" draw:text-style-name="P3" svg:width="0.0118in" svg:height="0.0472in" svg:x="5.4213in" svg:y="1.6646in" svg:viewBox="0 0 31 121" svg:d="m0 0c16 0 22 6 22 22 0 9 3 27 5 50 2 22 4 37 4 49-10 0-21 0-31 0 0-41 0-81 0-121z">
          <text:p/>
        </draw:path>
        <draw:path draw:style-name="gr31" draw:text-style-name="P3" svg:width="0.0209in" svg:height="0.0118in" svg:x="5.7374in" svg:y="1.7in" svg:viewBox="0 0 54 31" svg:d="m16 0c25 11 38 16 38 16-13 5-14 4-38 15-11 0-16-4-16-15 0-9 5-16 16-16z">
          <text:p/>
        </draw:path>
        <draw:path draw:style-name="gr31" draw:text-style-name="P3" svg:width="0.011in" svg:height="0.0087in" svg:x="6.3933in" svg:y="1.7059in" svg:viewBox="0 0 29 23" svg:d="m29 16c0 4-4 7-16 7-4 0-6-3-6-7-11-12-9-16 6-16 12 0 16 4 16 16z">
          <text:p/>
        </draw:path>
        <draw:path draw:style-name="gr31" draw:text-style-name="P3" svg:width="0.011in" svg:height="0.011in" svg:x="5.7283in" svg:y="1.6823in" svg:viewBox="0 0 29 29" svg:d="m16 0c4 5 9 10 13 16 0 4-4 6-13 6-12 11-16 9-16-6 0-12 4-16 16-16z">
          <text:p/>
        </draw:path>
        <draw:path draw:style-name="gr31" draw:text-style-name="P3" svg:width="0.0118in" svg:height="0.0114in" svg:x="5.3315in" svg:y="1.6732in" svg:viewBox="0 0 31 30" svg:d="m16 0c5 5 10 10 15 16 0 4-4 7-15 7-10 11-16 8-16-7 0-12 6-16 16-16z">
          <text:p/>
        </draw:path>
        <draw:path draw:style-name="gr31" draw:text-style-name="P3" svg:width="0.011in" svg:height="0.0173in" svg:x="5.7197in" svg:y="1.6646in" svg:viewBox="0 0 29 45" svg:d="m16 0c9 0 13 6 13 22s-4 23-13 23c-12 0-16-7-16-23s4-22 16-22z">
          <text:p/>
        </draw:path>
        <draw:path draw:style-name="gr31" draw:text-style-name="P3" svg:width="0.011in" svg:height="0.0118in" svg:x="5.3173in" svg:y="1.6587in" svg:viewBox="0 0 29 31" svg:d="m29 16c0 9-4 15-15 15-5 0-7-6-7-15-11-12-9-16 7-16 11 0 15 4 15 16z">
          <text:p/>
        </draw:path>
        <draw:path draw:style-name="gr31" draw:text-style-name="P3" svg:width="0.0106in" svg:height="0.0118in" svg:x="5.7051in" svg:y="1.6587in" svg:viewBox="0 0 28 31" svg:d="m28 16c-5 5-9 10-14 15-6 0-9-6-9-15-9-12-6-16 9-16 9 0 14 4 14 16z">
          <text:p/>
        </draw:path>
        <draw:path draw:style-name="gr31" draw:text-style-name="P3" svg:width="0.0768in" svg:height="0.0744in" svg:x="4.9417in" svg:y="1.5799in" svg:viewBox="0 0 196 190" svg:d="m188 0c0 4 2 16 4 29 2 16 4 27 4 31 0 86-49 130-145 130-17 0-34 0-51 0 69-11 119-27 143-49 25-24 40-69 45-141z">
          <text:p/>
        </draw:path>
        <draw:path draw:style-name="gr31" draw:text-style-name="P3" svg:width="0.0744in" svg:height="0.0744in" svg:x="6.0083in" svg:y="1.5799in" svg:viewBox="0 0 190 190" svg:d="m174 0c5 9 9 34 12 72 2 38 4 62 4 71 0 27-20 40-56 43-38 2-62 4-74 4-20 0-40 0-60 0 40 0 80-9 119-24 38-14 55-23 55-23 0-47 0-95 0-143z">
          <text:p/>
        </draw:path>
        <draw:path draw:style-name="gr31" draw:text-style-name="P3" svg:width="0.0114in" svg:height="0.011in" svg:x="4.9232in" svg:y="1.6409in" svg:viewBox="0 0 30 29" svg:d="m25 14c0 11-5 15-9 15-6-5-11-10-16-15 0-9 7-14 16-14 15 0 18 5 9 14z">
          <text:p/>
        </draw:path>
        <draw:path draw:style-name="gr31" draw:text-style-name="P3" svg:width="0.011in" svg:height="0.011in" svg:x="5.9902in" svg:y="1.6409in" svg:viewBox="0 0 29 29" svg:d="m22 14c0 11-2 15-6 15-6-5-11-10-16-15 0-9 4-14 16-14 15 0 17 5 6 14z">
          <text:p/>
        </draw:path>
        <draw:path draw:style-name="gr31" draw:text-style-name="P3" svg:width="0.0118in" svg:height="0.0173in" svg:x="4.9083in" svg:y="1.6287in" svg:viewBox="0 0 31 45" svg:d="m16 0c11 0 15 9 15 22 0 16-4 23-15 23-10 0-16-7-16-23 0-13 6-22 16-22z">
          <text:p/>
        </draw:path>
        <draw:path draw:style-name="gr31" draw:text-style-name="P3" svg:width="0.0118in" svg:height="0.0173in" svg:x="5.9748in" svg:y="1.6287in" svg:viewBox="0 0 31 45" svg:d="m16 0c9 0 15 9 15 22 0 16-6 23-15 23-11 0-16-7-16-23 0-13 5-22 16-22z">
          <text:p/>
        </draw:path>
        <draw:path draw:style-name="gr31" draw:text-style-name="P3" svg:width="0.0681in" svg:height="0.0835in" svg:x="4.9031in" svg:y="1.5445in" svg:viewBox="0 0 174 213" svg:d="m150 0c8 0 16 0 24 0-55 20-98 47-125 76-29 31-42 76-42 137 0-5 0-16-5-30-2-15-2-26-2-31 0-40 14-76 45-105 31-31 65-47 105-47z">
          <text:p/>
        </draw:path>
        <draw:path draw:style-name="gr31" draw:text-style-name="P3" svg:width="0.0736in" svg:height="0.0835in" svg:x="5.9728in" svg:y="1.5445in" svg:viewBox="0 0 188 213" svg:d="m165 0c8 0 15 0 23 0-69 20-116 43-139 70-22 24-40 73-49 143 0-15 0-30 0-45 0-112 53-168 165-168z">
          <text:p/>
        </draw:path>
        <draw:path draw:style-name="gr31" draw:text-style-name="P3" svg:width="0.0118in" svg:height="0.0173in" svg:x="5.0008in" svg:y="1.5626in" svg:viewBox="0 0 31 45" svg:d="m16 0c11 0 15 7 15 23s-4 22-15 22c-10 0-16-7-16-22s6-23 16-23z">
          <text:p/>
        </draw:path>
        <draw:path draw:style-name="gr31" draw:text-style-name="P3" svg:width="0.0118in" svg:height="0.0106in" svg:x="6.0677in" svg:y="1.5626in" svg:viewBox="0 0 31 28" svg:d="m16 0c5 4 10 9 15 13 0 7-6 10-15 10-11 8-16 6-16-10 0-9 5-13 16-13z">
          <text:p/>
        </draw:path>
        <draw:path draw:style-name="gr31" draw:text-style-name="P3" svg:width="0.0118in" svg:height="0.0181in" svg:x="4.9917in" svg:y="1.5535in" svg:viewBox="0 0 31 47" svg:d="m16 0c11 0 15 9 15 25 0 13-4 22-15 22-9 0-16-9-16-22 0-16 7-25 16-25z">
          <text:p/>
        </draw:path>
        <draw:path draw:style-name="gr31" draw:text-style-name="P3" svg:width="0.011in" svg:height="0.011in" svg:x="4.9772in" svg:y="1.5484in" svg:viewBox="0 0 29 29" svg:d="m29 13c-5 6-10 11-15 16-5 0-7-4-7-16-11-9-9-13 7-13 11 0 15 4 15 13z">
          <text:p/>
        </draw:path>
        <draw:path draw:style-name="gr31" draw:text-style-name="P3" svg:width="0.0114in" svg:height="0.011in" svg:x="6.0535in" svg:y="1.5484in" svg:viewBox="0 0 30 29" svg:d="m30 13c-5 6-11 11-16 16-4 0-9-4-9-16-9-9-6-13 9-13 9 0 16 4 16 13z">
          <text:p/>
        </draw:path>
      </draw:g>
      <draw:g text:anchor-type="page" text:anchor-page-number="1" draw:z-index="2" draw:style-name="gr30">
        <draw:path draw:style-name="gr34" draw:text-style-name="P3" svg:width="1.4268in" svg:height="1.437in" svg:x="9.2528in" svg:y="0.3902in" svg:viewBox="0 0 3625 3651" svg:d="m308 398c-103 73-180 170-231 289-51 120-77 265-77 435 0 243 51 511 153 807s241 568 413 818c199 284 424 507 677 666 253 158 504 238 754 238 179 0 359-47 541-139 181-91 348-221 502-389 186-206 330-434 432-682s153-497 153-747c0-200-40-390-120-569s-206-361-376-545c-160-169-344-308-552-416-208-109-384-164-523-164-16 0-28 6-38 17-11 11-15 23-15 38 0 98 58 155 175 172 9 1 14 3 17 3 240 31 449 171 624 419s264 532 264 853c0 195-33 387-99 578-67 189-158 352-272 488-130 155-279 274-449 357-170 84-347 126-529 126-199 0-376-45-534-134s-305-228-440-419c-139-192-251-407-334-645-83-239-124-456-124-651 0-228 74-401 225-520 149-117 370-177 663-177 269 0 542 56 819 165s479 240 609 392c23 30 56 86 96 167 40 83 82 124 123 124 21 0 37-7 51-24 13-15 19-37 19-65 0-217-67-376-203-479-16-12-30-22-38-31-286-230-563-404-834-518s-542-171-811-171c-173 0-308 23-407 72-101 48-202 135-304 261z">
          <text:p/>
        </draw:path>
        <draw:path draw:style-name="gr34" draw:text-style-name="P3" svg:width="0.6256in" svg:height="1.3268in" svg:x="8.5508in" svg:y="0.5209in" svg:viewBox="0 0 1590 3371" svg:d="m876 2939c-112 0-212-71-300-210-88-141-133-305-133-496 0-86 22-161 64-223 43-63 96-95 159-95 102 0 192 69 265 206 74 137 110 308 110 514 0 109-12 188-37 235-25 45-68 69-128 69zm-118-1353c-48-33-96-58-146-74-48-15-106-24-173-24-136 0-244 46-321 137-79 91-118 219-118 384 0 209 53 401 156 578s251 324 444 442c103 99 211 182 323 246s197 96 257 96c91 0 182-58 273-174s137-251 137-406c0-142-22-312-68-511s-109-398-190-596c-136-338-271-649-408-932-135-284-235-470-298-560-25-34-53-62-79-81-27-21-61-35-99-45-49-13-97-27-145-43-47-15-74-23-79-23-33 0-65 20-97 59-31 41-47 83-47 129 0 14 29 68 85 164 236 401 435 813 593 1234z">
          <text:p/>
        </draw:path>
        <draw:path draw:style-name="gr34" draw:text-style-name="P3" svg:width="0.8744in" svg:height="0.7756in" svg:x="7.6264in" svg:y="1.0736in" svg:viewBox="0 0 2222 1971" svg:d="m1499 1474c-71 0-173-55-308-165-135-111-270-253-405-429-101-131-181-250-242-356-59-107-90-180-90-220 0-10 5-18 11-22 9-5 20-7 35-7 56 0 152 54 292 160 139 108 283 244 429 406 103 118 184 226 239 325 56 98 84 181 84 246 0 25-4 41-10 50s-18 12-35 12zm-670-224c105 123 208 223 310 299 103 75 209 132 319 173 116 39 228 74 336 103 106 28 173 42 195 42 66 0 121-32 166-97s67-141 67-226c0-52-19-117-56-198s-96-185-177-308c-94-147-209-282-341-406-135-127-294-248-484-367-130-80-258-145-386-193-129-47-234-72-315-72-120 0-227 25-322 75-94 49-141 103-141 163 0 16 18 91 54 220 34 130 67 251 92 360 51 218 93 406 125 562 33 158 48 252 48 282s-8 62-23 98c-17 35-25 60-25 73 0 30 18 58 53 91 35 31 75 47 121 47 18 0 43-6 75-19 31-11 55-16 74-16 11 0 27 2 47 8 18 6 33 8 41 8 58 0 101-36 129-106 28-72 41-181 41-330 0-38-2-76-7-118-3-40-8-89-16-148z">
          <text:p/>
        </draw:path>
        <draw:path draw:style-name="gr34" draw:text-style-name="P3" svg:width="1.1724in" svg:height="0.7575in" svg:x="6.4244in" svg:y="1.0917in" svg:viewBox="0 0 2979 1925" svg:d="m1530 688c255 275 496 562 725 864 39 52 64 82 73 93 18 20 60 46 124 77 25 12 46 22 61 28 24 13 58 31 103 53 103 55 172 83 205 83 52 0 92-21 118-62s40-101 40-181c0-44-58-187-174-427-115-240-210-464-283-672-7-19-17-48-29-87-102-304-245-457-426-457-36 0-74 26-114 77-39 51-60 101-60 153 0 28 44 144 133 349 87 205 161 392 224 564-130-140-297-322-500-549-342-377-544-566-612-566-55 0-99 23-133 70-33 46-49 102-49 170 0 35 37 163 113 386 70 201 127 370 171 508-44-67-138-173-283-316-146-143-258-261-336-354-109-133-203-231-280-295-77-62-142-94-192-94-30 0-56 11-78 32s-36 50-43 85c-9 24-15 48-21 73-4 25-7 48-7 73 0 125 36 300 108 525 72 224 108 376 108 453 0 43-13 86-38 132-26 44-39 79-39 102 0 61 54 105 161 134 30 8 54 15 70 21 50 16 104 52 165 109 59 55 117 83 171 83 52 0 105-21 157-62s79-83 79-126c0-17-34-129-103-334-71-206-130-410-183-607 138 159 277 326 414 501s215 271 230 285c63 58 138 112 226 160 89 50 148 75 177 75 34 0 76-23 124-73 47-49 72-94 72-137 0-39-59-195-178-471-80-183-142-332-191-448z">
          <text:p/>
        </draw:path>
        <draw:path draw:style-name="gr34" draw:text-style-name="P3" svg:width="0.8744in" svg:height="0.7756in" svg:x="5.4945in" svg:y="1.0736in" svg:viewBox="0 0 2222 1971" svg:d="m1499 1474c-71 0-173-55-308-165-135-111-270-253-405-429-101-131-181-250-242-356-59-107-90-180-90-220 0-10 5-18 11-22 9-5 20-7 35-7 56 0 152 54 292 160 139 108 283 244 429 406 103 118 184 226 239 325 56 98 84 181 84 246 0 25-4 41-10 50s-18 12-35 12zm-670-224c105 123 208 223 310 299 103 75 209 132 319 173 116 39 228 74 336 103 106 28 173 42 195 42 66 0 121-32 166-97s67-141 67-226c0-52-19-117-56-198s-96-185-177-308c-94-147-209-282-341-406-135-127-294-248-484-367-130-80-258-145-386-193-129-47-234-72-315-72-120 0-227 25-322 75-94 49-141 103-141 163 0 16 18 91 54 220 34 130 67 251 92 360 51 218 93 406 125 562 33 158 48 252 48 282s-8 62-23 98c-17 35-25 60-25 73 0 30 18 58 53 91 35 31 75 47 121 47 18 0 43-6 75-19 31-11 55-16 74-16 11 0 27 2 47 8 18 6 33 8 41 8 58 0 101-36 129-106 28-72 41-181 41-330 0-38-2-76-7-118-3-40-8-89-16-148z">
          <text:p/>
        </draw:path>
        <draw:path draw:style-name="gr34" draw:text-style-name="P3" svg:width="1.9264in" svg:height="1.6429in" svg:x="3.3815in" svg:y="0.5063in" svg:viewBox="0 0 4894 4174" svg:d="m1951 682c243 260 485 541 724 845s478 633 717 986c107 157 214 314 321 471 403 587 613 903 634 951 4 10 10 24 15 40 23 56 45 90 70 105 16 11 35 21 56 26 22 7 47 13 77 15 43 8 93 17 148 32 56 14 92 21 107 21 24 0 43-8 55-26 14-17 19-42 19-72 0-64-11-122-36-174s-59-97-105-130c-74-58-208-224-402-497-97-139-175-246-233-328-714-973-1281-1708-1704-2204-421-496-689-743-804-743-37 0-70 14-97 41-26 26-44 65-53 117-13 78-27 152-43 219-17 67-25 101-25 105 0 39 63 267 192 683s239 819 330 1211c-345-485-624-852-836-1103s-394-432-548-539c-70-75-129-129-181-162-49-33-96-50-141-50-67 0-118 32-154 94s-54 152-54 268c0 112 72 380 213 804 45 140 81 250 108 330 56 180 96 320 121 417 23 96 36 165 36 208 0 40-9 71-24 93-16 22-39 33-70 33-44 0-90-30-137-91s-87-91-119-91c-27 0-50 8-64 23-17 16-25 39-25 65 0 29 14 69 41 119 28 48 65 102 112 157 58 71 140 136 243 194 105 59 182 88 235 88 9 0 23-1 43-4 21-4 35-5 45-5 18 0 43 4 79 12 34 7 61 11 77 11 67 0 119-33 155-97 37-64 55-156 55-274 0-122-143-555-432-1295-90-228-159-408-210-536 156 144 446 502 873 1077 200 268 356 478 471 629 81 106 161 188 239 243 75 56 146 83 211 83 46 0 99-26 164-80 63-54 96-105 96-152-41-181-97-452-172-810-44-214-99-432-167-655-69-222-150-454-246-698z">
          <text:p/>
        </draw:path>
        <draw:path draw:style-name="gr34" draw:text-style-name="P3" svg:width="0.8744in" svg:height="0.7756in" svg:x="2.452in" svg:y="1.0736in" svg:viewBox="0 0 2222 1971" svg:d="m1499 1474c-71 0-173-55-308-165-135-111-270-253-405-429-101-131-181-250-242-356-59-107-90-180-90-220 0-10 5-18 11-22 9-5 20-7 35-7 56 0 152 54 292 160 139 108 283 244 429 406 103 118 184 226 239 325 56 98 84 181 84 246 0 25-4 41-10 50s-18 12-35 12zm-670-224c105 123 208 223 310 299 103 75 209 132 319 173 116 39 228 74 336 103 106 28 173 42 195 42 66 0 121-32 166-97s67-141 67-226c0-52-19-117-56-198s-96-185-177-308c-94-147-209-282-341-406-135-127-294-248-484-367-130-80-258-145-386-193-129-47-234-72-315-72-120 0-227 25-322 75-94 49-141 103-141 163 0 16 18 91 54 220 34 130 67 251 92 360 51 218 93 406 125 562 33 158 48 252 48 282s-8 62-23 98c-17 35-25 60-25 73 0 30 18 58 53 91 35 31 75 47 121 47 18 0 43-6 75-19 31-11 55-16 74-16 11 0 27 2 47 8 18 6 33 8 41 8 58 0 101-36 129-106 28-72 41-181 41-330 0-38-2-76-7-118-3-40-8-89-16-148z">
          <text:p/>
        </draw:path>
        <draw:path draw:style-name="gr34" draw:text-style-name="P3" svg:width="1.1724in" svg:height="0.7575in" svg:x="1.25in" svg:y="1.0917in" svg:viewBox="0 0 2979 1925" svg:d="m1530 688c255 275 496 562 725 864 39 52 64 82 73 93 18 20 60 46 124 77 25 12 46 22 61 28 24 13 58 31 103 53 103 55 172 83 205 83 52 0 92-21 118-62s40-101 40-181c0-44-58-187-174-427-115-240-210-464-283-672-7-19-17-48-29-87-102-304-245-457-426-457-36 0-74 26-114 77-39 51-60 101-60 153 0 28 44 144 133 349 87 205 161 392 224 564-130-140-297-322-500-549-342-377-544-566-612-566-55 0-99 23-133 70-33 46-49 102-49 170 0 35 37 163 113 386 70 201 127 370 171 508-44-67-138-173-283-316-146-143-258-261-336-354-109-133-203-231-280-295-77-62-142-94-192-94-30 0-56 11-78 32s-36 50-43 85c-9 24-15 48-21 73-4 25-7 48-7 73 0 125 36 300 108 525 72 224 108 376 108 453 0 43-13 86-38 132-26 44-39 79-39 102 0 61 54 105 161 134 30 8 54 15 70 21 50 16 104 52 165 109 59 55 117 83 171 83 52 0 105-21 157-62s79-83 79-126c0-17-34-129-103-334-71-206-130-410-183-607 138 159 277 326 414 501s215 271 230 285c63 58 138 112 226 160 89 50 148 75 177 75 34 0 76-23 124-73 47-49 72-94 72-137 0-39-59-195-178-471-80-183-142-332-191-448z">
          <text:p/>
        </draw:path>
        <draw:path draw:style-name="gr34" draw:text-style-name="P3" svg:width="0.8744in" svg:height="0.7756in" svg:x="0.3205in" svg:y="1.0736in" svg:viewBox="0 0 2222 1971" svg:d="m1499 1474c-71 0-173-55-308-165-135-111-270-253-405-429-101-131-181-250-242-356-59-107-90-180-90-220 0-10 5-18 11-22 9-5 20-7 35-7 56 0 152 54 292 160 139 108 283 244 429 406 103 118 184 226 239 325 56 98 84 181 84 246 0 25-4 41-10 50s-18 12-35 12zm-670-224c105 123 208 223 310 299 103 75 209 132 319 173 116 39 228 74 336 103 106 28 173 42 195 42 66 0 121-32 166-97s67-141 67-226c0-52-19-117-56-198s-96-185-177-308c-94-147-209-282-341-406-135-127-294-248-484-367-130-80-258-145-386-193-129-47-234-72-315-72-120 0-227 25-322 75-94 49-141 103-141 163 0 16 18 91 54 220 34 130 67 251 92 360 51 218 93 406 125 562 33 158 48 252 48 282s-8 62-23 98c-17 35-25 60-25 73 0 30 18 58 53 91 35 31 75 47 121 47 18 0 43-6 75-19 31-11 55-16 74-16 11 0 27 2 47 8 18 6 33 8 41 8 58 0 101-36 129-106 28-72 41-181 41-330 0-38-2-76-7-118-3-40-8-89-16-148z">
          <text:p/>
        </draw:path>
      </draw:g>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lbany1" svg:font-family="Albany" style:font-family-generic="roman" style:font-pitch="variable"/>
    <style:font-face style:name="Arial" svg:font-family="Arial"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Chicks" draw:style="axial" draw:start-color="#ff8080" draw:end-color="#ff0000"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3" draw:display-name="Gradient 13" draw:style="radial" draw:cx="50%" draw:cy="40%" draw:start-color="#ff0000" draw:end-color="#ffffff" draw:start-intensity="75%" draw:end-intensity="90%" draw:border="0%"/>
    <draw:gradient draw:name="Gradient_20_17" draw:display-name="Gradient 17" draw:style="radial" draw:cx="50%" draw:cy="60%" draw:start-color="#00b8ff" draw:end-color="#ffffff" draw:start-intensity="90%" draw:end-intensity="100%" draw:border="0%"/>
    <draw:gradient draw:name="Gradient_20_20" draw:display-name="Gradient 20" draw:style="radial" draw:cx="50%" draw:cy="45%" draw:start-color="#ff00ff" draw:end-color="#ff0000" draw:start-intensity="100%" draw:end-intensity="100%" draw:border="0%"/>
    <draw:gradient draw:name="Gradient_20_21" draw:display-name="Gradient 21" draw:style="linear" draw:start-color="#000000" draw:end-color="#ffffff" draw:start-intensity="100%" draw:end-intensity="100%" draw:angle="0" draw:border="0%"/>
    <draw:gradient draw:name="Gradient_20_23" draw:display-name="Gradient 23" draw:style="radial" draw:cx="50%" draw:cy="100%" draw:start-color="#ffffff" draw:end-color="#000080" draw:start-intensity="100%" draw:end-intensity="100%" draw:border="0%"/>
    <draw:gradient draw:name="Gradient_20_24" draw:display-name="Gradient 24" draw:style="linear" draw:start-color="#000080" draw:end-color="#ffffff" draw:start-intensity="100%" draw:end-intensity="100%" draw:angle="0" draw:border="0%"/>
    <draw:gradient draw:name="Gradient_20_25" draw:display-name="Gradient 25" draw:style="radial" draw:cx="50%" draw:cy="60%" draw:start-color="#0047ff" draw:end-color="#ffffff" draw:start-intensity="90%" draw:end-intensity="100%" draw:border="0%"/>
    <draw:hatch draw:name="Hatch_20_2" draw:display-name="Hatch 2" draw:style="single" draw:color="#000000" draw:distance="0.0043in" draw:rotation="0"/>
    <draw:fill-image draw:name="Bitmape_20_1" draw:display-name="Bitmape 1" xlink:href="Pictures/10000000000000200000002000309F1C.png" xlink:type="simple" xlink:show="embed" xlink:actuate="onLoad"/>
    <draw:opacity draw:name="Transparency_20_1" draw:display-name="Transparency 1" draw:style="radial" draw:cx="50%" draw:cy="100%" draw:start="75%" draw:end="0%" draw:border="0%"/>
    <draw:opacity draw:name="Transparency_20_10" draw:display-name="Transparency 10" draw:style="radial" draw:cx="50%" draw:cy="50%" draw:start="0%" draw:end="0%" draw:border="50%"/>
    <draw:opacity draw:name="Transparency_20_11" draw:display-name="Transparency 11" draw:style="radial" draw:cx="50%" draw:cy="50%" draw:start="100%" draw:end="0%" draw:border="0%"/>
    <draw:opacity draw:name="Transparency_20_19" draw:display-name="Transparency 19" draw:style="radial" draw:cx="50%" draw:cy="0%" draw:start="65%" draw:end="85%" draw:border="0%"/>
    <draw:opacity draw:name="Transparency_20_2" draw:display-name="Transparency 2" draw:style="radial" draw:cx="50%" draw:cy="0%" draw:start="100%" draw:end="0%" draw:border="0%"/>
    <draw:stroke-dash draw:name="Dash_20_2" draw:display-name="Dash 2" draw:style="rect" draw:dots1="1" draw:dots1-length="0.0043in" draw:dots2="1" draw:dots2-length="0.0043in" draw:distance="0.0043in"/>
    <draw:stroke-dash draw:name="Fine_20_Dotted" draw:display-name="Fine Dotted" draw:style="rect" draw:dots1="1" draw:distance="0.102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11in" fo:page-height="8.5in" style:num-format="1" style:print-orientation="landscape" fo:margin-top="0.25in" fo:margin-bottom="0.25in" fo:margin-left="0.25in" fo:margin-right="0.2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8-02-16T21:58:18</meta:creation-date>
    <dc:date>2008-03-03T14:28:31</dc:date>
    <dc:language>en-US</dc:language>
    <meta:editing-cycles>6</meta:editing-cycles>
    <meta:editing-duration>PT23M30S</meta:editing-duration>
    <meta:user-defined meta:name="Info 1"/>
    <meta:user-defined meta:name="Info 2"/>
    <meta:user-defined meta:name="Info 3"/>
    <meta:user-defined meta:name="Info 4"/>
    <meta:document-statistic meta:table-count="0" meta:image-count="0" meta:object-count="0" meta:page-count="1" meta:paragraph-count="0" meta:word-count="0" meta:character-count="0"/>
  </office:meta>
</office:document-meta>
</file>