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 style:parent-style-name="Standard">
      <style:paragraph-properties fo:text-align="center" style:justify-single-word="false"/>
    </style:style>
    <style:style style:name="gr1" style:family="graphic">
      <style:graphic-properties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6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7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8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99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9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99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0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99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1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2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2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5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25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2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2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dash" draw:stroke-dash="Fine_20_Dotte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gradient" draw:fill-color="#ff00ff" draw:fill-gradient-name="Gradient_20_2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" style:family="graphic">
      <style:graphic-properties style:run-through="foreground" style:vertical-pos="from-top" style:vertical-rel="page" style:horizontal-pos="center" style:horizontal-rel="page" draw:wrap-influence-on-position="once-concurrent" style:flow-with-text="false"/>
    </style:style>
    <style:style style:name="gr35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7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8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9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0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00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1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99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2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99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3" style:family="graphic">
      <style:graphic-properties draw:stroke="solid" draw:stroke-dash="Dash_20_2" svg:stroke-width="0.0098in" svg:stroke-color="#000080" draw:marker-start="" draw:marker-start-width="0.1327in" draw:marker-start-center="false" draw:marker-end="" draw:marker-end-width="0.1327in" draw:marker-end-center="false" svg:stroke-opacity="100%" draw:stroke-linejoin="round" draw:fill="solid" draw:fill-color="#0099ff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4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5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6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7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8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9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0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1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2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3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4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5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6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7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8" style:family="graphic">
      <style:graphic-properties draw:stroke="solid" draw:stroke-dash="Dash_20_2" svg:stroke-width="0.0098in" svg:stroke-color="#000000" draw:marker-start="" draw:marker-start-width="0.1327in" draw:marker-start-center="false" draw:marker-end="" draw:marker-end-width="0.1327in" draw:marker-end-center="false" svg:stroke-opacity="100%" draw:stroke-linejoin="round" draw:fill="solid" draw:fill-color="#4c4c4c" draw:secondary-fill-color="#99ccff" draw:fill-gradient-name="Gradient_20_21" draw:gradient-step-count="0" draw:fill-hatch-name="Hatch_20_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37in" fo:padding-bottom="0.0437in" fo:padding-left="0.0929in" fo:padding-right="0.092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25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6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6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2" style:family="graphic">
      <style:graphic-properties draw:stroke="dash" draw:stroke-dash="Fine_20_Dotte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6" draw:text-style-name="P1" svg:width="1.7661in" svg:height="1.7256in" svg:x="0.5177in" svg:y="4.2413in" svg:viewBox="0 0 4487 4384" svg:d="m0 2168c0-619 215-1133 646-1549s968-619 1608-619c626 0 1151 212 1589 632 429 423 644 933 644 1536 0 624-215 1154-651 1577s-971 639-1594 639c-631 0-1160-212-1587-639-440-423-655-953-655-1577zm646 16c0 608 142 1098 436 1478 294 378 678 561 1153 561s866-192 1160-572c296-388 448-867 448-1443 0-620-144-1110-438-1486s-670-562-1133-562c-493 0-889 182-1183 550s-443 859-443 1474z">
            <text:p/>
          </draw:path>
          <draw:path draw:style-name="gr37" draw:text-style-name="P1" svg:width="1.1984in" svg:height="1.8134in" svg:x="2.4543in" svg:y="4.124in" svg:viewBox="0 0 3045 4607" svg:d="m839 0c40 0 83 0 121 0 0 773 0 1542 0 2313 114-125 243-215 405-285 156-71 312-103 477-103 330 0 615 121 850 362 237 246 353 545 353 897 0 416-157 757-473 1019-314 267-750 404-1302 404-216 0-482-27-807-78 0-1290 0-2580 0-3870 0-200-27-329-79-377s-176-70-384-70c0-40 0-83 0-122 278-31 557-60 839-90zm121 2498c0 494 0 984 0 1475 0 191 35 320 98 395s185 110 345 110c342 0 608-110 803-325 196-221 290-517 290-910 0-322-82-588-250-797s-372-309-612-309c-251 0-469 126-674 361z">
            <text:p/>
          </draw:path>
          <draw:path draw:style-name="gr38" draw:text-style-name="P1" svg:width="0.9406in" svg:height="1.0768in" svg:x="3.8402in" svg:y="4.8819in" svg:viewBox="0 0 2390 2736" svg:d="m743 2736c-203 0-380-62-520-198-149-135-223-294-223-492 0-180 66-329 191-441s377-236 760-338c240-70 405-131 487-177 0-63 0-130 0-193 0-187-52-340-153-458s-251-172-423-172c-165 0-302 50-431 144-126 106-208 241-259 409-47-12-90-20-133-32 54-238 172-431 344-576s380-212 620-212c282 0 501 82 677 251s258 401 258 698c0 372 0 742 0 1110 0 157 16 258 36 317s59 86 117 86c40 0 63-20 91-53s50-96 83-201c43 0 82 0 125 0-13 165-66 290-158 389-80 96-199 139-351 139-213 0-357-119-443-363-130 140-240 234-346 290-93 50-210 73-349 73zm695-604c0-293 0-587 0-877-72 31-181 71-318 114-258 90-431 176-502 266-70 82-109 201-109 350 0 129 39 242 117 332 79 99 170 145 279 145 98 0 195-36 306-96 105-60 183-142 227-234z">
            <text:p/>
          </draw:path>
          <draw:path draw:style-name="gr39" draw:text-style-name="P1" svg:width="1.9878in" svg:height="1.0449in" svg:x="4.8319in" svg:y="4.8819in" svg:viewBox="0 0 5050 2655" svg:d="m1022 0c0 178 0 353 0 530 4 0 7 0 12 0 110-162 246-291 415-388s340-142 509-142c188 0 357 50 502 157 149 94 254 236 313 412 279-381 597-569 960-569 255 0 463 79 635 231 160 157 247 369 247 639 0 436 0 871 0 1306 0 137 32 233 90 286 67 43 177 71 345 71 0 38 0 84 0 122-458 0-917 0-1376 0 0-38 0-84 0-122 192 0 310-35 360-91 53-66 79-198 79-406 0-413 0-824 0-1236 0-168-51-298-148-392s-243-141-413-141c-273 0-519 164-735 494 0 466 0 933 0 1396 0 149 34 246 90 298 66 50 184 78 349 78 0 38 0 84 0 122-459 0-917 0-1375 0 0-38 0-84 0-122 195 0 316-35 364-91 46-66 70-198 70-406 0-401 0-801 0-1205 0-172-51-309-156-412-95-102-232-152-388-152-147 0-283 43-420 133-130 90-239 212-329 361 0 474 0 946 0 1415 0 130 32 227 98 279s176 78 337 78c0 38 0 84 0 122-458 0-917 0-1371 0 0-38 0-84 0-122 188 0 305-35 356-91s78-168 78-328c0-509 0-1024 0-1534 0-133-28-230-86-291-51-58-149-89-274-89-51 0-106 0-160 0 0-40 0-83 0-121 297-29 599-52 897-79 43 0 82 0 125 0z">
            <text:p/>
          </draw:path>
          <draw:path draw:style-name="gr40" draw:text-style-name="P1" svg:width="0.9406in" svg:height="1.0768in" svg:x="6.9764in" svg:y="4.8819in" svg:viewBox="0 0 2390 2736" svg:d="m743 2736c-203 0-380-62-520-198-149-135-223-294-223-492 0-180 66-329 191-441s377-236 760-338c240-70 405-131 487-177 0-63 0-130 0-193 0-187-52-340-153-458s-251-172-423-172c-165 0-302 50-431 144-126 106-208 241-259 409-47-12-90-20-133-32 54-238 172-431 344-576s380-212 620-212c282 0 501 82 677 251s258 401 258 698c0 372 0 742 0 1110 0 157 16 258 36 317s59 86 117 86c40 0 63-20 91-53s50-96 83-201c43 0 82 0 125 0-13 165-66 290-158 389-80 96-199 139-351 139-213 0-357-119-443-363-130 140-240 234-346 290-93 50-210 73-349 73zm695-604c0-293 0-587 0-877-72 31-181 71-318 114-258 90-431 176-502 266-70 82-109 201-109 350 0 129 39 242 117 332 79 99 170 145 279 145 98 0 195-36 306-96 105-60 183-142 227-234z">
            <text:p/>
          </draw:path>
        </draw:g>
        <draw:g draw:style-name="gr2">
          <draw:path draw:style-name="gr41" draw:text-style-name="P1" svg:width="0.3177in" svg:height="0.6661in" svg:x="7.7972in" svg:y="4.1201in" svg:viewBox="0 0 808 1693" svg:d="m0 1693c0-43 0-82 0-126 309-175 459-444 459-789 0-48-13-80-31-103s-69-49-148-68c-98-25-161-64-197-112s-44-102-44-182c0-90 23-170 83-230s139-83 230-83c138 0 254 51 329 151 88 103 127 234 127 405 0 273-72 511-218 717-151 202-341 351-590 420z">
            <text:p/>
          </draw:path>
          <draw:path draw:style-name="gr42" draw:text-style-name="P1" svg:width="1.161in" svg:height="1.7398in" svg:x="8.2114in" svg:y="4.237in" svg:viewBox="0 0 2950 4420" svg:d="m2950 2209c0 429-67 810-190 1143s-305 588-536 778-479 290-740 290c-274 0-523-100-758-290s-409-452-535-785-191-719-191-1152 64-801 191-1134c126-329 300-587 539-777 231-191 480-282 754-282s510 100 740 285 409 445 536 782 190 711 190 1142zm-559-7c0-635-80-1130-238-1484-152-353-376-528-669-528s-523 175-683 536-233 849-233 1476c0 643 78 1130 233 1492 167 352 389 526 683 526s510-174 669-523 238-849 238-1495z">
            <text:p/>
          </draw:path>
          <draw:path draw:style-name="gr43" draw:text-style-name="P1" svg:width="0.9752in" svg:height="1.7398in" svg:x="9.4811in" svg:y="4.237in" svg:viewBox="0 0 2478 4420" svg:d="m2478 3281c0 320-118 587-361 808-246 219-543 331-895 331s-654-100-877-290c-229-194-345-444-345-746 0-233 77-436 219-619s385-365 717-551c-262-135-459-306-598-500-138-203-210-425-210-667 0-308 107-563 317-754 210-193 487-293 820-293 316 0 583 91 793 274s313 421 313 694c0 404-241 746-736 1012 562 384 843 816 843 1301zm-1950-2473c0 192 76 362 226 526 143 170 392 352 750 554 323-161 487-444 487-829 0-269-71-484-210-646-146-164-330-251-559-251-199 0-366 61-496 184s-198 280-198 462zm-103 2485c0 255 79 475 241 655s366 262 608 262c220 0 400-73 546-210s218-314 218-525c0-417-324-797-963-1135-432 202-650 515-650 953z">
            <text:p/>
          </draw:path>
        </draw:g>
        <draw:g draw:style-name="gr2">
          <draw:path draw:style-name="gr44" draw:text-style-name="P1" svg:width="0.3626in" svg:height="0.5248in" svg:x="2.6008in" svg:y="6.5319in" svg:viewBox="0 0 922 1334" svg:d="m192 747c0 137 0 277 0 414 84 0 171 0 255 0 96 0 163-18 208-48 43-36 63-84 63-155s-24-127-72-158c-49-36-127-53-230-53-75 0-149 0-224 0zm-192 587c0-445 0-889 0-1334 132 0 264 0 396 0s236 32 311 91c71 60 107 146 107 257 0 73-15 128-48 174-36 45-85 79-152 102 102 25 174 67 229 128 50 60 79 135 79 219 0 110-40 202-123 264-81 67-192 99-331 99-156 0-312 0-468 0zm192-759c43 0 89 0 132 0 97 0 168-17 217-53s69-90 69-162c0-67-19-115-56-146-35-29-95-43-179-43-60 0-122 0-183 0 0 134 0 268 0 404z">
            <text:p/>
          </draw:path>
          <draw:path draw:style-name="gr45" draw:text-style-name="P1" svg:width="0.3201in" svg:height="0.3598in" svg:x="3.011in" svg:y="6.7028in" svg:viewBox="0 0 814 915" svg:d="m502 717c0-88 0-172 0-259-119 37-200 74-243 104s-68 67-68 106c0 36 13 68 37 89s54 26 96 26c32 0 62-1 91-14 31-12 61-29 87-52zm9 110c-48 28-89 53-128 66-40 13-83 22-131 22-77 0-140-22-185-57-44-39-67-89-67-156 0-65 23-121 71-164 54-48 126-86 224-122 70-22 140-46 207-68 0-4 0-11 0-17s0-12 0-19c0-56-13-91-36-114-27-26-68-35-128-35-50 0-99 9-153 31-53 20-106 51-157 92 0-60 0-118 0-176 43-35 97-62 153-81s114-29 179-29c116 0 200 23 250 75s77 132 77 242c0 122 0 247 0 372 0 32 4 56 7 68s17 20 28 20 20-6 31-8c13-9 31-22 61-46 0 37 0 73 0 108-32 27-65 52-97 62s-66 22-103 22c-30 0-60-9-76-22-15-13-27-38-27-66z">
            <text:p/>
          </draw:path>
          <draw:path draw:style-name="gr46" draw:text-style-name="P1" svg:width="0.2524in" svg:height="0.3531in" svg:x="3.376in" svg:y="6.7028in" svg:viewBox="0 0 642 898" svg:d="m0 898c0-295 0-588 0-881 58 0 116 0 175 0 0 62 0 125 0 190 49-77 97-132 135-164 37-26 80-43 128-43 32 0 64 7 94 19 37 17 74 37 110 68-32 53-66 102-97 154-26-22-55-43-84-56s-56-14-84-14c-48 0-91 18-127 59s-61 99-75 169c0 168 0 335 0 499-59 0-117 0-175 0z">
            <text:p/>
          </draw:path>
          <draw:path draw:style-name="gr47" draw:text-style-name="P1" svg:width="0.3201in" svg:height="0.3598in" svg:x="3.6378in" svg:y="6.7028in" svg:viewBox="0 0 814 915" svg:d="m502 717c0-88 0-172 0-259-119 37-200 74-243 104s-68 67-68 106c0 36 13 68 37 89s54 26 96 26c32 0 62-1 91-14 31-12 61-29 87-52zm9 110c-48 28-89 53-128 66-40 13-83 22-131 22-77 0-140-22-185-57-44-39-67-89-67-156 0-65 23-121 71-164 54-48 126-86 224-122 70-22 140-46 207-68 0-4 0-11 0-17s0-12 0-19c0-56-13-91-36-114-27-26-68-35-128-35-50 0-99 9-153 31-53 20-106 51-157 92 0-60 0-118 0-176 43-35 97-62 153-81s114-29 179-29c116 0 200 23 250 75s77 132 77 242c0 122 0 247 0 372 0 32 4 56 7 68s17 20 28 20 20-6 31-8c13-9 31-22 61-46 0 37 0 73 0 108-32 27-65 52-97 62s-66 22-103 22c-30 0-60-9-76-22-15-13-27-38-27-66z">
            <text:p/>
          </draw:path>
          <draw:path draw:style-name="gr48" draw:text-style-name="P1" svg:width="0.2965in" svg:height="0.361in" svg:x="3.9783in" svg:y="6.7008in" svg:viewBox="0 0 754 918" svg:d="m754 691c0 61 0 121 0 179-43 17-88 28-131 36-39 9-84 12-123 12-149 0-269-44-360-130-92-84-140-194-140-330 0-129 48-239 140-328s209-130 347-130c44 0 87 4 127 13 44 10 84 23 123 43 0 62 0 125 0 185-39-22-79-43-117-56s-84-14-125-14c-92 0-163 27-223 79-55 55-84 125-84 208 0 87 29 159 88 210 56 55 136 84 227 84 45 0 88-5 129-16 43-8 82-22 122-45z">
            <text:p/>
          </draw:path>
          <draw:path draw:style-name="gr49" draw:text-style-name="P1" svg:width="0.337in" svg:height="0.5248in" svg:x="4.3441in" svg:y="6.5319in" svg:viewBox="0 0 857 1334" svg:d="m781 452c-123 134-249 269-370 403 149 159 297 320 446 479-82 0-163 0-243 0-147-156-290-315-433-471 127-137 254-275 381-411 74 0 146 0 219 0zm-781 882c0-445 0-889 0-1334 58 0 118 0 175 0 0 445 0 889 0 1334-57 0-117 0-175 0z">
            <text:p/>
          </draw:path>
          <draw:path draw:style-name="gr50" draw:text-style-name="P1" svg:width="0.565in" svg:height="0.5437in" svg:x="4.7004in" svg:y="6.522in" svg:viewBox="0 0 1436 1382" svg:d="m205 689c0 71 11 135 38 198 24 60 59 116 108 163s103 86 168 111c65 26 127 38 199 38 67 0 135-12 200-38 60-25 114-61 163-111 48-47 89-103 113-163 26-63 39-127 39-198 0-66-13-131-39-194-24-60-65-116-113-166-49-47-103-88-168-110-60-30-128-41-195-41s-131 11-195 41-120 63-172 110c-49 46-84 103-108 166-27 60-38 128-38 194zm-205-4c0-91 20-178 56-263s88-158 155-220c68-67 145-115 231-152s181-50 276-50 187 17 275 50 165 90 231 152c73 67 123 142 159 226s53 170 53 269c0 91-18 177-55 261s-89 159-151 221c-72 68-149 117-237 149s-179 54-275 54-187-17-276-54-163-85-231-149c-71-66-123-141-158-225s-53-172-53-269z">
            <text:p/>
          </draw:path>
          <draw:path draw:style-name="gr51" draw:text-style-name="P1" svg:width="0.3315in" svg:height="0.5327in" svg:x="5.3394in" svg:y="6.5319in" svg:viewBox="0 0 843 1354" svg:d="m181 1156c33 13 64 19 91 28 34 3 60 8 88 8 92 0 168-30 219-79s76-123 76-220-23-165-76-220c-48-50-115-79-202-79-34 0-65 4-101 17-31 12-62 26-95 50 0 166 0 329 0 495zm-181 140c0-433 0-864 0-1296 60 0 121 0 181 0 0 166 0 331 0 500 33-24 66-42 108-52 35-13 79-16 127-16 127 0 233 44 312 126 74 84 115 194 115 334 0 146-44 260-132 343-87 80-211 119-370 119-57 0-108-4-162-16-58-10-119-23-179-42z">
            <text:p/>
          </draw:path>
          <draw:path draw:style-name="gr52" draw:text-style-name="P1" svg:width="0.3201in" svg:height="0.3598in" svg:x="5.7122in" svg:y="6.7028in" svg:viewBox="0 0 814 915" svg:d="m502 717c0-88 0-172 0-259-119 37-200 74-243 104s-68 67-68 106c0 36 13 68 37 89s54 26 96 26c32 0 62-1 91-14 31-12 61-29 87-52zm9 110c-48 28-89 53-128 66-40 13-83 22-131 22-77 0-140-22-185-57-44-39-67-89-67-156 0-65 23-121 71-164 54-48 126-86 224-122 70-22 140-46 207-68 0-4 0-11 0-17s0-12 0-19c0-56-13-91-36-114-27-26-68-35-128-35-50 0-99 9-153 31-53 20-106 51-157 92 0-60 0-118 0-176 43-35 97-62 153-81s114-29 179-29c116 0 200 23 250 75s77 132 77 242c0 122 0 247 0 372 0 32 4 56 7 68s17 20 28 20 20-6 31-8c13-9 31-22 61-46 0 37 0 73 0 108-32 27-65 52-97 62s-66 22-103 22c-30 0-60-9-76-22-15-13-27-38-27-66z">
            <text:p/>
          </draw:path>
          <draw:path draw:style-name="gr53" draw:text-style-name="P1" svg:width="0.5299in" svg:height="0.3512in" svg:x="6.0744in" svg:y="6.7039in" svg:viewBox="0 0 1347 893" svg:d="m0 893c0-292 0-588 0-880 59 0 116 0 175 0 0 35 0 71 0 105 43-39 88-70 131-89s93-29 143-29c64 0 120 13 164 36s84 62 113 110c55-49 108-90 156-110 47-23 98-36 150-36 97 0 176 29 231 84s84 130 84 224c0 196 0 391 0 585-60 0-119 0-179 0 0-176 0-357 0-537 0-70-15-126-44-158-31-35-79-52-144-52-42 0-86 7-120 26-36 17-71 47-103 84 0 213 0 426 0 637-59 0-113 0-170 0 0-176 0-357 0-537 0-70-18-126-48-158-30-35-78-52-140-52-48 0-89 7-125 26-30 17-67 47-99 84 0 213 0 426 0 637-59 0-116 0-175 0z">
            <text:p/>
          </draw:path>
          <draw:path draw:style-name="gr54" draw:text-style-name="P1" svg:width="0.3201in" svg:height="0.3598in" svg:x="6.6642in" svg:y="6.7028in" svg:viewBox="0 0 814 915" svg:d="m502 717c0-88 0-172 0-259-119 37-200 74-243 104s-68 67-68 106c0 36 13 68 37 89s54 26 96 26c32 0 62-1 91-14 31-12 61-29 87-52zm9 110c-48 28-89 53-128 66-40 13-83 22-131 22-77 0-140-22-185-57-44-39-67-89-67-156 0-65 23-121 71-164 54-48 126-86 224-122 70-22 140-46 207-68 0-4 0-11 0-17s0-12 0-19c0-56-13-91-36-114-27-26-68-35-128-35-50 0-99 9-153 31-53 20-106 51-157 92 0-60 0-118 0-176 43-35 97-62 153-81s114-29 179-29c116 0 200 23 250 75s77 132 77 242c0 122 0 247 0 372 0 32 4 56 7 68s17 20 28 20 20-6 31-8c13-9 31-22 61-46 0 37 0 73 0 108-32 27-65 52-97 62s-66 22-103 22c-30 0-60-9-76-22-15-13-27-38-27-66z">
            <text:p/>
          </draw:path>
          <draw:path draw:style-name="gr55" draw:text-style-name="P1" svg:width="0.0902in" svg:height="0.0902in" svg:x="7.035in" svg:y="6.9728in" svg:viewBox="0 0 230 230" svg:d="m0 116c0-32 12-60 32-84 23-19 52-32 84-32s58 13 82 32c19 24 32 52 32 84s-13 56-32 82c-24 21-52 32-82 32s-61-11-84-32c-20-26-32-52-32-82z">
            <text:p/>
          </draw:path>
          <draw:path draw:style-name="gr56" draw:text-style-name="P1" svg:width="0.2965in" svg:height="0.361in" svg:x="7.1992in" svg:y="6.7008in" svg:viewBox="0 0 754 918" svg:d="m754 691c0 61 0 121 0 179-43 17-88 28-131 36-39 9-84 12-123 12-149 0-269-44-360-130-92-84-140-194-140-330 0-129 48-239 140-328s209-130 347-130c44 0 87 4 127 13 44 10 84 23 123 43 0 62 0 125 0 185-39-22-79-43-117-56s-84-14-125-14c-92 0-163 27-223 79-55 55-84 125-84 208 0 87 29 159 88 210 56 55 136 84 227 84 45 0 88-5 129-16 43-8 82-22 122-45z">
            <text:p/>
          </draw:path>
          <draw:path draw:style-name="gr57" draw:text-style-name="P1" svg:width="0.372in" svg:height="0.361in" svg:x="7.5398in" svg:y="6.7008in" svg:viewBox="0 0 946 918" svg:d="m187 458c0 85 29 153 84 210s125 89 205 89c75 0 144-29 198-89s84-130 84-210c0-83-28-150-84-208s-123-87-198-87c-80 0-147 26-205 87s-84 125-84 208zm-187 0c0-127 48-237 139-323 94-92 204-135 337-135 60 0 119 13 179 36 55 24 107 55 151 99 44 48 79 95 104 151s36 113 36 172-12 121-36 179c-25 54-60 108-104 146-44 48-96 80-151 104-58 19-114 31-179 31-133 0-243-44-337-135-91-86-139-197-139-325z">
            <text:p/>
          </draw:path>
          <draw:path draw:style-name="gr58" draw:text-style-name="P1" svg:width="0.5299in" svg:height="0.3512in" svg:x="7.9772in" svg:y="6.7039in" svg:viewBox="0 0 1347 893" svg:d="m0 893c0-292 0-588 0-880 59 0 116 0 175 0 0 35 0 71 0 105 43-39 88-70 131-89s93-29 143-29c64 0 120 13 164 36s84 62 113 110c55-49 108-90 156-110 47-23 98-36 150-36 97 0 176 29 231 84s84 130 84 224c0 196 0 391 0 585-60 0-119 0-179 0 0-176 0-357 0-537 0-70-15-126-44-158-31-35-79-52-144-52-42 0-86 7-120 26-36 17-71 47-103 84 0 213 0 426 0 637-59 0-113 0-170 0 0-176 0-357 0-537 0-70-18-126-48-158-30-35-78-52-140-52-48 0-89 7-125 26-30 17-67 47-99 84 0 213 0 426 0 637-59 0-116 0-175 0z">
            <text:p/>
          </draw:path>
        </draw:g>
        <draw:g draw:style-name="gr2">
          <draw:path draw:style-name="gr59" draw:text-style-name="P2" svg:width="3.5437in" svg:height="3.5465in" svg:x="3.728in" svg:y="0.9067in" svg:viewBox="0 0 9002 9009" svg:d="m4501 9009c-2485 0-4501-2018-4501-4504s2016-4505 4501-4505 4501 2018 4501 4505-2016 4504-4501 4504zm0-2047c1355 0 2455-1101 2455-2457s-1100-2457-2455-2457-2454 1100-2454 2457 1099 2457 2454 2457z">
            <text:p/>
          </draw:path>
          <draw:path draw:style-name="gr60" draw:text-style-name="P2" svg:width="3.5343in" svg:height="1.8008in" svg:x="3.7354in" svg:y="2.6516in" svg:viewBox="0 0 8978 4575" svg:d="m4483 4575c-154-7-307-14-460-23-149-23-298-45-448-68-143-37-287-74-430-110-139-51-276-101-414-152-131-63-263-126-394-190-122-76-246-150-370-225-117-86-232-174-347-259-107-97-214-195-320-291-98-107-193-214-291-320-86-117-172-231-259-348-75-123-149-247-225-371-64-130-127-262-190-393-50-138-101-276-150-414-38-144-74-288-111-431-25-167-50-333-74-499 1864-573 6610-656 8978-164-28 221-57 443-85 663-38 143-76 287-111 431-51 138-102 276-153 414-63 131-126 263-189 393-74 124-149 248-225 371-86 117-173 231-260 348-96 106-193 213-289 320-108 96-214 194-320 291-116 85-231 173-346 259-124 75-248 149-372 225-131 64-262 127-394 190-138 51-275 101-412 152-145 36-289 73-432 110-148 23-298 45-447 68-154 9-307 16-460 23z">
            <text:p/>
          </draw:path>
          <draw:path draw:style-name="gr61" draw:text-style-name="P2" svg:width="3.5343in" svg:height="1.8142in" svg:x="3.7354in" svg:y="2.6386in" svg:viewBox="0 0 8978 4609" svg:d="m8978 340c-6 136-20 269-39 401-3122-466-6174-63-8714 825-117-338-192-692-225-1061 2273-646 6446-646 8978-165zm-135 890c-50 190-111 375-182 553-2542-41-4423 369-7001 1821-363-251-925-920-1082-1265 2119-919 5744-1456 8265-1109zm-485 1169c-785 1323-2226 2210-3874 2210-714 0-1388-166-1988-462 1742-1012 3132-1503 5862-1748z">
            <text:p/>
          </draw:path>
        </draw:g>
        <draw:rect draw:style-name="gr62" draw:text-style-name="P2" svg:width="10.5004in" svg:height="8.0004in" svg:x="0.25in" svg:y="0.25in">
          <text:p/>
        </draw:rect>
      </draw:g>
      <draw:g text:anchor-type="page" text:anchor-page-number="1" draw:z-index="1" draw:style-name="gr30">
        <draw:path draw:style-name="gr31" draw:text-style-name="P3" svg:width="0.539in" svg:height="0.1996in" svg:x="5.2248in" svg:y="3.8508in" svg:viewBox="0 0 1370 508" svg:d="m308 174c-70 0-140 0-210 0-31 0-56-13-73-44-19-29-25-58-25-83 0-5 0-11 2-20 2-7 4-14 4-18 36 49 66 87 88 109 22 23 65 34 125 34 7 0 15 0 22 0 9-4 27-11 49-22 23-9 36-18 43-23 25 36 42 74 51 117 11 44 23 85 38 123 16 38 40 69 76 94s92 38 168 38c100 0 172-30 219-87 44-59 87-130 127-218 8-7 17-15 25-22 0-16-9-29-25-45 3 0 6 0 9 0 24 0 49 7 71 23 23 15 47 22 72 22 51 0 89-24 114-76 25-49 56-76 92-76 0 87-36 145-103 174-69 32-139 38-208 25-56 206-179 309-371 309-116 0-201-29-255-90-51-60-94-141-125-244z">
          <text:p/>
        </draw:path>
        <draw:path draw:style-name="gr31" draw:text-style-name="P3" svg:width="0.0744in" svg:height="0.0744in" svg:x="5.4744in" svg:y="3.9024in" svg:viewBox="0 0 190 190" svg:d="m181 0c0 11 2 34 5 70 2 33 4 56 4 66 0 25-20 41-58 45-38 7-60 9-72 9-20 0-40 0-60 0 11-7 31-11 60-15 32-5 52-7 61-7 11-7 22-11 38-16s22-11 22-16c0-45 0-91 0-136z">
          <text:p/>
        </draw:path>
        <draw:path draw:style-name="gr31" draw:text-style-name="P3" svg:width="0.0102in" svg:height="0.0098in" svg:x="5.4571in" svg:y="3.9622in" svg:viewBox="0 0 27 26" svg:d="m22 16c0 13-9 13-22 0 0-12 4-16 13-16 16 0 18 4 9 16z">
          <text:p/>
        </draw:path>
        <draw:path draw:style-name="gr31" draw:text-style-name="P3" svg:width="0.065in" svg:height="0.0921in" svg:x="5.4488in" svg:y="3.863in" svg:viewBox="0 0 166 235" svg:d="m143 0c2 2 2 2 7 5 7 2 11 2 16 2-76 11-121 36-132 74-14 36-25 89-34 154 0-22 0-45 0-67 0-51 9-92 29-123 20-29 58-45 114-45z">
          <text:p/>
        </draw:path>
        <draw:path draw:style-name="gr31" draw:text-style-name="P3" svg:width="0.011in" svg:height="0.0114in" svg:x="5.5346in" svg:y="3.8819in" svg:viewBox="0 0 29 30" svg:d="m16 7c9 0 13 2 13 7-4 5-9 10-13 16-12 0-16-5-16-16 0-16 4-18 16-7z">
          <text:p/>
        </draw:path>
        <draw:path draw:style-name="gr31" draw:text-style-name="P3" svg:width="0.0106in" svg:height="0.011in" svg:x="5.5201in" svg:y="3.8697in" svg:viewBox="0 0 28 29" svg:d="m28 16c-5 4-9 9-14 13-6 0-9-4-9-13-9-11-6-16 9-16 9 0 14 5 14 16z">
          <text:p/>
        </draw:path>
        <draw:path draw:style-name="gr31" draw:text-style-name="P3" svg:width="0.2563in" svg:height="0.1669in" svg:x="5.0071in" svg:y="3.6811in" svg:viewBox="0 0 652 425" svg:d="m0 70c0-15 0-30 0-45 16-9 31-17 47-25-11 103 9 190 55 266 47 76 128 115 239 115 70 0 130-18 182-50 51-33 91-49 120-49 3 0 6 0 9 0-11 56-51 92-122 114-70 20-128 29-175 29-100 0-185-31-253-94-69-62-102-150-102-261z">
          <text:p/>
        </draw:path>
        <draw:path draw:style-name="gr31" draw:text-style-name="P3" svg:width="0.2504in" svg:height="0.1398in" svg:x="5.7224in" svg:y="3.7087in" svg:viewBox="0 0 637 356" svg:d="m0 226c51 0 98 15 143 42 47 29 96 43 152 43 100 0 174-31 216-92 43-60 76-134 101-219 8 7 16 15 25 22-3 15-3 16-9 45-5 31-9 56-16 76-20 81-60 137-123 168-65 29-134 45-210 45-20 0-44 0-74-5-31-2-62-7-91-13-31-9-56-21-81-38-22-18-33-43-33-74z">
          <text:p/>
        </draw:path>
        <draw:path draw:style-name="gr31" draw:text-style-name="P3" svg:width="0.011in" svg:height="0.0173in" svg:x="5.711in" svg:y="3.7827in" svg:viewBox="0 0 29 45" svg:d="m13 0c12 0 16 7 16 23s-4 22-16 22c-9 0-13-7-13-22s4-23 13-23z">
          <text:p/>
        </draw:path>
        <draw:path draw:style-name="gr31" draw:text-style-name="P3" svg:width="0.0118in" svg:height="0.0181in" svg:x="5.6535in" svg:y="3.7736in" svg:viewBox="0 0 31 47" svg:d="m16 0c11 0 15 9 15 25 0 13-4 22-15 22-9 0-16-9-16-22 0-16 7-25 16-25z">
          <text:p/>
        </draw:path>
        <draw:path draw:style-name="gr31" draw:text-style-name="P3" svg:width="0.0831in" svg:height="0.0559in" svg:x="5.1264in" svg:y="3.7173in" svg:viewBox="0 0 212 143" svg:d="m212 0c0 5 0 10 0 16 0 40-18 71-49 94-34 22-67 33-103 33-20 0-40 0-60 0 56 0 98-11 127-38 32-24 58-60 85-105z">
          <text:p/>
        </draw:path>
        <draw:path draw:style-name="gr32" draw:text-style-name="P3" svg:width="2.0854in" svg:height="2.0831in" svg:x="4.4378in" svg:y="1.7in" svg:viewBox="0 0 5298 5292" svg:d="m2431 5080c-149-142-298-284-447-426-3 0-6 0-9 0-4 0-9 0-13 0-40 16-76 41-107 77-29 35-58 65-83 92 0-9 0-17 0-25 55-56 110-111 165-166 0-2 0-4 0-7 0-27-15-51-51-76-36-27-67-44-92-53-24 24-58 51-103 76-42 24-87 38-131 38-8 0-15 0-22 0 44-12 89-27 131-49 42-23 78-52 103-88-51-67-103-127-159-183-55-54-111-110-167-166 0-4-5-6-16-6-2 0-4 0-7 0-35 0-62 15-82 49-20 31-43 49-69 49-5 0-9 0-14 0 48-49 96-97 143-145-40-39-80-77-121-115-15 11-49 25-102 38-54 16-88 27-103 32-8 0-15 0-22 0-10 0-20 0-29 0 13-5 44-16 93-34 47-18 79-29 94-36 7 0 14-2 22-11 12-6 18-11 25-11-51-65-112-141-183-226-69-87-141-159-212-222-29 12-63 36-99 74-33 39-58 61-67 72 9-31 34-63 72-99 38-35 62-58 71-69-9-69-42-125-98-166s-116-51-181-31c45 0 91 0 136 0-101-207-202-415-304-622-33 22-64 63-89 123 0-5 0-10 0-16 0-31 11-56 33-76 23-20 34-44 34-76 0-7 0-15 0-22-9-40-22-94-40-159s-27-98-27-98c-101-6-202-11-304-16 91 0 182 0 273 0 0-9 2-32 4-65 3-31 5-54 5-63 0-15-2-44-9-85-5-40-9-80-13-125-7-42-12-83-16-125-7-41-9-67-9-83-5 0-9 0-14 0s-10 0-15 0c-11 3-12 4-32 11-20 9-31 11-37 11-3 0-5 0-7 0-5 0-11 0-16 0 36-20 63-35 83-49 20-11 36-25 47-38 9-11 18-29 22-51s9-56 16-97c0-8-2-24-5-49-2-22-4-34-4-34-68 0-136 0-203 0 70-9 141-19 212-29 4-14 4-15 13-42 11-27 20-61 31-99s20-73 32-105c9-33 13-53 13-58 7-15 16-36 27-65 13-27 27-58 42-89 16-34 29-65 45-96 16-30 24-50 31-61-11-9-7-29 14-61 20-28 47-62 80-93 34-34 65-63 98-92 34-27 54-47 65-56 20-16 49-34 90-54 42-20 82-40 123-60s75-36 109-49c31-14 49-20 49-20 46 0 91 0 136 0 5 0 9-14 16-45 4-29 7-56 7-77 4-13 9-46 11-98 2-49 15-87 42-114 0 5 0 10 0 16s0 10 0 15c-6 9-11 45-15 103-5 58-9 92-9 101 0 7 0 13-3 20-2 7-4 13-4 18 0 7 2 11 4 20 3 7 3 14 3 18 15 0 42 2 76 9 36 4 76 9 118 14 42 6 83 11 121 15 38 5 64 9 80 9 17 0 35 0 52 0 27 0 42-9 53-24 11-14 18-34 23-56 4-23 11-45 20-66 6-20 20-35 40-44-5 9-13 34-27 71-11 39-18 63-18 72-4 0-6 9-6 23 0 26 13 44 40 53 29 11 53 16 80 16 40 0 63-20 67-56 5-38 20-67 47-87-6 8-13 33-25 71-8 38-17 61-22 72 0 5 0 10 0 15 0 25 36 54 108 88 69 31 120 60 149 87 7 5 23 18 50 38 28 20 57 40 91 63 33 24 62 44 92 64 26 21 42 34 49 39 9 11 22 20 40 31 18 9 27 18 27 22 5 0 10 0 15 0s11 0 16 0c56-46 107-87 154-120 49-36 94-70 141-99 45-31 94-60 148-87 53-29 113-61 185-97 7-14 15-29 22-44 7 7 15 15 23 22 15-5 15-4 44-15 32-9 54-20 69-29 32-32 47-54 54-70 7 16 15 31 22 47 167-16 333-31 499-47 0-25 0-51 0-76 6 63 29 92 69 92s80 0 121 0c0-109 0-218 0-327 10 111 20 223 31 334 4 2 2 4 11 8 7 5 11 9 11 16 16 0 47 13 98 45 50 29 81 44 90 44 20 12 58 39 112 81 51 43 87 72 100 87 8 0 15 0 23 0 23-94 46-188 69-281 0 15 0 31 0 47 0 15 0 29 0 44 0 12-7 45-20 108-12 60-20 94-25 105 0 2 0 4 0 7 0 5 0 10 0 15 9 11 25 29 45 58 20 27 35 45 44 56 16-4 47-18 96-38 47-20 83-31 110-31 2 0 4 0 7 0-61 31-121 61-181 92 0 7 0 15 0 22 4 20 15 54 33 98 18 48 36 95 56 146 20 49 40 96 58 139 18 42 29 71 34 87 4 11 13 34 26 71 14 39 18 63 18 74 16 0 25 7 25 23 0 78 0 157 0 235 10 7 19 15 29 22-25 197-51 394-76 591 78 0 156 0 235 0-79 13-157 25-235 38-9 31-9 31-27 92-18 60-31 107-40 143-27 105-74 224-145 353-70 128-130 235-181 321 4 0 18 2 38 4s36 5 44 5c27 0 52-3 76-5 27-2 52-11 76-27-24 40-69 63-132 65-62 2-104 7-124 11-25 16-50 40-72 72-22 33-40 63-49 87-187 202-374 405-561 607 0 20-7 37-22 53-8 0-15 0-23 0-31 25-73 67-129 126-56 58-112 116-170 176-58 63-114 117-165 168-54 52-94 80-119 92-227 202-454 404-681 606-60-63-121-127-181-190-6 0-11 0-16 0-2 0-4 0-6 0-16 0-23 7-23 22-11 12-27 32-49 61-24 31-40 51-49 60-8 8-16 15-25 23-2 0-4 0-6 0-6 0-11 0-16 0 7-8 15-15 22-23 7-9 18-26 36-49 18-22 29-38 34-49 8-9 20-25 33-40 13-18 20-27 20-27z">
          <text:p/>
        </draw:path>
        <draw:path draw:style-name="gr31" draw:text-style-name="P3" svg:width="0.011in" svg:height="0.011in" svg:x="5.639in" svg:y="3.7681in" svg:viewBox="0 0 29 29" svg:d="m29 13c0 12-4 16-16 16-4 0-6-4-6-16-11-9-9-13 6-13 12 0 16 4 16 13z">
          <text:p/>
        </draw:path>
        <draw:path draw:style-name="gr31" draw:text-style-name="P3" svg:width="0.0795in" svg:height="0.0559in" svg:x="5.8177in" svg:y="3.7173in" svg:viewBox="0 0 203 143" svg:d="m203 0c0 5 0 10 0 16 0 40-15 71-49 94-33 22-67 33-103 33-17 0-34 0-51 0 54 0 96-11 123-38 29-24 56-60 80-105z">
          <text:p/>
        </draw:path>
        <draw:path draw:style-name="gr31" draw:text-style-name="P3" svg:width="0.011in" svg:height="0.0173in" svg:x="5.1114in" svg:y="3.7563in" svg:viewBox="0 0 29 45" svg:d="m16 0c9 0 13 7 13 23s-4 22-13 22c-12 0-16-7-16-22s4-23 16-23z">
          <text:p/>
        </draw:path>
        <draw:path draw:style-name="gr31" draw:text-style-name="P3" svg:width="0.011in" svg:height="0.0106in" svg:x="5.6272in" svg:y="3.7535in" svg:viewBox="0 0 29 28" svg:d="m16 5c9 0 13 3 13 7-4 5-9 11-13 16-12 0-16-5-16-16 0-13 4-15 16-7z">
          <text:p/>
        </draw:path>
        <draw:path draw:style-name="gr31" draw:text-style-name="P3" svg:width="0.0146in" svg:height="0.0173in" svg:x="5.7992in" svg:y="3.7563in" svg:viewBox="0 0 38 45" svg:d="m16 0c15 0 22 7 22 23s-7 22-22 22c-12 0-16-7-16-22s4-23 16-23z">
          <text:p/>
        </draw:path>
        <draw:path draw:style-name="gr31" draw:text-style-name="P3" svg:width="0.011in" svg:height="0.0201in" svg:x="5.1028in" svg:y="3.7445in" svg:viewBox="0 0 29 52" svg:d="m13 0c12 0 16 9 16 29 0 16-4 23-16 23-9 0-13-7-13-23 0-20 4-29 13-29z">
          <text:p/>
        </draw:path>
        <draw:path draw:style-name="gr31" draw:text-style-name="P3" svg:width="0.0118in" svg:height="0.0201in" svg:x="5.7906in" svg:y="3.7445in" svg:viewBox="0 0 31 52" svg:d="m16 0c9 0 15 9 15 29 0 16-6 23-15 23-12 0-16-7-16-23 0-20 4-29 16-29z">
          <text:p/>
        </draw:path>
        <draw:path draw:style-name="gr31" draw:text-style-name="P3" svg:width="0.0118in" svg:height="0.0114in" svg:x="5.0933in" svg:y="3.735in" svg:viewBox="0 0 31 30" svg:d="m16 0c4 5 10 10 15 15 0 5-4 10-15 10-10 8-16 6-16-10 0-9 6-15 16-15z">
          <text:p/>
        </draw:path>
        <draw:path draw:style-name="gr31" draw:text-style-name="P3" svg:width="0.011in" svg:height="0.0209in" svg:x="5.6181in" svg:y="3.735in" svg:viewBox="0 0 29 54" svg:d="m13 0c12 0 16 11 16 31 0 16-4 23-16 23-9 0-13-7-13-23 0-20 4-31 13-31z">
          <text:p/>
        </draw:path>
        <draw:path draw:style-name="gr31" draw:text-style-name="P3" svg:width="0.011in" svg:height="0.0114in" svg:x="5.7819in" svg:y="3.735in" svg:viewBox="0 0 29 30" svg:d="m16 0c4 5 9 10 13 15 0 5-4 10-13 10-12 8-16 6-16-10 0-9 4-15 16-15z">
          <text:p/>
        </draw:path>
        <draw:path draw:style-name="gr31" draw:text-style-name="P3" svg:width="0.0118in" svg:height="0.0181in" svg:x="5.6087in" svg:y="3.7264in" svg:viewBox="0 0 31 47" svg:d="m16 0c11 0 15 9 15 23 0 15-4 24-15 24-9 0-16-9-16-24 0-14 7-23 16-23z">
          <text:p/>
        </draw:path>
        <draw:path draw:style-name="gr31" draw:text-style-name="P3" svg:width="0.0831in" svg:height="0.065in" svg:x="5.0906in" svg:y="3.661in" svg:viewBox="0 0 212 166" svg:d="m152 0c4 0 13 0 27 2 11 5 22 5 33 5-71 4-114 18-132 38-17 20-44 60-80 121 0-3 0-5 0-7 0-45 16-83 45-114 31-31 67-45 107-45z">
          <text:p/>
        </draw:path>
        <draw:path draw:style-name="gr31" draw:text-style-name="P3" svg:width="0.0102in" svg:height="0.0114in" svg:x="5.5996in" svg:y="3.7173in" svg:viewBox="0 0 27 30" svg:d="m16 0c15 16 15 23 0 23-9 11-16 8-16-7 0-12 7-16 16-16z">
          <text:p/>
        </draw:path>
        <draw:path draw:style-name="gr31" draw:text-style-name="P3" svg:width="0.0831in" svg:height="0.065in" svg:x="5.7783in" svg:y="3.661in" svg:viewBox="0 0 212 166" svg:d="m152 0c4 0 16 0 31 2 16 5 25 5 29 5-69 4-114 18-132 38s-44 60-80 121c0-3 0-5 0-7 0-45 16-83 47-114 29-31 65-45 105-45z">
          <text:p/>
        </draw:path>
        <draw:path draw:style-name="gr31" draw:text-style-name="P3" svg:width="0.011in" svg:height="0.0106in" svg:x="5.1953in" svg:y="3.6996in" svg:viewBox="0 0 29 28" svg:d="m13 0c12 0 16 4 16 13 0 7-4 10-16 10-9 8-13 6-13-10 0-9 4-13 13-13z">
          <text:p/>
        </draw:path>
        <draw:path draw:style-name="gr31" draw:text-style-name="P3" svg:width="0.0083in" svg:height="0.0094in" svg:x="5.5909in" svg:y="3.6996in" svg:viewBox="0 0 22 25" svg:d="m7 0c11 0 15 4 15 13 0 7-4 10-15 10-5 4-7 2-7-10 0-9 2-13 7-13z">
          <text:p/>
        </draw:path>
        <draw:path draw:style-name="gr31" draw:text-style-name="P3" svg:width="0.0118in" svg:height="0.0106in" svg:x="5.8831in" svg:y="3.6996in" svg:viewBox="0 0 31 28" svg:d="m15 0c10 0 16 4 16 13 0 7-6 10-16 10-11 8-15 6-15-10 0-9 4-13 15-13z">
          <text:p/>
        </draw:path>
        <draw:path draw:style-name="gr31" draw:text-style-name="P3" svg:width="0.0118in" svg:height="0.0114in" svg:x="5.1854in" svg:y="3.6791in" svg:viewBox="0 0 31 30" svg:d="m15 5c12 0 16 5 16 9-5 6-11 10-16 16-9 0-15-7-15-16 0-15 6-18 15-9z">
          <text:p/>
        </draw:path>
        <draw:path draw:style-name="gr31" draw:text-style-name="P3" svg:width="0.011in" svg:height="0.0114in" svg:x="5.8744in" svg:y="3.6791in" svg:viewBox="0 0 29 30" svg:d="m16 5c9 0 13 5 13 9-4 6-9 10-13 16-12 0-16-7-16-16 0-15 4-18 16-9z">
          <text:p/>
        </draw:path>
        <draw:path draw:style-name="gr31" draw:text-style-name="P3" svg:width="0.0358in" svg:height="0.0657in" svg:x="5.937in" svg:y="3.6244in" svg:viewBox="0 0 92 168" svg:d="m0 16c0-6 0-11 0-16 4 4 16 14 33 27 18 13 30 22 34 27 16 0 25 7 25 22-4 6-5 7-12 18-8 13-13 23-13 27 0 16 0 32 0 47-14-11-29-36-45-74s-22-63-22-78z">
          <text:p/>
        </draw:path>
        <draw:path draw:style-name="gr31" draw:text-style-name="P3" svg:width="0.048in" svg:height="0.0472in" svg:x="5.0154in" svg:y="3.6244in" svg:viewBox="0 0 123 121" svg:d="m123 0c-11 20-27 45-49 72-25 29-47 45-74 49 0-8 0-15 0-22 0-29 16-54 43-68 27-15 53-27 80-31z">
          <text:p/>
        </draw:path>
        <draw:path draw:style-name="gr31" draw:text-style-name="P3" svg:width="0.0118in" svg:height="0.0173in" svg:x="5.1768in" svg:y="3.6638in" svg:viewBox="0 0 31 45" svg:d="m16 0c11 0 15 7 15 23s-4 22-15 22c-9 0-16-7-16-22s7-23 16-23z">
          <text:p/>
        </draw:path>
        <draw:path draw:style-name="gr31" draw:text-style-name="P3" svg:width="0.011in" svg:height="0.0173in" svg:x="5.8654in" svg:y="3.6638in" svg:viewBox="0 0 29 45" svg:d="m14 0c11 0 15 7 15 23s-4 22-15 22c-10 0-14-7-14-22s4-23 14-23z">
          <text:p/>
        </draw:path>
        <draw:path draw:style-name="gr31" draw:text-style-name="P3" svg:width="0.0744in" svg:height="0.0657in" svg:x="4.9232in" svg:y="3.5886in" svg:viewBox="0 0 190 168" svg:d="m0 0c8 0 16 0 25 0 24 87 80 143 165 168-15 0-30 0-45 0-47 0-80-18-107-54-24-36-38-74-38-114z">
          <text:p/>
        </draw:path>
        <draw:path draw:style-name="gr31" draw:text-style-name="P3" svg:width="0.0681in" svg:height="0.0709in" svg:x="5.9902in" svg:y="3.5827in" svg:viewBox="0 0 174 181" svg:d="m174 0c0 45-11 87-33 125-25 36-58 56-103 56-13 0-25 0-38 0 16-24 36-42 60-49s45-25 61-49c4-25 9-43 11-54 2-9 4-9 4 0 0-20 14-29 38-29z">
          <text:p/>
        </draw:path>
        <draw:path draw:style-name="gr31" draw:text-style-name="P3" svg:width="0.011in" svg:height="0.0181in" svg:x="5.8567in" svg:y="3.5886in" svg:viewBox="0 0 29 47" svg:d="m13 0c12 0 16 9 16 25 0 13-4 22-16 22-9 0-13-9-13-22 0-16 4-25 13-25z">
          <text:p/>
        </draw:path>
        <draw:path draw:style-name="gr31" draw:text-style-name="P3" svg:width="0.0118in" svg:height="0.0181in" svg:x="5.8469in" svg:y="3.5799in" svg:viewBox="0 0 31 47" svg:d="m15 0c12 0 16 9 16 22 0 16-4 25-16 25-9 0-15-9-15-25 0-13 6-22 15-22z">
          <text:p/>
        </draw:path>
        <draw:path draw:style-name="gr31" draw:text-style-name="P3" svg:width="0.2232in" svg:height="0.2205in" svg:x="4.7386in" svg:y="3.3591in" svg:viewBox="0 0 568 561" svg:d="m0 205c0-29 7-74 16-130 11-54 38-81 82-74 0 2 0 5 0 7 0 36-6 71-24 105-18 36-27 74-27 114 0 87 31 159 94 219 62 63 139 92 223 92 6 0 11 0 16 0 16-9 47-27 94-49 49-23 80-38 94-50-29 56-63 90-99 103-33 12-80 19-136 19-100 0-181-36-241-106-61-71-92-154-92-250z">
          <text:p/>
        </draw:path>
        <draw:path draw:style-name="gr31" draw:text-style-name="P3" svg:width="0.0118in" svg:height="0.0173in" svg:x="5.8382in" svg:y="3.5709in" svg:viewBox="0 0 31 45" svg:d="m16 0c11 0 15 7 15 23s-4 22-15 22-16-7-16-22 4-23 16-23z">
          <text:p/>
        </draw:path>
        <draw:path draw:style-name="gr31" draw:text-style-name="P3" svg:width="0.2055in" svg:height="0.2201in" svg:x="6.0441in" svg:y="3.3591in" svg:viewBox="0 0 523 560" svg:d="m0 484c29 0 58 6 87 15 27 11 63 16 103 16 85 0 154-27 208-83 51-56 78-127 78-213 0-40-9-78-27-109-16-34-24-69-24-110 7 0 15 0 22 0 9 0 20 9 29 29 11 20 20 43 27 70 9 24 13 49 15 76 3 24 5 40 5 44 0 101-36 184-103 247-69 62-152 94-254 94-25 0-59-3-101-7-43-5-65-29-65-69z">
          <text:p/>
        </draw:path>
        <draw:path draw:style-name="gr31" draw:text-style-name="P3" svg:width="0.0118in" svg:height="0.0173in" svg:x="5.8291in" svg:y="3.5622in" svg:viewBox="0 0 31 45" svg:d="m16 0c9 0 15 6 15 22s-6 23-15 23c-12 0-16-7-16-23s4-22 16-22z">
          <text:p/>
        </draw:path>
        <draw:path draw:style-name="gr31" draw:text-style-name="P3" svg:width="0.011in" svg:height="0.0173in" svg:x="5.8205in" svg:y="3.5535in" svg:viewBox="0 0 29 45" svg:d="m16 0c9 0 13 7 13 23 0 15-4 22-13 22-12 0-16-7-16-22 0-16 4-23 16-23z">
          <text:p/>
        </draw:path>
        <draw:path draw:style-name="gr31" draw:text-style-name="P3" svg:width="0.0146in" svg:height="0.0173in" svg:x="5.8083in" svg:y="3.5445in" svg:viewBox="0 0 38 45" svg:d="m25 0c8 0 13 7 13 23s-5 22-13 22c-16 0-25-7-25-22s9-23 25-23z">
          <text:p/>
        </draw:path>
        <draw:path draw:style-name="gr31" draw:text-style-name="P3" svg:width="0.0146in" svg:height="0.0209in" svg:x="5.7992in" svg:y="3.5323in" svg:viewBox="0 0 38 54" svg:d="m16 0c15 0 22 11 22 31 0 14-7 23-22 23-12 0-16-9-16-23 0-20 4-31 16-31z">
          <text:p/>
        </draw:path>
        <draw:path draw:style-name="gr31" draw:text-style-name="P3" svg:width="0.0083in" svg:height="0.0118in" svg:x="6.0291in" svg:y="3.5323in" svg:viewBox="0 0 22 31" svg:d="m0 0c7 10 15 21 22 31-7 0-15 0-22 0 0-10 0-21 0-31z">
          <text:p/>
        </draw:path>
        <draw:path draw:style-name="gr31" draw:text-style-name="P3" svg:width="0.0094in" svg:height="0.0083in" svg:x="5.7882in" svg:y="3.5299in" svg:viewBox="0 0 25 22" svg:d="m22 6c0 12-2 16-9 16-4-5-9-10-13-16 0-4 4-6 13-6 12 0 14 2 9 6z">
          <text:p/>
        </draw:path>
        <draw:path draw:style-name="gr31" draw:text-style-name="P3" svg:width="0.0146in" svg:height="0.0173in" svg:x="6.0114in" svg:y="3.5146in" svg:viewBox="0 0 38 45" svg:d="m13 0c16 0 25 7 25 23s-9 22-25 22c-9 0-13-7-13-22 0-16 4-23 13-23z">
          <text:p/>
        </draw:path>
        <draw:path draw:style-name="gr31" draw:text-style-name="P3" svg:width="0.0445in" svg:height="0.0181in" svg:x="5.937in" svg:y="3.4961in" svg:viewBox="0 0 114 47" svg:d="m114 0c-25 31-56 47-92 47-7 0-15 0-22 0 38-16 76-31 114-47z">
          <text:p/>
        </draw:path>
        <draw:path draw:style-name="gr31" draw:text-style-name="P3" svg:width="0.011in" svg:height="0.0173in" svg:x="6.0028in" svg:y="3.5059in" svg:viewBox="0 0 29 45" svg:d="m13 0c12 0 16 6 16 22s-4 23-16 23c-9 0-13-7-13-23s4-22 13-22z">
          <text:p/>
        </draw:path>
        <draw:path draw:style-name="gr31" draw:text-style-name="P3" svg:width="0.0102in" svg:height="0.011in" svg:x="5.0248in" svg:y="3.5in" svg:viewBox="0 0 27 29" svg:d="m22 16c0 9-2 13-8 13-5-4-10-9-14-13 0-12 4-16 14-16 15 0 17 4 8 16z">
          <text:p/>
        </draw:path>
        <draw:path draw:style-name="gr31" draw:text-style-name="P3" svg:width="0.0213in" svg:height="0.011in" svg:x="5.9063in" svg:y="3.5in" svg:viewBox="0 0 55 29" svg:d="m55 16c-11 9-20 13-32 13-8 0-17-4-22-13-4-12 2-16 22-16s32 4 32 16z">
          <text:p/>
        </draw:path>
        <draw:path draw:style-name="gr31" draw:text-style-name="P3" svg:width="0.0732in" svg:height="0.0736in" svg:x="4.8606in" svg:y="3.422in" svg:viewBox="0 0 187 188" svg:d="m174 0c0 9 3 34 9 72 5 38 5 62 0 71 0 25-17 40-53 43-36 2-60 2-76 2-18 0-36 0-54 0 41 0 78-7 110-22 33-16 56-23 64-23 0-47 0-95 0-143z">
          <text:p/>
        </draw:path>
        <draw:path draw:style-name="gr31" draw:text-style-name="P3" svg:width="0.011in" svg:height="0.0181in" svg:x="5.011in" svg:y="3.4874in" svg:viewBox="0 0 29 47" svg:d="m13 0c12 0 16 9 16 22 0 16-4 25-16 25-9 0-13-9-13-25 0-13 4-22 13-22z">
          <text:p/>
        </draw:path>
        <draw:path draw:style-name="gr31" draw:text-style-name="P3" svg:width="0.0106in" svg:height="0.011in" svg:x="5.889in" svg:y="3.4909in" svg:viewBox="0 0 28 29" svg:d="m22 13c0 12-2 16-6 16-6-5-11-10-16-16 0-9 5-13 16-13 13 0 15 4 6 13z">
          <text:p/>
        </draw:path>
        <draw:path draw:style-name="gr31" draw:text-style-name="P3" svg:width="0.0748in" svg:height="0.0622in" svg:x="6.0917in" svg:y="3.4339in" svg:viewBox="0 0 191 159" svg:d="m190 0c0 18 0 36 0 54 0 44-12 74-34 87-24 13-56 18-96 18-20 0-40 0-60 0 56-9 102-21 141-34 37-11 53-53 49-125z">
          <text:p/>
        </draw:path>
        <draw:path draw:style-name="gr31" draw:text-style-name="P3" svg:width="0.011in" svg:height="0.0209in" svg:x="4.8406in" svg:y="3.4811in" svg:viewBox="0 0 29 54" svg:d="m29 16c-9 27-16 38-16 38-4-13-4-11-13-38 0-9 4-16 13-16 12 0 16 7 16 16z">
          <text:p/>
        </draw:path>
        <draw:path draw:style-name="gr31" draw:text-style-name="P3" svg:width="0.0114in" svg:height="0.0118in" svg:x="5.8709in" svg:y="3.4811in" svg:viewBox="0 0 30 31" svg:d="m25 16c0 11-3 15-9 15-6-5-11-10-16-15 0-9 6-16 16-16 15 0 17 7 9 16z">
          <text:p/>
        </draw:path>
        <draw:path draw:style-name="gr31" draw:text-style-name="P3" svg:width="0.011in" svg:height="0.0118in" svg:x="6.0713in" svg:y="3.4811in" svg:viewBox="0 0 29 31" svg:d="m29 16c0 11-4 15-15 15-5 0-7-4-7-15-11-9-9-16 7-16 11 0 15 7 15 16z">
          <text:p/>
        </draw:path>
        <draw:path draw:style-name="gr31" draw:text-style-name="P3" svg:width="0.0083in" svg:height="0.0181in" svg:x="4.8283in" svg:y="3.4606in" svg:viewBox="0 0 22 47" svg:d="m6 1c12 9 16 18 16 23 0 4-4 13-16 22-4 4-6-2-6-22s2-27 6-23z">
          <text:p/>
        </draw:path>
        <draw:path draw:style-name="gr31" draw:text-style-name="P3" svg:width="0.011in" svg:height="0.0173in" svg:x="5.8567in" svg:y="3.4697in" svg:viewBox="0 0 29 45" svg:d="m13 0c12 0 16 6 16 22s-4 23-16 23c-9 0-13-7-13-23s4-22 13-22z">
          <text:p/>
        </draw:path>
        <draw:path draw:style-name="gr31" draw:text-style-name="P3" svg:width="0.011in" svg:height="0.011in" svg:x="6.0591in" svg:y="3.4673in" svg:viewBox="0 0 29 29" svg:d="m16 6c9 0 13 5 13 16 0 5-4 7-13 7-12 0-16-5-16-16 0-13 4-18 16-7z">
          <text:p/>
        </draw:path>
        <draw:path draw:style-name="gr31" draw:text-style-name="P3" svg:width="0.0118in" svg:height="0.0173in" svg:x="5.8469in" svg:y="3.461in" svg:viewBox="0 0 31 45" svg:d="m15 0c12 0 16 7 16 23s-4 22-16 22c-9 0-15-7-15-22s6-23 15-23z">
          <text:p/>
        </draw:path>
        <draw:path draw:style-name="gr31" draw:text-style-name="P3" svg:width="0.0118in" svg:height="0.0173in" svg:x="5.8382in" svg:y="3.452in" svg:viewBox="0 0 31 45" svg:d="m16 0c11 0 15 7 15 23s-4 22-15 22-16-7-16-22 4-23 16-23z">
          <text:p/>
        </draw:path>
        <draw:path draw:style-name="gr31" draw:text-style-name="P3" svg:width="0.0717in" svg:height="0.0744in" svg:x="6.0555in" svg:y="3.3862in" svg:viewBox="0 0 183 190" svg:d="m161 0c7 0 15 0 22 0-56 25-91 49-109 72-18 22-43 62-74 118 0-5 0-10 0-15 0-36 18-74 49-115 33-40 72-60 112-60z">
          <text:p/>
        </draw:path>
        <draw:path draw:style-name="gr31" draw:text-style-name="P3" svg:width="0.0657in" svg:height="0.0657in" svg:x="4.8224in" svg:y="3.3862in" svg:viewBox="0 0 168 168" svg:d="m145 0c8 0 15 0 23 0-88 25-141 80-168 168 0-5 0-11 0-16 0-36 13-69 42-103 27-33 63-49 103-49z">
          <text:p/>
        </draw:path>
        <draw:path draw:style-name="gr31" draw:text-style-name="P3" svg:width="0.011in" svg:height="0.0102in" svg:x="6.1508in" svg:y="3.4126in" svg:viewBox="0 0 29 27" svg:d="m16 0c4 4 9 9 13 13 0 7-4 9-13 9-12 9-16 7-16-9 0-9 4-13 16-13z">
          <text:p/>
        </draw:path>
        <draw:path draw:style-name="gr31" draw:text-style-name="P3" svg:width="0.0083in" svg:height="0.0094in" svg:x="4.9146in" svg:y="3.4035in" svg:viewBox="0 0 22 25" svg:d="m0 0c7 0 15 0 22 0 0 8 0 16 0 25-7-9-15-17-22-25z">
          <text:p/>
        </draw:path>
        <draw:path draw:style-name="gr31" draw:text-style-name="P3" svg:width="0.011in" svg:height="0.0181in" svg:x="6.1421in" svg:y="3.3945in" svg:viewBox="0 0 29 47" svg:d="m13 0c12 0 16 9 16 23 0 15-4 24-16 24-9 0-13-9-13-24 0-14 4-23 13-23z">
          <text:p/>
        </draw:path>
        <draw:path draw:style-name="gr31" draw:text-style-name="P3" svg:width="0.011in" svg:height="0.0118in" svg:x="4.8969in" svg:y="3.3886in" svg:viewBox="0 0 29 31" svg:d="m22 16c0 11-4 15-15 15-5 0-7-4-7-15 0-9 5-16 16-16 13 0 18 7 6 16z">
          <text:p/>
        </draw:path>
        <draw:path draw:style-name="gr31" draw:text-style-name="P3" svg:width="0.0146in" svg:height="0.0173in" svg:x="6.1299in" svg:y="3.3862in" svg:viewBox="0 0 38 45" svg:d="m22 0c12 0 16 7 16 23s-4 22-16 22c-13 0-22-7-22-22s9-23 22-23z">
          <text:p/>
        </draw:path>
        <draw:path draw:style-name="gr31" draw:text-style-name="P3" svg:width="0.0709in" svg:height="0.0799in" svg:x="4.6646in" svg:y="3.2996in" svg:viewBox="0 0 181 204" svg:d="m0 0c25 0 43 18 51 54 12 33 27 60 47 74 21 11 38 20 56 27 18 8 27 24 27 49-60 0-105-21-136-61-29-40-45-87-45-143z">
          <text:p/>
        </draw:path>
        <draw:path draw:style-name="gr31" draw:text-style-name="P3" svg:width="0.0795in" svg:height="0.0807in" svg:x="6.2437in" svg:y="3.3024in" svg:viewBox="0 0 203 206" svg:d="m174 0c10 0 20 0 29 0 0 56-20 105-60 145-41 41-87 61-143 61 0-16 25-43 76-81 49-38 83-78 98-125z">
          <text:p/>
        </draw:path>
        <draw:path draw:style-name="gr31" draw:text-style-name="P3" svg:width="0.011in" svg:height="0.0181in" svg:x="6.05in" svg:y="3.35in" svg:viewBox="0 0 29 47" svg:d="m14 0c11 0 15 9 15 25 0 13-4 22-15 22-10 0-14-9-14-22 0-16 4-25 14-25z">
          <text:p/>
        </draw:path>
        <draw:path draw:style-name="gr31" draw:text-style-name="P3" svg:width="0.011in" svg:height="0.0181in" svg:x="6.0413in" svg:y="3.3413in" svg:viewBox="0 0 29 47" svg:d="m13 0c12 0 16 9 16 22 0 16-4 25-16 25-9 0-13-9-13-25 0-13 4-22 13-22z">
          <text:p/>
        </draw:path>
        <draw:path draw:style-name="gr31" draw:text-style-name="P3" svg:width="0.0118in" svg:height="0.0173in" svg:x="6.0315in" svg:y="3.3323in" svg:viewBox="0 0 31 45" svg:d="m16 0c11 0 15 9 15 23 0 15-4 22-15 22-9 0-16-7-16-22 0-14 7-23 16-23z">
          <text:p/>
        </draw:path>
        <draw:path draw:style-name="gr31" draw:text-style-name="P3" svg:width="0.0118in" svg:height="0.0091in" svg:x="6.0165in" svg:y="3.3264in" svg:viewBox="0 0 31 24" svg:d="m31 16c-11 11-20 11-31 0 0-9 7-16 16-16 11 0 15 7 15 16z">
          <text:p/>
        </draw:path>
        <draw:path draw:style-name="gr31" draw:text-style-name="P3" svg:width="0.011in" svg:height="0.0209in" svg:x="6.0028in" svg:y="3.3114in" svg:viewBox="0 0 29 54" svg:d="m13 0c12 0 16 11 16 31 0 16-4 23-16 23-9 0-13-7-13-23 0-20 4-31 13-31z">
          <text:p/>
        </draw:path>
        <draw:path draw:style-name="gr31" draw:text-style-name="P3" svg:width="0.2504in" svg:height="0.3098in" svg:x="4.4528in" svg:y="2.9862in" svg:viewBox="0 0 637 788" svg:d="m76 418c0-37 0-76 0-113 0-41 16-76 45-108-45-9-76-36-94-76s-27-80-27-121c11 0 20 9 27 23 9 15 18 33 31 53 11 21 31 41 56 61s60 33 107 38c-51 31-80 65-87 107-9 40-13 85-13 136 0 101 29 182 85 247 56 63 140 94 256 94 6 0 11 0 16 0 3-4 3-5 7-11 4-9 11-12 16-12 8-4 29-13 55-22 29-11 47-18 58-25 5 0 10 0 14 0 3 0 6 0 9 0-52 67-119 99-206 99-116 0-203-34-263-101-61-69-92-159-92-269z">
          <text:p/>
        </draw:path>
        <draw:path draw:style-name="gr31" draw:text-style-name="P3" svg:width="0.011in" svg:height="0.0173in" svg:x="6.1508in" svg:y="3.2846in" svg:viewBox="0 0 29 45" svg:d="m16 0c9 0 13 6 13 22s-4 23-13 23c-12 0-16-7-16-23s4-22 16-22z">
          <text:p/>
        </draw:path>
        <draw:path draw:style-name="gr31" draw:text-style-name="P3" svg:width="0.2319in" svg:height="0.3098in" svg:x="6.3035in" svg:y="2.9862in" svg:viewBox="0 0 590 788" svg:d="m0 759c7-8 15-15 22-23 125 9 233-6 317-49 85-42 130-136 130-277 0-45-7-88-20-128-13-42-38-76-78-107 44-5 80-18 105-38s45-40 56-61c13-20 24-38 31-53 7-14 16-23 27-23 0 56-9 97-27 121-18 27-49 52-94 76 25 47 38 83 40 110 2 29 5 65 5 111 0 95-27 182-81 258-51 76-131 112-237 112-96 0-163-9-196-29z">
          <text:p/>
        </draw:path>
        <draw:path draw:style-name="gr31" draw:text-style-name="P3" svg:width="0.0217in" svg:height="0.0118in" svg:x="6.1272in" svg:y="3.2787in" svg:viewBox="0 0 56 31" svg:d="m51 16c-9 9-20 15-29 15-4 0-13-6-22-15 0-12 9-16 29-16 27 0 33 4 22 16z">
          <text:p/>
        </draw:path>
        <draw:path draw:style-name="gr31" draw:text-style-name="P3" svg:width="0.0201in" svg:height="0.0118in" svg:x="6.0996in" svg:y="3.2697in" svg:viewBox="0 0 52 31" svg:d="m48 16c-11 9-18 15-24 15-9 0-16-6-23-15-4-12 3-16 23-16 27 0 33 4 24 16z">
          <text:p/>
        </draw:path>
        <draw:path draw:style-name="gr31" draw:text-style-name="P3" svg:width="0.0197in" svg:height="0.011in" svg:x="6.0732in" svg:y="3.261in" svg:viewBox="0 0 51 29" svg:d="m46 16c-9 9-18 13-22 13-11 0-18-4-23-13-4-12 3-16 23-16 24 0 33 4 22 16z">
          <text:p/>
        </draw:path>
        <draw:path draw:style-name="gr31" draw:text-style-name="P3" svg:width="0.0114in" svg:height="0.011in" svg:x="6.2937in" svg:y="3.261in" svg:viewBox="0 0 30 29" svg:d="m25 16c0 9-7 13-16 13-5 0-9-4-9-13 0-12 6-16 16-16 15 0 17 4 9 16z">
          <text:p/>
        </draw:path>
        <draw:path draw:style-name="gr31" draw:text-style-name="P3" svg:width="0.0114in" svg:height="0.011in" svg:x="6.0535in" svg:y="3.2524in" svg:viewBox="0 0 30 29" svg:d="m30 13c-5 6-11 11-16 16-4 0-9-4-9-16-9-9-6-13 9-13 9 0 16 4 16 13z">
          <text:p/>
        </draw:path>
        <draw:path draw:style-name="gr31" draw:text-style-name="P3" svg:width="0.011in" svg:height="0.0181in" svg:x="6.2799in" svg:y="3.2488in" svg:viewBox="0 0 29 47" svg:d="m13 0c12 0 16 9 16 22 0 16-4 25-16 25-9 0-13-9-13-25 0-13 4-22 13-22z">
          <text:p/>
        </draw:path>
        <draw:path draw:style-name="gr31" draw:text-style-name="P3" svg:width="0.0795in" svg:height="0.0657in" svg:x="6.3508in" svg:y="3.1563in" svg:viewBox="0 0 203 168" svg:d="m203 0c0 7 0 15 0 22 0 43-15 76-44 103-32 30-65 43-105 43-18 0-36 0-54 0 60 0 105-13 132-43 27-27 51-69 71-125z">
          <text:p/>
        </draw:path>
        <draw:path draw:style-name="gr31" draw:text-style-name="P3" svg:width="0.0736in" svg:height="0.0744in" svg:x="4.6024in" svg:y="3.1386in" svg:viewBox="0 0 188 190" svg:d="m174 0c5 9 7 33 12 67 2 36 2 58 2 69-5 25-25 41-61 45-35 7-57 9-66 9-11 0-21 0-32 0-15 0-24-2-29-9 9 0 29-2 61-7 29-4 49-11 60-15 36 0 53-7 53-23 0-45 0-91 0-136z">
          <text:p/>
        </draw:path>
        <draw:path draw:style-name="gr31" draw:text-style-name="P3" svg:width="0.0146in" svg:height="0.0209in" svg:x="6.3323in" svg:y="3.2008in" svg:viewBox="0 0 38 54" svg:d="m16 0c15 0 22 11 22 31 0 14-7 23-22 23-9 0-16-9-16-23 0-20 7-31 16-31z">
          <text:p/>
        </draw:path>
        <draw:path draw:style-name="gr31" draw:text-style-name="P3" svg:width="0.0098in" svg:height="0.0083in" svg:x="4.5843in" svg:y="3.1984in" svg:viewBox="0 0 26 22" svg:d="m22 6c0 12-2 16-6 16-6-5-11-10-16-16 0-4 6-6 16-6 11 0 13 2 6 6z">
          <text:p/>
        </draw:path>
        <draw:path draw:style-name="gr31" draw:text-style-name="P3" svg:width="0.0118in" svg:height="0.0173in" svg:x="6.3236in" svg:y="3.1917in" svg:viewBox="0 0 31 45" svg:d="m16 0c11 0 15 6 15 22s-4 23-15 23c-10 0-16-7-16-23s6-22 16-22z">
          <text:p/>
        </draw:path>
        <draw:path draw:style-name="gr31" draw:text-style-name="P3" svg:width="0.0118in" svg:height="0.0173in" svg:x="4.5689in" svg:y="3.1827in" svg:viewBox="0 0 31 45" svg:d="m16 0c11 0 15 7 15 23s-4 22-15 22c-9 0-16-7-16-22s7-23 16-23z">
          <text:p/>
        </draw:path>
        <draw:path draw:style-name="gr31" draw:text-style-name="P3" svg:width="0.0831in" svg:height="0.0811in" svg:x="6.3209in" svg:y="3.111in" svg:viewBox="0 0 212 207" svg:d="m45 1c55 3 111 6 167 8-56 0-112 0-167 0-2 8-2 7-7 23s-11 27-16 38c0 9-2 34-6 67-7 36-12 58-16 70 0-24 0-47 0-70 0-4 0-29 4-74 3-47 16-67 41-62z">
          <text:p/>
        </draw:path>
        <draw:path draw:style-name="gr31" draw:text-style-name="P3" svg:width="0.0945in" svg:height="0.0744in" svg:x="4.5638in" svg:y="3.1087in" svg:viewBox="0 0 241 190" svg:d="m159 0c12 0 25 0 37 0 25 0 41 2 45 7-76-5-134 7-174 31-40 25-61 76-61 152 0-4-2-13-4-27-2-13-2-22-2-26 0-56 13-92 45-110 29-18 67-27 114-27z">
          <text:p/>
        </draw:path>
        <draw:path draw:style-name="gr31" draw:text-style-name="P3" svg:width="0.0118in" svg:height="0.011in" svg:x="6.4157in" svg:y="3.1362in" svg:viewBox="0 0 31 29" svg:d="m16 6c11 0 15 2 15 7-5 5-10 10-15 16-10 0-16-5-16-16 0-13 6-18 16-7z">
          <text:p/>
        </draw:path>
        <draw:path draw:style-name="gr31" draw:text-style-name="P3" svg:width="0.0118in" svg:height="0.011in" svg:x="4.661in" svg:y="3.1181in" svg:viewBox="0 0 31 29" svg:d="m16 7c11 0 15 2 15 7-5 5-10 10-15 15-9 0-16-4-16-15 0-16 7-18 16-7z">
          <text:p/>
        </draw:path>
        <draw:path draw:style-name="gr31" draw:text-style-name="P3" svg:width="0.011in" svg:height="0.0173in" svg:x="6.2799in" svg:y="3.1209in" svg:viewBox="0 0 29 45" svg:d="m13 0c12 0 16 7 16 23s-4 22-16 22c-9 0-13-7-13-22s4-23 13-23z">
          <text:p/>
        </draw:path>
        <draw:path draw:style-name="gr31" draw:text-style-name="P3" svg:width="0.0118in" svg:height="0.011in" svg:x="6.4071in" svg:y="3.1181in" svg:viewBox="0 0 31 29" svg:d="m16 7c9 0 15 2 15 7-5 5-10 10-15 15-12 0-16-4-16-15 0-16 4-18 16-7z">
          <text:p/>
        </draw:path>
        <draw:path draw:style-name="gr31" draw:text-style-name="P3" svg:width="0.0118in" svg:height="0.0114in" svg:x="6.2701in" svg:y="3.1091in" svg:viewBox="0 0 31 30" svg:d="m15 5c12 0 16 5 16 9-5 5-11 11-16 16-9 0-15-7-15-16 0-16 6-18 15-9z">
          <text:p/>
        </draw:path>
        <draw:path draw:style-name="gr31" draw:text-style-name="P3" svg:width="0.0118in" svg:height="0.0201in" svg:x="6.2614in" svg:y="3.0909in" svg:viewBox="0 0 31 52" svg:d="m16 0c9 0 15 9 15 29 0 16-6 23-15 23-12 0-16-7-16-23 0-20 4-29 16-29z">
          <text:p/>
        </draw:path>
        <draw:path draw:style-name="gr31" draw:text-style-name="P3" svg:width="0.0118in" svg:height="0.0173in" svg:x="6.2524in" svg:y="3.0823in" svg:viewBox="0 0 31 45" svg:d="m16 0c9 0 15 6 15 22s-6 23-15 23c-12 0-16-7-16-23s4-22 16-22z">
          <text:p/>
        </draw:path>
        <draw:path draw:style-name="gr31" draw:text-style-name="P3" svg:width="0.0118in" svg:height="0.0209in" svg:x="6.2374in" svg:y="3.076in" svg:viewBox="0 0 31 54" svg:d="m31 16c-11 24-15 38-15 38-6-13-5-14-16-38 0-12 4-16 16-16 9 0 15 4 15 16z">
          <text:p/>
        </draw:path>
        <draw:path draw:style-name="gr31" draw:text-style-name="P3" svg:width="0.0118in" svg:height="0.0181in" svg:x="6.2228in" svg:y="3.0638in" svg:viewBox="0 0 31 47" svg:d="m16 0c9 0 15 9 15 22 0 16-6 25-15 25-12 0-16-9-16-25 0-13 4-22 16-22z">
          <text:p/>
        </draw:path>
        <draw:path draw:style-name="gr31" draw:text-style-name="P3" svg:width="0.0224in" svg:height="0.011in" svg:x="4.6287in" svg:y="2.9744in" svg:viewBox="0 0 58 29" svg:d="m54 14c-11 11-20 15-32 15-4 0-11-4-22-15 0-10 11-14 31-14 25 0 32 4 23 14z">
          <text:p/>
        </draw:path>
        <draw:path draw:style-name="gr31" draw:text-style-name="P3" svg:width="0.0118in" svg:height="0.0173in" svg:x="4.6138in" svg:y="2.9622in" svg:viewBox="0 0 31 45" svg:d="m16 0c9 0 15 9 15 23 0 15-6 22-15 22-12 0-16-7-16-22 0-14 4-23 16-23z">
          <text:p/>
        </draw:path>
        <draw:path draw:style-name="gr31" draw:text-style-name="P3" svg:width="0.011in" svg:height="0.0173in" svg:x="6.5268in" svg:y="2.9535in" svg:viewBox="0 0 29 45" svg:d="m14 0c11 0 15 6 15 22s-4 23-15 23c-10 0-14-7-14-23s5-22 14-22z">
          <text:p/>
        </draw:path>
        <draw:path draw:style-name="gr31" draw:text-style-name="P3" svg:width="0.0173in" svg:height="0.0173in" svg:x="4.4563in" svg:y="2.9358in" svg:viewBox="0 0 45 45" svg:d="m22 0c8 8 15 15 23 23 0 15-7 22-23 22-5 0-10 0-15 0-3 0-5 0-7 0 8-15 15-30 22-45z">
          <text:p/>
        </draw:path>
        <draw:path draw:style-name="gr31" draw:text-style-name="P3" svg:width="0.0083in" svg:height="0.0087in" svg:x="6.5146in" svg:y="2.9445in" svg:viewBox="0 0 22 23" svg:d="m0 0c7 0 15 0 22 0 0 8 0 15 0 23-7-8-15-15-22-23z">
          <text:p/>
        </draw:path>
        <draw:path draw:style-name="gr31" draw:text-style-name="P3" svg:width="0.2028in" svg:height="0.7783in" svg:x="4.2441in" svg:y="2.1681in" svg:viewBox="0 0 516 1978" svg:d="m159 1645c0-70 11-121 31-153 20-29 49-71 89-127-80-20-120-79-120-175 0-20 11-47 31-83s27-58 22-69c-16-29-36-51-60-67s-49-31-72-49c-22-18-42-43-58-76-13-34-22-83-22-148 0-92 22-154 69-190 45-36 92-85 143-152-24-25-40-47-44-67-7-21-9-43-9-70 0-54 20-94 58-116 38-23 55-56 55-103 16 0 34 6 54 20 20 11 36 22 45 34-40 0-78 15-114 49-34 33-51 69-51 109s11 70 37 88c25 17 36 42 36 71 0 3 0 6 0 9-85 25-145 67-181 128s-51 130-51 206c0 94 25 163 74 203 51 41 118 72 205 92-11 9-31 29-60 61-31 29-49 49-54 60-1 5-2 4-4 16-2 8-2 17-2 22 0 69 22 114 71 132 47 18 105 31 170 42-72 30-130 66-175 106-44 40-66 100-66 181 0 103 26 177 82 228 56 52 132 81 228 92 0 10 0 19 0 29-107 0-192-29-259-87-65-59-98-139-98-246z">
          <text:p/>
        </draw:path>
        <draw:path draw:style-name="gr31" draw:text-style-name="P3" svg:width="0.202in" svg:height="1.0146in" svg:x="6.5417in" svg:y="1.9299in" svg:viewBox="0 0 514 2578" svg:d="m302 2251c0-76-20-136-61-181-40-45-89-87-143-121 70-7 119-18 148-38 26-20 40-67 40-136 0-41-9-72-29-92s-51-43-92-67c92-21 163-52 219-97 56-42 85-114 85-214 0-162-78-269-234-318 0-3 0-6 0-9 0-29 8-54 24-72 18-18 27-47 27-87 0-101-47-155-143-159 60-45 112-85 152-121s60-96 60-183c0-90-27-162-80-211-54-51-119-89-201-114 0-10 0-21 0-31 91 0 169 38 232 114s94 156 94 242c0 71-25 134-72 190-49 56-71 89-71 98 0 32 15 59 49 83 31 27 49 58 49 99-3 9-4 9-11 26-9 18-11 32-11 43-7 0-11 7-16 18-4 13-11 22-15 27 0 5 0 10 0 15 0 3 0 5 0 7 64 36 118 85 154 145 38 61 58 126 58 198 0 165-78 279-235 340 20 11 38 31 54 60 13 31 22 56 22 76 0 56-20 92-60 110s-60 47-60 87c0 36 20 76 60 118 40 43 60 95 60 155 0 80-29 156-83 224-55 69-127 103-212 103-20 0-40 0-60 0 80-20 150-58 210-115 60-56 92-125 92-212z">
          <text:p/>
        </draw:path>
        <draw:path draw:style-name="gr31" draw:text-style-name="P3" svg:width="0.0831in" svg:height="0.0571in" svg:x="4.4291in" svg:y="2.8154in" svg:viewBox="0 0 212 146" svg:d="m205 0c3 3 5 6 7 9 0 54-16 92-49 110-34 17-69 27-110 27-4 0-13-3-26-5-14-2-23-5-27-5 56 0 98-10 125-33s54-58 80-103z">
          <text:p/>
        </draw:path>
        <draw:path draw:style-name="gr31" draw:text-style-name="P3" svg:width="0.0744in" svg:height="0.0744in" svg:x="6.5232in" svg:y="2.7984in" svg:viewBox="0 0 190 190" svg:d="m190 0c0 15 0 30 0 45 0 96-43 145-130 145-4 0-13-2-29-4-15-3-24-5-31-5 72-4 119-20 141-45 22-24 38-71 49-136z">
          <text:p/>
        </draw:path>
        <draw:path draw:style-name="gr31" draw:text-style-name="P3" svg:width="0.0118in" svg:height="0.0087in" svg:x="4.4083in" svg:y="2.8524in" svg:viewBox="0 0 31 23" svg:d="m0 0c10 8 21 15 31 23-10 0-21 0-31 0 0-8 0-15 0-23z">
          <text:p/>
        </draw:path>
        <draw:path draw:style-name="gr33" draw:text-style-name="P3" svg:width="0.202in" svg:height="0.8472in" svg:x="4.611in" svg:y="2.0126in" svg:viewBox="0 0 514 2153" svg:d="m0 933c0 213 31 423 98 635 65 213 159 408 280 585 0-15 0-30 0-45-41-177-79-354-114-528-34-175-52-349-52-526 0-192 27-372 83-535s127-329 219-496c0-8 0-16 0-23-192 72-326 197-400 376-76 179-114 365-114 557z">
          <text:p/>
        </draw:path>
        <draw:path draw:style-name="gr31" draw:text-style-name="P3" svg:width="0.0083in" svg:height="0.0087in" svg:x="6.5059in" svg:y="2.8524in" svg:viewBox="0 0 22 23" svg:d="m0 0c7 8 15 15 22 23-7 0-15 0-22 0 0-8 0-15 0-23z">
          <text:p/>
        </draw:path>
        <draw:path draw:style-name="gr31" draw:text-style-name="P3" svg:width="0.011in" svg:height="0.0114in" svg:x="4.3937in" svg:y="2.8331in" svg:viewBox="0 0 29 30" svg:d="m14 0c11 0 15 7 15 16 0 7-4 9-15 9-9 9-14 6-14-9 0-9 5-16 14-16z">
          <text:p/>
        </draw:path>
        <draw:path draw:style-name="gr31" draw:text-style-name="P3" svg:width="0.0118in" svg:height="0.0114in" svg:x="6.4909in" svg:y="2.8331in" svg:viewBox="0 0 31 30" svg:d="m16 0c9 0 15 7 15 16 0 7-6 9-15 9-12 9-16 6-16-9 0-9 4-16 16-16z">
          <text:p/>
        </draw:path>
        <draw:path draw:style-name="gr31" draw:text-style-name="P3" svg:width="0.0831in" svg:height="0.065in" svg:x="4.3902in" svg:y="2.7591in" svg:viewBox="0 0 212 166" svg:d="m152 0c20 0 40 0 60 0-71 9-114 25-132 45-17 20-44 60-80 121 0-5 0-9 0-14 0-42 16-76 45-107 31-29 67-45 107-45z">
          <text:p/>
        </draw:path>
        <draw:path draw:style-name="gr31" draw:text-style-name="P3" svg:width="0.0622in" svg:height="0.065in" svg:x="6.4882in" svg:y="2.7591in" svg:viewBox="0 0 159 166" svg:d="m136 0c7 0 15 0 23 0-81 20-134 76-159 166 0-5 0-9 0-14 0-36 13-69 40-103 29-33 60-49 96-49z">
          <text:p/>
        </draw:path>
        <draw:path draw:style-name="gr31" draw:text-style-name="P3" svg:width="0.011in" svg:height="0.0114in" svg:x="4.4949in" svg:y="2.7957in" svg:viewBox="0 0 29 30" svg:d="m13 7c12 0 16 2 16 7-5 5-11 10-16 16-9 0-13-5-13-16 0-16 4-18 13-7z">
          <text:p/>
        </draw:path>
        <draw:path draw:style-name="gr31" draw:text-style-name="P3" svg:width="0.0197in" svg:height="0.0118in" svg:x="4.4862in" svg:y="2.7772in" svg:viewBox="0 0 51 31" svg:d="m14 0c26 11 37 16 37 16-12 5-11 5-37 15-10 0-14-6-14-15 0-11 4-16 14-16z">
          <text:p/>
        </draw:path>
        <draw:path draw:style-name="gr31" draw:text-style-name="P3" svg:width="0.0173in" svg:height="0.0118in" svg:x="6.4374in" svg:y="2.7772in" svg:viewBox="0 0 45 31" svg:d="m7 0c27 11 38 16 38 16-13 5-11 5-38 15-5 0-7-6-7-15 0-11 2-16 7-16z">
          <text:p/>
        </draw:path>
        <draw:path draw:style-name="gr31" draw:text-style-name="P3" svg:width="0.0118in" svg:height="0.0209in" svg:x="6.5831in" svg:y="2.7772in" svg:viewBox="0 0 31 54" svg:d="m16 0c9 0 15 11 15 31 0 14-6 23-15 23-12 0-16-9-16-23 0-20 4-31 16-31z">
          <text:p/>
        </draw:path>
        <draw:path draw:style-name="gr31" draw:text-style-name="P3" svg:width="0.011in" svg:height="0.0209in" svg:x="6.5744in" svg:y="2.7681in" svg:viewBox="0 0 29 54" svg:d="m16 0c9 0 13 11 13 31 0 14-4 23-13 23-12 0-16-9-16-23 0-20 4-31 16-31z">
          <text:p/>
        </draw:path>
        <draw:path draw:style-name="gr31" draw:text-style-name="P3" svg:width="0.0118in" svg:height="0.0173in" svg:x="4.4764in" svg:y="2.7591in" svg:viewBox="0 0 31 45" svg:d="m16 0c11 0 15 7 15 23s-4 22-15 22c-9 0-16-7-16-22s7-23 16-23z">
          <text:p/>
        </draw:path>
        <draw:path draw:style-name="gr31" draw:text-style-name="P3" svg:width="0.0118in" svg:height="0.011in" svg:x="6.4244in" svg:y="2.7591in" svg:viewBox="0 0 31 29" svg:d="m16 0c5 5 10 10 15 16 0 4-4 7-15 7-9 11-16 6-16-7 0-12 7-16 16-16z">
          <text:p/>
        </draw:path>
        <draw:path draw:style-name="gr31" draw:text-style-name="P3" svg:width="0.011in" svg:height="0.0173in" svg:x="6.5594in" svg:y="2.7654in" svg:viewBox="0 0 29 45" svg:d="m29 7c-9 24-13 38-13 38-6-13-7-14-16-38 0-5 4-7 16-7 9 0 13 2 13 7z">
          <text:p/>
        </draw:path>
        <draw:path draw:style-name="gr31" draw:text-style-name="P3" svg:width="0.0118in" svg:height="0.0181in" svg:x="6.4157in" svg:y="2.7413in" svg:viewBox="0 0 31 47" svg:d="m16 0c11 0 15 9 15 25 0 13-4 22-15 22-10 0-16-9-16-22 0-16 6-25 16-25z">
          <text:p/>
        </draw:path>
        <draw:path draw:style-name="gr31" draw:text-style-name="P3" svg:width="0.0118in" svg:height="0.0181in" svg:x="6.4071in" svg:y="2.7323in" svg:viewBox="0 0 31 47" svg:d="m16 0c9 0 15 9 15 22 0 16-6 25-15 25-12 0-16-9-16-25 0-13 4-22 16-22z">
          <text:p/>
        </draw:path>
        <draw:path draw:style-name="gr33" draw:text-style-name="P3" svg:width="0.2768in" svg:height="0.6736in" svg:x="6.0827in" svg:y="1.9484in" svg:viewBox="0 0 704 1712" svg:d="m0 7c56 45 112 96 170 154s112 123 158 190c50 70 87 142 119 218 29 73 44 152 44 235 0 302 0 605 0 908 88-116 143-230 170-345 29-114 43-241 43-382 0-177-34-332-103-464-67-129-168-257-299-378-34-31-76-62-123-94-49-33-96-49-141-49-5 0-11 0-20 2-7 2-14 5-18 5z">
          <text:p/>
        </draw:path>
        <draw:path draw:style-name="gr31" draw:text-style-name="P3" svg:width="0.0268in" svg:height="0.0087in" svg:x="6.5323in" svg:y="2.6126in" svg:viewBox="0 0 69 23" svg:d="m69 0c-11 16-24 23-44 23-9 0-17 0-25 0 23-8 46-15 69-23z">
          <text:p/>
        </draw:path>
        <draw:path draw:style-name="gr31" draw:text-style-name="P3" svg:width="0.0579in" svg:height="0.0831in" svg:x="4.3815in" svg:y="2.4197in" svg:viewBox="0 0 148 212" svg:d="m143 0c0 22 0 45 0 67 0 96-43 145-128 145-5 0-10 0-15 0 56-6 96-29 121-74 24-42 33-89 22-138z">
          <text:p/>
        </draw:path>
        <draw:path draw:style-name="gr31" draw:text-style-name="P3" svg:width="0.0567in" svg:height="0.0831in" svg:x="6.6067in" svg:y="2.4197in" svg:viewBox="0 0 145 212" svg:d="m137 0c4 4 6 18 6 38 0 9 0 19 0 29 0 40-9 74-24 103-18 27-56 42-112 42-2 0-5 0-7 0 56-6 96-29 121-74 26-42 31-89 16-138z">
          <text:p/>
        </draw:path>
        <draw:path draw:style-name="gr31" draw:text-style-name="P3" svg:width="0.0102in" svg:height="0.011in" svg:x="4.3638in" svg:y="2.4882in" svg:viewBox="0 0 27 29" svg:d="m22 14c0 11-4 15-15 15-5 0-7-4-7-15 0-9 4-14 14-14 15 0 17 5 8 14z">
          <text:p/>
        </draw:path>
        <draw:path draw:style-name="gr31" draw:text-style-name="P3" svg:width="0.011in" svg:height="0.011in" svg:x="6.587in" svg:y="2.4882in" svg:viewBox="0 0 29 29" svg:d="m29 14c-5 5-10 10-15 15-5 0-7-4-7-15-11-9-9-14 7-14 11 0 15 5 15 14z">
          <text:p/>
        </draw:path>
        <draw:path draw:style-name="gr31" draw:text-style-name="P3" svg:width="0.0102in" svg:height="0.0118in" svg:x="4.3433in" svg:y="2.4787in" svg:viewBox="0 0 27 31" svg:d="m27 16c-4 5-8 10-13 15-7 0-9-4-9-15-9-9-6-16 9-16 9 0 13 7 13 16z">
          <text:p/>
        </draw:path>
        <draw:path draw:style-name="gr31" draw:text-style-name="P3" svg:width="0.0114in" svg:height="0.0118in" svg:x="6.5689in" svg:y="2.4787in" svg:viewBox="0 0 30 31" svg:d="m30 16c-5 5-10 10-16 15-4 0-9-4-9-15-9-9-6-16 9-16 9 0 16 7 16 16z">
          <text:p/>
        </draw:path>
        <draw:path draw:style-name="gr31" draw:text-style-name="P3" svg:width="0.0118in" svg:height="0.0213in" svg:x="4.3299in" svg:y="2.4547in" svg:viewBox="0 0 31 55" svg:d="m16 0c11 11 15 20 15 31 0 9-4 18-15 23-9 4-16-2-16-23s7-31 16-31z">
          <text:p/>
        </draw:path>
        <draw:path draw:style-name="gr31" draw:text-style-name="P3" svg:width="0.0146in" svg:height="0.0173in" svg:x="6.5531in" svg:y="2.4673in" svg:viewBox="0 0 38 45" svg:d="m16 0c15 0 22 7 22 23 0 15-7 22-22 22-12 0-16-7-16-22 0-16 4-23 16-23z">
          <text:p/>
        </draw:path>
        <draw:path draw:style-name="gr31" draw:text-style-name="P3" svg:width="0.0843in" svg:height="0.0772in" svg:x="6.5496in" svg:y="2.389in" svg:viewBox="0 0 215 197" svg:d="m153 0c11 0 22 0 35 4 12 2 20 2 27 2-56 0-107 14-156 43-47 27-67 76-56 148 0-20 0-40 0-61 0-91 49-136 150-136z">
          <text:p/>
        </draw:path>
        <draw:path draw:style-name="gr31" draw:text-style-name="P3" svg:width="0.0921in" svg:height="0.0547in" svg:x="4.3276in" svg:y="2.3909in" svg:viewBox="0 0 235 140" svg:d="m235 4c-52-9-103-2-154 20-54 22-81 60-81 116 0-2 0-4 0-6 0-6 0-11 0-16 0-9 7-25 18-45 13-20 22-35 27-47 0-4 4-9 11-13 9-7 11-9 11-9 56 0 112 0 168 0z">
          <text:p/>
        </draw:path>
        <draw:path draw:style-name="gr31" draw:text-style-name="P3" svg:width="0.0094in" svg:height="0.0114in" svg:x="4.4228in" svg:y="2.3992in" svg:viewBox="0 0 25 30" svg:d="m16 5c4 0 9 7 9 16 0 4-5 9-9 9-9 0-16-7-16-16 0-16 7-18 16-9z">
          <text:p/>
        </draw:path>
        <draw:path draw:style-name="gr31" draw:text-style-name="P3" svg:width="0.0118in" svg:height="0.0181in" svg:x="6.6461in" svg:y="2.4008in" svg:viewBox="0 0 31 47" svg:d="m16 0c9 0 15 9 15 25 0 13-6 22-15 22-12 0-16-9-16-22 0-16 4-25 16-25z">
          <text:p/>
        </draw:path>
        <draw:path draw:style-name="gr31" draw:text-style-name="P3" svg:width="0.0106in" svg:height="0.011in" svg:x="6.5059in" svg:y="2.3957in" svg:viewBox="0 0 28 29" svg:d="m22 14c0 11-4 15-15 15-5 0-7-4-7-15 0-9 4-14 16-14 13 0 17 5 6 14z">
          <text:p/>
        </draw:path>
        <draw:path draw:style-name="gr31" draw:text-style-name="P3" svg:width="0.0118in" svg:height="0.0181in" svg:x="6.6374in" svg:y="2.3917in" svg:viewBox="0 0 31 47" svg:d="m15 0c10 0 16 9 16 23 0 15-6 24-16 24-11 0-15-9-15-24 0-14 4-23 15-23z">
          <text:p/>
        </draw:path>
        <draw:path draw:style-name="gr31" draw:text-style-name="P3" svg:width="0.011in" svg:height="0.0118in" svg:x="6.4854in" svg:y="2.3862in" svg:viewBox="0 0 29 31" svg:d="m29 16c-5 5-10 10-15 15-5 0-7-4-7-15-11-9-9-16 7-16 11 0 15 7 15 16z">
          <text:p/>
        </draw:path>
        <draw:path draw:style-name="gr31" draw:text-style-name="P3" svg:width="0.0106in" svg:height="0.0118in" svg:x="6.4677in" svg:y="2.3772in" svg:viewBox="0 0 28 31" svg:d="m28 16c-5 5-10 10-14 15-7 0-9-4-9-15-9-10-7-16 9-16 9 0 14 6 14 16z">
          <text:p/>
        </draw:path>
        <draw:path draw:style-name="gr31" draw:text-style-name="P3" svg:width="0.0709in" svg:height="0.0087in" svg:x="6.461in" svg:y="2.2732in" svg:viewBox="0 0 181 23" svg:d="m159 0c7 0 15 0 22 0-24 9-44 16-62 18-18 3-41 5-65 5-18 0-36 0-54 0 11-5 34-12 70-16 33-5 57-7 67-7 7 0 14 0 22 0z">
          <text:p/>
        </draw:path>
        <draw:path draw:style-name="gr31" draw:text-style-name="P3" svg:width="0.011in" svg:height="0.0181in" svg:x="4.45in" svg:y="2.2551in" svg:viewBox="0 0 29 47" svg:d="m16 0c9 0 13 9 13 25 0 13-4 22-13 22-12 0-16-9-16-22 0-16 4-25 16-25z">
          <text:p/>
        </draw:path>
        <draw:path draw:style-name="gr31" draw:text-style-name="P3" svg:width="0.0209in" svg:height="0.0173in" svg:x="4.3154in" svg:y="2.1445in" svg:viewBox="0 0 54 45" svg:d="m0 6c3-2 6-4 9-6 15 15 30 30 45 45-5 0-11 0-16 0-2 0-4 0-7 0-7-8-15-15-22-23-3-5-6-10-9-16z">
          <text:p/>
        </draw:path>
        <draw:path draw:style-name="gr31" draw:text-style-name="P3" svg:width="0.1394in" svg:height="0.2118in" svg:x="4.289in" svg:y="1.9209in" svg:viewBox="0 0 355 539" svg:d="m0 365c0-112 33-193 102-244 68-49 153-90 253-121 0 20-18 40-54 56-33 18-71 43-111 69-41 27-78 61-114 99s-54 87-54 147c0 32 5 59 16 83 9 27 15 52 15 76 0 3 0 6 0 9-2 0-6 0-8 0-25-20-39-47-41-80-2-34-4-65-4-94z">
          <text:p/>
        </draw:path>
        <draw:path draw:style-name="gr31" draw:text-style-name="P3" svg:width="0.0835in" svg:height="0.0567in" svg:x="4.4083in" svg:y="2.0701in" svg:viewBox="0 0 213 145" svg:d="m213 0c0 3 0 6 0 9 0 56-14 92-45 110-31 17-65 26-105 26-7 0-16-2-27-4-14-2-25-5-36-5 56 7 98-4 130-29s58-60 83-107z">
          <text:p/>
        </draw:path>
        <draw:path draw:style-name="gr31" draw:text-style-name="P3" svg:width="0.0823in" svg:height="0.0744in" svg:x="6.5417in" svg:y="2.0524in" svg:viewBox="0 0 210 190" svg:d="m210 0c0 15 0 30 0 45 0 96-49 145-150 145-7 0-15-2-31-5-16-2-25-4-29-4 74-9 127-24 154-45 27-20 47-64 56-136z">
          <text:p/>
        </draw:path>
        <draw:path draw:style-name="gr31" draw:text-style-name="P3" svg:width="0.011in" svg:height="0.0118in" svg:x="4.3902in" svg:y="2.1087in" svg:viewBox="0 0 29 31" svg:d="m22 15c0 12-2 16-6 16-6-5-11-10-16-16 0-9 4-15 16-15 15 0 18 6 6 15z">
          <text:p/>
        </draw:path>
        <draw:path draw:style-name="gr31" draw:text-style-name="P3" svg:width="0.0083in" svg:height="0.0083in" svg:x="6.5232in" svg:y="2.1059in" svg:viewBox="0 0 22 22" svg:d="m0 0c8 7 15 15 22 22-7 0-14 0-22 0 0-7 0-15 0-22z">
          <text:p/>
        </draw:path>
        <draw:path draw:style-name="gr31" draw:text-style-name="P3" svg:width="0.0118in" svg:height="0.011in" svg:x="4.3748in" svg:y="2.0972in" svg:viewBox="0 0 31 29" svg:d="m16 0c5 5 10 10 15 16 0 4-4 7-15 7-12 11-16 6-16-7 0-12 4-16 16-16z">
          <text:p/>
        </draw:path>
        <draw:path draw:style-name="gr31" draw:text-style-name="P3" svg:width="0.0118in" svg:height="0.0106in" svg:x="6.5087in" svg:y="2.0886in" svg:viewBox="0 0 31 28" svg:d="m16 0c11 0 15 4 15 16 0 4-4 6-15 6-10 9-16 7-16-6 0-12 6-16 16-16z">
          <text:p/>
        </draw:path>
        <draw:path draw:style-name="gr31" draw:text-style-name="P3" svg:width="0.0646in" svg:height="0.0835in" svg:x="4.3728in" svg:y="2.0047in" svg:viewBox="0 0 165 213" svg:d="m143 0c7 0 15 0 22 0-53 25-93 52-116 78-22 29-40 74-49 135 0-16 0-32 0-47 0-40 11-79 38-112 25-36 60-54 105-54z">
          <text:p/>
        </draw:path>
        <draw:path draw:style-name="gr31" draw:text-style-name="P3" svg:width="0.0744in" svg:height="0.0657in" svg:x="6.5059in" svg:y="2.0126in" svg:viewBox="0 0 190 168" svg:d="m165 0c9 0 17 0 25 0-103 11-165 65-190 168 0-5 0-11 0-16 0-47 18-83 53-109 34-30 72-43 112-43z">
          <text:p/>
        </draw:path>
        <draw:path draw:style-name="gr31" draw:text-style-name="P3" svg:width="0.0118in" svg:height="0.0197in" svg:x="4.4764in" svg:y="2.0417in" svg:viewBox="0 0 31 51" svg:d="m16 5c11 9 15 18 15 22 0 11-4 18-15 22-9 7-16-2-16-22 0-25 7-33 16-22z">
          <text:p/>
        </draw:path>
        <draw:path draw:style-name="gr31" draw:text-style-name="P3" svg:width="0.0118in" svg:height="0.0173in" svg:x="6.6094in" svg:y="2.0346in" svg:viewBox="0 0 31 45" svg:d="m16 0c11 0 15 7 15 23s-4 22-15 22c-9 0-16-7-16-22s7-23 16-23z">
          <text:p/>
        </draw:path>
        <draw:path draw:style-name="gr31" draw:text-style-name="P3" svg:width="0.0205in" svg:height="0.0118in" svg:x="4.4677in" svg:y="2.0224in" svg:viewBox="0 0 53 31" svg:d="m15 0c25 11 38 15 38 15-12 6-13 5-38 16-11 0-15-4-15-16 0-11 4-15 15-15z">
          <text:p/>
        </draw:path>
        <draw:path draw:style-name="gr31" draw:text-style-name="P3" svg:width="0.0118in" svg:height="0.0209in" svg:x="6.6008in" svg:y="2.0224in" svg:viewBox="0 0 31 54" svg:d="m15 0c12 0 16 11 16 31 0 16-4 23-16 23-9 0-15-7-15-23 0-20 6-31 15-31z">
          <text:p/>
        </draw:path>
        <draw:path draw:style-name="gr31" draw:text-style-name="P3" svg:width="0.0098in" svg:height="0.0083in" svg:x="6.5882in" svg:y="2.0197in" svg:viewBox="0 0 26 22" svg:d="m26 7c-6 5-11 10-16 15-5 0-7-4-7-15-6-5-2-7 7-7 11 0 16 2 16 7z">
          <text:p/>
        </draw:path>
        <draw:path draw:style-name="gr31" draw:text-style-name="P3" svg:width="0.0197in" svg:height="0.0118in" svg:x="4.4465in" svg:y="2.0075in" svg:viewBox="0 0 51 31" svg:d="m47 16c-11 11-18 15-23 15-11 0-17-4-22-15-7-9 2-16 22-16 25 0 32 7 23 16z">
          <text:p/>
        </draw:path>
        <draw:path draw:style-name="gr31" draw:text-style-name="P3" svg:width="0.0146in" svg:height="0.0173in" svg:x="4.6228in" svg:y="1.987in" svg:viewBox="0 0 38 45" svg:d="m16 0c15 0 22 7 22 23s-7 22-22 22c-9 0-16-7-16-22s7-23 16-23z">
          <text:p/>
        </draw:path>
        <draw:path draw:style-name="gr31" draw:text-style-name="P3" svg:width="0.0106in" svg:height="0.011in" svg:x="4.611in" svg:y="1.9799in" svg:viewBox="0 0 28 29" svg:d="m22 16c0 9-2 13-6 13-6-4-11-9-16-13 0-12 4-16 16-16 13 0 15 4 6 16z">
          <text:p/>
        </draw:path>
        <draw:path draw:style-name="gr31" draw:text-style-name="P3" svg:width="0.0114in" svg:height="0.011in" svg:x="4.5921in" svg:y="1.972in" svg:viewBox="0 0 30 29" svg:d="m25 13c0 12-5 16-9 16-6-5-11-10-16-16 0-9 7-13 16-13 15 0 18 4 9 13z">
          <text:p/>
        </draw:path>
        <draw:path draw:style-name="gr31" draw:text-style-name="P3" svg:width="0.011in" svg:height="0.0118in" svg:x="4.5744in" svg:y="1.9622in" svg:viewBox="0 0 29 31" svg:d="m22 16c0 11-4 15-13 15-7 0-9-4-9-15 0-9 4-16 16-16 15 0 17 7 6 16z">
          <text:p/>
        </draw:path>
        <draw:path draw:style-name="gr31" draw:text-style-name="P3" svg:width="0.011in" svg:height="0.011in" svg:x="4.4323in" svg:y="1.9299in" svg:viewBox="0 0 29 29" svg:d="m13 7c12 0 16 2 16 7-5 5-11 10-16 15-9 0-13-4-13-15 0-16 4-18 13-7z">
          <text:p/>
        </draw:path>
        <draw:path draw:style-name="gr31" draw:text-style-name="P3" svg:width="0.011in" svg:height="0.0224in" svg:x="4.6795in" svg:y="1.9102in" svg:viewBox="0 0 29 58" svg:d="m13 5c12 9 16 20 16 29 0 6-4 13-16 24-9 0-13-11-13-31 0-24 4-33 13-22z">
          <text:p/>
        </draw:path>
        <draw:path draw:style-name="gr31" draw:text-style-name="P3" svg:width="0.0102in" svg:height="0.013in" svg:x="6.5496in" svg:y="1.9201in" svg:viewBox="0 0 27 34" svg:d="m25 2c5 20-2 32-22 32-7-7-2-14 7-25 11-9 15-11 15-7z">
          <text:p/>
        </draw:path>
        <draw:path draw:style-name="gr31" draw:text-style-name="P3" svg:width="0.9858in" svg:height="0.4417in" svg:x="4.4264in" svg:y="1.461in" svg:viewBox="0 0 2505 1123" svg:d="m143 917c0-93 0-186 0-279 0-32 13-61 38-88 25-26 56-53 94-76 38-22 76-40 114-56 38-15 69-22 96-22 40 0 73 9 100 25 30 18 61 26 96 26 20 0 32-6 39-17 4-14 8-27 13-43 7-16 11-29 20-40 7-13 24-20 49-20 61 0 121 0 181 0 31-81 74-155 130-224 56-67 134-103 234-103 85 0 157 27 215 80 58 54 100 122 125 202 24-11 51-20 76-31 24-9 51-16 76-16 40 0 69 16 89 43 23 29 49 44 85 49 9 4 34 0 72-16 37-13 58-25 64-29 20 0 41 0 61 0 44 0 105 18 181 54 76 33 114 80 114 134 0 8 0 16 0 25-41-52-83-92-130-124-44-29-103-44-174-44-17 0-34 0-52 0-15 11-47 27-96 49-47 22-76 40-87 49 11-45 0-81-33-105-34-27-67-38-103-38-74 0-123 31-143 98-29-15-51-42-65-80-11-38-27-76-40-114-16-36-40-70-71-99-34-27-88-40-164-40-116 0-196 40-239 125-42 83-69 175-80 275-34-64-81-98-136-98-50 0-88 22-112 65-27 42-45 85-54 125-76-60-161-92-257-92-120 0-214 66-281 191 0 38 0 76 0 114 0 60 13 107 38 138 27 34 38 68 38 103 0 6 0 11 0 16-25-11-43-16-56-20-14-2-31-2-56-2-42 0-74 13-96 40-22 29-38 61-49 96-5-4-7-13-7-22 0-8 0-17 0-25 0-40 16-71 49-98 31-25 65-45 94-61z">
          <text:p/>
        </draw:path>
        <draw:path draw:style-name="gr31" draw:text-style-name="P3" svg:width="0.011in" svg:height="0.0736in" svg:x="4.6709in" svg:y="1.8299in" svg:viewBox="0 0 29 188" svg:d="m14 1c11 11 15 42 15 92 0 51-4 80-15 92-5 8-10 2-12-21-2-22-2-47-2-71s0-47 2-67 7-29 12-25z">
          <text:p/>
        </draw:path>
        <draw:path draw:style-name="gr31" draw:text-style-name="P3" svg:width="1.0244in" svg:height="0.4417in" svg:x="5.5496in" svg:y="1.461in" svg:viewBox="0 0 2603 1123" svg:d="m2337 965c27-41 40-75 43-99 2-27 4-58 4-98 0-88-27-162-76-224-51-65-125-97-219-97-47 0-91 16-134 48-43 29-76 44-100 44-4 0-7 0-10 0 0-40-15-83-49-125-33-43-71-65-116-65-8 0-16 0-24 0-10 11-32 22-67 38s-59 29-70 38c11-105-11-194-67-268-55-74-136-110-241-110-87 0-163 31-228 98-65 65-91 144-76 235-29-24-58-49-87-69-27-20-60-29-103-29-85 0-130 47-136 143-9-9-36-27-78-49-43-22-70-38-81-49-22 0-44 0-67 0-71 0-127 15-167 49-41 34-72 69-99 110-24 40-42 78-56 109-13 34-24 50-33 50 0-97 31-179 94-253 62-74 145-110 245-110 41 0 76 9 108 27 29 18 64 25 105 25 25 0 51-16 80-50 27-31 61-49 101-49 15 0 38 4 69 13 29 7 49 18 60 34 36-80 79-148 132-202 54-53 130-80 230-80 92 0 168 33 233 101 62 65 98 141 109 226 71 0 141 0 213 0 8 0 24 20 49 58 22 36 35 58 40 62 3 0 6 0 9 0 40 0 76-8 105-26 31-16 65-25 107-25 94 0 177 34 241 105s99 154 99 251c0 22 0 45 0 67 0 7-5 20-16 47-9 24-11 43-7 51 20 27 58 52 114 76 54 25 83 70 83 130-13 0-25 0-38 0-11-47-38-87-83-121-47-35-94-49-145-37z">
          <text:p/>
        </draw:path>
        <draw:path draw:style-name="gr31" draw:text-style-name="P3" svg:width="0.0118in" svg:height="0.0201in" svg:x="5.7374in" svg:y="1.8295in" svg:viewBox="0 0 31 52" svg:d="m16 4c9 11 15 18 15 24 0 9-6 18-15 23-11 4-16-2-16-23 0-27 5-33 16-24z">
          <text:p/>
        </draw:path>
        <draw:path draw:style-name="gr31" draw:text-style-name="P3" svg:width="0.0579in" svg:height="0.0831in" svg:x="4.6201in" svg:y="1.7386in" svg:viewBox="0 0 148 212" svg:d="m143 0c0 23 0 46 0 69 0 40-7 74-22 103-16 27-49 40-105 40-6 0-11 0-16 0 56-8 96-33 121-76 24-40 33-84 22-136z">
          <text:p/>
        </draw:path>
        <draw:path draw:style-name="gr31" draw:text-style-name="P3" svg:width="0.0173in" svg:height="0.122in" svg:x="4.8791in" svg:y="1.7in" svg:viewBox="0 0 45 311" svg:d="m45 0c0 5 0 10 0 16 0 31-7 83-23 156-15 72-22 119-22 139 0-33 0-66 0-99 0-40 0-76 2-105 2-31 18-67 43-107z">
          <text:p/>
        </draw:path>
        <draw:path draw:style-name="gr31" draw:text-style-name="P3" svg:width="0.0205in" svg:height="0.011in" svg:x="5.7283in" svg:y="1.811in" svg:viewBox="0 0 53 29" svg:d="m16 0c24 9 37 16 37 16-12 4-13 4-37 13-12 0-16-4-16-13 0-12 4-16 16-16z">
          <text:p/>
        </draw:path>
        <draw:path draw:style-name="gr31" draw:text-style-name="P3" svg:width="0.0622in" svg:height="0.0646in" svg:x="6.3685in" svg:y="1.7563in" svg:viewBox="0 0 159 165" svg:d="m159 0c0 2 0 4 0 6 0 41-16 79-45 110-31 34-65 49-105 49-3 0-6 0-9 0 101-24 154-80 159-165z">
          <text:p/>
        </draw:path>
        <draw:path draw:style-name="gr31" draw:text-style-name="P3" svg:width="0.0094in" svg:height="0.0094in" svg:x="4.6024in" svg:y="1.8075in" svg:viewBox="0 0 25 25" svg:d="m22 9c0 9-2 16-8 16-5-6-9-11-14-16 0-7 5-9 14-9 11 0 13 2 8 9z">
          <text:p/>
        </draw:path>
        <draw:path draw:style-name="gr31" draw:text-style-name="P3" svg:width="0.0083in" svg:height="0.0213in" svg:x="5.8118in" svg:y="1.7909in" svg:viewBox="0 0 22 55" svg:d="m16 4c4 7 6 15 6 31 0 11-2 16-6 16-12 9-16 2-16-23 0-27 4-33 16-24z">
          <text:p/>
        </draw:path>
        <draw:path draw:style-name="gr31" draw:text-style-name="P3" svg:width="0.0094in" svg:height="0.0094in" svg:x="6.35in" svg:y="1.8075in" svg:viewBox="0 0 25 25" svg:d="m25 9c-6 5-11 10-16 16-4 0-7-7-7-16-4-7-2-9 7-9 11 0 16 2 16 9z">
          <text:p/>
        </draw:path>
        <draw:path draw:style-name="gr31" draw:text-style-name="P3" svg:width="0.0098in" svg:height="0.0087in" svg:x="4.5843in" svg:y="1.7984in" svg:viewBox="0 0 26 23" svg:d="m22 9c0 9-2 14-6 14-6-5-11-10-16-14 0-7 6-9 16-9 11 0 13 2 6 9z">
          <text:p/>
        </draw:path>
        <draw:path draw:style-name="gr31" draw:text-style-name="P3" svg:width="0.0094in" svg:height="0.0087in" svg:x="6.3299in" svg:y="1.7984in" svg:viewBox="0 0 25 23" svg:d="m22 9c0 9-2 14-6 14-6-5-11-10-16-14 0-7 4-9 16-9 9 0 11 2 6 9z">
          <text:p/>
        </draw:path>
        <draw:path draw:style-name="gr31" draw:text-style-name="P3" svg:width="0.0118in" svg:height="0.0181in" svg:x="4.5689in" svg:y="1.7827in" svg:viewBox="0 0 31 47" svg:d="m16 0c11 0 15 9 15 23 0 15-4 24-15 24-9 0-16-9-16-24 0-14 7-23 16-23z">
          <text:p/>
        </draw:path>
        <draw:path draw:style-name="gr31" draw:text-style-name="P3" svg:width="0.065in" svg:height="0.0921in" svg:x="6.3209in" svg:y="1.7in" svg:viewBox="0 0 166 235" svg:d="m143 0c8 0 15 0 23 0-74 16-119 40-133 76-11 36-24 90-33 159 0-23 0-45 0-67 0-52 9-92 29-121 20-31 58-47 114-47z">
          <text:p/>
        </draw:path>
        <draw:path draw:style-name="gr31" draw:text-style-name="P3" svg:width="0.0646in" svg:height="0.0831in" svg:x="4.5638in" svg:y="1.7in" svg:viewBox="0 0 165 212" svg:d="m143 0c7 0 15 0 22 0-56 20-96 47-120 76-25 31-39 76-39 136 0-4-2-13-4-26-2-11-2-23-2-34 0-40 13-76 40-105 29-31 63-47 103-47z">
          <text:p/>
        </draw:path>
        <draw:path draw:style-name="gr31" draw:text-style-name="P3" svg:width="0.0083in" svg:height="0.0098in" svg:x="5.8028in" svg:y="1.7744in" svg:viewBox="0 0 22 26" svg:d="m7 0c5 5 10 10 15 16 0 4-6 6-15 6-5 7-7 3-7-6 0-12 2-16 7-16z">
          <text:p/>
        </draw:path>
        <draw:path draw:style-name="gr31" draw:text-style-name="P3" svg:width="0.0083in" svg:height="0.0874in" svg:x="6.0228in" svg:y="1.6992in" svg:viewBox="0 0 22 223" svg:d="m16 1c4 7 6 45 6 114 0 92-2 126-11 99-7-25-11-61-11-105 0-32 2-59 4-81s7-31 12-27z">
          <text:p/>
        </draw:path>
        <draw:path draw:style-name="gr31" draw:text-style-name="P3" svg:width="0.063in" svg:height="0.0531in" svg:x="5.2929in" svg:y="1.7209in" svg:viewBox="0 0 161 136" svg:d="m161 0c0 3 0 6 0 9 0 33-20 65-58 89-38 25-70 38-94 38-3 0-6 0-9 0 31-8 63-27 96-49 31-22 54-51 65-87z">
          <text:p/>
        </draw:path>
        <draw:path draw:style-name="gr31" draw:text-style-name="P3" svg:width="0.0657in" svg:height="0.0531in" svg:x="5.6858in" svg:y="1.7209in" svg:viewBox="0 0 168 136" svg:d="m168 0c0 3 0 6 0 9 0 29-23 58-68 83-47 24-78 40-100 44 27-24 53-47 85-67 29-20 58-44 83-69z">
          <text:p/>
        </draw:path>
        <draw:path draw:style-name="gr31" draw:text-style-name="P3" svg:width="0.011in" svg:height="0.0209in" svg:x="5.2728in" svg:y="1.7591in" svg:viewBox="0 0 29 54" svg:d="m29 16c-9 24-16 38-16 38-4-13-4-14-13-38 0-12 4-16 13-16 12 0 16 4 16 16z">
          <text:p/>
        </draw:path>
        <draw:path draw:style-name="gr31" draw:text-style-name="P3" svg:width="0.011in" svg:height="0.0118in" svg:x="5.6685in" svg:y="1.7591in" svg:viewBox="0 0 29 31" svg:d="m22 16c0 9-2 15-6 15-6-5-11-10-16-15 0-12 4-16 16-16 15 0 17 4 6 16z">
          <text:p/>
        </draw:path>
        <draw:path draw:style-name="gr31" draw:text-style-name="P3" svg:width="0.0118in" svg:height="0.0173in" svg:x="5.7906in" svg:y="1.7563in" svg:viewBox="0 0 31 45" svg:d="m16 0c9 0 15 6 15 22s-6 23-15 23c-12 0-16-7-16-23s4-22 16-22z">
          <text:p/>
        </draw:path>
        <draw:path draw:style-name="gr31" draw:text-style-name="P3" svg:width="0.0114in" svg:height="0.0118in" svg:x="5.2535in" svg:y="1.7508in" svg:viewBox="0 0 30 31" svg:d="m25 16c0 9-5 15-9 15-6-5-11-10-16-15 0-12 7-16 16-16 15 0 18 4 9 16z">
          <text:p/>
        </draw:path>
        <draw:path draw:style-name="gr31" draw:text-style-name="P3" svg:width="0.011in" svg:height="0.0118in" svg:x="5.6508in" svg:y="1.7508in" svg:viewBox="0 0 29 31" svg:d="m22 16c0 9-4 15-15 15-5 0-7-6-7-15 0-12 5-16 16-16 13 0 18 4 6 16z">
          <text:p/>
        </draw:path>
        <draw:path draw:style-name="gr31" draw:text-style-name="P3" svg:width="0.0657in" svg:height="0.0921in" svg:x="5.2453in" svg:y="1.6559in" svg:viewBox="0 0 168 235" svg:d="m145 0c8 0 15 0 23 0-76 9-121 33-135 72-11 38-22 91-33 163 0-23 0-46 0-69 0-50 11-90 31-121 20-32 58-45 114-45z">
          <text:p/>
        </draw:path>
        <draw:path draw:style-name="gr31" draw:text-style-name="P3" svg:width="0.0531in" svg:height="0.0921in" svg:x="5.6417in" svg:y="1.6559in" svg:viewBox="0 0 136 235" svg:d="m112 0c8 0 16 0 24 0-60 13-98 43-109 83-14 40-23 92-27 152 0-23 0-46 0-69 0-41 6-79 22-114 16-34 45-52 90-52z">
          <text:p/>
        </draw:path>
        <draw:path draw:style-name="gr31" draw:text-style-name="P3" svg:width="0.0118in" svg:height="0.0114in" svg:x="6.4157in" svg:y="1.7366in" svg:viewBox="0 0 31 30" svg:d="m16 5c11 0 15 5 15 9-5 5-10 11-15 16-10 0-16-7-16-16 0-16 6-18 16-9z">
          <text:p/>
        </draw:path>
        <draw:path draw:style-name="gr31" draw:text-style-name="P3" svg:width="0.128in" svg:height="0.0185in" svg:x="5.4299in" svg:y="1.7197in" svg:viewBox="0 0 326 48" svg:d="m92 4c8-5 33-5 71 0 38 4 62 8 71 8-47 2-95 5-142 7 70 0 141 0 212 0 7 10 15 20 22 29-109 0-218 0-326 0 0-7 0-15 0-22 0-5 13-9 38-14 24-6 42-8 54-8z">
          <text:p/>
        </draw:path>
        <draw:path draw:style-name="gr31" draw:text-style-name="P3" svg:width="0.0118in" svg:height="0.0106in" svg:x="4.661in" svg:y="1.7181in" svg:viewBox="0 0 31 28" svg:d="m16 5c11 0 15 2 15 9-5 5-10 9-15 14-9 0-16-5-16-14 0-15 7-18 16-9z">
          <text:p/>
        </draw:path>
        <draw:path draw:style-name="gr31" draw:text-style-name="P3" svg:width="0.0118in" svg:height="0.0106in" svg:x="6.4071in" svg:y="1.7181in" svg:viewBox="0 0 31 28" svg:d="m16 5c9 0 15 2 15 9-5 5-10 9-15 14-12 0-16-5-16-14 0-15 4-18 16-9z">
          <text:p/>
        </draw:path>
        <draw:path draw:style-name="gr31" draw:text-style-name="P3" svg:width="0.0209in" svg:height="0.0087in" svg:x="4.639in" svg:y="1.7059in" svg:viewBox="0 0 54 23" svg:d="m49 16c-4 4-15 7-31 7-9 0-13-3-13-7-12-12-2-16 22-16s34 4 22 16z">
          <text:p/>
        </draw:path>
        <draw:path draw:style-name="gr31" draw:text-style-name="P3" svg:width="0.011in" svg:height="0.0224in" svg:x="5.3413in" svg:y="1.689in" svg:viewBox="0 0 29 58" svg:d="m13 4c12 11 16 20 16 31 0 5-4 11-16 23-9 0-13-12-13-32 0-24 4-31 13-22z">
          <text:p/>
        </draw:path>
        <draw:path draw:style-name="gr31" draw:text-style-name="P3" svg:width="0.0118in" svg:height="0.0472in" svg:x="5.4213in" svg:y="1.6646in" svg:viewBox="0 0 31 121" svg:d="m0 0c16 0 22 6 22 22 0 9 3 27 5 50 2 22 4 37 4 49-10 0-21 0-31 0 0-41 0-81 0-121z">
          <text:p/>
        </draw:path>
        <draw:path draw:style-name="gr31" draw:text-style-name="P3" svg:width="0.0209in" svg:height="0.0118in" svg:x="5.7374in" svg:y="1.7in" svg:viewBox="0 0 54 31" svg:d="m16 0c25 11 38 16 38 16-13 5-14 4-38 15-11 0-16-4-16-15 0-9 5-16 16-16z">
          <text:p/>
        </draw:path>
        <draw:path draw:style-name="gr31" draw:text-style-name="P3" svg:width="0.011in" svg:height="0.0087in" svg:x="6.3933in" svg:y="1.7059in" svg:viewBox="0 0 29 23" svg:d="m29 16c0 4-4 7-16 7-4 0-6-3-6-7-11-12-9-16 6-16 12 0 16 4 16 16z">
          <text:p/>
        </draw:path>
        <draw:path draw:style-name="gr31" draw:text-style-name="P3" svg:width="0.011in" svg:height="0.011in" svg:x="5.7283in" svg:y="1.6823in" svg:viewBox="0 0 29 29" svg:d="m16 0c4 5 9 10 13 16 0 4-4 6-13 6-12 11-16 9-16-6 0-12 4-16 16-16z">
          <text:p/>
        </draw:path>
        <draw:path draw:style-name="gr31" draw:text-style-name="P3" svg:width="0.0118in" svg:height="0.0114in" svg:x="5.3315in" svg:y="1.6732in" svg:viewBox="0 0 31 30" svg:d="m16 0c5 5 10 10 15 16 0 4-4 7-15 7-10 11-16 8-16-7 0-12 6-16 16-16z">
          <text:p/>
        </draw:path>
        <draw:path draw:style-name="gr31" draw:text-style-name="P3" svg:width="0.011in" svg:height="0.0173in" svg:x="5.7197in" svg:y="1.6646in" svg:viewBox="0 0 29 45" svg:d="m16 0c9 0 13 6 13 22s-4 23-13 23c-12 0-16-7-16-23s4-22 16-22z">
          <text:p/>
        </draw:path>
        <draw:path draw:style-name="gr31" draw:text-style-name="P3" svg:width="0.011in" svg:height="0.0118in" svg:x="5.3173in" svg:y="1.6587in" svg:viewBox="0 0 29 31" svg:d="m29 16c0 9-4 15-15 15-5 0-7-6-7-15-11-12-9-16 7-16 11 0 15 4 15 16z">
          <text:p/>
        </draw:path>
        <draw:path draw:style-name="gr31" draw:text-style-name="P3" svg:width="0.0106in" svg:height="0.0118in" svg:x="5.7051in" svg:y="1.6587in" svg:viewBox="0 0 28 31" svg:d="m28 16c-5 5-9 10-14 15-6 0-9-6-9-15-9-12-6-16 9-16 9 0 14 4 14 16z">
          <text:p/>
        </draw:path>
        <draw:path draw:style-name="gr31" draw:text-style-name="P3" svg:width="0.0768in" svg:height="0.0744in" svg:x="4.9417in" svg:y="1.5799in" svg:viewBox="0 0 196 190" svg:d="m188 0c0 4 2 16 4 29 2 16 4 27 4 31 0 86-49 130-145 130-17 0-34 0-51 0 69-11 119-27 143-49 25-24 40-69 45-141z">
          <text:p/>
        </draw:path>
        <draw:path draw:style-name="gr31" draw:text-style-name="P3" svg:width="0.0744in" svg:height="0.0744in" svg:x="6.0083in" svg:y="1.5799in" svg:viewBox="0 0 190 190" svg:d="m174 0c5 9 9 34 12 72 2 38 4 62 4 71 0 27-20 40-56 43-38 2-62 4-74 4-20 0-40 0-60 0 40 0 80-9 119-24 38-14 55-23 55-23 0-47 0-95 0-143z">
          <text:p/>
        </draw:path>
        <draw:path draw:style-name="gr31" draw:text-style-name="P3" svg:width="0.0114in" svg:height="0.011in" svg:x="4.9232in" svg:y="1.6409in" svg:viewBox="0 0 30 29" svg:d="m25 14c0 11-5 15-9 15-6-5-11-10-16-15 0-9 7-14 16-14 15 0 18 5 9 14z">
          <text:p/>
        </draw:path>
        <draw:path draw:style-name="gr31" draw:text-style-name="P3" svg:width="0.011in" svg:height="0.011in" svg:x="5.9902in" svg:y="1.6409in" svg:viewBox="0 0 29 29" svg:d="m22 14c0 11-2 15-6 15-6-5-11-10-16-15 0-9 4-14 16-14 15 0 17 5 6 14z">
          <text:p/>
        </draw:path>
        <draw:path draw:style-name="gr31" draw:text-style-name="P3" svg:width="0.0118in" svg:height="0.0173in" svg:x="4.9083in" svg:y="1.6287in" svg:viewBox="0 0 31 45" svg:d="m16 0c11 0 15 9 15 22 0 16-4 23-15 23-10 0-16-7-16-23 0-13 6-22 16-22z">
          <text:p/>
        </draw:path>
        <draw:path draw:style-name="gr31" draw:text-style-name="P3" svg:width="0.0118in" svg:height="0.0173in" svg:x="5.9748in" svg:y="1.6287in" svg:viewBox="0 0 31 45" svg:d="m16 0c9 0 15 9 15 22 0 16-6 23-15 23-11 0-16-7-16-23 0-13 5-22 16-22z">
          <text:p/>
        </draw:path>
        <draw:path draw:style-name="gr31" draw:text-style-name="P3" svg:width="0.0681in" svg:height="0.0835in" svg:x="4.9031in" svg:y="1.5445in" svg:viewBox="0 0 174 213" svg:d="m150 0c8 0 16 0 24 0-55 20-98 47-125 76-29 31-42 76-42 137 0-5 0-16-5-30-2-15-2-26-2-31 0-40 14-76 45-105 31-31 65-47 105-47z">
          <text:p/>
        </draw:path>
        <draw:path draw:style-name="gr31" draw:text-style-name="P3" svg:width="0.0736in" svg:height="0.0835in" svg:x="5.9728in" svg:y="1.5445in" svg:viewBox="0 0 188 213" svg:d="m165 0c8 0 15 0 23 0-69 20-116 43-139 70-22 24-40 73-49 143 0-15 0-30 0-45 0-112 53-168 165-168z">
          <text:p/>
        </draw:path>
        <draw:path draw:style-name="gr31" draw:text-style-name="P3" svg:width="0.0118in" svg:height="0.0173in" svg:x="5.0008in" svg:y="1.5626in" svg:viewBox="0 0 31 45" svg:d="m16 0c11 0 15 7 15 23s-4 22-15 22c-10 0-16-7-16-22s6-23 16-23z">
          <text:p/>
        </draw:path>
        <draw:path draw:style-name="gr31" draw:text-style-name="P3" svg:width="0.0118in" svg:height="0.0106in" svg:x="6.0677in" svg:y="1.5626in" svg:viewBox="0 0 31 28" svg:d="m16 0c5 4 10 9 15 13 0 7-6 10-15 10-11 8-16 6-16-10 0-9 5-13 16-13z">
          <text:p/>
        </draw:path>
        <draw:path draw:style-name="gr31" draw:text-style-name="P3" svg:width="0.0118in" svg:height="0.0181in" svg:x="4.9917in" svg:y="1.5535in" svg:viewBox="0 0 31 47" svg:d="m16 0c11 0 15 9 15 25 0 13-4 22-15 22-9 0-16-9-16-22 0-16 7-25 16-25z">
          <text:p/>
        </draw:path>
        <draw:path draw:style-name="gr31" draw:text-style-name="P3" svg:width="0.011in" svg:height="0.011in" svg:x="4.9772in" svg:y="1.5484in" svg:viewBox="0 0 29 29" svg:d="m29 13c-5 6-10 11-15 16-5 0-7-4-7-16-11-9-9-13 7-13 11 0 15 4 15 13z">
          <text:p/>
        </draw:path>
        <draw:path draw:style-name="gr31" draw:text-style-name="P3" svg:width="0.0114in" svg:height="0.011in" svg:x="6.0535in" svg:y="1.5484in" svg:viewBox="0 0 30 29" svg:d="m30 13c-5 6-11 11-16 16-4 0-9-4-9-16-9-9-6-13 9-13 9 0 16 4 16 13z">
          <text:p/>
        </draw:path>
      </draw:g>
      <draw:g text:anchor-type="page" text:anchor-page-number="1" draw:z-index="2" draw:style-name="gr34">
        <draw:path draw:style-name="gr35" draw:text-style-name="P3" svg:width="1.4268in" svg:height="1.437in" svg:x="0.3201in" svg:y="0.3902in" svg:viewBox="0 0 3625 3651" svg:d="m3317 398c104 73 180 170 231 289 51 120 77 265 77 435 0 243-51 511-153 807s-241 568-413 818c-199 284-424 507-677 666-253 158-504 238-754 238-179 0-359-47-541-139-181-91-348-221-502-389-186-206-330-434-432-682s-153-497-153-747c0-200 40-390 120-569s206-361 376-545c160-169 344-308 552-416 208-109 384-164 524-164 15 0 27 6 37 17 11 11 15 23 15 38 0 98-58 155-175 172-8 1-14 3-17 3-240 31-449 171-624 419s-264 532-264 853c0 195 33 387 99 578 67 189 158 352 272 488 130 155 280 274 449 357 170 84 347 126 529 126 199 0 376-45 534-134s305-228 440-419c139-192 251-407 334-645 83-239 124-456 124-651 0-228-74-401-225-520-149-117-370-177-663-177-269 0-542 56-819 165s-479 240-609 392c-23 30-56 86-96 167-40 83-82 124-123 124-21 0-37-7-51-24-13-15-19-37-19-65 0-217 67-376 203-479 16-12 30-22 38-31 286-230 564-404 834-518 271-114 542-171 811-171 173 0 308 23 407 72 101 48 202 135 304 261z">
          <text:p/>
        </draw:path>
        <draw:path draw:style-name="gr35" draw:text-style-name="P3" svg:width="0.6256in" svg:height="1.3268in" svg:x="1.8228in" svg:y="0.5209in" svg:viewBox="0 0 1590 3371" svg:d="m714 2939c112 0 211-71 300-210 88-141 132-305 132-496 0-86-22-161-63-223-43-63-96-95-159-95-103 0-192 69-265 206-75 137-111 308-111 514 0 109 13 188 37 235 25 45 68 69 129 69zm117-1353c48-33 97-58 147-74 48-15 106-24 172-24 137 0 245 46 322 137 79 91 118 219 118 384 0 209-53 401-157 578s-251 324-443 442c-103 99-211 182-323 246s-198 96-257 96c-91 0-182-58-273-174s-137-251-137-406c0-142 22-312 67-511s110-398 191-596c136-338 271-649 408-932 135-284 234-470 298-560 25-34 53-62 79-81 27-21 60-35 99-45 49-13 97-27 145-43 47-15 73-23 79-23 33 0 65 20 97 59 31 41 47 83 47 129 0 14-30 68-85 164-236 401-435 813-594 1234z">
          <text:p/>
        </draw:path>
        <draw:path draw:style-name="gr35" draw:text-style-name="P3" svg:width="0.8744in" svg:height="0.7756in" svg:x="2.4988in" svg:y="1.0736in" svg:viewBox="0 0 2222 1971" svg:d="m724 1474c70 0 172-55 307-165 135-111 270-253 405-429 101-131 181-250 242-356 59-107 90-180 90-220 0-10-5-18-11-22-9-5-20-7-35-7-55 0-152 54-291 160-140 108-283 244-430 406-103 118-183 226-239 325-56 98-84 181-84 246 0 25 4 41 10 50s18 12 36 12zm670-224c-106 123-209 223-311 299-102 75-209 132-319 173-116 39-228 74-336 103-106 28-173 42-195 42-66 0-121-32-166-97s-67-141-67-226c0-52 19-117 56-198s96-185 177-308c94-147 209-282 341-406 135-127 294-248 484-367 130-80 258-145 386-193 129-47 234-72 315-72 120 0 227 25 322 75 94 49 141 103 141 163 0 16-18 91-54 220-34 130-66 251-92 360-51 218-93 406-125 562-33 158-48 252-48 282s8 62 23 98c17 35 25 60 25 73 0 30-17 58-53 91-35 31-75 47-121 47-18 0-42-6-74-19-32-11-56-16-75-16-11 0-27 2-47 8-18 6-33 8-41 8-58 0-101-36-129-106-27-72-41-181-41-330 0-38 3-76 7-118 3-40 8-89 17-148z">
          <text:p/>
        </draw:path>
        <draw:path draw:style-name="gr35" draw:text-style-name="P3" svg:width="1.1724in" svg:height="0.7575in" svg:x="3.4028in" svg:y="1.0917in" svg:viewBox="0 0 2979 1925" svg:d="m1449 688c-256 275-496 562-725 864-39 52-64 82-73 93-19 20-60 46-124 77-26 12-47 22-62 28-23 13-58 31-102 53-103 55-172 83-205 83-52 0-92-21-118-62s-40-101-40-181c0-44 58-187 174-427 115-240 210-464 283-672 7-19 17-48 29-87 102-304 245-457 426-457 35 0 74 26 114 77 39 51 60 101 60 153 0 28-45 144-133 349-87 205-161 392-224 564 130-140 297-322 500-549 341-377 544-566 612-566 55 0 99 23 132 70 34 46 50 102 50 170 0 35-37 163-113 386-70 201-127 370-172 508 45-67 139-173 284-316 146-143 258-261 336-354 108-133 202-231 280-295 77-62 142-94 192-94 30 0 56 11 78 32s36 50 43 85c8 24 15 48 21 73 4 25 7 48 7 73 0 125-36 300-108 525-72 224-108 376-108 453 0 43 13 86 38 132 26 44 39 79 39 102 0 61-55 105-161 134-30 8-54 15-71 21-49 16-103 52-164 109-59 55-117 83-171 83-53 0-105-21-158-62s-78-83-78-126c0-17 34-129 103-334 71-206 130-410 183-607-138 159-277 326-414 501s-215 271-230 285c-63 58-138 112-226 160-89 50-148 75-177 75-34 0-76-23-124-73-47-49-72-94-72-137 0-39 59-195 178-471 80-183 142-332 191-448z">
          <text:p/>
        </draw:path>
        <draw:path draw:style-name="gr35" draw:text-style-name="P3" svg:width="0.8744in" svg:height="0.7756in" svg:x="4.6299in" svg:y="1.0736in" svg:viewBox="0 0 2222 1971" svg:d="m724 1474c70 0 172-55 307-165 135-111 270-253 405-429 101-131 181-250 242-356 59-107 90-180 90-220 0-10-5-18-11-22-9-5-20-7-35-7-55 0-152 54-291 160-140 108-283 244-430 406-103 118-183 226-239 325-56 98-84 181-84 246 0 25 4 41 10 50s18 12 36 12zm670-224c-106 123-209 223-311 299-102 75-209 132-319 173-116 39-228 74-336 103-106 28-173 42-195 42-66 0-121-32-166-97s-67-141-67-226c0-52 19-117 56-198s96-185 177-308c94-147 209-282 341-406 135-127 294-248 484-367 130-80 258-145 386-193 129-47 234-72 315-72 120 0 227 25 322 75 94 49 141 103 141 163 0 16-18 91-54 220-34 130-66 251-92 360-51 218-93 406-125 562-33 158-48 252-48 282s8 62 23 98c17 35 25 60 25 73 0 30-17 58-53 91-35 31-75 47-121 47-18 0-42-6-74-19-32-11-56-16-75-16-11 0-27 2-47 8-18 6-33 8-41 8-58 0-101-36-129-106-27-72-41-181-41-330 0-38 3-76 7-118 3-40 8-89 17-148z">
          <text:p/>
        </draw:path>
        <draw:path draw:style-name="gr35" draw:text-style-name="P3" svg:width="1.9264in" svg:height="1.6429in" svg:x="5.6917in" svg:y="0.5063in" svg:viewBox="0 0 4894 4174" svg:d="m2943 682c-243 260-485 541-724 845s-478 633-717 986c-107 157-214 314-321 471-403 587-613 903-634 951-4 10-10 24-15 40-22 56-44 90-69 105-17 11-36 21-57 26-22 7-47 13-77 15-43 8-93 17-148 32-56 14-91 21-106 21-25 0-43-8-56-26-13-17-19-42-19-72 0-64 11-122 36-174s59-97 105-130c75-58 208-224 402-497 98-139 175-246 233-328 714-973 1281-1708 1704-2204 421-496 690-743 804-743 37 0 70 14 97 41 26 26 44 65 53 117 13 78 27 152 43 219 17 67 25 101 25 105 0 39-63 267-192 683s-239 819-330 1211c345-485 625-852 836-1103s394-432 548-539c70-75 129-129 181-162 50-33 97-50 141-50 67 0 119 32 155 94s53 152 53 268c0 112-72 380-213 804-45 140-81 250-107 330-57 180-97 320-121 417-24 96-36 165-36 208 0 40 8 71 23 93 16 22 40 33 70 33 44 0 90-30 137-91s87-91 119-91c28 0 50 8 65 23 16 16 24 39 24 65 0 29-13 69-41 119-28 48-65 102-112 157-58 71-139 136-243 194-105 59-182 88-235 88-9 0-23-1-42-4-21-4-36-5-46-5-18 0-43 4-79 12-34 7-61 11-77 11-66 0-119-33-155-97-37-64-55-156-55-274 0-122 144-555 432-1295 90-228 159-408 210-536-156 144-446 502-873 1077-200 268-356 478-471 629-81 106-161 188-238 243-76 56-147 83-212 83-45 0-99-26-164-80-63-54-95-105-95-152 40-181 96-452 171-810 44-214 99-432 167-655 69-222 150-454 246-698z">
          <text:p/>
        </draw:path>
        <draw:path draw:style-name="gr35" draw:text-style-name="P3" svg:width="0.8744in" svg:height="0.7756in" svg:x="7.6728in" svg:y="1.0736in" svg:viewBox="0 0 2222 1971" svg:d="m724 1474c70 0 172-55 307-165 135-111 270-253 405-429 101-131 181-250 242-356 59-107 90-180 90-220 0-10-5-18-11-22-9-5-20-7-35-7-55 0-152 54-291 160-140 108-283 244-430 406-103 118-183 226-239 325-56 98-84 181-84 246 0 25 4 41 10 50s18 12 36 12zm670-224c-106 123-209 223-311 299-102 75-209 132-319 173-116 39-228 74-336 103-106 28-173 42-195 42-66 0-121-32-166-97s-67-141-67-226c0-52 19-117 56-198s96-185 177-308c94-147 209-282 341-406 135-127 294-248 484-367 130-80 258-145 386-193 129-47 234-72 315-72 120 0 227 25 322 75 94 49 141 103 141 163 0 16-18 91-54 220-34 130-66 251-92 360-51 218-93 406-125 562-33 158-48 252-48 282s8 62 23 98c17 35 25 60 25 73 0 30-17 58-53 91-35 31-75 47-121 47-18 0-42-6-74-19-32-11-56-16-75-16-11 0-27 2-47 8-18 6-33 8-41 8-58 0-101-36-129-106-27-72-41-181-41-330 0-38 3-76 7-118 3-40 8-89 17-148z">
          <text:p/>
        </draw:path>
        <draw:path draw:style-name="gr35" draw:text-style-name="P3" svg:width="1.1724in" svg:height="0.7575in" svg:x="8.5772in" svg:y="1.0917in" svg:viewBox="0 0 2979 1925" svg:d="m1449 688c-256 275-496 562-725 864-39 52-64 82-73 93-19 20-60 46-124 77-26 12-47 22-62 28-23 13-58 31-102 53-103 55-172 83-205 83-52 0-92-21-118-62s-40-101-40-181c0-44 58-187 174-427 115-240 210-464 283-672 7-19 17-48 29-87 102-304 245-457 426-457 35 0 74 26 114 77 39 51 60 101 60 153 0 28-45 144-133 349-87 205-161 392-224 564 130-140 297-322 500-549 341-377 544-566 612-566 55 0 99 23 132 70 34 46 50 102 50 170 0 35-37 163-113 386-70 201-127 370-172 508 45-67 139-173 284-316 146-143 258-261 336-354 108-133 202-231 280-295 77-62 142-94 192-94 30 0 56 11 78 32s36 50 43 85c8 24 15 48 21 73 4 25 7 48 7 73 0 125-36 300-108 525-72 224-108 376-108 453 0 43 13 86 38 132 26 44 39 79 39 102 0 61-55 105-161 134-30 8-54 15-71 21-49 16-103 52-164 109-59 55-117 83-171 83-53 0-105-21-158-62s-78-83-78-126c0-17 34-129 103-334 71-206 130-410 183-607-138 159-277 326-414 501s-215 271-230 285c-63 58-138 112-226 160-89 50-148 75-177 75-34 0-76-23-124-73-47-49-72-94-72-137 0-39 59-195 178-471 80-183 142-332 191-448z">
          <text:p/>
        </draw:path>
        <draw:path draw:style-name="gr35" draw:text-style-name="P3" svg:width="0.8744in" svg:height="0.7756in" svg:x="9.8047in" svg:y="1.0736in" svg:viewBox="0 0 2222 1971" svg:d="m724 1474c70 0 172-55 307-165 135-111 270-253 405-429 101-131 181-250 242-356 59-107 90-180 90-220 0-10-5-18-11-22-9-5-20-7-35-7-55 0-152 54-291 160-140 108-283 244-430 406-103 118-183 226-239 325-56 98-84 181-84 246 0 25 4 41 10 50s18 12 36 12zm670-224c-106 123-209 223-311 299-102 75-209 132-319 173-116 39-228 74-336 103-106 28-173 42-195 42-66 0-121-32-166-97s-67-141-67-226c0-52 19-117 56-198s96-185 177-308c94-147 209-282 341-406 135-127 294-248 484-367 130-80 258-145 386-193 129-47 234-72 315-72 120 0 227 25 322 75 94 49 141 103 141 163 0 16-18 91-54 220-34 130-66 251-92 360-51 218-93 406-125 562-33 158-48 252-48 282s8 62 23 98c17 35 25 60 25 73 0 30-17 58-53 91-35 31-75 47-121 47-18 0-42-6-74-19-32-11-56-16-75-16-11 0-27 2-47 8-18 6-33 8-41 8-58 0-101-36-129-106-27-72-41-181-41-330 0-38 3-76 7-118 3-40 8-89 17-148z">
          <text:p/>
        </draw:path>
      </draw:g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7" draw:display-name="Gradient 17" draw:style="radial" draw:cx="50%" draw:cy="60%" draw:start-color="#00b8ff" draw:end-color="#ffffff" draw:start-intensity="90%" draw:end-intensity="100%" draw:border="0%"/>
    <draw:gradient draw:name="Gradient_20_20" draw:display-name="Gradient 20" draw:style="radial" draw:cx="50%" draw:cy="45%" draw:start-color="#ff00ff" draw:end-color="#ff0000" draw:start-intensity="100%" draw:end-intensity="100%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23" draw:display-name="Gradient 23" draw:style="radial" draw:cx="50%" draw:cy="100%" draw:start-color="#ffffff" draw:end-color="#000080" draw:start-intensity="100%" draw:end-intensity="100%" draw:border="0%"/>
    <draw:gradient draw:name="Gradient_20_24" draw:display-name="Gradient 24" draw:style="linear" draw:start-color="#000080" draw:end-color="#ffffff" draw:start-intensity="100%" draw:end-intensity="100%" draw:angle="0" draw:border="0%"/>
    <draw:gradient draw:name="Gradient_20_25" draw:display-name="Gradient 25" draw:style="radial" draw:cx="50%" draw:cy="60%" draw:start-color="#0047ff" draw:end-color="#ffffff" draw:start-intensity="90%" draw:end-intensity="100%" draw:border="0%"/>
    <draw:hatch draw:name="Hatch_20_2" draw:display-name="Hatch 2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100%" draw:start="75%" draw:end="0%" draw:border="0%"/>
    <draw:opacity draw:name="Transparency_20_10" draw:display-name="Transparency 10" draw:style="radial" draw:cx="50%" draw:cy="50%" draw:start="0%" draw:end="0%" draw:border="50%"/>
    <draw:opacity draw:name="Transparency_20_11" draw:display-name="Transparency 11" draw:style="radial" draw:cx="50%" draw:cy="50%" draw:start="100%" draw:end="0%" draw:border="0%"/>
    <draw:opacity draw:name="Transparency_20_19" draw:display-name="Transparency 19" draw:style="radial" draw:cx="50%" draw:cy="0%" draw:start="65%" draw:end="85%" draw:border="0%"/>
    <draw:opacity draw:name="Transparency_20_2" draw:display-name="Transparency 2" draw:style="radial" draw:cx="50%" draw:cy="0%" draw:start="100%" draw:end="0%" draw:border="0%"/>
    <draw:stroke-dash draw:name="Dash_20_2" draw:display-name="Dash 2" draw:style="rect" draw:dots1="1" draw:dots1-length="0.0043in" draw:dots2="1" draw:dots2-length="0.0043in" draw:distance="0.0043in"/>
    <draw:stroke-dash draw:name="Fine_20_Dotted" draw:display-name="Fine Dotted" draw:style="rect" draw:dots1="1" draw:distance="0.102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7T14:58:42</dc:date>
    <dc:language>en-US</dc:language>
    <meta:editing-cycles>6</meta:editing-cycles>
    <meta:editing-duration>PT2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