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3.7102in" fo:margin-right="3.7102in" fo:text-align="center" style:justify-single-word="false" fo:text-indent="0in" style:auto-text-indent="false" fo:padding="0.0098in" fo:border="0.0008in solid #000000" style:shadow="none">
        <style:tab-stops>
          <style:tab-stop style:position="10.5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" style:family="paragraph">
      <style:paragraph-properties fo:margin-left="0in" fo:margin-right="0in" fo:margin-top="0in" fo:margin-bottom="0in" fo:line-height="100%" fo:text-align="center" text:enable-numbering="false" fo:text-indent="0in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lbany1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gr1" style:family="graphic">
      <style:graphic-properties style:run-through="foreground" style:wrap="run-through" style:number-wrapped-paragraphs="no-limit" style:vertical-pos="bottom" style:vertical-rel="page-content" style:horizontal-pos="center" style:horizontal-rel="page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00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99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6666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00b8ff" draw:fill-gradient-name="Gradient_20_11" draw:opacity="100%" draw:opacity-name="Transparency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1" draw:opacity="100%" draw:opacity-name="Transparency_20_1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3" draw:opacity-name="Transparency_20_2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style:run-through="foreground" style:wrap="run-through" style:number-wrapped-paragraphs="no-limit" style:vertical-pos="from-top" style:vertical-rel="page-content" style:horizontal-pos="center" style:horizontal-rel="page-content"/>
    </style:style>
    <style:style style:name="gr11" style:family="graphic">
      <style:graphic-properties draw:stroke="solid" draw:stroke-dash="Dash_20_14" svg:stroke-width="0.0098in" svg:stroke-color="#663300" draw:marker-start="" draw:marker-start-width="0.178in" draw:marker-start-center="false" draw:marker-end="" draw:marker-end-width="0.178in" draw:marker-end-center="false" svg:stroke-opacity="100%" draw:stroke-linejoin="round" draw:fill="gradient" draw:fill-color="#000000" draw:secondary-fill-color="#99ccff" draw:fill-gradient-name="Latino" draw:gradient-step-count="0" draw:fill-hatch-name="Hatch_20_13" draw:fill-hatch-solid="false" draw:fill-image-name="Bitmape_20_1" draw:opacity="100%" draw:opacity-name="Transparency_20_20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535in" fo:padding-bottom="0.0535in" fo:padding-left="0.1028in" fo:padding-right="0.1028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2" style:family="graphic">
      <style:graphic-properties draw:stroke="solid" draw:stroke-dash="Dash_20_15" svg:stroke-width="0.0098in" svg:stroke-color="#663300" draw:marker-start="" draw:marker-start-width="0.178in" draw:marker-start-center="false" draw:marker-end="" draw:marker-end-width="0.178in" draw:marker-end-center="false" svg:stroke-opacity="100%" draw:stroke-linejoin="round" draw:fill="gradient" draw:fill-color="#000000" draw:secondary-fill-color="#99ccff" draw:fill-gradient-name="Latino" draw:gradient-step-count="0" draw:fill-hatch-name="Hatch_20_14" draw:fill-hatch-solid="false" draw:fill-image-name="Bitmape_20_1" draw:opacity="100%" draw:opacity-name="Transparency_20_20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535in" fo:padding-bottom="0.0535in" fo:padding-left="0.1028in" fo:padding-right="0.1028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3" style:family="graphic">
      <style:graphic-properties draw:stroke="solid" draw:stroke-dash="Dash_20_16" svg:stroke-width="0.0098in" svg:stroke-color="#663300" draw:marker-start="" draw:marker-start-width="0.178in" draw:marker-start-center="false" draw:marker-end="" draw:marker-end-width="0.178in" draw:marker-end-center="false" svg:stroke-opacity="100%" draw:stroke-linejoin="round" draw:fill="gradient" draw:fill-color="#000000" draw:secondary-fill-color="#99ccff" draw:fill-gradient-name="Latino" draw:gradient-step-count="0" draw:fill-hatch-name="Hatch_20_15" draw:fill-hatch-solid="false" draw:fill-image-name="Bitmape_20_1" draw:opacity="100%" draw:opacity-name="Transparency_20_20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535in" fo:padding-bottom="0.0535in" fo:padding-left="0.1028in" fo:padding-right="0.1028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4" style:family="graphic">
      <style:graphic-properties draw:stroke="solid" draw:stroke-dash="Dash_20_17" svg:stroke-width="0.0098in" svg:stroke-color="#663300" draw:marker-start="" draw:marker-start-width="0.178in" draw:marker-start-center="false" draw:marker-end="" draw:marker-end-width="0.178in" draw:marker-end-center="false" svg:stroke-opacity="100%" draw:stroke-linejoin="round" draw:fill="gradient" draw:fill-color="#000000" draw:secondary-fill-color="#99ccff" draw:fill-gradient-name="Latino" draw:gradient-step-count="0" draw:fill-hatch-name="Hatch_20_16" draw:fill-hatch-solid="false" draw:fill-image-name="Bitmape_20_1" draw:opacity="100%" draw:opacity-name="Transparency_20_20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535in" fo:padding-bottom="0.0535in" fo:padding-left="0.1028in" fo:padding-right="0.1028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5" style:family="graphic">
      <style:graphic-properties draw:stroke="solid" draw:stroke-dash="Dash_20_18" svg:stroke-width="0.0098in" svg:stroke-color="#663300" draw:marker-start="" draw:marker-start-width="0.178in" draw:marker-start-center="false" draw:marker-end="" draw:marker-end-width="0.178in" draw:marker-end-center="false" svg:stroke-opacity="100%" draw:stroke-linejoin="round" draw:fill="gradient" draw:fill-color="#000000" draw:secondary-fill-color="#99ccff" draw:fill-gradient-name="Latino" draw:gradient-step-count="0" draw:fill-hatch-name="Hatch_20_17" draw:fill-hatch-solid="false" draw:fill-image-name="Bitmape_20_1" draw:opacity="100%" draw:opacity-name="Transparency_20_20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535in" fo:padding-bottom="0.0535in" fo:padding-left="0.1028in" fo:padding-right="0.1028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6" style:family="graphic">
      <style:graphic-properties draw:stroke="solid" draw:stroke-dash="Dash_20_19" svg:stroke-width="0.0098in" svg:stroke-color="#663300" draw:marker-start="" draw:marker-start-width="0.178in" draw:marker-start-center="false" draw:marker-end="" draw:marker-end-width="0.178in" draw:marker-end-center="false" svg:stroke-opacity="100%" draw:stroke-linejoin="round" draw:fill="gradient" draw:fill-color="#000000" draw:secondary-fill-color="#99ccff" draw:fill-gradient-name="Latino" draw:gradient-step-count="0" draw:fill-hatch-name="Hatch_20_18" draw:fill-hatch-solid="false" draw:fill-image-name="Bitmape_20_1" draw:opacity="100%" draw:opacity-name="Transparency_20_20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535in" fo:padding-bottom="0.0535in" fo:padding-left="0.1028in" fo:padding-right="0.1028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7" style:family="graphic">
      <style:graphic-properties draw:stroke="solid" draw:stroke-dash="Dash_20_20" svg:stroke-width="0.0098in" svg:stroke-color="#663300" draw:marker-start="" draw:marker-start-width="0.178in" draw:marker-start-center="false" draw:marker-end="" draw:marker-end-width="0.178in" draw:marker-end-center="false" svg:stroke-opacity="100%" draw:stroke-linejoin="round" draw:fill="gradient" draw:fill-color="#000000" draw:secondary-fill-color="#99ccff" draw:fill-gradient-name="Latino" draw:gradient-step-count="0" draw:fill-hatch-name="Hatch_20_19" draw:fill-hatch-solid="false" draw:fill-image-name="Bitmape_20_1" draw:opacity="100%" draw:opacity-name="Transparency_20_20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535in" fo:padding-bottom="0.0535in" fo:padding-left="0.1028in" fo:padding-right="0.1028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8" style:family="graphic">
      <style:graphic-properties draw:stroke="solid" draw:stroke-dash="Dash_20_21" svg:stroke-width="0.0098in" svg:stroke-color="#663300" draw:marker-start="" draw:marker-start-width="0.178in" draw:marker-start-center="false" draw:marker-end="" draw:marker-end-width="0.178in" draw:marker-end-center="false" svg:stroke-opacity="100%" draw:stroke-linejoin="round" draw:fill="gradient" draw:fill-color="#000000" draw:secondary-fill-color="#99ccff" draw:fill-gradient-name="Latino" draw:gradient-step-count="0" draw:fill-hatch-name="Hatch_20_20" draw:fill-hatch-solid="false" draw:fill-image-name="Bitmape_20_1" draw:opacity="100%" draw:opacity-name="Transparency_20_20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535in" fo:padding-bottom="0.0535in" fo:padding-left="0.1028in" fo:padding-right="0.1028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19" style:family="graphic">
      <style:graphic-properties draw:stroke="solid" draw:stroke-dash="Dash_20_22" svg:stroke-width="0.0098in" svg:stroke-color="#663300" draw:marker-start="" draw:marker-start-width="0.178in" draw:marker-start-center="false" draw:marker-end="" draw:marker-end-width="0.178in" draw:marker-end-center="false" svg:stroke-opacity="100%" draw:stroke-linejoin="round" draw:fill="gradient" draw:fill-color="#000000" draw:secondary-fill-color="#99ccff" draw:fill-gradient-name="Latino" draw:gradient-step-count="0" draw:fill-hatch-name="Hatch_20_21" draw:fill-hatch-solid="false" draw:fill-image-name="Bitmape_20_1" draw:opacity="100%" draw:opacity-name="Transparency_20_20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535in" fo:padding-bottom="0.0535in" fo:padding-left="0.1028in" fo:padding-right="0.1028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  <style:style style:name="gr20" style:family="graphic">
      <style:graphic-properties draw:stroke="solid" draw:stroke-dash="Dash_20_23" svg:stroke-width="0.0098in" svg:stroke-color="#663300" draw:marker-start="" draw:marker-start-width="0.178in" draw:marker-start-center="false" draw:marker-end="" draw:marker-end-width="0.178in" draw:marker-end-center="false" svg:stroke-opacity="100%" draw:stroke-linejoin="round" draw:fill="gradient" draw:fill-color="#000000" draw:secondary-fill-color="#99ccff" draw:fill-gradient-name="Latino" draw:gradient-step-count="0" draw:fill-hatch-name="Hatch_20_22" draw:fill-hatch-solid="false" draw:fill-image-name="Bitmape_20_1" draw:opacity="100%" draw:opacity-name="Transparency_20_20" draw:fill-image-width="0in" draw:fill-image-height="0in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in" fo:max-width="0in" fo:min-height="0in" fo:min-width="0in" fo:padding-top="0.0535in" fo:padding-bottom="0.0535in" fo:padding-left="0.1028in" fo:padding-right="0.1028in" fo:wrap-option="wrap" draw:shadow="hidden" draw:shadow-offset-x="0.1181in" draw:shadow-offset-y="0.1181in" draw:shadow-color="#808080" draw:shadow-opacity="100%" text:animation="none" text:animation-direction="left" text:animation-start-inside="false" text:animation-stop-inside="false" text:animation-repeat="0" text:animation-delay="PT00H00M00S" text:animation-steps="0i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style-name="gr1"><draw:g draw:style-name="gr2"><draw:g draw:style-name="gr2"><draw:path draw:style-name="gr3" draw:text-style-name="P3" svg:width="1.8504in" svg:height="1.8197in" svg:x="0.25in" svg:y="5.0012in" svg:viewBox="0 0 4701 4623" svg:d="m0 2291c0-654 225-1199 677-1635 450-438 1014-656 1686-656 654 0 1208 222 1661 666s677 985 677 1625c0 654-227 1205-684 1655-457 452-1013 677-1672 677-657 0-1211-225-1666-677-452-450-679-1001-679-1655zm677 6c0 645 152 1166 459 1560 304 398 705 598 1202 598 500 0 906-205 1218-609 313-406 468-913 468-1519 0-649-152-1171-457-1566-307-395-702-591-1188-591-516 0-930 194-1238 582s-464 903-464 1545z"><text:p/></draw:path><draw:path draw:style-name="gr3" draw:text-style-name="P3" svg:width="1.2555in" svg:height="1.9126in" svg:x="2.2772in" svg:y="4.8772in" svg:viewBox="0 0 3190 4859" svg:d="m875 0c44 0 88 0 131 0 0 813 0 1625 0 2439 116-127 255-225 421-298 163-72 329-109 497-109 355 0 655 127 898 384 245 257 368 572 368 944 0 438-166 799-496 1079s-783 420-1363 420c-227 0-508-28-847-82 0-1362 0-2723 0-4084 0-214-27-346-82-396-52-49-186-75-402-75 0-42 0-84 0-127 291-31 583-63 875-95zm131 2636c0 518 0 1037 0 1555 0 202 35 341 103 415 70 78 190 115 361 115 354 0 634-115 838-341 207-230 309-547 309-958 0-343-88-625-265-843-180-217-393-327-641-327-262 0-495 130-705 384z"><text:p/></draw:path><draw:path draw:style-name="gr3" draw:text-style-name="P3" svg:width="0.9846in" svg:height="1.1346in" svg:x="3.726in" svg:y="5.6772in" svg:viewBox="0 0 2502 2883" svg:d="m777 2883c-211 0-396-70-547-210-153-144-230-314-230-514 0-191 66-347 198-472 132-123 398-241 802-354 252-71 422-130 511-179 0-68 0-137 0-205 0-197-57-357-166-479-111-120-259-182-443-182-168 0-318 53-448 159-129 105-222 248-274 427-47-12-93-24-139-36 54-255 175-456 359-609s400-229 647-229c293 0 532 89 714 266 181 175 272 420 272 733 0 389 0 778 0 1167 0 166 9 277 32 336 21 59 62 88 121 88 41 0 72-15 98-50s54-104 86-213c43 0 88 0 132 0-12 171-67 307-159 407s-219 149-371 149c-222 0-377-129-461-385-136 147-257 247-361 304-105 54-230 81-373 81zm734-637c0-308 0-617 0-925-77 32-191 76-339 125-272 91-447 184-525 275-74 91-113 215-113 370 0 136 41 252 121 352 81 97 179 147 292 147 103 0 210-33 323-99 111-66 193-148 241-245z"><text:p/></draw:path><draw:path draw:style-name="gr3" draw:text-style-name="P3" svg:width="2.0854in" svg:height="1.1008in" svg:x="4.7654in" svg:y="5.6772in" svg:viewBox="0 0 5298 2797" svg:d="m1072 0c0 189 0 378 0 568 5 0 9 0 14 0 114-173 259-311 434-414 177-102 357-154 536-154 198 0 375 54 527 163 155 109 264 260 330 447 291-406 627-610 1006-610 266 0 487 82 661 245 177 164 264 388 264 675 0 455 0 911 0 1366 0 148 31 248 98 300 63 50 184 75 356 75 0 45 0 91 0 136-480 0-962 0-1442 0 0-45 0-91 0-136 197 0 325-32 379-95 57-64 84-204 84-425 0-430 0-860 0-1289 0-175-52-314-159-414-105-100-247-150-432-150-286 0-543 175-770 527 0 486 0 972 0 1458 0 152 32 254 98 308s184 80 356 80c0 45 0 91 0 136-476 0-954 0-1431 0 0-45 0-91 0-136 205 0 332-32 382-95 48-66 72-207 72-425 0-420 0-840 0-1260 0-179-54-322-160-431-107-107-248-162-419-162-147 0-291 48-434 144-141 95-256 222-350 383 0 493 0 987 0 1480 0 139 35 236 100 291 68 57 189 84 362 84 0 42 0 85 0 127-483 0-965 0-1448 0 0-45 0-91 0-136 203 0 330-30 382-93 54-61 82-177 82-345 0-538 0-1077 0-1614 0-141-30-243-89-305-59-64-157-93-290-93-57 0-114 0-171 0 0-43 0-86 0-129 313-28 627-55 941-82 44 0 87 0 131 0z"><text:p/></draw:path><draw:path draw:style-name="gr3" draw:text-style-name="P3" svg:width="0.9846in" svg:height="1.1346in" svg:x="7.0114in" svg:y="5.6772in" svg:viewBox="0 0 2502 2883" svg:d="m777 2883c-211 0-396-70-547-210-153-144-230-314-230-514 0-191 66-347 198-472 132-123 398-241 802-354 252-71 422-130 511-179 0-68 0-137 0-205 0-197-57-357-166-479-111-120-259-182-443-182-168 0-318 53-448 159-129 105-222 248-274 427-47-12-93-24-139-36 54-255 175-456 359-609s400-229 647-229c293 0 532 89 714 266 181 175 272 420 272 733 0 389 0 778 0 1167 0 166 9 277 32 336 21 59 62 88 121 88 41 0 72-15 98-50s54-104 86-213c43 0 88 0 132 0-12 171-67 307-159 407s-219 149-371 149c-222 0-377-129-461-385-136 147-257 247-361 304-105 54-230 81-373 81zm734-637c0-308 0-617 0-925-77 32-191 76-339 125-272 91-447 184-525 275-74 91-113 215-113 370 0 136 41 252 121 352 81 97 179 147 292 147 103 0 210-33 323-99 111-66 193-148 241-245z"><text:p/></draw:path></draw:g><draw:g draw:style-name="gr2"><draw:path draw:style-name="gr4" draw:text-style-name="P3" svg:width="0.3307in" svg:height="0.6937in" svg:x="8.0173in" svg:y="4.8772in" svg:viewBox="0 0 841 1763" svg:d="m0 1763c0-44 0-88 0-132 319-185 479-456 479-819 0-45-9-82-32-107-23-28-73-50-152-71-104-27-172-66-206-114s-50-112-50-196c0-94 32-174 93-233 62-61 142-91 240-91 141 0 257 52 342 159 87 105 127 245 127 418 0 285-75 534-227 748-153 212-356 358-614 438z"><text:p/></draw:path><draw:path draw:style-name="gr4" draw:text-style-name="P3" svg:width="1.2067in" svg:height="1.8189in" svg:x="8.411in" svg:y="5.0028in" svg:viewBox="0 0 3066 4621" svg:d="m3066 2308c0 454-64 853-197 1198-129 347-314 618-556 817s-500 298-773 298c-281 0-541-100-785-298-242-199-429-473-559-820-130-348-196-752-196-1208 0-447 66-842 199-1186s317-616 558-812c242-199 502-297 783-297 278 0 538 100 775 299 240 198 425 470 554 816 133 345 197 744 197 1193zm-584 0c0-666-80-1184-244-1553-162-369-395-554-698-554-306 0-541 187-705 559-164 373-247 889-247 1548 0 664 83 1182 249 1554 167 369 400 557 703 557 301 0 533-183 698-548 162-365 244-885 244-1563z"><text:p/></draw:path><draw:path draw:style-name="gr4" draw:text-style-name="P3" svg:width="1.0126in" svg:height="1.8189in" svg:x="9.737in" svg:y="5.0028in" svg:viewBox="0 0 2573 4621" svg:d="m2573 3428c0 335-125 619-379 849-250 230-561 344-928 344-372 0-675-100-912-303-235-203-354-463-354-780 0-242 75-458 226-648 150-191 397-383 739-575-271-141-479-314-623-524-146-212-219-443-219-694 0-324 112-588 331-791 221-204 506-306 858-306 331 0 604 96 823 290 219 192 328 433 328 720 0 427-255 781-766 1061 584 401 876 856 876 1357zm-2035-2580c0 194 78 377 235 551 155 171 417 364 785 579 338-174 504-465 504-872 0-280-73-506-221-677-148-174-342-258-582-258-205 0-376 64-516 194-136 128-205 290-205 483zm-109 2596c0 271 87 499 255 682 169 185 381 276 637 276 228 0 417-73 568-216 153-144 228-329 228-550 0-436-337-831-1011-1188-451 212-677 542-677 996z"><text:p/></draw:path></draw:g></draw:g><draw:g draw:style-name="gr2"><draw:path draw:style-name="gr5" draw:text-style-name="P3" svg:width="0.4043in" svg:height="0.5902in" svg:x="2.3409in" svg:y="6.9858in" svg:viewBox="0 0 1028 1500" svg:d="m213 839c0 155 0 311 0 466 95 0 190 0 285 0 104 0 181-19 229-56 48-36 72-94 72-173 0-81-26-141-81-179-54-38-139-58-254-58-84 0-168 0-251 0zm-213 661c0-500 0-1000 0-1500 146 0 293 0 439 0 149 0 265 34 346 102s122 164 122 289c0 78-19 142-55 194-37 51-92 90-168 118 110 26 194 73 254 141s90 150 90 247c0 125-46 224-137 298s-214 111-371 111c-173 0-347 0-520 0zm213-856c48 0 96 0 144 0 109 0 191-21 244-59 53-40 80-100 80-181 0-73-22-127-63-160-43-34-109-51-201-51-68 0-136 0-204 0 0 150 0 300 0 451z"><text:p/></draw:path><draw:path draw:style-name="gr5" draw:text-style-name="P3" svg:width="0.3579in" svg:height="0.4039in" svg:x="2.7984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2815in" svg:height="0.3965in" svg:x="3.2031in" svg:y="7.1795in" svg:viewBox="0 0 716 1008" svg:d="m0 1008c0-330 0-661 0-991 66 0 132 0 197 0 0 72 0 144 0 216 55-87 105-147 149-181s92-52 143-52c36 0 72 8 109 24s76 40 118 73c-36 58-72 117-107 175-33-28-64-48-93-60s-60-19-92-19c-54 0-101 23-141 68s-68 107-86 187c0 187 0 373 0 560-65 0-131 0-197 0z"><text:p/></draw:path><draw:path draw:style-name="gr5" draw:text-style-name="P3" svg:width="0.3579in" svg:height="0.4039in" svg:x="3.4972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3303in" svg:height="0.4055in" svg:x="3.8756in" svg:y="7.178in" svg:viewBox="0 0 840 1031" svg:d="m840 777c0 67 0 134 0 202-50 17-98 31-146 39-47 9-94 13-140 13-162 0-294-49-398-145-104-97-156-220-156-371 0-146 52-269 156-367s233-148 389-148c48 0 95 5 142 15 46 10 92 25 137 46 0 71 0 141 0 211-45-28-91-48-136-61-44-14-90-20-137-20-101 0-184 30-248 91-64 60-96 139-96 233 0 97 33 176 98 238 65 61 150 91 256 91 49 0 96-5 142-16s92-28 137-51z"><text:p/></draw:path><draw:path draw:style-name="gr5" draw:text-style-name="P3" svg:width="0.3768in" svg:height="0.5902in" svg:x="4.2843in" svg:y="6.9858in" svg:viewBox="0 0 958 1500" svg:d="m875 509c-139 151-277 302-416 453 166 179 333 358 499 538-90 0-179 0-270 0-161-176-322-352-484-528 142-154 285-308 427-463 81 0 162 0 244 0zm-875 991c0-500 0-1000 0-1500 66 0 132 0 198 0 0 500 0 1000 0 1500-66 0-132 0-198 0z"><text:p/></draw:path><draw:path draw:style-name="gr5" draw:text-style-name="P3" svg:width="0.6303in" svg:height="0.6098in" svg:x="4.6811in" svg:y="6.9768in" svg:viewBox="0 0 1602 1550" svg:d="m229 775c0 77 14 149 43 218s69 131 123 185c52 53 114 95 184 123 70 29 144 44 220 44 79 0 153-14 222-42s131-70 185-125c54-54 95-115 124-185 29-69 43-141 43-218s-14-149-42-217c-29-69-71-131-127-187-54-55-115-98-184-126-70-29-143-43-221-43-74 0-146 14-216 44-69 29-132 70-188 125-54 52-95 113-123 183s-43 144-43 221zm-229-8c0-99 21-197 62-291 40-94 98-178 173-250 77-74 163-129 260-168s198-58 304-58c109 0 212 19 310 58s184 95 258 168c78 76 137 160 176 253s59 194 59 303c0 101-20 200-61 294s-98 176-171 247c-79 75-166 131-262 169s-199 58-309 58c-106 0-208-20-306-59-97-39-184-95-258-168-77-74-136-159-175-254-40-94-60-195-60-302z"><text:p/></draw:path><draw:path draw:style-name="gr5" draw:text-style-name="P3" svg:width="0.3697in" svg:height="0.5984in" svg:x="5.3937in" svg:y="6.9858in" svg:viewBox="0 0 940 1521" svg:d="m200 1300c35 13 70 23 102 29 33 7 66 10 98 10 105 0 186-29 244-87 57-58 86-140 86-246 0-104-28-186-84-246s-132-90-226-90c-39 0-76 6-111 18-37 13-73 31-109 56 0 185 0 371 0 556zm-200 154c0-485 0-969 0-1454 67 0 133 0 200 0 0 189 0 377 0 565 37-26 77-46 119-58 43-13 90-19 142-19 145 0 261 47 348 141 88 94 131 219 131 374 0 165-49 293-147 383s-236 135-415 135c-60 0-121-5-183-17-62-11-127-28-195-50z"><text:p/></draw:path><draw:path draw:style-name="gr5" draw:text-style-name="P3" svg:width="0.3579in" svg:height="0.4039in" svg:x="5.8098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5906in" svg:height="0.3953in" svg:x="6.2134in" svg:y="7.1807in" svg:viewBox="0 0 1501 1005" svg:d="m0 1005c0-330 0-660 0-990 66 0 132 0 198 0 0 40 0 81 0 121 49-47 98-82 147-104 49-21 102-32 158-32 74 0 135 13 183 40 50 27 91 69 124 127 61-60 118-103 172-129 53-25 109-38 170-38 108 0 193 31 255 93 63 63 94 147 94 256 0 219 0 438 0 656-67 0-133 0-200 0 0-201 0-404 0-605 0-81-17-141-50-178s-85-57-157-57c-51 0-97 10-136 29-38 20-76 52-112 98 0 237 0 475 0 713-64 0-129 0-193 0 0-201 0-404 0-605 0-81-17-139-52-178-33-38-86-57-157-57-52 0-96 10-134 29s-76 52-112 98c0 237 0 475 0 713-66 0-132 0-198 0z"><text:p/></draw:path><draw:path draw:style-name="gr5" draw:text-style-name="P3" svg:width="0.3579in" svg:height="0.4039in" svg:x="6.8709in" svg:y="7.1791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102in" svg:height="0.1012in" svg:x="7.2835in" svg:y="7.4819in" svg:viewBox="0 0 260 258" svg:d="m0 130c0-37 12-68 37-92 25-26 56-38 93-38 36 0 67 12 92 38 25 24 38 55 38 92 0 35-13 66-38 91s-56 37-92 37c-37 0-68-12-93-37s-37-56-37-91z"><text:p/></draw:path><draw:path draw:style-name="gr5" draw:text-style-name="P3" svg:width="0.3303in" svg:height="0.4055in" svg:x="7.4673in" svg:y="7.178in" svg:viewBox="0 0 840 1031" svg:d="m840 777c0 67 0 134 0 202-50 17-98 31-146 39-47 9-94 13-140 13-162 0-294-49-398-145-104-97-156-220-156-371 0-146 52-269 156-367s233-148 389-148c48 0 95 5 142 15 46 10 92 25 137 46 0 71 0 141 0 211-45-28-91-48-136-61-44-14-90-20-137-20-101 0-184 30-248 91-64 60-96 139-96 233 0 97 33 176 98 238 65 61 150 91 256 91 49 0 96-5 142-16s92-28 137-51z"><text:p/></draw:path><draw:path draw:style-name="gr5" draw:text-style-name="P3" svg:width="0.4142in" svg:height="0.4055in" svg:x="7.848in" svg:y="7.178in" svg:viewBox="0 0 1053 1031" svg:d="m207 515c0 93 31 171 93 236s138 98 226 98c87 0 162-33 225-99 63-65 94-143 94-235 0-91-31-168-94-233-62-66-137-98-225-98s-163 32-226 98c-62 65-93 142-93 233zm-207 0c0-143 51-265 154-365 102-100 227-150 374-150 70 0 136 13 199 39s120 63 170 112c51 51 90 108 116 169 26 62 40 127 40 195s-14 134-41 199-65 120-115 168c-50 49-106 86-169 111-62 25-129 38-200 38-147 0-272-50-374-150-103-100-154-222-154-366z"><text:p/></draw:path><draw:path draw:style-name="gr5" draw:text-style-name="P3" svg:width="0.5906in" svg:height="0.3953in" svg:x="8.3358in" svg:y="7.1807in" svg:viewBox="0 0 1501 1005" svg:d="m0 1005c0-330 0-660 0-990 66 0 132 0 198 0 0 40 0 81 0 121 49-47 98-82 147-104 49-21 102-32 158-32 74 0 135 13 183 40 50 27 91 69 124 127 61-60 118-103 172-129 53-25 109-38 170-38 108 0 193 31 255 93 63 63 94 147 94 256 0 219 0 438 0 656-67 0-133 0-200 0 0-201 0-404 0-605 0-81-17-141-50-178s-85-57-157-57c-51 0-97 10-136 29-38 20-76 52-112 98 0 237 0 475 0 713-64 0-129 0-193 0 0-201 0-404 0-605 0-81-17-139-52-178-33-38-86-57-157-57-52 0-96 10-134 29s-76 52-112 98c0 237 0 475 0 713-66 0-132 0-198 0z"><text:p/></draw:path></draw:g></draw:g><draw:g text:anchor-type="paragraph" draw:z-index="1" draw:style-name="gr6"><draw:path draw:style-name="gr7" draw:text-style-name="P3" svg:width="2.9996in" svg:height="2.9996in" svg:x="4in" svg:y="2.75in" svg:viewBox="0 0 7620 7620" svg:d="m3810 7620c-2104 0-3810-1706-3810-3810s1706-3810 3810-3810 3810 1706 3810 3810-1706 3810-3810 3810zm0-1732c1148 0 2078-930 2078-2078s-930-2078-2078-2078-2078 930-2078 2078 930 2078 2078 2078z"><text:p/></draw:path><draw:path draw:style-name="gr8" draw:text-style-name="P3" svg:width="2.9913in" svg:height="1.5236in" svg:x="4.0063in" svg:y="4.226in" svg:viewBox="0 0 7599 3871" svg:d="m3794 3871c-129-7-259-14-389-20-126-19-253-39-379-58-121-32-243-62-364-94-117-42-234-85-351-128-110-53-222-107-333-161-104-63-209-126-314-190-97-73-195-146-294-219-90-82-180-164-270-246-82-90-163-181-246-271-73-98-146-195-219-293-64-105-127-210-191-315-53-110-107-222-160-332-43-117-86-234-129-351-31-121-62-243-93-364-21-141-41-282-62-422 1577-485 5595-554 7599-139-24 187-48 374-72 561-32 121-62 243-94 364-43 117-85 234-128 351-53 110-107 222-161 332-63 105-126 210-191 315-72 98-146 195-219 293-82 90-164 181-246 271-90 82-180 164-270 246-98 73-195 146-294 219-104 64-209 127-314 190-110 54-222 108-333 161-116 43-233 86-350 128-122 32-243 62-365 94-126 19-252 39-378 58-130 6-260 13-390 20z"><text:p/></draw:path><draw:path draw:style-name="gr9" draw:text-style-name="P3" svg:width="2.9913in" svg:height="1.5343in" svg:x="4.0063in" svg:y="4.215in" svg:viewBox="0 0 7599 3898" svg:d="m7599 288c-5 115-16 227-32 339-2643-393-5228-53-7377 698-98-285-163-586-190-897 1924-547 5457-547 7599-140zm-115 753c-40 160-91 317-153 467-2151-34-3745 312-5926 1541-307-213-783-779-917-1070 1794-778 4863-1231 6996-938zm-410 988c-664 1119-1883 1869-3279 1869-604 0-1175-140-1682-390 1473-857 2651-1272 4961-1479z"><text:p/></draw:path></draw:g><draw:g text:anchor-type="paragraph" draw:z-index="2" draw:style-name="gr10"><draw:path draw:style-name="gr11" draw:text-style-name="P4" svg:width="1.189in" svg:height="1.6972in" svg:x="0in" svg:y="0.452in" svg:viewBox="0 0 3021 4312" svg:d="m0 4179c0-316 0-631 0-947 104 49 207 98 311 148 124-110 248-218 372-328 109 30 218 60 327 90 130-114 260-228 390-342 119 63 239 127 358 191 109-109 218-219 327-329 110 46 219 92 329 138 115-70 230-140 345-210 81 17 161 35 241 51-37 412-75 824-112 1236-109 0-217 0-325 0-37-97-74-194-111-290-135 2-293 19-471 53-175 29-362 77-558 138s-395 139-596 231c-198 91-386 191-560 303-89-44-178-89-267-133zm325-1051c-108-40-217-80-325-119 0-200 0-400 0-600 122 0 244 0 365 0-5-346-12-708-22-1084-14-473-25-791-32-953 197-124 395-248 592-372 19 19 37 37 56 56-60 211-107 422-142 637-44 237-74 488-93 748-27 295-51 689-76 1181 227-95 469-183 726-265 295-95 564-173 804-232 260-64 445-97 553-97 97 0 169 21 218 61 48 43 72 130 72 263 0 40-2 68-3 80-71-47-143-95-215-142-109 104-219 209-328 314-130-70-260-139-390-209-104 114-207 229-311 343-129-49-259-99-388-148-126 105-251 209-376 313-143-20-286-40-429-60-85 95-170 190-256 285z"><text:p/></draw:path><draw:path draw:style-name="gr12" draw:text-style-name="P4" svg:width="0.8358in" svg:height="1.0941in" svg:x="1.3217in" svg:y="0.985in" svg:viewBox="0 0 2124 2780" svg:d="m1757 262c-90-37-178-74-267-111-135 85-270 169-405 253-134-72-269-144-404-216-123 111-247 223-370 334-92-29-184-58-276-86-12-83-23-167-35-250 244-74 464-123 662-149 188-25 388-37 605-37 103 0 209 2 315 9 45 47 105 131 175 253zm-281 98c139 49 278 97 418 146 100 190 150 334 150 432 0 187-31 457-92 811 57 22 114 44 172 66-27 345-67 617-123 821-91 44-182 87-272 130-7-190-12-379-18-569-114 146-248 277-399 399-153 119-284 181-395 184-86 0-193-30-322-91-188-99-321-180-400-245-81-68-119-142-119-221 3-77 54-171 151-279 98-111 208-215 330-313 123-98 234-176 332-236 112 0 240 28 386 87 137 56 251 114 339 172-46 31-92 62-138 93-47-4-93-8-139-12-93 59-190 137-292 232s-186 189-253 284c-63 94-96 172-102 236 0 98 51 145 150 145 84-3 200-64 348-182 143-116 321-315 535-593 6-105 7-196 7-274 0-207-29-346-89-418-60-70-183-105-369-105-83 0-181 9-295 26-113 18-230 42-354 74-122 30-279 74-467 130-31-228-63-457-94-686 117 43 234 86 351 129 95-100 189-201 284-301 150 61 300 121 450 181 110-84 219-168 329-253z"><text:p/></draw:path><draw:path draw:style-name="gr13" draw:text-style-name="P4" svg:width="0.9091in" svg:height="1.7508in" svg:x="2.2819in" svg:y="0.3118in" svg:viewBox="0 0 2310 4448" svg:d="m1906 3462c78 3 157 6 235 9 30 176 60 352 90 529-206 144-383 251-532 323-150 74-278 115-389 125-77 0-140-10-190-33-47-22-87-46-119-76-29-28-105-104-226-227 96-103 191-206 288-309 207 21 414 42 622 63 73-135 147-269 221-404zm138-561c24 135 48 270 71 404-106-13-211-26-316-40-93 150-187 300-280 450-190-43-381-85-572-128-93 137-186 275-280 413-98-111-166-193-203-248-41-56-69-116-86-183s-27-151-27-253c0-103 6-250 18-438-51-89-107-188-172-293-58-98-123-214-197-350 15-117 30-234 46-351 136-8 273-15 409-23 19-559 55-1023 105-1392 219-156 438-313 658-469 22 19 45 37 68 56-102 330-192 651-269 956-74 299-128 566-160 805 485-34 969-68 1453-102-53 130-91 218-114 262-26 47-56 82-90 104-35 26-93 49-174 70-377 80-754 160-1131 241-97 425-148 717-153 875 5 60 23 104 51 132 28 26 67 40 118 40 61 0 163-23 307-67 172-58 339-130 499-216 158-83 299-168 421-255z"><text:p/></draw:path><draw:path draw:style-name="gr14" draw:text-style-name="P4" svg:width="0.4476in" svg:height="1.7571in" svg:x="3.2378in" svg:y="0.3673in" svg:viewBox="0 0 1138 4464" svg:d="m956 564c-80-98-160-195-239-293 166-97 288-187 363-271 19 310 39 620 58 930-195 174-457 302-785 386-65 18-118 27-156 27-37 0-64-11-81-30s-32-49-40-94c-28-149-48-317-58-507-13-195-18-341-18-434 86-11 172-21 258-32 21 60 41 121 62 181 80-16 163-42 246-79 36 83 73 165 110 248-90 142-181 285-272 427 69-6 137-12 205-18 116-147 231-294 347-441zm-528 3900c-17-27-36-54-54-81 26-561 53-1122 79-1684-87-81-173-163-260-244 0-282 0-564 0-845 213 0 426 0 640 0-11 168-20 339-23 509-4 173-5 322-5 452 0 502 14 1000 43 1494-140 133-280 266-420 399z"><text:p/></draw:path><draw:path draw:style-name="gr15" draw:text-style-name="P4" svg:width="1.1661in" svg:height="1.0705in" svg:x="3.7862in" svg:y="1.0028in" svg:viewBox="0 0 2963 2720" svg:d="m2133 700c34-205 69-409 103-614 90 7 180 14 270 21-15 227-22 434-22 622 0 728 88 1211 261 1447 73 4 146 8 218 12 0 65 0 130 0 195-112 70-232 132-358 183-72-80-145-159-218-239 4-168 8-335 13-503-90-115-179-231-267-346 65-136 129-273 194-409-65-124-129-247-194-369zm-67-624c-58 191-116 383-174 574 75 137 151 273 226 410-79 152-159 304-238 457 113 120 226 240 339 360-29 154-58 308-86 462 98 95 196 190 295 285-166 43-322 66-464 66-74 0-143-5-204-17-58-7-100-16-125-23-30-220-63-515-102-889-14-129-24-251-35-369-8-120-17-243-22-369-6-128-9-248-9-360 0-20 0-39 0-59 0-56-5-100-14-128-9-22-32-35-71-35-51 0-108 70-177 209-67 135-139 325-212 569-67 224-125 461-171 713-44 238-66 448-66 629-190 53-380 106-570 159 48-520 72-929 72-1226s-24-454-76-471c-45-9-91-18-136-27-16-259-31-517-46-776 200-73 400-147 601-220-6 90-11 163-16 218-5 56-9 114-12 176-6 63-7 114-11 154s-7 79-10 116c-13 153-20 301-23 443-9 153-12 293-12 420 0 183 3 337 12 462 154-676 318-1279 490-1805 24-66 56-114 100-138 40-23 100-35 179-35 19 1 42 3 70 5 27 3 109 9 248 21s288 25 450 39z"><text:p/></draw:path><draw:path draw:style-name="gr16" draw:text-style-name="P4" svg:width="1.0024in" svg:height="1.085in" svg:x="5.022in" svg:y="0.9909in" svg:viewBox="0 0 2547 2757" svg:d="m2283 796c66-93 131-186 195-279 23 98 46 195 69 293-60 90-125 181-193 274-44 60-90 107-141 139 9 111 13 236 13 376 0 380-44 677-134 891-35 90-74 155-114 195-39 39-104 64-197 72-172 0-434-33-781-104-107-161-214-322-320-483 76-164 153-329 230-493-67-172-133-343-200-514 110-128 220-257 330-386-39-125-77-249-116-373 78-108 157-216 235-325 98-15 196-29 294-44-101 215-186 462-257 743-70 280-107 566-107 861 0 166 12 317 39 456 24 142 79 250 161 323 81 72 162 109 244 114 281 0 422-200 422-599 0-54 0-90-3-106-7-149-32-321-76-516-88 25-135 37-142 37-32 0-60-25-85-77-24-59-58-169-100-333 106-70 211-141 316-212 140 23 279 47 418 70zm71-796c24 99 48 199 72 299-58 102-115 204-172 305-147-37-294-74-441-112-101 101-202 201-302 302-34-150-68-301-102-451 171-114 343-229 515-343-4 96-6 192-9 288 151-28 297-123 439-288zm-2046 206c215-32 430-64 646-95-87 93-173 187-260 281 39 150 77 301 116 452-106 97-211 195-316 293 65 196 129 392 195 589-75 143-149 287-224 430 101 150 202 299 303 448-195-47-336-86-422-119-100-39-174-81-218-128-49-44-79-94-89-148-13-42-23-120-34-232-3-90-5-144-5-164 0-133 11-289 32-470 21-183 56-368 101-556 51-200 109-395 175-581z"><text:p/></draw:path><draw:path draw:style-name="gr17" draw:text-style-name="P4" svg:width="0.8512in" svg:height="1.1197in" svg:x="6.0346in" svg:y="0.9803in" svg:viewBox="0 0 2163 2845" svg:d="m1359 372c-88-57-177-115-267-173 92-66 183-133 274-199 60 81 134 190 220 325 86 137 150 242 190 318 121 218 218 420 288 605 65 173 99 314 99 420-4 46-18 84-41 119-26 37-58 76-100 116-27 27-62 60-104 102-37-37-74-73-111-111 36-98 72-196 108-295-116-75-231-151-347-227 36-139 71-278 106-418-138-70-276-139-414-209 33-124 66-248 99-373zm-978 340c194-140 388-279 582-418 58 66 115 132 173 198-25 104-50 208-75 313 155 100 310 200 465 301-69 104-139 208-209 312 124 75 248 150 371 225-30 114-60 229-90 343 68 46 136 93 204 139-311 302-650 542-1020 720-248-33-508-118-782-255 123-210 246-419 369-629 115 3 231 6 346 9 27 115 55 229 83 344 3 13 8 38 15 69 6 21 13 51 25 91 7 28 21 53 40 73 18 17 35 26 55 26 46-2 95-35 151-99 52-63 79-160 79-293 0-67-7-141-23-221-28-124-65-246-114-373-46-120-106-243-179-369-72-118-146-215-222-288-51 82-103 165-154 247-64-7-128-15-192-22 34-148 68-296 102-443z"><text:p/></draw:path><draw:path draw:style-name="gr18" draw:text-style-name="P4" svg:width="1.3709in" svg:height="2.7996in" svg:x="7.152in" svg:y="0in" svg:viewBox="0 0 3483 7112" svg:d="m1098 3743c-129 16-258 33-387 49-13-54-26-110-40-165 176-169 423-343 741-520-21-286-37-524-44-710-12-190-21-369-26-540-7-152-12-316-12-488 0-47 3-118 7-216 7-107 28-195 63-260 32-62 97-129 195-204 84-67 249-178 493-334 155-105 255-172 299-202 74-49 141-88 202-112 64-27 121-41 174-41 83 16 172 90 271 223 107 151 258 392 449 721-186 215-373 430-560 645-139-304-272-533-403-686-129-154-240-235-326-244-98 0-176 37-234 107-59 74-98 195-119 364-28 228-49 464-60 706-12 241-17 466-17 675 0 155 1 282 5 378 275-133 492-230 648-292 153-56 258-84 316-84 88 11 160 119 216 327-30 36-61 72-91 109-120-58-240-116-360-174-88 124-176 248-264 372-101-41-204-83-305-124-95 137-190 275-285 413-143-21-287-41-430-62-39 123-78 246-116 369zm-339 197c128 10 255 20 383 30 69-140 139-279 209-418 102 37 205 74 307 110 89-134 178-268 267-402 98 47 195 93 292 141 102-123 205-245 307-368 107 52 213 103 320 155 47-64 95-128 142-192 40 210 80 421 120 631-70 25-140 50-209 76-50-33-100-66-150-98-211 68-388 135-530 196-141 62-271 139-392 231 5 64 10 135 16 210 7 76 12 141 17 192 7 51 13 107 18 169 12 107 32 265 58 474 11 77 26 211 47 401 14 122 20 246 20 369 0 14 0 29 0 44-2 9-2 21-2 38-4 104-25 199-61 281-41 87-94 162-160 227-72 72-151 137-239 197-100 70-211 141-334 211-306 177-557 267-755 267-146-14-259-142-334-386-77-240-116-491-116-755 0-94 5-172 18-235 256-94 513-187 769-281-10 98-17 193-17 285 0 168 17 321 52 456 32 134 74 239 130 320 53 78 104 116 154 116 96 0 180-82 250-248 74-168 120-378 137-627 7-82 12-193 12-329s-10-400-33-792c-143-19-286-37-429-56-116-194-210-406-284-640z"><text:p/></draw:path><draw:path draw:style-name="gr19" draw:text-style-name="P4" svg:width="1.0024in" svg:height="1.085in" svg:x="8.4661in" svg:y="0.9909in" svg:viewBox="0 0 2547 2757" svg:d="m2283 796c66-93 131-186 195-279 23 98 46 195 69 293-60 90-125 181-193 274-44 60-90 107-141 139 9 111 13 236 13 376 0 380-44 677-134 891-35 90-74 155-114 195-39 39-104 64-197 72-172 0-434-33-781-104-107-161-214-322-320-483 76-164 153-329 230-493-67-172-133-343-200-514 110-128 220-257 330-386-39-125-77-249-116-373 78-108 157-216 235-325 98-15 196-29 294-44-101 215-186 462-257 743-70 280-107 566-107 861 0 166 12 317 39 456 24 142 79 250 161 323 81 72 162 109 244 114 281 0 422-200 422-599 0-54 0-90-3-106-7-149-32-321-76-516-88 25-135 37-142 37-32 0-60-25-85-77-24-59-58-169-100-333 106-70 211-141 316-212 140 23 279 47 418 70zm71-796c24 99 48 199 72 299-58 102-115 204-172 305-147-37-294-74-441-112-101 101-202 201-302 302-34-150-68-301-102-451 171-114 343-229 515-343-4 96-6 192-9 288 151-28 297-123 439-288zm-2046 206c215-32 430-64 646-95-87 93-173 187-260 281 39 150 77 301 116 452-106 97-211 195-316 293 65 196 129 392 195 589-75 143-149 287-224 430 101 150 202 299 303 448-195-47-336-86-422-119-100-39-174-81-218-128-49-44-79-94-89-148-13-42-23-120-34-232-3-90-5-144-5-164 0-133 11-289 32-470 21-183 56-368 101-556 51-200 109-395 175-581z"><text:p/></draw:path><draw:path draw:style-name="gr20" draw:text-style-name="P4" svg:width="0.9878in" svg:height="1.0909in" svg:x="9.5118in" svg:y="1.015in" svg:viewBox="0 0 2510 2772" svg:d="m1729 1287c101 76 203 153 305 230-149 89-272 133-369 133-81 0-149-42-205-128-62-86-122-239-181-455-14 28-28 58-42 86-14 30-30 58-46 88-32 65-58 121-76 165-30 84-51 146-63 190-3 311-6 623-9 935-193 80-387 160-581 241 30-213 44-413 44-603 0-211-12-399-37-568-28-176-60-336-97-476-73-26-147-51-221-76-50-251-101-503-151-754 232-88 464-176 696-263 3 82 5 182 8 297 2 56 6 182 15 379 3 143 8 292 17 452 5 95 11 174 12 240 4 66 9 176 16 331 158-383 274-678 349-886-28-228-58-455-87-684 162-17 349-42 567-77-39 132-80 264-119 396 114 129 228 259 342 388-29 140-58 279-87 419zm430 145c-64-68-128-137-192-206 20-139 39-278 58-418-114-103-228-207-342-311 24-146 48-293 72-439 162-30 256-49 288-58 33 281 63 492 93 636 27 139 58 238 93 294 35 61 81 96 139 101 33-11 66-23 98-35 15 55 30 110 44 166-158 130-276 219-351 270z"><text:p/></draw:path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Chicks" draw:style="axial" draw:start-color="#ff8080" draw:end-color="#ff0000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radial" draw:cx="50%" draw:cy="60%" draw:start-color="#00b8ff" draw:end-color="#ffffff" draw:start-intensity="90%" draw:end-intensity="100%" draw:border="0%"/>
    <draw:gradient draw:name="Gradient_20_13" draw:display-name="Gradient 13" draw:style="radial" draw:cx="50%" draw:cy="40%" draw:start-color="#ff0000" draw:end-color="#ffffff" draw:start-intensity="75%" draw:end-intensity="90%" draw:border="0%"/>
    <draw:gradient draw:name="Gradient_20_15" draw:display-name="Gradient 15" draw:style="square" draw:cx="50%" draw:cy="50%" draw:start-color="#5c8526" draw:end-color="#804c19" draw:start-intensity="100%" draw:end-intensity="100%" draw:angle="1200" draw:border="40%"/>
    <draw:gradient draw:name="Latino" draw:style="radial" draw:cx="30%" draw:cy="30%" draw:start-color="#804c19" draw:end-color="#996633" draw:start-intensity="100%" draw:end-intensity="100%" draw:border="0%"/>
    <draw:hatch draw:name="Hatch_20_1" draw:display-name="Hatch 1" draw:style="single" draw:color="#000000" draw:distance="0.0043in" draw:rotation="0"/>
    <draw:hatch draw:name="Hatch_20_10" draw:display-name="Hatch 10" draw:style="single" draw:color="#000000" draw:distance="0.0043in" draw:rotation="0"/>
    <draw:hatch draw:name="Hatch_20_11" draw:display-name="Hatch 11" draw:style="single" draw:color="#000000" draw:distance="0.0043in" draw:rotation="0"/>
    <draw:hatch draw:name="Hatch_20_12" draw:display-name="Hatch 12" draw:style="single" draw:color="#000000" draw:distance="0.0043in" draw:rotation="0"/>
    <draw:hatch draw:name="Hatch_20_13" draw:display-name="Hatch 13" draw:style="single" draw:color="#000000" draw:distance="0.0043in" draw:rotation="0"/>
    <draw:hatch draw:name="Hatch_20_14" draw:display-name="Hatch 14" draw:style="single" draw:color="#000000" draw:distance="0.0043in" draw:rotation="0"/>
    <draw:hatch draw:name="Hatch_20_15" draw:display-name="Hatch 15" draw:style="single" draw:color="#000000" draw:distance="0.0043in" draw:rotation="0"/>
    <draw:hatch draw:name="Hatch_20_16" draw:display-name="Hatch 16" draw:style="single" draw:color="#000000" draw:distance="0.0043in" draw:rotation="0"/>
    <draw:hatch draw:name="Hatch_20_17" draw:display-name="Hatch 17" draw:style="single" draw:color="#000000" draw:distance="0.0043in" draw:rotation="0"/>
    <draw:hatch draw:name="Hatch_20_18" draw:display-name="Hatch 18" draw:style="single" draw:color="#000000" draw:distance="0.0043in" draw:rotation="0"/>
    <draw:hatch draw:name="Hatch_20_19" draw:display-name="Hatch 19" draw:style="single" draw:color="#000000" draw:distance="0.0043in" draw:rotation="0"/>
    <draw:hatch draw:name="Hatch_20_2" draw:display-name="Hatch 2" draw:style="single" draw:color="#000000" draw:distance="0.0043in" draw:rotation="0"/>
    <draw:hatch draw:name="Hatch_20_20" draw:display-name="Hatch 20" draw:style="single" draw:color="#000000" draw:distance="0.0043in" draw:rotation="0"/>
    <draw:hatch draw:name="Hatch_20_21" draw:display-name="Hatch 21" draw:style="single" draw:color="#000000" draw:distance="0.0043in" draw:rotation="0"/>
    <draw:hatch draw:name="Hatch_20_22" draw:display-name="Hatch 22" draw:style="single" draw:color="#000000" draw:distance="0.0043in" draw:rotation="0"/>
    <draw:hatch draw:name="Hatch_20_3" draw:display-name="Hatch 3" draw:style="single" draw:color="#000000" draw:distance="0.0043in" draw:rotation="0"/>
    <draw:hatch draw:name="Hatch_20_4" draw:display-name="Hatch 4" draw:style="single" draw:color="#000000" draw:distance="0.0043in" draw:rotation="0"/>
    <draw:hatch draw:name="Hatch_20_5" draw:display-name="Hatch 5" draw:style="single" draw:color="#000000" draw:distance="0.0043in" draw:rotation="0"/>
    <draw:hatch draw:name="Hatch_20_6" draw:display-name="Hatch 6" draw:style="single" draw:color="#000000" draw:distance="0.0043in" draw:rotation="0"/>
    <draw:hatch draw:name="Hatch_20_7" draw:display-name="Hatch 7" draw:style="single" draw:color="#000000" draw:distance="0.0043in" draw:rotation="0"/>
    <draw:hatch draw:name="Hatch_20_8" draw:display-name="Hatch 8" draw:style="single" draw:color="#000000" draw:distance="0.0043in" draw:rotation="0"/>
    <draw:hatch draw:name="Hatch_20_9" draw:display-name="Hatch 9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radial" draw:cx="50%" draw:cy="100%" draw:start="75%" draw:end="0%" draw:border="0%"/>
    <draw:opacity draw:name="Transparency_20_19" draw:display-name="Transparency 19" draw:style="radial" draw:cx="50%" draw:cy="0%" draw:start="65%" draw:end="85%" draw:border="0%"/>
    <draw:opacity draw:name="Transparency_20_2" draw:display-name="Transparency 2" draw:style="radial" draw:cx="50%" draw:cy="0%" draw:start="100%" draw:end="0%" draw:border="0%"/>
    <draw:opacity draw:name="Transparency_20_20" draw:display-name="Transparency 20" draw:style="radial" draw:cx="30%" draw:cy="30%" draw:start="75%" draw:end="60%" draw:border="0%"/>
    <draw:stroke-dash draw:name="Dash_20_10" draw:display-name="Dash 10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12" draw:display-name="Dash 12" draw:style="rect" draw:dots1="1" draw:dots1-length="0.0043in" draw:dots2="1" draw:dots2-length="0.0043in" draw:distance="0.0043in"/>
    <draw:stroke-dash draw:name="Dash_20_13" draw:display-name="Dash 13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20" draw:display-name="Dash 20" draw:style="rect" draw:dots1="1" draw:dots1-length="0.0043in" draw:dots2="1" draw:dots2-length="0.0043in" draw:distance="0.0043in"/>
    <draw:stroke-dash draw:name="Dash_20_21" draw:display-name="Dash 21" draw:style="rect" draw:dots1="1" draw:dots1-length="0.0043in" draw:dots2="1" draw:dots2-length="0.0043in" draw:distance="0.0043in"/>
    <draw:stroke-dash draw:name="Dash_20_22" draw:display-name="Dash 22" draw:style="rect" draw:dots1="1" draw:dots1-length="0.0043in" draw:dots2="1" draw:dots2-length="0.0043in" draw:distance="0.0043in"/>
    <draw:stroke-dash draw:name="Dash_20_23" draw:display-name="Dash 23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draw:stroke-dash draw:name="Dash_20_9" draw:display-name="Dash 9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25in" style:type="center"/>
          <style:tab-stop style:position="10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left="3.7102in" fo:margin-right="3.7102in" fo:text-align="center" style:justify-single-word="false" fo:text-indent="0in" style:auto-text-indent="false" fo:padding="0.0098in" fo:border="0.0008in solid #000000" style:shadow="none">
        <style:tab-stops>
          <style:tab-stop style:position="10.5in" style:type="right"/>
        </style:tab-stops>
      </style:paragraph-properties>
    </style:style>
    <style:page-layout style:name="pm1">
      <style:page-layout-properties fo:page-width="11in" fo:page-height="8.5in" style:num-format="1" style:print-orientation="landscape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footer>
        <text:p text:style-name="P1">Paid for by local volunteer, labor donated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6T21:58:18</meta:creation-date>
    <dc:date>2008-02-19T15:03:18</dc:date>
    <dc:language>en-US</dc:language>
    <meta:editing-cycles>5</meta:editing-cycles>
    <meta:editing-duration>PT22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43"/>
  </office:meta>
</office:document-meta>
</file>