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96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/>
    </style:style>
    <style:style style:name="gr2" style:family="graphic">
      <style:graphic-properties draw:stroke="solid" svg:stroke-width="0in" svg:stroke-color="#cc6633" draw:marker-start="" draw:marker-start-width="0.1181in" draw:marker-start-center="false" draw:marker-end="" draw:marker-end-width="0.1181in" draw:marker-end-center="false" draw:fill="gradient" draw:fill-color="#99ccff" draw:fill-gradient-name="Gradient_20_2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66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1" style:family="graphic">
      <style:graphic-properties draw:stroke="solid" svg:stroke-width="0in" svg:stroke-color="#cc6633" draw:marker-start="" draw:marker-start-width="0.1181in" draw:marker-start-center="false" draw:marker-end="" draw:marker-end-width="0.1181in" draw:marker-end-center="false" draw:fill="gradient" draw:fill-color="#99ccff" draw:fill-gradient-name="Gradient_20_2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66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0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2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Gradient_20_23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1" draw:text-style-name="P1" svg:width="8.0004in" svg:height="10.0004in" svg:x="0.25in" svg:y="0.5in">
          <text:p/>
        </draw:rect>
        <draw:g draw:style-name="gr3">
          <draw:g draw:style-name="gr3">
            <draw:path draw:style-name="gr22" draw:text-style-name="P2" svg:width="1.3201in" svg:height="1.9008in" svg:x="6.4709in" svg:y="1.0681in" svg:viewBox="0 0 3354 4829" svg:d="m2428 0c26 0 62 0 109 0 103 3 206 5 310 8 18 0 71 4 161 9 231 903 346 2322 346 4252 0 167-49 275-148 324-56 55-111 111-167 166-46 46-113 70-200 70-178 0-514-17-1009-51-37-45-73-89-110-132 14-204 22-441 22-712 0-49 0-98 0-148-2-5-2-17 0-35 0-23 0-43 0-57-2 0-2-37 0-113 0-89 0-178 0-267-57-6-114-11-170-17-4 242-9 483-13 725 1 28 3 55 5 82 5 85 8 135 8 150 0 118-56 225-165 318-4 0-9 0-13 0-57 57-113 114-170 170-5 5-14 13-26 22-4 5-9 9-13 14-372-18-743-36-1115-53-47-297-70-533-70-707 0-534 14-1179 44-1936 40-1051 105-1668 196-1851 64-64 128-128 192-193 6-8 12-21 18-38 165 0 343 22 532 65 128 29 216 49 262 56 66 12 131 24 197 36 5 0 11 0 17 0 8 3 14 4 17 4 67 206 99 388 97 546-4 243-9 486-13 729 4 61 13 154 26 275 31 11 59 19 82 22 0-322 0-644 0-966 3-192 9-366 18-522 74-73 148-146 222-219 174-9 347-18 521-26z">
              <text:p/>
            </draw:path>
            <draw:path draw:style-name="gr23" draw:text-style-name="P2" svg:width="1.1362in" svg:height="1.7173in" svg:x="6.6035in" svg:y="1.1197in" svg:viewBox="0 0 2887 4363" svg:d="m1720 4310c495 35 829 53 1002 53 109 0 165-74 165-223 0-1913-106-3285-319-4118-256-12-450-16-581-13-103 3-206 6-310 9-11 203-18 791-18 1763-232-16-412-50-541-100-17-169-26-293-26-371 0-52 0-105 0-158 0-14 0-83 0-208 4-124 8-248 13-372 2-137-20-278-66-424-198-47-419-92-664-135-51-8-111-13-184-13-58 113-107 693-149 1738-28 754-42 1398-42 1930 0 178 18 377 52 594 328 17 655 32 983 48 52-44 79-105 79-186 0-25-5-68-13-132-9-56-12-98-9-126 4-360 8-720 13-1080 214 26 428 50 642 75 0 122 0 244 0 366-1 76-1 114 0 114 0 18 0 39 0 62-1 17-1 28 0 35 0 49 0 98 0 148 0 280-9 520-27 724z">
              <text:p/>
            </draw:path>
          </draw:g>
          <draw:g draw:style-name="gr3">
            <draw:path draw:style-name="gr24" draw:text-style-name="P2" svg:width="1.8343in" svg:height="1.9012in" svg:x="6.1543in" svg:y="3.3819in" svg:viewBox="0 0 4660 4830" svg:d="m3853 4175c-437 437-1019 655-1743 655-591 0-1090-215-1499-646-408-430-611-944-611-1537 0-842 207-1469 620-1883 25-25 50-49 75-74 364-459 914-690 1650-690 368 0 737 133 1109 397 330 231 606 518 831 865 250 387 375 774 375 1158 0 690-221 1232-664 1625-31 23-61 47-86 73-19 19-38 38-57 57z">
              <text:p/>
            </draw:path>
            <draw:path draw:style-name="gr25" draw:text-style-name="P2" svg:width="1.6512in" svg:height="1.7173in" svg:x="6.2862in" svg:y="3.4331in" svg:viewBox="0 0 4195 4363" svg:d="m0 2298c0 558 191 1040 573 1446 390 413 864 619 1421 619 657 0 1185-179 1581-537 413-375 620-887 620-1537 0-353-119-715-359-1087-215-333-480-610-799-835-346-244-689-367-1027-367-696 0-1213 215-1551 646-305 388-459 939-459 1652z">
              <text:p/>
            </draw:path>
            <draw:path draw:style-name="gr26" draw:text-style-name="P2" svg:width="0.6504in" svg:height="0.7185in" svg:x="6.7752in" svg:y="3.8748in" svg:viewBox="0 0 1653 1826" svg:d="m0 799c0-230 59-417 179-563 128-157 305-236 534-236 239 0 455 119 648 356 194 237 292 478 292 723 0 235-75 419-223 550-150 131-343 197-581 197-261 0-470-110-631-328-146-195-218-428-218-699z">
              <text:p/>
            </draw:path>
            <draw:path draw:style-name="gr27" draw:text-style-name="P2" svg:width="0.465in" svg:height="0.4035in" svg:x="6.8268in" svg:y="4.1386in" svg:viewBox="0 0 1182 1026" svg:d="m0 349c0 179 59 332 178 459 134 146 313 218 537 218 155 0 292-27 411-83 38-59 56-131 56-217 0-158-82-317-249-475-176-167-367-251-571-251-94 0-182 14-267 43-64 85-95 189-95 306z">
              <text:p/>
            </draw:path>
          </draw:g>
          <draw:g draw:style-name="gr3">
            <draw:path draw:style-name="gr28" draw:text-style-name="P2" svg:width="1.4799in" svg:height="1.9063in" svg:x="6.311in" svg:y="5.6913in" svg:viewBox="0 0 3760 4843" svg:d="m1899 0c589 0 1161 95 1717 284 0 184 8 448 22 795 7 173 14 347 22 520 6 118 17 312 31 576 46 804 69 1407 69 1808 0 271-50 491-152 660-6-4-13-5-22-5-68 69-136 137-205 205-24-5-168-33-433-82-351-67-701-135-1053-201 0-163 19-417 53-760 24-230 36-405 36-525 0-9 0-19 0-29-111-44-313-120-604-228-35-12-94-31-179-61-350-132-627-304-833-520-245-253-368-549-368-886 0-341 111-621 332-843 6-5 11-8 18-13 21-21 44-41 65-62 297-421 792-633 1484-633z">
              <text:p/>
            </draw:path>
            <draw:path draw:style-name="gr29" draw:text-style-name="P2" svg:width="1.2965in" svg:height="1.7173in" svg:x="6.4429in" svg:y="5.7425in" svg:viewBox="0 0 3294 4363" svg:d="m1564 0c-417 0-768 93-1057 280-338 218-507 526-507 922 0 573 375 1004 1124 1293 158 58 443 164 858 319 2 34 4 73 4 117 0 122-12 300-36 534-36 349-52 564-52 646 184 34 367 70 551 104 238 46 490 97 754 148 62-104 91-274 91-510 0-396-23-995-69-1801-51-852-75-1454-75-1803-497-165-1027-249-1586-249z">
              <text:p/>
            </draw:path>
            <draw:path draw:style-name="gr30" draw:text-style-name="P2" svg:width="0.3201in" svg:height="0.2752in" svg:x="6.9465in" svg:y="6.1791in" svg:viewBox="0 0 814 700" svg:d="m733 700c-56-18-203-71-439-161-196-74-294-166-294-281 0-56 32-113 97-170 64-58 124-88 179-88 143 0 322 12 538 35-26 71-43 182-52 332-6 91-16 202-29 333z">
              <text:p/>
            </draw:path>
            <draw:path draw:style-name="gr31" draw:text-style-name="P2" svg:width="0.1012in" svg:height="0.0429in" svg:x="7.0213in" svg:y="6.3138in" svg:viewBox="0 0 258 110" svg:d="m258 18c-58-2-144-9-258-18 21 16 103 52 249 110 0-15 0-30 0-44 0-17 2-34 9-48z">
              <text:p/>
            </draw:path>
            <draw:path draw:style-name="gr32" draw:text-style-name="P2" svg:width="0.0012in" svg:height="0.0016in" svg:x="6.4484in" svg:y="5.963in" svg:viewBox="0 0 4 5" svg:d="m0 5c0-3 1-5 4-5-1 2-3 3-4 5z">
              <text:p/>
            </draw:path>
          </draw:g>
          <draw:g draw:style-name="gr3">
            <draw:path draw:style-name="gr33" draw:text-style-name="P2" svg:width="1.1807in" svg:height="1.8874in" svg:x="6.6098in" svg:y="8.0484in" svg:viewBox="0 0 3000 4795" svg:d="m206 92c367-62 774-92 1222-92 401 0 801 0 1201 0 27 146 50 281 71 406 4 28 8 56 13 83 127 815 201 1471 218 1969 23 694 46 1386 69 2080-10 0-20 0-29 0-68 68-134 136-201 205-327 35-514 52-560 52-653-14-1307-29-1960-43 0-342 0-685 0-1026 0-35 14-68 43-96 56-57 113-114 170-171 44-110 250-178 616-205 72-5 204-14 393-26 0-26 0-52 0-79-67-14-259-62-576-140-85-20-152-40-201-61-79-204-117-510-117-917 68-69 136-137 205-207 0-8 0-17 0-25 161-24 323-47 484-70 0-41-4-102-9-183-55 0-111 0-166 0-306 0-645-32-1017-97-25-377-50-753-75-1130 70-69 140-137 210-205-1-8-3-15-4-22z">
              <text:p/>
            </draw:path>
            <draw:path draw:style-name="gr34" draw:text-style-name="P2" svg:width="0.9921in" svg:height="1.7043in" svg:x="6.7461in" svg:y="8.0992in" svg:viewBox="0 0 2521 4330" svg:d="m61 1001c307 52 607 78 905 78 98 0 192 0 278 0 7 134 14 334 23 602-233 36-466 72-699 108 0 322 31 564 91 724 67 25 200 61 399 105 78 17 157 35 235 53 70 13 127 28 171 42 0 161 0 322 0 484-236 20-473 39-712 56-342 32-512 75-512 127 0 303 0 607 0 910 615 13 1230 27 1844 40 44 0 189-13 437-40-22-652-44-1304-66-1957-20-640-92-1290-218-1948-25-138-47-265-65-385-363 0-726 0-1089 0-456 0-817 25-1083 71 21 310 41 620 61 930z">
              <text:p/>
            </draw:path>
          </draw:g>
          <draw:path draw:style-name="gr35" draw:text-style-name="P2" svg:width="2.3669in" svg:height="1.5433in" svg:x="4.0417in" svg:y="1.2091in" svg:viewBox="0 0 6013 3921" svg:d="m4950 2047c0 289 0 577 0 864 35 30 67 44 95 44 30 0 59-10 84-31s48-36 66-47c5-4 17-15 35-34 17-19 33-28 48-28 23-7 92 10 210 47 63 21 115 31 152 31 44 0 83-10 115-31 86-58 148-109 183-156 49-64 75-139 75-227 0-104-34-195-100-274-55-65-140-128-255-192-115-63-239-96-371-96 0-160 0-319 0-479 0-35 0-62 0-79 0-65 20-104 60-123 38-14 109 68 215 244 46 79 95 169 150 271 26 51 51 101 76 152 9 17 26 23 52 17 9-4 17-9 25-13 41-34 81-67 122-100 2-3 10-15 26-36 0-16 0-34 0-51 0-15-4-29-9-44-7-15-13-31-22-47-44-111-113-252-205-421-47-81-94-163-144-249-11-34-32-62-63-79-31-20-64-29-102-29-44 0-81 10-113 31-64 38-127 76-191 114-12 5-36 13-72 28-36 13-62 28-76 45-42 44-70 97-85 160-16 62-25 138-25 224 0 55 8 151 22 285 14 133 22 237 22 309zm337 241c0-27 7-44 21-53 15-8 32-13 48-13 39 0 88 18 150 53 61 34 94 54 99 56 50 35 80 58 93 70 31 29 48 69 48 122-16 12-27 21-36 26-33 21-65 31-97 31-44 0-80-3-108-6-28-4-57-13-88-26-31-14-61-27-88-40-28-13-42-33-42-59 0-54 0-108 0-161zm-1777-1264c141 543 283 1086 424 1630 26 75 53 151 79 227 23 29 38 49 47 58 24 19 45 25 66 16 85-25 168-53 249-78 67-35 107-77 119-123 81-601 162-1202 244-1804 3-25-11-39-39-39-30 0-67 10-114 27-35 17-58 28-69 30-21 9-43 19-66 26-44 21-69 49-74 84-65 419-130 838-196 1257-47-239-82-405-105-498-5-27-50-194-136-503-23-87-53-186-87-297s-69-218-101-322c-111 0-186 39-223 121-18 41-26 78-26 114 0 14 3 39 8 74zm-605-426c0 44 18 75 57 94 37 20 84 29 139 29 53 0 97-21 133-63s54-93 54-151c0-98 0-195 0-293 0-58-17-108-49-151-33-42-79-63-134-63-52 0-98 20-139 57-40 37-61 83-61 139 0 134 0 268 0 402zm0 467c13 589 26 1179 39 1768 42 29 86 44 130 44 23 0 48-4 75-13 104-30 157-95 157-197 0-547 0-1094 0-1641-21-34-36-59-47-71-23-23-48-34-77-34-71 0-131 10-182 30-49 21-81 58-95 114zm-1496 165c14 543 29 1086 43 1628 0 33 18 48 57 48 20 0 51-6 94-19 41-13 71-23 89-29 46-17 93-50 139-96-14-350-29-701-43-1051 0-180 9-315 26-402 21-26 40-54 57-83 67 44 118 96 151 155s56 133 72 220c40 74 65 156 71 248 8 91 13 182 15 272 12 129 19 255 19 381 0 67 0 135 0 204 0 72 0 143 0 220 5 32 11 54 16 66 12 22 27 34 48 34 68 0 134-17 193-49 75-39 112-92 112-157 0-584 0-1167 0-1751-11-35-24-60-41-72-15-13-33-20-54-20-49 6-90 16-123 31-31 14-56 35-73 61-15 23-29 46-44 70-21-2-44-3-65-4-18-76-60-143-124-203-66-60-129-90-190-90-120 0-223 38-312 111-89 75-133 167-133 277zm-1409 2106c0 166 58 302 173 406 58 53 115 95 172 129s110 50 162 50c44 0 85-13 126-39 114-84 228-169 342-254 69-48 104-116 104-201 0-35-9-64-28-89s-39-37-59-37c-24 0-56 18-96 53-99 81-163 128-195 138s-60 22-90 35c-28 13-56 19-82 19-18 0-38-4-61-13-55-18-89-53-101-104-11-53-17-128-17-223 0-228 0-456 0-684 16 18 32 35 49 53 64 85 109 143 136 175 50 58 108 94 177 110 12 2 29 4 53 4 109 0 201-58 276-175 75-117 113-244 113-384 0-29-3-51-5-65 6-9 2-66-11-169-14-103-30-243-53-417-21-175-65-326-132-453-94-172-220-258-380-258-36 0-73 12-110 38-53 39-88 61-105 66-119 50-239 100-358 150 21 203 35 390 44 560s13 359 13 566c0 117-12 324-37 625-13 151-20 280-20 388zm411-1953c0-20 8-37 22-51 15-15 34-30 57-44 58-35 117 30 178 196 102 280 153 573 153 881 0 73-5 125-15 154-10 32-28 37-56 16-107-86-182-164-227-231-54-84-82-180-82-287-10-212-20-422-30-634z">
            <text:p/>
          </draw:path>
          <draw:path draw:style-name="gr36" draw:text-style-name="P2" svg:width="3.8843in" svg:height="1.4366in" svg:x="2.1925in" svg:y="3.3425in" svg:viewBox="0 0 9867 3650" svg:d="m7960 2023c10 160 19 319 28 479 0 296 48 537 149 723 126 238 335 375 625 408 18 4 46 5 84 5 71 0 170-20 298-62 128-39 234-60 319-60 15 0 49 3 104 7 54 6 92 3 117-7 84-39 137-68 156-80 19-16 27-41 27-74 0-531 0-1062 0-1592-23-582-47-1164-71-1745-49-16-101-25-158-25-52 0-122 6-206 18-86 12-141 29-168 54-25 25-40 66-40 123 25 541 49 1083 74 1625-81-95-162-190-242-284-34-43-63-76-93-95-60-46-134-70-220-70-76 0-167 22-271 64-194 84-318 146-371 190-94 83-141 216-141 398zm577 106c0-89 10-180 31-271 21-90 55-134 101-134 15 0 32 9 51 25 191 196 312 331 365 405 93 136 139 283 139 439 13 120 26 239 40 359 0 30 2 64 10 100s15 71 24 105c0 47-13 85-40 114s-76 48-150 51c-189 16-330-51-420-201-69-108-103-257-103-444-16-183-32-365-48-548zm-2628 485c0 329 0 657 0 986 57 34 109 50 155 50 49 0 95-12 137-35s78-41 108-55c8-4 27-16 56-38 28-22 55-33 78-33 38-7 152 13 343 55 102 23 187 36 248 36 71 0 134-13 187-36 141-66 242-125 298-178 80-74 122-159 122-259 0-119-55-224-162-314-90-73-229-146-416-219-187-72-389-109-606-109 0-183 0-365 0-548 0-40 0-71 0-90 0-73 34-119 100-140 60-16 176 77 349 278 75 91 155 193 245 310 42 58 83 116 124 174 15 19 43 26 84 19 14-5 28-10 42-15 67-38 132-77 198-115 4-3 17-16 42-40 0-19 0-39 0-58 0-18-6-34-15-51-10-17-21-35-35-54-72-127-183-287-335-480-75-93-153-187-233-284-19-40-53-71-103-92-51-21-105-32-166-32-71 0-132 12-185 36-104 43-207 86-311 129-19 6-59 16-118 32-59 15-101 33-124 52-67 50-113 110-138 182-26 71-41 158-41 257 0 63 13 172 36 325 24 152 36 271 36 354zm548 273c0-29 13-50 37-60 23-9 50-15 77-15 63 0 143 21 244 61 99 39 154 62 162 65 82 39 130 66 151 79 51 34 78 79 78 140-25 13-44 24-59 29-52 24-105 36-158 36-71 0-130-4-176-8-44-4-92-14-143-29-50-16-99-31-143-46-46-15-70-36-70-68 0-61 0-122 0-184zm-4273-1063c57 584 113 1168 170 1751 57 9 110 15 158 15 31 0 59-2 78-6 94 0 179-15 256-47 76-31 114-76 114-131-10-295-20-589-30-884 0-63-8-150-27-263-44-253-65-398-65-435 0-56 8-95 25-119s47-29 88-21c124 28 234 131 333 313 96 181 145 366 145 556 28 298 57 596 86 894 4 42 52 65 140 65 34 0 68-2 101-6 34-3 91-13 171-29 82-17 151-53 208-110-22-400-45-802-68-1203 3-53 3-95 0-124 0-104 11-172 30-206 19-32 46-49 86-49 70 0 160 76 269 229 112 153 166 274 166 364 28 378 57 757 84 1135 15 50 22 77 22 79 14 32 39 46 71 46 124 0 231-13 322-39 120-37 178-90 178-159 16-670 32-1339 49-2009-15-29-23-47-28-54-29-33-71-50-128-50-80 10-162 20-242 30-56 17-86 43-86 78-7 122-14 244-21 366-77-74-156-148-234-221-71-69-121-112-151-125-60-30-160-44-298-44-80 0-164 19-248 58-91 58-181 112-271 167-38 13-97-15-179-85-53-50-95-82-130-95s-72-34-107-61-171-43-404-43c-208-14-379 41-513 165-51 45-84 92-99 138-15 47-21 103-21 169zm-2113 790c0 329 0 657 0 986 57 34 110 50 156 50 48 0 95-12 136-35s79-41 108-55c8-4 27-16 56-38 28-22 55-33 78-33 38-7 152 13 343 55 103 23 187 36 248 36 72 0 135-13 187-36 141-66 242-125 299-178 80-74 121-159 121-259 0-119-54-224-161-314-91-73-229-146-417-219-186-72-388-109-605-109 0-183 0-365 0-548 0-40 0-71 0-90 0-73 34-119 99-140 61-16 176 77 349 278 75 91 156 193 246 310 41 58 83 116 124 174 15 19 42 26 84 19 14-5 28-10 42-15 66-38 132-77 198-115 4-3 16-16 41-40 0-19 0-39 0-58 0-18-6-34-14-51-11-17-21-35-36-54-71-127-183-287-334-480-76-93-153-187-233-284-19-40-53-71-103-92-51-21-106-32-166-32-72 0-133 12-186 36-103 43-207 86-311 129-19 6-58 16-117 32-59 15-101 33-124 52-68 50-114 110-139 182-26 71-40 158-40 257 0 63 13 172 36 325 23 152 35 271 35 354zm549 273c0-29 13-50 36-60 23-9 50-15 78-15 63 0 142 21 243 61 100 39 154 62 163 65 81 39 129 66 151 79 50 34 78 79 78 140-26 13-44 24-59 29-53 24-105 36-158 36-72 0-130-4-176-8-45-4-93-14-144-29-50-16-98-31-142-46-47-15-70-36-70-68 0-61 0-122 0-184z">
            <text:p/>
          </draw:path>
          <draw:path draw:style-name="gr37" draw:text-style-name="P2" svg:width="5.5378in" svg:height="1.2976in" svg:x="0.702in" svg:y="5.8083in" svg:viewBox="0 0 14067 3297" svg:d="m13276 1483c0 85 12 162 35 233s57 107 101 107c69 0 113-49 131-148 17-99 41-148 69-148 35 0 59 26 70 82s18 140 18 249c0 56 0 98 0 125s0 48 0 59c0 366 0 731 0 1096 31 15 67 22 107 22 29 0 59-5 96-12 36-10 72-32 108-66 37-35 56-79 56-132 0-548 0-1097 0-1645-15-18-29-35-43-53-34 0-67 0-101 0-23 0-44 8-62 22-60 49-93 73-95 73-41 12-75-20-101-95-27-75-58-117-94-128s-62-15-76-15c-59 0-110 19-153 57s-66 86-66 148c0 56 0 112 0 169zm-1298 1152c23 86 56 158 99 220 43 49 79 89 105 117 56 65 113 112 173 144 60 33 127 48 202 48 97 0 177-26 241-78 77-70 154-140 232-209 16-16 33-46 50-94 15-48 26-82 28-99 3-13 4-37 4-69 0-117 0-233 0-350 0-233-49-467-148-706s-206-358-323-358c-18 0-31 1-39 4-23 6-114 21-271 48-56 8-107 39-155 92-49 51-85 103-110 154-24 51-37 107-37 168-7 180-15 359-22 538 212 35 423 70 635 104 43 7 78 18 104 35 41 32 62 75 62 126 0 71 0 141 0 211 0 44-14 84-43 119s-61 53-103 51c-82-12-187-77-315-197-126-119-183-192-171-218-12-7-31-9-58-9-50 0-87 17-115 52-25 27-40 58-40 96 0 18 5 38 15 60zm380-666c0-104 0-207 0-311 0-52 9-97 28-135 18-38 51-61 95-70 28-7 54 8 75 41s56 119 102 256c30 73 49 127 57 162 9 35 14 83 14 143-124-28-247-57-371-86zm-1569 718c0 128 56 244 170 346 102 94 203 140 300 140 68 0 134-15 201-46 67-30 160-89 280-177 35-26 53-64 53-117 0-35-9-66-27-94-17-27-39-48-66-61-26-13-50-14-73-2-4 3-64 41-179 113-79 50-138 75-176 75-41 0-65-18-76-53s-16-63-16-83c0-70 52-144 158-224 55-37 108-77 161-117 61-56 110-114 146-172 37-58 63-125 81-201 5-23 10-46 13-71 2-23 4-50 4-82 0-164-43-306-130-426-100-134-228-201-388-201-18 0-30 0-36 0-17 0-34 4-52 13-74 45-148 90-222 135-50 30-84 74-101 132-9 23-18 82-25 179 0 76 2 138 10 188 6 49 23 102 49 157 79 0 158 0 237 0 30-36 49-63 61-82 12-18 18-100 18-245 0-41 0-72 0-93s1-36 4-47c9-28 21-40 39-40 31 0 70 37 116 112 43 73 69 127 74 161 6 33 9 56 9 63 0 13 0 19 0 22 0 74-32 146-95 215-18 21-57 57-118 110-84 67-170 133-257 197-98 88-147 179-147 276zm-667-1818c0 44 18 75 57 94 37 20 84 29 139 29 53 0 96-21 133-63s54-93 54-151c0-98 0-196 0-293 0-58-17-109-49-151-34-42-79-63-134-63-52 0-98 19-139 57-41 37-61 83-61 139 0 134 0 268 0 402zm0 467c13 589 26 1178 39 1768 42 29 86 44 130 44 23 0 48-4 75-14 104-29 157-95 157-196 0-547 0-1094 0-1641-20-34-36-59-48-71-21-23-47-35-76-35-71 0-131 11-181 31-49 21-82 58-96 114zm-1580-1148c0 204 3 386 9 546 17 483 27 776 27 878 0 507 0 1015 0 1522 13 30 26 60 38 88 21 33 44 48 70 48 15 0 32-5 53-17s68-35 144-71c23-11 39-33 47-66 25-102 50-203 74-305 32 55 78 116 136 183 90 102 168 154 235 154 12 0 28-3 44-10 167-72 286-170 363-292 60-102 91-226 91-372 0-104-20-230-61-379-25-93-54-186-82-280-21-93-88-217-199-372-112-156-192-231-238-226-63 7-126 13-190 19-62 8-118 28-167 60-8-401-15-803-22-1205-9-22-18-46-26-69-9-9-32-17-70-22-75 0-140 16-194 48s-82 79-82 140zm449 2003c-11-44-20-99-25-164-7-66-9-130-9-194 0-82 3-154 12-218 9-64 19-100 31-109 32-18 60-26 83-26 62 0 114 43 157 130 7 12 57 173 154 485 25 93 47 183 63 272 16 89 24 174 24 256 0 136-32 205-97 205-51 0-122-73-208-217-88-143-150-284-185-420zm-1823 444c23 86 57 158 99 220 44 49 79 89 106 117 56 65 112 112 173 144 59 33 126 48 202 48 97 0 177-26 240-78 77-70 155-140 232-209 17-16 34-46 50-94 16-48 26-82 29-99 3-13 4-37 4-69 0-117 0-233 0-350 0-233-49-467-149-706s-206-358-323-358c-17 0-30 1-39 4-23 6-114 21-271 48-55 8-107 39-154 92-49 51-86 103-110 154-25 51-37 107-37 168-8 180-15 359-22 538 211 35 422 70 634 104 44 7 79 18 104 35 42 32 62 75 62 126 0 71 0 141 0 211 0 44-14 84-42 119s-62 53-103 51c-83-12-187-77-315-197-126-119-183-192-171-218-12-7-32-9-58-9-51 0-88 17-115 52-26 27-40 58-40 96 0 18 5 38 14 60zm380-666c0-104 0-207 0-311 0-52 9-97 29-135 18-38 50-61 94-70 28-7 54 8 76 41s55 119 102 256c29 73 49 127 56 162 10 35 15 83 15 143-124-28-248-57-372-86zm-1816-468c14 542 28 1085 42 1628 0 33 18 48 57 48 20 0 52-6 94-19 41-13 71-24 89-29 46-18 93-50 139-96-14-351-28-701-42-1051 0-180 9-315 25-402 21-27 40-54 57-83 67 44 117 96 151 155s57 133 72 220c40 74 65 156 71 248 8 91 13 182 16 272 11 129 17 255 17 380 0 67 0 135 0 205 0 71 0 143 0 220 6 31 12 54 17 65 12 23 27 35 48 35 69 0 134-17 194-49 74-40 112-93 112-157 0-584 0-1167 0-1752-12-34-25-59-42-71-15-13-33-20-54-20-49 5-90 16-122 31-32 14-57 35-73 60-15 24-30 47-44 70-22-1-45-2-66-4-18-76-59-142-124-202-66-60-129-90-190-90-119 0-223 37-312 111-88 74-132 167-132 277zm-1116-162c0 72 0 143 0 214 104 11 207 21 311 31 0 519 0 1039 0 1558 32 10 62 13 88 13 17 0 38-2 62-6s51-13 86-25c106-28 157-86 157-174-10-432-19-864-29-1296 23-11 47-23 70-35 25 0 51 0 75 0 22-29 45-58 68-87 0-72 0-143 0-214-72-18-143-35-213-53-13-282-24-565-37-848-47-11-94-16-140-16-26 0-48 0-65 0-29 0-56 4-83 13-26 9-58 23-96 44 0 254 0 509 0 763-63 0-127 0-190 0-22 40-43 79-64 118zm-2378-1030c11 127 21 253 32 379 0 65 7 115 21 154 16 38 48 57 97 57 15 0 27-2 36-5 67-14 106-86 115-212s14-204 17-231c3-28 12-42 27-42 23 0 53 56 87 168 37 113 54 204 54 274 0 200 0 399 0 598-105 0-210 0-315 0-10 99-20 198-30 297 125 4 250 9 375 13 0 448 0 896 0 1345 0 44 31 64 94 64 21 0 35-1 44-4 110-32 173-56 190-74 17-18 25-70 25-158 0-385 0-770 0-1155 55-6 109-12 163-18 4-80 9-160 13-240-64-8-128-17-192-26-5-204-9-407-13-611 0-204-39-397-116-579s-176-273-296-273c-78 0-162 22-252 65-118 56-176 127-176 214zm-1177 1882c0 265 35 483 105 655 81 201 207 323 380 367 14 5 26 8 35 8 14 0 25 0 30 0 20 0 41-5 61-17s41-23 61-35c41-16 82-32 122-49 135-54 233-141 293-259 61-119 92-256 92-417 0-38 0-70 0-96s-6-71-17-135c-6-111-11-201-18-271-24-234-117-478-284-734-18-30-43-44-78-44-23 0-67 13-132 39-63 27-116 40-157 40-169 0-297 99-384 297-73 166-109 382-109 651zm401 122c-9-53-13-110-13-170 0-148 18-289 57-419 38-131 76-197 117-197 12 0 22 10 30 30 71 151 114 251 132 297 44 109 65 232 65 372 0 46 4 113 13 201s15 149 15 188c0 72-12 135-35 188-23 52-65 94-123 127-46 25-98-37-153-189-47-127-82-271-105-428zm-1462-830c0 85 12 162 35 233s56 107 100 107c70 0 114-49 132-148 17-99 41-148 70-148 34 0 58 26 69 82s18 140 18 249c0 56 0 98 0 125s0 48 0 59c0 366 0 731 0 1096 31 15 67 22 107 22 29 0 59-5 96-12 36-10 72-32 108-66 37-35 56-79 56-132 0-548 0-1097 0-1645-15-18-29-35-43-53-34 0-67 0-101 0-23 0-44 8-62 22-60 49-92 73-95 73-41 12-75-20-100-95-28-75-59-117-95-128s-61-15-76-15c-59 0-109 19-153 57s-66 86-66 148c0 56 0 112 0 169z">
            <text:p/>
          </draw:path>
          <draw:path draw:style-name="gr38" draw:text-style-name="P2" svg:width="5.2598in" svg:height="1.7799in" svg:x="1.285in" svg:y="8.0256in" svg:viewBox="0 0 13361 4522" svg:d="m12960 1199c0 43 18 75 57 94 37 19 83 28 139 28 53 0 97-21 133-63s54-93 54-151c0-98 0-195 0-293 0-58-17-108-49-150-34-43-79-64-134-64-52 0-98 20-139 57-40 37-61 84-61 139 0 134 0 269 0 403zm0 466c13 590 26 1179 39 1768 42 30 86 44 130 44 23 0 48-4 75-13 104-29 157-95 157-197 0-547 0-1094 0-1640-21-35-36-60-48-71-21-23-47-35-76-35-71 0-131 10-182 31-49 20-81 58-95 113zm-1398 2271c0 166 58 302 173 406 58 53 115 95 171 129s111 51 163 51c44 0 85-13 127-39 113-85 227-169 341-254 70-49 105-116 105-201 0-35-9-65-29-89s-38-38-59-38c-23 0-56 19-96 53-99 82-163 128-194 138s-61 22-91 35c-28 13-56 19-82 19-18 0-37-3-60-12-56-19-90-53-101-105-12-53-18-128-18-223 0-228 0-456 0-683 16 17 32 35 49 52 64 85 109 144 137 175 50 58 108 95 176 110 11 3 30 4 53 4 110 0 201-58 276-174 75-117 113-245 113-384 0-30-2-52-5-66 6-9 3-66-10-169-14-103-31-242-53-416-22-175-66-326-133-454-94-172-220-258-380-258-35 0-73 13-110 39-53 38-87 60-104 66-119 49-239 99-359 149 21 203 35 391 44 561s13 358 13 566c0 116-11 323-37 624-13 151-20 281-20 388zm412-1952c0-21 8-38 22-52 14-15 33-29 56-44 58-34 117 30 178 197 102 279 154 572 154 880 0 74-5 125-16 155-10 31-28 36-55 15-107-86-183-164-227-230-54-84-83-181-83-288-10-211-20-422-29-633zm-1929 1370c0 76 9 131 29 164s47 54 78 65c29 10 58 16 85 16 60 0 116-16 166-46 49-31 73-72 73-125-17-382-35-765-52-1148 0-23 0-47 0-72s0-49 0-72c0-32 5-72 15-120 11-49 28-72 55-72 55 0 123 102 202 306s118 374 118 510c19 235 38 470 56 704 27 12 57 18 91 18 28 0 62-8 105-22 79-34 125-64 141-87 14-24 20-79 20-167-7-945-14-1889-20-2834-59 8-117 15-176 22-57 12-95 21-117 28-21 8-44 14-70 20 0 514 0 1028 0 1542-52-77-104-155-157-232-12-17-26-36-40-57-26-35-58-54-95-61-68-14-150 2-248 48s-150 79-155 97c-26 9-42 26-50 51-8 28-15 49-20 66-23 58-34 120-34 184 0 424 0 850 0 1274zm-1131-1685c0 72 0 143 0 214 103 10 207 20 311 30 0 519 0 1040 0 1559 32 9 62 13 87 13 18 0 39-3 62-7s52-13 87-24c106-28 157-87 157-174-10-432-20-864-30-1296 24-11 48-23 71-35 25 0 50 0 75 0 22-29 44-58 67-87 0-72 0-143 0-214-71-18-142-36-213-53-12-283-24-565-36-848-47-11-94-16-140-16-26 0-48 0-65 0-30 0-56 4-84 13-25 8-58 23-95 44 0 254 0 508 0 763-64 0-127 0-191 0-21 39-42 79-63 118zm-3195-1427c79 169 143 312 193 432 64 148 122 296 175 445 132 312 223 538 276 677 91 242 136 477 136 704 0 291 0 582 0 873 0 39 0 79 0 119 44 11 68 17 74 21 27 5 53 5 79 0 65-15 128-31 191-46 62-16 117-43 164-81 0-412 0-824 0-1236 231-589 463-1179 695-1769-47-6-79-9-97-9-55 0-113 10-174 31-97 32-171 94-223 187-55 125-98 223-128 293-101 223-203 446-304 669-217-517-434-1034-651-1551-75-6-154 11-233 52-81 41-139 104-173 189zm-1107 2723c24 85 57 158 99 219 44 49 79 90 106 117 56 65 112 113 173 145 59 32 127 48 202 48 97 0 177-26 240-79 78-70 155-139 233-209 16-15 33-46 50-94 15-47 25-81 28-98 3-14 4-37 4-69 0-117 0-233 0-350 0-233-49-468-148-707s-206-358-324-358c-17 0-30 1-38 4-24 7-114 22-271 49-56 8-107 38-155 91-49 52-85 103-110 155-24 50-37 107-37 168-7 179-15 359-22 537 212 36 423 70 634 105 44 6 79 18 105 35 41 32 62 74 62 126 0 70 0 140 0 210 0 44-15 84-43 120s-62 53-103 50c-83-11-187-77-315-197-126-119-183-192-171-218-12-6-31-9-58-9-51 0-88 17-115 53-26 26-40 58-40 96 0 17 5 37 14 60zm381-666c0-104 0-208 0-311 0-52 9-97 28-136 18-37 50-60 94-69 28-7 54 7 76 41s56 118 102 256c30 73 49 127 57 162 9 34 14 82 14 143-124-29-247-58-371-86zm-1627 349c0 288 0 576 0 864 34 30 66 44 95 44 29 0 58-10 84-31s47-36 65-48c5-4 17-14 35-33 17-20 34-29 48-29 23-7 93 11 210 48 64 21 115 31 152 31 44 0 83-10 115-31 86-58 148-110 183-156 49-65 75-139 75-227 0-105-34-196-100-275-55-64-140-127-254-192-115-63-239-95-372-95 0-160 0-320 0-480 0-35 0-62 0-79 0-64 20-104 61-122 37-14 108 67 214 244 46 78 95 169 151 271 25 50 50 101 75 152 9 17 26 23 52 17 9-5 17-9 26-13 40-34 81-68 121-101 3-3 11-14 26-35 0-17 0-34 0-52 0-15-4-29-9-44-6-15-13-30-22-47-44-111-112-251-205-420-46-82-94-164-143-249-12-35-32-62-63-80-31-20-65-29-102-29-44 0-81 11-114 32-63 37-127 75-190 113-12 5-37 14-73 28-36 13-62 29-76 45-41 44-69 97-85 160-16 62-24 138-24 224 0 56 7 151 21 286 15 132 23 237 23 309zm336 240c0-26 8-44 22-53 14-8 31-13 47-13 39 0 89 18 150 53 61 35 94 54 100 57 50 34 79 58 92 70 31 29 48 69 48 122-15 11-27 20-36 26-32 20-65 30-97 30-44 0-80-2-108-6-27-4-57-13-88-26-31-14-61-27-87-39-29-14-43-33-43-60 0-54 0-108 0-161zm-1506-1075c0 84 12 162 35 233s56 107 100 107c70 0 114-49 132-149 17-99 41-148 70-148 34 0 58 27 69 83s18 139 18 249c0 55 0 98 0 125s0 48 0 59c0 365 0 730 0 1096 31 14 67 22 107 22 29 0 59-5 96-13 36-9 71-31 108-66 37-34 55-78 55-131 0-549 0-1097 0-1646-14-17-28-35-42-52-34 0-67 0-101 0-23 0-44 8-62 22-60 49-93 73-95 73-41 12-75-20-101-95-27-75-58-118-94-128s-61-15-76-15c-59 0-110 19-153 56s-66 87-66 149c0 56 0 112 0 169zm-1163 1204c0 127 56 243 170 345 102 94 202 141 301 141 66 0 133-15 201-47 67-29 159-89 280-176 34-26 52-64 52-117 0-35-9-66-27-95-16-27-39-47-65-60-26-13-51-14-74-3-4 4-63 41-179 114-79 50-138 74-176 74-41 0-65-18-75-53s-16-63-16-82c0-71 51-145 157-224 55-38 108-78 161-118 61-55 110-113 146-171 37-58 63-125 81-201 5-24 11-47 13-71 3-23 4-51 4-83 0-163-42-305-130-425-99-134-229-202-389-202-17 0-29 0-34 0-18 0-35 4-53 13-74 45-148 91-222 136-50 29-84 73-100 131-9 24-18 83-26 180 0 76 2 137 10 188 7 49 23 102 49 157 79 0 158 0 238 0 29-36 49-63 60-82 12-19 18-101 18-245 0-42 0-72 0-93s1-36 4-48c9-27 22-40 39-40 32 0 70 37 116 113 44 73 69 127 74 161 7 33 10 55 10 63 0 12 0 19 0 21 0 74-33 146-96 216-18 21-56 56-117 109-86 68-170 134-258 198-98 88-147 179-147 276zm-1033-2877c50 353 99 705 148 1057 37 288 66 546 93 773 26 228 51 452 73 673 87-19 173-38 259-57 34-247 59-471 73-670 16-200 22-422 22-667 0-230-6-429-20-599s-38-376-75-623c-62 0-110 1-145 6-35 4-91 15-170 32-44 9-82 19-116 26-34 9-81 26-142 49zm110 3028c0 92 34 180 103 264 68 82 143 124 224 124 32 0 59-5 83-17 175-83 262-195 262-337 0-101-6-171-17-207s-39-78-79-125c-3-6-14-7-35-4s-57-4-110-19c-51-17-97-25-138-25-91 0-162 34-215 100-51 68-78 149-78 246z">
            <text:p/>
          </draw:path>
        </draw:g>
      </draw:g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_32_race" draw:display-name="2race" draw:style="ellipsoid" draw:cx="50%" draw:cy="50%" draw:start-color="#ffffcc" draw:end-color="#4c1900" draw:start-intensity="100%" draw:end-intensity="100%" draw:angle="0" draw:border="0%"/>
    <draw:gradient draw:name="Gradient_20_21" draw:display-name="Gradient 21" draw:style="radial" draw:cx="60%" draw:cy="90%" draw:start-color="#ff6633" draw:end-color="#ffff99" draw:start-intensity="100%" draw:end-intensity="100%" draw:border="0%"/>
    <draw:gradient draw:name="Gradient_20_22" draw:display-name="Gradient 22" draw:style="linear" draw:start-color="#ff0000" draw:end-color="#0000ff" draw:start-intensity="100%" draw:end-intensity="100%" draw:angle="2700" draw:border="0%"/>
    <draw:gradient draw:name="Gradient_20_23" draw:display-name="Gradient 23" draw:style="linear" draw:start-color="#0000ff" draw:end-color="#000080" draw:start-intensity="100%" draw:end-intensity="100%" draw:angle="270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25in" fo:margin-right="0.25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7T14:23:38</meta:creation-date>
    <dc:date>2008-02-17T15:31:52</dc:date>
    <dc:language>en-US</dc:language>
    <meta:editing-cycles>4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