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96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/>
    </style:style>
    <style:style style:name="gr2" style:family="graphic">
      <style:graphic-properties draw:stroke="solid" svg:stroke-width="0in" svg:stroke-color="#cc6633" draw:marker-start="" draw:marker-start-width="0.1181in" draw:marker-start-center="false" draw:marker-end="" draw:marker-end-width="0.1181in" draw:marker-end-center="false" draw:fill="gradient" draw:fill-color="#99ccff" draw:fill-gradient-name="SunriseBackground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66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1" style:family="graphic">
      <style:graphic-properties draw:stroke="solid" svg:stroke-width="0in" svg:stroke-color="#cc6633" draw:marker-start="" draw:marker-start-width="0.1181in" draw:marker-start-center="false" draw:marker-end="" draw:marker-end-width="0.1181in" draw:marker-end-center="false" draw:fill="gradient" draw:fill-color="#99ccff" draw:fill-gradient-name="SunriseBackground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fill-gradient-name="_32_race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663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0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solid" draw:fill-color="#6b4794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9966cc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WeWin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6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7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  <style:style style:name="gr38" style:family="graphic">
      <style:graphic-properties draw:stroke="solid" svg:stroke-width="0.0201in" svg:stroke-color="#ff0000" draw:marker-start="" draw:marker-start-width="0.1083in" draw:marker-start-center="false" draw:marker-end="" draw:marker-end-width="0.1083in" draw:marker-end-center="false" draw:fill="gradient" draw:fill-color="#000000" draw:fill-gradient-name="HopeBlues" draw:textarea-horizontal-align="center" draw:textarea-vertical-align="middle" fo:padding-top="0.0591in" fo:padding-bottom="0.0591in" fo:padding-left="0.1083in" fo:padding-right="0.1083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1" draw:text-style-name="P1" svg:width="8.0004in" svg:height="10.0004in" svg:x="0.25in" svg:y="0.5in">
          <text:p/>
        </draw:rect>
        <draw:g draw:style-name="gr3">
          <draw:g draw:style-name="gr3">
            <draw:path draw:style-name="gr22" draw:text-style-name="P2" svg:width="1.3201in" svg:height="1.9008in" svg:x="0.7087in" svg:y="1.0681in" svg:viewBox="0 0 3354 4829" svg:d="m926 0c-26 0-62 0-109 0-103 3-207 5-310 8-18 0-71 4-161 9-231 903-346 2322-346 4252 0 167 49 275 148 324 55 55 111 111 166 166 47 46 114 70 201 70 177 0 514-17 1009-51 36-45 73-89 110-132-15-204-22-441-22-712 0-50 0-99 0-148 1-5 1-17 0-35 0-23 0-43 0-57 1 0 1-37 0-113 0-89 0-178 0-267 56-6 113-12 170-17 4 242 9 483 13 725-2 27-3 55-6 82-5 85-7 134-7 150 0 118 55 225 165 318 4 0 9 0 13 0 57 57 113 114 170 170 5 5 14 13 26 22 4 5 9 9 13 14 371-18 743-36 1115-53 46-297 70-533 70-707 0-534-14-1179-44-1936-40-1051-106-1668-196-1851-64-64-128-128-192-193-6-8-12-21-18-38-165 0-343 22-533 65-127 29-215 49-262 56-65 12-130 24-196 36-5 0-11 0-18 0-7 3-14 4-16 4-67 206-100 388-97 546 4 243 9 486 13 730-4 60-13 153-26 274-31 12-59 19-83 22 0-322 0-644 0-966-2-192-9-366-18-522-74-73-147-146-221-219-174-9-348-18-521-26z">
              <text:p/>
            </draw:path>
            <draw:path draw:style-name="gr23" draw:text-style-name="P2" svg:width="1.1362in" svg:height="1.7173in" svg:x="0.7602in" svg:y="1.1197in" svg:viewBox="0 0 2887 4363" svg:d="m1167 4310c-495 35-829 53-1002 53-110 0-165-74-165-223 0-1912 105-3285 318-4118 257-12 450-16 582-13 103 3 206 6 309 9 12 203 19 791 19 1764 231-17 412-50 541-101 17-169 25-292 25-371 0-52 0-105 0-158 0-14 0-83 0-208-3-124-8-248-12-371-3-138 19-279 65-425 199-47 420-92 664-135 51-8 111-13 185-13 58 113 107 693 148 1738 29 754 43 1398 43 1930 0 178-18 376-53 594-328 17-655 32-983 48-51-44-78-106-78-186 0-25 5-68 13-132 8-56 11-98 8-127-3-359-8-719-12-1079-214 25-428 50-643 75 0 122 0 244 0 366 2 76 2 114 0 114 0 18 0 38 0 62 2 17 2 28 0 34 0 50 0 99 0 149 0 279 9 520 28 724z">
              <text:p/>
            </draw:path>
          </draw:g>
          <draw:g draw:style-name="gr3">
            <draw:path draw:style-name="gr24" draw:text-style-name="P2" svg:width="1.8343in" svg:height="1.9012in" svg:x="0.511in" svg:y="3.3823in" svg:viewBox="0 0 4660 4830" svg:d="m807 4175c437 437 1019 655 1743 655 591 0 1090-215 1499-646 407-431 611-944 611-1537 0-842-208-1469-620-1883-25-25-50-49-75-74-364-459-914-690-1650-690-368 0-737 133-1109 397-330 231-606 518-831 865-250 387-375 774-375 1158 0 690 221 1231 664 1624 31 24 61 48 86 74 19 19 38 38 57 57z">
              <text:p/>
            </draw:path>
            <draw:path draw:style-name="gr25" draw:text-style-name="P2" svg:width="1.6508in" svg:height="1.7173in" svg:x="0.5626in" svg:y="3.4335in" svg:viewBox="0 0 4194 4363" svg:d="m4194 2298c0 558-191 1040-572 1445-391 414-864 620-1421 620-658 0-1185-179-1581-537-414-375-620-888-620-1537 0-352 118-715 358-1087 216-333 481-610 800-835 345-244 688-367 1026-367 696 0 1213 215 1551 646 306 388 459 939 459 1652z">
              <text:p/>
            </draw:path>
            <draw:path draw:style-name="gr26" draw:text-style-name="P2" svg:width="0.6504in" svg:height="0.7185in" svg:x="1.074in" svg:y="3.8748in" svg:viewBox="0 0 1653 1826" svg:d="m1653 799c0-230-59-417-179-563-128-157-306-236-534-236-239 0-455 119-648 356-194 237-292 479-292 723 0 235 75 419 223 550 150 131 343 197 581 197 261 0 470-110 631-328 146-195 218-428 218-699z">
              <text:p/>
            </draw:path>
            <draw:path draw:style-name="gr27" draw:text-style-name="P2" svg:width="0.465in" svg:height="0.4035in" svg:x="1.2075in" svg:y="4.1386in" svg:viewBox="0 0 1182 1026" svg:d="m1182 350c0 178-59 331-177 458-134 145-314 218-538 218-155 0-291-27-410-83-39-59-57-131-57-217 0-158 83-317 249-475 177-167 368-251 571-251 94 0 182 14 267 43 65 85 95 189 95 307z">
              <text:p/>
            </draw:path>
          </draw:g>
          <draw:g draw:style-name="gr3">
            <draw:path draw:style-name="gr28" draw:text-style-name="P2" svg:width="1.4799in" svg:height="1.9063in" svg:x="0.7087in" svg:y="5.6913in" svg:viewBox="0 0 3760 4843" svg:d="m1861 0c-588 0-1161 95-1717 284 0 184-7 449-21 795-8 174-15 347-23 520-6 119-16 312-30 576-47 804-70 1407-70 1808 0 271 50 491 152 660 6-4 13-5 22-5 68 69 137 137 205 205 25-5 168-33 433-82 351-67 702-135 1053-201 0-163-19-417-53-760-24-231-35-405-35-525 0-9 0-19 0-29 111-44 312-120 603-228 35-12 95-32 179-61 350-132 627-305 833-520 245-252 368-549 368-886 0-341-111-621-332-843-6-4-11-8-17-13-22-20-44-41-66-62-297-421-792-633-1484-633z">
              <text:p/>
            </draw:path>
            <draw:path draw:style-name="gr29" draw:text-style-name="P2" svg:width="1.2965in" svg:height="1.7173in" svg:x="0.7602in" svg:y="5.7425in" svg:viewBox="0 0 3294 4363" svg:d="m1730 0c417 0 769 93 1057 280 338 218 507 526 507 922 0 574-375 1004-1124 1293-158 58-442 164-858 319-2 34-4 73-4 117 0 122 12 300 37 534 35 349 51 564 51 646-184 34-367 69-550 104-239 46-490 97-755 148-61-104-91-275-91-510 0-396 23-995 70-1800 50-853 74-1455 74-1804 498-165 1027-249 1586-249z">
              <text:p/>
            </draw:path>
            <draw:path draw:style-name="gr30" draw:text-style-name="P2" svg:width="0.3201in" svg:height="0.2752in" svg:x="1.2331in" svg:y="6.1791in" svg:viewBox="0 0 814 700" svg:d="m81 700c56-18 203-71 439-161 196-74 294-166 294-281 0-56-32-113-97-170-64-58-124-88-179-88-143 0-322 12-538 35 26 71 43 182 52 332 6 91 15 202 29 333z">
              <text:p/>
            </draw:path>
            <draw:path draw:style-name="gr31" draw:text-style-name="P2" svg:width="0.1012in" svg:height="0.0429in" svg:x="1.3772in" svg:y="6.3138in" svg:viewBox="0 0 258 110" svg:d="m0 18c58-2 144-9 258-18-21 16-103 52-249 110 0-15 0-30 0-44 0-17-2-34-9-48z">
              <text:p/>
            </draw:path>
            <draw:path draw:style-name="gr32" draw:text-style-name="P2" svg:width="0.0012in" svg:height="0.0016in" svg:x="2.05in" svg:y="5.963in" svg:viewBox="0 0 4 5" svg:d="m4 5c0-3-1-5-4-5 1 2 3 3 4 5z">
              <text:p/>
            </draw:path>
          </draw:g>
          <draw:g draw:style-name="gr3">
            <draw:path draw:style-name="gr33" draw:text-style-name="P2" svg:width="1.1807in" svg:height="1.8874in" svg:x="0.7087in" svg:y="8.048in" svg:viewBox="0 0 3000 4795" svg:d="m2794 92c-366-62-773-92-1222-92-400 0-800 0-1201 0-26 146-50 282-71 406-4 28-8 56-12 83-128 815-202 1471-218 1969-24 693-47 1386-70 2080 10 0 20 0 30 0 67 68 134 136 201 205 326 35 513 52 559 52 654-14 1307-29 1961-43 0-342 0-685 0-1026 0-36-15-68-43-96-57-57-114-115-170-171-44-110-251-178-617-206-72-5-203-14-393-25 0-26 0-53 0-79 67-14 259-62 576-140 86-20 153-40 202-61 78-204 117-510 117-917-68-69-137-137-205-206 0-9 0-18 0-26-162-23-323-46-485-70 0-41 4-102 9-183 55 0 111 0 166 0 306 0 645-32 1018-97 25-376 50-753 74-1130-69-69-140-137-210-205 2-8 3-15 4-22z">
              <text:p/>
            </draw:path>
            <draw:path draw:style-name="gr34" draw:text-style-name="P2" svg:width="0.9921in" svg:height="1.7043in" svg:x="0.7614in" svg:y="8.0992in" svg:viewBox="0 0 2521 4330" svg:d="m2460 1001c-307 52-608 78-905 78-98 0-192 0-278 0-7 134-14 334-23 602 233 37 466 72 699 108 0 323-31 564-91 724-68 26-200 60-399 104-78 18-157 35-235 53-70 14-127 29-171 43 0 161 0 322 0 484 236 20 473 39 712 56 342 32 512 75 512 126 0 304 0 607 0 911-615 13-1230 26-1844 40-44 0-189-13-437-40 22-653 43-1304 66-1956 20-641 92-1291 218-1949 25-137 47-265 65-385 363 0 726 0 1089 0 456 0 817 25 1083 71-21 310-41 620-61 930z">
              <text:p/>
            </draw:path>
          </draw:g>
          <draw:path draw:style-name="gr35" draw:text-style-name="P2" svg:width="2.3665in" svg:height="1.5433in" svg:x="2.0913in" svg:y="1.2091in" svg:viewBox="0 0 6012 3921" svg:d="m1063 2048c0 288 0 575 0 864-36 29-67 43-96 43-29 0-58-10-84-31s-47-36-66-47c-5-4-16-14-34-34-17-19-34-28-48-28-23-6-93 10-210 48-63 20-115 30-153 30-43 0-82-10-114-30-86-58-148-110-183-156-49-65-75-140-75-227 0-105 33-197 99-275 56-64 141-128 256-192 114-64 238-96 371-96 0-159 0-319 0-479 0-35 0-62 0-79 0-65-21-104-61-123-37-13-108 67-213 244-47 79-96 169-152 271-25 51-50 101-76 152-9 17-26 24-51 17-9-5-17-8-26-13-41-33-81-67-121-101-3-2-10-14-26-34 0-18 0-35 0-52 0-15 4-30 9-44 7-15 13-31 22-48 44-111 112-251 205-420 47-81 94-163 143-249 12-35 32-61 63-80 31-19 65-28 102-28 44 0 81 10 114 31 63 38 127 76 190 114 12 5 37 14 72 28 37 13 62 28 77 45 41 44 69 97 85 160 15 62 25 138 25 224 0 56-8 151-23 285-14 133-21 237-21 310zm-337 239c0-25-8-43-22-53-14-7-31-12-48-12-38 0-87 18-149 52-61 36-94 55-99 57-51 35-81 58-94 70-30 30-47 70-47 123 16 11 27 20 36 25 32 21 64 31 97 31 44 0 79-2 108-6 27-4 57-13 88-26 31-14 60-27 87-40 29-13 43-32 43-60 0-53 0-107 0-161zm1776-1263c-141 543-282 1087-423 1630-27 75-53 151-79 226-23 30-39 50-48 58-23 20-45 27-66 17-85-25-167-52-249-78-67-35-106-76-118-123-81-601-163-1203-244-1804-3-26 11-39 39-39 29 0 67 9 113 27 35 18 59 28 70 30 20 9 43 18 66 26 44 21 68 49 73 84 65 419 131 838 196 1257 48-238 83-404 106-498 5-27 50-194 135-502 24-88 53-187 88-298s68-218 101-323c111 0 185 40 223 122 17 41 25 78 25 114 0 14-2 39-8 74zm605-426c0 44-18 75-56 94-38 20-84 29-139 29-53 0-97-21-134-63s-54-93-54-151c0-98 0-195 0-293 0-58 17-108 49-151 34-42 79-63 135-63 51 0 98 20 139 57 40 37 60 83 60 139 0 134 0 268 0 402zm0 467c-13 590-25 1179-38 1768-43 30-87 44-131 44-22 0-47-4-74-13-105-30-158-96-158-198 0-546 0-1093 0-1640 21-34 37-59 48-70 22-24 48-36 76-36 71 0 132 11 182 32 49 20 81 58 95 113zm1496 165c-14 543-28 1086-42 1629 0 32-18 47-57 47-21 0-52-6-94-19-42-13-71-23-89-28-46-19-93-50-139-97 13-350 28-700 42-1051 0-180-9-315-26-402-20-26-40-54-57-83-66 44-117 96-150 155s-57 133-73 221c-40 73-64 156-70 247-8 92-13 182-16 272-12 129-18 255-18 380 0 67 0 136 0 206 0 70 0 143 0 219-5 32-12 54-17 65-11 24-27 36-47 36-69 0-134-18-194-50-75-40-112-93-112-157 0-584 0-1168 0-1751 12-35 25-59 41-72 16-13 34-20 54-20 49 5 91 16 123 31 32 14 57 35 74 61 14 23 29 46 43 69 22-1 44-2 66-4 18-75 59-142 124-202 65-60 129-90 189-90 120 0 224 37 312 111 90 74 133 168 133 277zm1409 2106c0 166-58 301-173 406-58 53-114 95-171 129s-111 50-162 50c-44 0-85-13-126-39-115-85-228-169-342-253-70-49-105-116-105-202 0-35 9-64 28-89s39-37 60-37c23 0 55 18 95 53 100 81 164 127 195 138s61 22 90 35c29 12 57 19 83 19 18 0 37-4 61-13 55-18 88-53 100-105 12-53 18-127 18-223 0-228 0-455 0-683-16 18-33 35-49 53-64 85-110 143-136 176-51 58-109 93-177 109-12 3-30 4-53 4-110 0-201-58-276-174-75-118-114-245-114-384 0-30 3-52 6-66-7-10-3-66 10-169 14-103 31-242 53-416 22-176 66-327 133-455 94-171 220-257 380-257 35 0 72 13 110 38 53 39 87 61 104 66 120 50 239 100 358 149-20 204-34 391-43 562s-13 358-13 566c0 115 11 323 37 623 13 151 19 282 19 389zm-411-1952c0-21-7-38-22-52-14-15-33-30-57-44-58-35-117 30-178 196-101 280-153 573-153 881 0 73 5 125 16 155 10 30 28 35 55 15 107-87 183-164 227-231 54-84 82-181 82-287 10-211 20-423 30-633z">
            <text:p/>
          </draw:path>
          <draw:path draw:style-name="gr36" draw:text-style-name="P2" svg:width="3.8843in" svg:height="1.4366in" svg:x="2.4228in" svg:y="3.3421in" svg:viewBox="0 0 9867 3650" svg:d="m1907 2023c-9 159-19 319-28 478 0 296-48 538-149 723-126 239-334 376-625 408-19 5-46 6-83 6-72 0-171-20-299-61-128-40-233-61-319-61-15 0-49 3-104 7-54 6-92 4-117-7-84-40-137-67-156-79-19-16-27-41-27-75 0-531 0-1062 0-1592 24-582 47-1163 71-1745 49-16 101-25 158-25 53 0 122 6 206 18 86 12 141 29 168 54 25 25 40 66 40 123-24 541-49 1083-73 1625 80-95 161-189 242-284 33-43 63-75 92-94 61-48 135-71 220-71 76 0 167 22 272 64 193 85 317 147 369 191 95 82 142 215 142 397zm-576 106c0-90-11-180-32-271-21-90-55-134-101-134-15 0-31 9-50 25-191 196-313 331-366 405-92 136-139 283-139 439-13 120-26 240-40 359 0 30-2 63-10 100s-15 71-23 105c0 47 12 85 40 115s75 47 149 50c189 16 330-50 420-201 70-108 103-257 103-444 16-183 33-365 49-548zm2627 484c0 329 0 658 0 987-56 34-109 50-156 50-47 0-94-12-136-35s-78-42-107-54c-9-5-27-17-57-39-27-22-55-32-77-32-38-7-152 11-343 54-103 24-188 36-248 36-72 0-135-12-188-36-140-66-241-125-298-178-80-74-122-159-122-259 0-120 55-224 162-314 90-74 229-146 416-219 187-73 389-109 605-109 0-183 0-366 0-548 0-39 0-71 0-90 0-73-33-119-98-140-61-16-177 77-349 279-76 89-156 193-246 309-41 58-83 115-124 173-15 20-42 27-84 20-14-5-28-10-42-15-66-38-132-77-198-115-4-3-17-16-42-40 0-19 0-39 0-59 0-17 7-33 15-49 10-18 21-36 36-55 71-126 183-287 334-480 75-93 153-187 233-284 19-40 53-71 103-92 50-21 105-32 166-32 72 0 133 12 185 36 104 43 207 86 311 129 19 6 59 16 118 32 59 15 101 33 124 52 67 50 114 111 139 183 25 70 40 157 40 256 0 63-13 172-36 325-23 152-36 271-36 353zm-549 274c0-29-12-49-35-60-23-9-50-15-78-15-63 0-143 21-244 61-99 39-153 62-162 64-81 40-130 67-151 80-50 34-78 80-78 140 25 13 44 23 59 29 53 24 105 36 158 36 71 0 130-3 176-8 44-4 93-15 143-29 51-16 99-31 143-46 47-14 69-37 69-67 0-62 0-123 0-185zm4274-1063c-57 584-114 1167-170 1751-57 9-109 15-158 15-32 0-59-2-78-6-94 0-178-15-256-47-76-31-113-75-113-131 9-295 19-589 29-884 0-63 8-150 27-263 44-254 65-398 65-435 0-56-8-95-25-119s-46-29-88-20c-124 28-234 131-332 312-97 180-145 366-145 556-29 298-58 596-87 894-4 43-52 65-140 65-34 0-68-2-101-6-34-3-91-13-171-30-82-16-151-53-208-108 23-402 45-803 67-1203-1-53-1-96 0-126 0-103-10-170-29-204-19-33-46-51-86-51-69 0-160 77-269 230-111 153-166 274-166 364-28 378-56 757-84 1135-15 50-21 77-21 80-15 31-40 45-72 45-124 0-231-13-321-40-120-36-179-89-179-158-16-670-32-1339-48-2009 14-30 23-47 27-54 29-33 71-50 128-50 80 10 162 20 242 30 57 17 86 43 86 78 7 123 14 244 21 366 78-74 156-148 233-221 72-69 122-112 152-125 61-30 159-45 298-45 80 0 164 20 248 59 91 58 181 113 272 167 37 13 96-15 178-86 53-50 95-81 131-94s71-34 107-62 170-42 403-42c208-14 379 41 513 164 51 46 84 93 99 139 15 47 21 103 21 169zm2113 789c0 329 0 658 0 987-57 34-110 50-156 50-48 0-95-12-136-35s-78-42-108-54c-8-5-27-17-57-39-27-22-54-32-77-32-38-7-152 11-343 54-103 24-187 36-248 36-72 0-135-12-187-36-141-66-242-125-299-178-79-74-121-159-121-259 0-120 54-224 161-314 91-74 230-146 417-219 187-73 388-109 605-109 0-183 0-366 0-548 0-39 0-71 0-90 0-73-34-119-99-140-61-16-176 77-349 279-75 89-156 193-246 309-41 58-82 115-124 173-15 20-42 27-84 20-14-5-28-10-42-15-66-38-132-77-197-115-5-3-17-16-42-40 0-19 0-39 0-59 0-17 6-33 14-49 11-18 21-36 36-55 71-126 183-287 334-480 76-93 154-187 233-284 19-40 53-71 104-92 50-21 105-32 166-32 71 0 132 12 185 36 103 43 207 86 311 129 19 6 58 16 117 32 59 15 101 33 124 52 68 50 114 111 139 183 26 70 40 157 40 256 0 63-13 172-36 325-23 152-35 271-35 353zm-549 274c0-29-13-49-36-60-23-9-50-15-78-15-62 0-143 21-243 61-99 39-154 62-162 64-82 40-131 67-151 80-51 34-78 80-78 140 25 13 44 23 59 29 52 24 104 36 157 36 72 0 130-3 177-8 44-4 92-15 143-29 50-16 98-31 143-46 46-14 69-37 69-67 0-62 0-123 0-185z">
            <text:p/>
          </draw:path>
          <draw:path draw:style-name="gr37" draw:text-style-name="P2" svg:width="5.5374in" svg:height="1.2976in" svg:x="2.2598in" svg:y="5.8087in" svg:viewBox="0 0 14066 3297" svg:d="m790 1483c0 85-11 162-35 233s-56 107-100 107c-70 0-114-49-132-148-16-100-41-148-69-148-35 0-58 27-70 82s-18 139-18 249c0 55 0 98 0 125s0 48 0 60c0 365 0 730 0 1096-31 13-67 21-107 21-28 0-59-5-95-13-36-8-73-31-109-65-37-35-55-79-55-132 0-548 0-1096 0-1645 14-18 28-35 42-53 34 0 68 0 101 0 23 0 44 8 62 22 60 49 93 73 95 73 42 12 75-20 101-95 27-75 58-118 94-128s62-15 76-15c59 0 110 19 154 57s65 86 65 148c0 56 0 113 0 169zm1299 1153c-24 84-57 157-99 219-44 49-79 89-106 117-56 65-112 112-173 144-59 33-126 48-203 48-96 0-176-25-239-78-78-70-155-140-232-209-17-16-34-47-51-95-15-47-25-81-28-97-3-15-4-38-4-70 0-116 0-233 0-349 0-234 49-469 149-707s206-359 323-359c17 0 30 2 39 4 23 7 113 22 270 49 56 8 107 39 155 92 49 51 85 103 110 155 24 50 38 107 38 167 7 179 14 359 21 538-211 35-423 69-634 105-44 6-79 17-105 34-41 32-62 75-62 127 0 69 0 140 0 210 0 43 15 83 43 120s62 53 103 50c83-12 187-78 315-197 126-119 183-193 171-218 12-7 31-9 58-9 51 0 88 16 115 53 26 25 40 58 40 95 0 18-5 37-14 61zm-380-667c0-104 0-207 0-311 0-51-9-97-29-135-18-37-50-61-94-70-28-6-54 8-76 42s-56 118-102 255c-29 73-49 128-57 162-9 35-14 83-14 143 124-29 248-57 372-86zm1569 718c0 128-57 244-171 346-101 94-202 140-300 140-67 0-134-15-201-46-67-30-160-89-280-177-35-26-53-65-53-117 0-35 9-66 27-94 17-27 39-48 66-61 26-13 51-14 73-3 4 4 63 42 180 114 79 50 138 75 175 75 41 0 66-18 76-53s15-63 15-83c0-71-51-144-157-224-55-37-108-77-161-117-61-56-109-114-145-172-38-58-64-125-82-201-5-23-10-46-13-71-2-23-3-50-3-82 0-164 42-306 130-426 99-134 228-201 388-201 18 0 29 0 35 0 18 0 35 4 52 13 75 45 148 90 222 136 51 29 84 73 101 131 9 23 18 82 26 179 0 76-3 138-11 188-6 50-23 102-49 158-79 0-158 0-237 0-30-37-49-64-60-83-12-18-18-101-18-245 0-41 0-72 0-93s-2-36-4-48c-10-26-22-39-39-39-33 0-71 37-116 112-44 73-70 128-75 161-7 33-9 55-9 63 0 13 0 19 0 22 0 73 33 146 96 215 17 21 56 57 117 110 85 67 170 133 258 197 98 88 147 180 147 276zm666-1818c0 44-18 75-56 94-38 19-84 29-140 29-53 0-97-21-132-64s-55-92-55-150c0-98 0-195 0-293 0-58 17-109 49-151 34-42 79-63 134-63 52 0 99 19 140 56 39 38 60 84 60 140 0 134 0 268 0 402zm0 467c-13 589-26 1178-38 1767-43 31-87 44-131 44-23 0-47-3-75-12-104-30-157-96-157-198 0-547 0-1093 0-1640 21-35 36-59 48-71 22-23 48-35 76-35 71 0 132 11 182 32 49 20 81 58 95 113zm1580-1148c0 204-3 386-9 546-17 483-26 776-26 878 0 507 0 1015 0 1523-14 29-27 59-39 87-20 33-44 48-69 48-16 0-33-5-53-17s-68-35-145-71c-23-11-38-33-47-66-25-101-49-203-74-305-32 56-77 116-135 183-90 102-169 153-236 153-12 0-27-2-44-8-166-73-287-171-362-293-61-102-92-226-92-371 0-105 21-231 61-379 26-94 54-188 83-280 20-93 87-218 198-373 112-156 192-231 239-226 63 7 126 13 189 19 62 8 118 28 167 60 8-402 15-803 23-1205 9-22 17-46 25-69 9-9 33-17 70-22 76 0 140 16 195 48s81 79 81 140zm-449 2003c12-44 21-98 26-164 6-66 9-130 9-193 0-83-4-155-13-218-9-65-19-101-31-110-32-18-59-26-82-26-62 0-115 43-158 131-6 11-56 172-153 485-26 92-48 182-63 272-17 88-25 174-25 255 0 136 32 204 97 204 51 0 122-71 209-216 87-143 149-284 184-420zm1823 445c-23 84-56 157-99 219-44 49-79 89-106 117-55 65-112 112-172 144-60 33-127 48-203 48-97 0-176-25-240-78-77-70-154-140-232-209-17-16-33-47-50-95-16-47-26-81-28-97-3-15-4-38-4-70 0-116 0-233 0-349 0-234 49-469 148-707s206-359 324-359c17 0 29 2 38 4 24 7 114 22 271 49 55 8 107 39 155 92 49 51 85 103 109 155 25 50 38 107 38 167 7 179 14 359 22 538-212 35-423 69-635 105-43 6-78 17-104 34-41 32-62 75-62 127 0 69 0 140 0 210 0 43 14 83 42 120s62 53 103 50c83-12 188-78 315-197 126-119 183-193 172-218 11-7 31-9 58-9 50 0 88 16 114 53 26 25 41 58 41 95 0 18-5 37-15 61zm-380-667c0-104 0-207 0-311 0-51-9-97-29-135-17-37-50-61-94-70-28-6-54 8-76 42s-55 118-102 255c-29 73-49 128-56 162-9 35-14 83-14 143 123-29 247-57 371-86zm1817-468c-14 543-29 1086-43 1629 0 31-18 47-57 47-20 0-51-6-94-19-41-13-71-23-88-28-47-19-94-51-140-97 14-350 29-701 43-1051 0-181-9-315-26-403-21-25-40-54-57-82-67 44-117 96-151 155s-56 132-72 220c-40 74-65 156-71 248-8 91-13 182-15 272-12 129-18 255-18 380 0 67 0 136 0 205 0 71 0 143 0 220-6 32-12 54-17 65-12 23-27 35-48 35-68 0-134-17-193-49-75-40-112-93-112-157 0-584 0-1168 0-1751 11-35 24-59 41-72 16-13 33-20 54-20 49 5 90 16 123 31 31 14 56 35 73 61 15 23 29 46 44 69 21-1 44-3 65-4 18-75 60-143 124-202 66-61 129-90 190-90 120 0 223 37 312 111 89 74 133 167 133 277zm1115-161c0 71 0 142 0 214-104 10-207 20-311 29 0 520 0 1040 0 1559-32 9-62 13-87 13-18 0-39-3-62-6s-52-13-87-25c-106-28-157-86-157-174 10-432 20-864 30-1295-24-12-48-24-71-36-25 0-50 0-75 0-22-29-44-58-67-87 0-71 0-143 0-214 71-18 142-35 213-53 12-283 24-565 36-847 47-12 94-17 140-17 26 0 48 0 65 0 30 0 56 4 84 13 25 9 58 23 95 44 0 254 0 509 0 763 63 0 127 0 191 0 21 39 42 79 63 119zm2378-1031c-11 127-21 253-31 379 0 65-8 115-22 154-16 37-48 57-97 57-15 0-27-1-36-5-67-15-106-86-115-212s-14-204-16-230c-4-29-13-43-28-43-23 0-52 56-87 169-37 112-54 204-54 273 0 199 0 399 0 598 105 0 210 0 316 0 9 99 19 198 29 297-125 4-250 8-375 13 0 448 0 896 0 1344 0 44-31 65-94 65-21 0-35-1-44-4-109-32-173-57-190-75-16-16-25-69-25-157 0-385 0-770 0-1155-54-6-109-12-163-18-4-80-9-160-13-240 64-9 128-17 192-26 5-204 9-407 13-611 0-204 39-397 116-579s176-273 296-273c78 0 162 22 252 65 118 56 176 127 176 214zm1177 1882c0 265-35 483-105 655-81 201-207 323-380 367-14 5-26 8-34 8-15 0-25 0-31 0-20 0-41-5-61-17s-40-23-61-35c-41-16-82-32-122-49-135-54-232-141-293-259-61-118-91-257-91-418 0-37 0-69 0-95s5-71 16-135c6-111 12-202 18-271 24-233 118-479 284-734 18-30 44-43 79-43 23 0 66 12 131 38 63 27 116 40 157 40 169 0 297 99 384 297 73 166 109 383 109 651zm-401 122c9-52 13-109 13-170 0-148-18-289-57-419-37-131-76-197-117-197-12 0-22 10-30 31-71 151-113 250-132 296-44 108-65 232-65 371 0 47-4 114-13 202s-14 149-14 188c0 72 11 136 35 188 23 52 64 94 122 127 46 25 98-37 153-189 47-128 82-270 105-428zm1462-830c0 85-12 162-35 233s-56 107-101 107c-69 0-113-49-131-148-17-100-41-148-69-148-35 0-58 27-70 82s-18 139-18 249c0 55 0 98 0 125s0 48 0 60c0 365 0 730 0 1096-31 13-67 21-107 21-29 0-59-5-96-13-36-8-72-31-108-65-37-35-56-79-56-132 0-548 0-1096 0-1645 15-18 29-35 43-53 34 0 67 0 101 0 23 0 44 8 62 22 60 49 93 73 95 73 41 12 75-20 101-95 27-75 58-118 94-128s62-15 76-15c59 0 110 19 153 57s66 86 66 148c0 56 0 113 0 169z">
            <text:p/>
          </draw:path>
          <draw:path draw:style-name="gr38" draw:text-style-name="P2" svg:width="5.2598in" svg:height="1.7799in" svg:x="1.9547in" svg:y="8.0256in" svg:viewBox="0 0 13361 4522" svg:d="m401 1198c0 45-18 76-56 95-38 19-85 28-140 28-53 0-97-20-133-63s-54-93-54-151c0-97 0-195 0-293 0-58 17-108 49-151 33-42 78-63 134-63 52 0 98 20 140 57 39 38 60 84 60 140 0 133 0 268 0 401zm0 468c-13 589-26 1178-39 1767-42 30-86 44-130 44-23 0-47-4-75-13-104-30-157-95-157-197 0-547 0-1093 0-1640 21-35 36-59 48-71 22-24 47-35 76-35 71 0 131 10 181 31 50 21 82 58 96 114zm1398 2270c0 166-58 302-173 406-58 53-115 96-172 129s-111 51-162 51c-44 0-85-13-126-39-114-85-228-169-342-254-70-49-104-116-104-201 0-35 9-65 28-90s39-37 59-37c24 0 55 18 96 53 99 81 163 128 194 138s61 22 90 35c29 13 57 19 83 19 18 0 37-4 61-12 55-19 89-53 100-105 12-53 18-128 18-223 0-228 0-456 0-684-16 18-32 36-49 53-64 86-109 144-136 176-50 58-109 94-177 109-12 3-29 4-53 4-110 0-201-58-276-174-75-117-114-245-114-384 0-30 3-52 6-66-7-9-3-66 10-169 15-103 31-242 53-416 22-176 66-326 133-454 94-172 220-258 380-258 35 0 72 13 110 38 53 39 88 61 104 66 120 50 239 100 359 150-21 204-35 390-44 561s-13 358-13 566c0 116 12 324 37 624 13 151 20 281 20 388zm-411-1952c0-21-8-37-23-52-14-15-33-29-56-43-58-35-118 29-178 195-102 280-154 573-154 881 0 74 5 126 16 155 10 31 28 36 55 15 107-86 183-163 227-231 55-83 83-180 83-287 9-211 19-422 30-633zm1928 1371c0 74-9 130-29 163s-46 55-78 65c-29 10-58 15-85 15-60 0-116-15-166-45-49-31-74-72-74-125 18-383 35-765 53-1147 0-24 0-48 0-73s0-48 0-72c0-32-5-72-15-120-10-49-29-72-54-72-56 0-124 102-203 305s-119 374-119 511c-18 235-36 469-55 704-27 12-57 18-92 18-26 0-62-7-104-22-79-34-125-64-140-87-14-24-21-79-21-167 7-944 14-1889 21-2834 58 8 117 15 175 22 57 12 96 21 117 28 21 8 44 14 70 20 0 514 0 1028 0 1542 52-78 105-155 157-232 12-17 26-36 40-57 26-35 58-54 96-61 67-14 149 2 247 48s150 79 155 97c26 9 42 25 50 52 8 26 14 49 20 65 23 58 34 120 34 183 0 426 0 850 0 1276zm1131-1685c0 71 0 142 0 214-103 9-207 19-311 29 0 520 0 1039 0 1559-32 9-61 13-87 13-19 0-39-3-62-6s-52-13-86-25c-106-28-158-86-158-174 10-432 20-864 30-1296-24-12-47-23-71-35-25 0-50 0-75 0-22-29-45-58-67-88 0-71 0-142 0-214 71-17 142-35 213-53 12-282 24-564 36-847 48-11 94-16 141-16 25 0 47 0 64 0 30 0 57 4 84 13 26 9 58 23 95 44 0 254 0 508 0 763 64 0 127 0 191 0 21 39 42 79 63 119zm3195-1428c-79 169-143 312-193 432-65 148-123 296-175 445-132 312-224 537-276 677-90 242-136 477-136 704 0 291 0 582 0 873 0 39 0 79 0 118-44 12-68 18-74 22-27 5-53 5-79 0-65-16-128-31-191-46-62-16-117-43-164-82 0-411 0-823 0-1235-231-589-463-1179-695-1769 47-6 79-9 97-9 56 0 114 10 174 31 97 32 171 94 223 187 55 125 98 223 128 293 101 223 202 446 304 669 217-517 434-1034 651-1551 75-6 154 11 233 52 81 41 139 104 173 189zm1107 2723c-24 85-57 157-100 219-43 49-79 89-105 118-56 64-112 112-173 144-60 33-127 48-202 48-97 0-177-26-240-79-78-70-155-139-233-209-16-15-33-46-50-94-15-48-25-81-28-98-3-14-4-37-4-70 0-116 0-233 0-349 0-233 49-468 148-706s206-359 324-359c17 0 30 1 38 4 24 6 114 22 271 49 56 8 107 39 155 92 49 51 85 103 110 154 24 51 37 107 37 168 7 179 14 358 22 538-212 34-423 69-635 104-43 7-78 18-104 35-41 32-62 75-62 126 0 70 0 140 0 210 0 44 14 84 43 120s61 53 103 50c82-11 187-77 315-196 126-119 183-193 171-218 12-7 31-10 58-10 51 0 88 17 115 53 26 26 40 58 40 95 0 19-5 38-14 61zm-381-667c0-103 0-206 0-310 0-52-9-97-28-136-18-37-51-60-94-69-28-6-55 8-76 41s-56 119-102 255c-30 74-49 128-57 163-9 35-14 83-14 143 124-29 247-58 371-87zm1627 350c0 288 0 576 0 864-34 30-67 44-95 44-30 0-58-11-84-31s-48-36-65-48c-5-4-17-14-36-34-16-19-33-28-47-28-23-6-93 11-210 48-64 21-115 31-152 31-44 0-83-10-115-31-86-58-148-110-183-156-49-65-75-140-75-227 0-104 33-196 99-275 56-64 141-128 255-192 115-63 239-95 372-95 0-160 0-320 0-480 0-35 0-62 0-79 0-64-20-104-61-122-37-14-108 67-214 243-46 80-95 169-151 271-25 51-50 102-76 153-8 16-25 23-51 16-9-4-18-8-26-13-40-33-81-66-121-100-3-3-11-14-26-35 0-17 0-34 0-51 0-16 4-30 9-44 6-16 13-31 22-48 44-111 112-252 205-421 46-80 94-163 143-248 12-35 32-62 63-80 31-20 65-28 102-28 44 0 81 10 114 30 63 38 127 76 190 114 12 5 37 14 73 28 36 13 62 29 76 46 41 43 69 96 85 159 15 62 24 138 24 225 0 55-7 151-21 285-15 132-23 237-23 309zm-336 240c0-26-8-44-22-53-14-8-31-13-47-13-40 0-89 18-150 53-61 35-95 54-100 57-50 34-79 58-92 69-31 30-48 70-48 123 15 11 27 21 36 26 32 20 65 30 97 30 44 0 80-2 108-6 27-4 57-13 88-25 30-15 61-28 87-41 29-12 43-32 43-59 0-54 0-107 0-161zm1506-1076c0 86-12 163-35 234s-57 107-101 107c-69 0-113-49-131-148-17-100-41-149-70-149-34 0-58 28-69 83s-18 139-18 248c0 56 0 99 0 126s0 47 0 59c0 366 0 731 0 1096-31 14-67 22-107 22-29 0-59-5-96-13-36-9-72-31-108-66-37-34-56-79-56-131 0-548 0-1097 0-1646 15-17 29-35 43-53 34 0 67 0 101 0 23 0 44 8 62 23 60 49 93 73 95 73 41 12 75-21 101-96 27-74 58-117 93-127s62-15 77-15c59 0 109 19 153 56s66 86 66 148c0 57 0 113 0 169zm1163 1205c0 128-57 244-170 346-102 93-203 140-301 140-67 0-134-16-201-47-67-29-159-88-280-176-34-26-52-65-52-118 0-34 9-65 27-94 16-27 39-47 65-61 26-12 50-13 74-2 4 4 63 41 179 113 79 51 138 76 175 76 42 0 66-19 77-53s15-64 15-83c0-71-51-144-157-224-56-38-108-78-161-118-61-55-110-113-146-171-37-58-63-125-81-201-5-23-11-47-13-71-3-24-4-50-4-83 0-164 42-305 130-425 100-134 228-201 388-201 18 0 30 0 35 0 18 0 35 4 53 12 74 46 148 91 222 136 50 29 83 74 100 131 9 23 19 83 26 179 0 77-2 139-10 189-7 49-24 102-49 157-79 0-159 0-238 0-29-36-48-63-60-82-12-18-18-101-18-245 0-41 0-73 0-93s-2-37-4-48c-9-27-22-40-39-40-32 0-71 38-116 112-44 74-69 128-74 161-7 34-10 56-10 64 0 13 0 19 0 22 0 73 32 145 96 215 18 20 56 57 117 110 85 67 170 132 258 197 98 88 147 179 147 276zm1033-2877c-50 353-99 705-149 1057-36 288-65 546-92 773-26 228-51 452-74 673-86-19-172-38-258-57-34-247-59-470-73-671-15-199-22-421-22-666 0-229 7-430 19-599s39-376 76-623c62 0 110 1 145 6 35 4 91 15 170 32 44 9 83 19 116 26 34 9 81 26 142 49zm-110 3027c0 94-35 181-103 265-68 82-143 124-224 124-33 0-59-6-83-17-175-83-262-195-262-336 0-102 6-172 17-208s39-77 79-125c2-5 14-7 35-4s56-4 109-20c52-16 98-24 139-24 91 0 162 34 214 101 52 67 79 148 79 244z">
            <text:p/>
          </draw:path>
        </draw:g>
      </draw:g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_32_race" draw:display-name="2race" draw:style="ellipsoid" draw:cx="50%" draw:cy="50%" draw:start-color="#ffffcc" draw:end-color="#4c1900" draw:start-intensity="100%" draw:end-intensity="100%" draw:angle="0" draw:border="0%"/>
    <draw:gradient draw:name="HopeBlues" draw:style="linear" draw:start-color="#0000ff" draw:end-color="#000080" draw:start-intensity="100%" draw:end-intensity="100%" draw:angle="900" draw:border="0%"/>
    <draw:gradient draw:name="SunriseBackground" draw:style="radial" draw:cx="40%" draw:cy="90%" draw:start-color="#ff6633" draw:end-color="#ffff99" draw:start-intensity="100%" draw:end-intensity="100%" draw:border="0%"/>
    <draw:gradient draw:name="WeWin" draw:style="linear" draw:start-color="#ff0000" draw:end-color="#0000ff" draw:start-intensity="100%" draw:end-intensity="100%" draw:angle="900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25in" fo:margin-right="0.25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7T14:23:38</meta:creation-date>
    <dc:date>2008-02-17T15:30:53</dc: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