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C70000642800004C28B776D07F.svm"/>
  <manifest:file-entry manifest:media-type="" manifest:full-path="Pictures/2000014700005C610000475637EF545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middle" style:vertical-rel="page-content" style:horizontal-pos="center" style:horizontal-rel="page-content" style:mirror="horizontal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0in" svg:height="7.6035in" draw:z-index="0"><draw:image xlink:href="Pictures/200001C70000642800004C28B776D07F.svm" xlink:type="simple" xlink:show="embed" xlink:actuate="onLoad"/></draw:frame></text:p>
      <text:p text:style-name="P1"><draw:frame draw:style-name="fr1" draw:name="graphics2" text:anchor-type="paragraph" svg:width="10in" svg:height="7.7201in" draw:z-index="1"><draw:image xlink:href="Pictures/2000014700005C610000475637EF545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25in" fo:margin-bottom="0.2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3-04T01:53:22</meta:creation-date>
    <dc:date>2008-03-04T02:23:56</dc:date>
    <dc:language>en-US</dc:language>
    <meta:editing-cycles>2</meta:editing-cycles>
    <meta:editing-duration>PT9M1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0" meta:word-count="0" meta:character-count="0"/>
  </office:meta>
</office:document-meta>
</file>