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9C46970.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3.7102in" fo:margin-right="3.7102in" fo:text-align="center" style:justify-single-word="false" fo:text-indent="0in" style:auto-text-indent="false" fo:padding="0.0098in" fo:border="0.0008in solid #000000" style:shadow="none">
        <style:tab-stops>
          <style:tab-stop style:position="10.5in"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agraph-properties fo:margin-left="0in" fo:margin-right="0in" fo:margin-top="0in" fo:margin-bottom="0in" fo:line-height="100%" fo:text-align="center" text:enable-numbering="false" fo:text-indent="0in"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1" fo:font-size="18pt" fo:letter-spacing="normal" fo:language="en" fo:country="US" fo:font-style="normal" fo:text-shadow="none" style:text-underline-style="none" fo:font-weight="normal" style:text-underline-mode="continuous" style:text-line-through-mode="continuous"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gr1" style:family="graphic">
      <style:graphic-properties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2" style:family="graphic">
      <style:graphic-properties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0000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6666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style:run-through="foreground" style:wrap="run-through" style:number-wrapped-paragraphs="no-limit" style:vertical-pos="middle" style:vertical-rel="page" style:horizontal-pos="center" style:horizontal-rel="page"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style:run-through="foreground" style:wrap="run-through" style:number-wrapped-paragraphs="no-limit" style:vertical-pos="from-top" style:vertical-rel="page-content" style:horizontal-pos="center" style:horizontal-rel="page-content"/>
    </style:style>
    <style:style style:name="gr11" style:family="graphic">
      <style:graphic-properties draw:stroke="solid" svg:stroke-width="0in" svg:stroke-color="#000000" draw:marker-start="" draw:marker-start-width="0.1181in" draw:marker-start-center="false" draw:marker-end="" draw:marker-end-width="0.1181in" draw:marker-end-center="false" draw:fill="none" draw:fill-color="#000000"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14" style:family="graphic">
      <style:graphic-properties draw:stroke="solid" svg:stroke-width="0.0201in" svg:stroke-color="#000000" draw:marker-start="" draw:marker-start-width="0.1083in" draw:marker-start-center="false" draw:marker-end="" draw:marker-end-width="0.1083in" draw:marker-end-center="false" draw:fill="none" draw:fill-color="#000080" draw:opacity="80%" draw:textarea-horizontal-align="center" draw:textarea-vertical-align="middle" fo:padding-top="0.0591in" fo:padding-bottom="0.0591in" fo:padding-left="0.1083in" fo:padding-right="0.1083in" draw:shadow="hidden" draw:shadow-offset-x="0.1181in" draw:shadow-offset-y="0.1181in" draw:shadow-color="#808080" draw:shadow-opacity="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7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4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78" style:family="graphic">
      <style:graphic-properties draw:stroke="solid" svg:stroke-width="0.0201in" svg:stroke-color="#000000" draw:marker-start="" draw:marker-start-width="0.1083in" draw:marker-start-center="false" draw:marker-end="" draw:marker-end-width="0.1083in" draw:marker-end-center="false" draw:fill="none" draw:fill-color="#5c8526"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57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5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6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78"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67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6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7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8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9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7"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101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0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1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2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3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4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2"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15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69"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6"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5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6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3"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177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8"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7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6"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2"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3"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8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2"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1"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1"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7"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6"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19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1"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7"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200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0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1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29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3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3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0"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4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0"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1"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25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8"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5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0"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7"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4"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6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2"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1"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6"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8"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0"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3"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3" style:family="graphic">
      <style:graphic-properties draw:stroke="none" svg:stroke-width="0in" svg:stroke-color="#000000" draw:marker-start="" draw:marker-start-width="0.1181in" draw:marker-start-center="false" draw:marker-end="" draw:marker-end-width="0.1181in" draw:marker-end-center="false" draw:fill="bitmap" draw:fill-color="#99ccff" draw:fill-image-name="Fiery"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7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28"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28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8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29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0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0"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1in" fo:padding-bottom="0.0591in" fo:padding-left="0.1083in" fo:padding-right="0.1083in" draw:shadow="hidden" draw:shadow-offset-x="0.1181in" draw:shadow-offset-y="0.1181in" draw:shadow-color="#808080" draw:shadow-opacity="80%" style:run-through="foreground"/>
    </style:style>
    <style:style style:name="gr302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3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2"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1in" fo:padding-bottom="0.0591in" fo:padding-left="0.1083in" fo:padding-right="0.1083in" draw:shadow="hidden" draw:shadow-offset-x="0.1181in" draw:shadow-offset-y="0.1181in" draw:shadow-color="#808080" draw:shadow-opacity="80%" style:run-through="foreground"/>
    </style:style>
    <style:style style:name="gr308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0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0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1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2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3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4" style:family="graphic">
      <style:graphic-properties draw:stroke="solid" svg:stroke-width="0.0201in" svg:stroke-color="#000000" draw:marker-start="" draw:marker-start-width="0.1083in" draw:marker-start-center="false" draw:marker-end="" draw:marker-end-width="0.1083in" draw:marker-end-center="false" draw:fill="none" draw:fill-color="#99ccff" draw:opacity="80%" draw:textarea-horizontal-align="center" draw:textarea-vertical-align="middle" fo:padding-top="0.0598in" fo:padding-bottom="0.0598in" fo:padding-left="0.1083in" fo:padding-right="0.1083in" draw:shadow="hidden" draw:shadow-offset-x="0.1181in" draw:shadow-offset-y="0.1181in" draw:shadow-color="#808080" draw:shadow-opacity="80%" style:run-through="foreground"/>
    </style:style>
    <style:style style:name="gr314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4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5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6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7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8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1"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6"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7"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8"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199"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00"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0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BlueFlame"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02"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03"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04"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05" style:family="graphic">
      <style:graphic-properties draw:stroke="none" svg:stroke-width="0in" svg:stroke-color="#000000" draw:marker-start="" draw:marker-start-width="0.1181in" draw:marker-start-center="false" draw:marker-end="" draw:marker-end-width="0.1181in" draw:marker-end-center="false" draw:fill="solid" draw:fill-color="#99ccff" draw:opacity="80%" draw:textarea-horizontal-align="center" draw:textarea-vertical-align="middle" fo:padding-top="0.0492in" fo:padding-bottom="0.0492in" fo:padding-left="0.0984in" fo:padding-right="0.0984in" draw:shadow="hidden" draw:shadow-offset-x="0.1181in" draw:shadow-offset-y="0.1181in" draw:shadow-color="#808080" draw:shadow-opacity="80%" style:run-through="foreground"/>
    </style:style>
    <style:style style:name="gr3206" style:family="graphic">
      <style:graphic-properties draw:stroke="solid" draw:stroke-dash="Dash_20_49"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48"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07" style:family="graphic">
      <style:graphic-properties draw:stroke="solid" draw:stroke-dash="Dash_20_50"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49"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08" style:family="graphic">
      <style:graphic-properties draw:stroke="solid" draw:stroke-dash="Dash_20_51"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0"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09" style:family="graphic">
      <style:graphic-properties draw:stroke="solid" draw:stroke-dash="Dash_20_52"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1"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0" style:family="graphic">
      <style:graphic-properties draw:stroke="solid" draw:stroke-dash="Dash_20_53"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2"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1" style:family="graphic">
      <style:graphic-properties draw:stroke="solid" draw:stroke-dash="Dash_20_54"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3"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2" style:family="graphic">
      <style:graphic-properties draw:stroke="solid" draw:stroke-dash="Dash_20_55"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4"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3" style:family="graphic">
      <style:graphic-properties draw:stroke="solid" draw:stroke-dash="Dash_20_56"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5"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4" style:family="graphic">
      <style:graphic-properties draw:stroke="solid" draw:stroke-dash="Dash_20_57"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6"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5" style:family="graphic">
      <style:graphic-properties draw:stroke="solid" draw:stroke-dash="Dash_20_58"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7"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6" style:family="graphic">
      <style:graphic-properties draw:stroke="solid" draw:stroke-dash="Dash_20_59" svg:stroke-width="0in" svg:stroke-color="#000000" draw:marker-start="" draw:marker-start-width="0.1181in" draw:marker-start-center="false" draw:marker-end="" draw:marker-end-width="0.1181in" draw:marker-end-center="false" svg:stroke-opacity="100%" draw:stroke-linejoin="round" draw:fill="bitmap" draw:fill-color="#000000" draw:secondary-fill-color="#99ccff" draw:fill-gradient-name="Gradient_20_16" draw:gradient-step-count="0" draw:fill-hatch-name="Hatch_20_58" draw:fill-hatch-solid="false" draw:fill-image-name="Fiery"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098in" fo:padding-bottom="0.0098in" fo:padding-left="0.0591in" fo:padding-right="0.0591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7" style:family="graphic">
      <style:graphic-properties draw:stroke="solid" draw:stroke-dash="Dash_20_60"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5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8" style:family="graphic">
      <style:graphic-properties draw:stroke="solid" draw:stroke-dash="Dash_20_61"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19" style:family="graphic">
      <style:graphic-properties draw:stroke="solid" draw:stroke-dash="Dash_20_62"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0" style:family="graphic">
      <style:graphic-properties draw:stroke="solid" draw:stroke-dash="Dash_20_63"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1" style:family="graphic">
      <style:graphic-properties draw:stroke="solid" draw:stroke-dash="Dash_20_64"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2" style:family="graphic">
      <style:graphic-properties draw:stroke="solid" draw:stroke-dash="Dash_20_65"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3" style:family="graphic">
      <style:graphic-properties draw:stroke="solid" draw:stroke-dash="Dash_20_66"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4" style:family="graphic">
      <style:graphic-properties draw:stroke="solid" draw:stroke-dash="Dash_20_67"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5" style:family="graphic">
      <style:graphic-properties draw:stroke="solid" draw:stroke-dash="Dash_20_68"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6" style:family="graphic">
      <style:graphic-properties draw:stroke="solid" draw:stroke-dash="Dash_20_69"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7" style:family="graphic">
      <style:graphic-properties draw:stroke="solid" draw:stroke-dash="Dash_20_70"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6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8" style:family="graphic">
      <style:graphic-properties draw:stroke="solid" draw:stroke-dash="Dash_20_71"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7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29" style:family="graphic">
      <style:graphic-properties draw:stroke="solid" draw:stroke-dash="Dash_20_72" svg:stroke-width="0.0201in" svg:stroke-color="#000000" draw:marker-start="" draw:marker-start-width="0.148in" draw:marker-start-center="false" draw:marker-end="" draw:marker-end-width="0.148in" draw:marker-end-center="false" svg:stroke-opacity="100%" draw:stroke-linejoin="round" draw:fill="gradient" draw:fill-color="#000000" draw:secondary-fill-color="#99ccff" draw:fill-gradient-name="Gradient_20_19" draw:gradient-step-count="0" draw:fill-hatch-name="Hatch_20_7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paragraph" draw:z-index="1" draw:style-name="gr6"><draw:path draw:style-name="gr7" draw:text-style-name="P4" svg:width="2.9996in" svg:height="2.9996in" svg:x="4in" svg:y="2.75in" svg:viewBox="0 0 7620 7620" svg:d="m3810 7620c-2104 0-3810-1706-3810-3810s1706-3810 3810-3810 3810 1706 3810 3810-1706 3810-3810 3810zm0-1732c1148 0 2078-930 2078-2078s-930-2078-2078-2078-2078 930-2078 2078 930 2078 2078 2078z"><text:p/></draw:path><draw:path draw:style-name="gr8" draw:text-style-name="P4" svg:width="2.9913in" svg:height="1.5236in" svg:x="4.0063in" svg:y="4.226in" svg:viewBox="0 0 7599 3871" svg:d="m3794 3871c-129-7-259-14-389-20-126-19-253-39-379-58-121-32-243-62-364-94-117-42-234-85-351-128-110-53-222-107-333-161-104-63-209-126-314-190-97-73-195-146-294-219-90-82-180-164-270-246-82-90-163-181-246-271-73-98-146-195-219-293-64-105-127-210-191-315-53-110-107-222-160-332-43-117-86-234-129-351-31-121-62-243-93-364-21-141-41-282-62-422 1577-485 5595-554 7599-139-24 187-48 374-72 561-32 121-62 243-94 364-43 117-85 234-128 351-53 110-107 222-161 332-63 105-126 210-191 315-72 98-146 195-219 293-82 90-164 181-246 271-90 82-180 164-270 246-98 73-195 146-294 219-104 64-209 127-314 190-110 54-222 108-333 161-116 43-233 86-350 128-122 32-243 62-365 94-126 19-252 39-378 58-130 6-260 13-390 20z"><text:p/></draw:path><draw:path draw:style-name="gr9" draw:text-style-name="P4" svg:width="2.9913in" svg:height="1.5343in" svg:x="4.0063in" svg:y="4.215in" svg:viewBox="0 0 7599 3898" svg:d="m7599 288c-5 115-16 227-32 339-2643-393-5228-53-7377 698-98-285-163-586-190-897 1924-547 5457-547 7599-140zm-115 753c-40 160-91 317-153 467-2151-34-3745 312-5926 1541-307-213-783-779-917-1070 1794-778 4863-1231 6996-938zm-410 988c-664 1119-1883 1869-3279 1869-604 0-1175-140-1682-390 1473-857 2651-1272 4961-1479z"><text:p/></draw:path></draw:g><draw:g text:anchor-type="paragraph" draw:z-index="0" draw:style-name="gr1"><draw:g draw:style-name="gr2"><draw:g draw:style-name="gr2"><draw:path draw:style-name="gr3" draw:text-style-name="P4" svg:width="1.8504in" svg:height="1.8197in" svg:x="0.25in" svg:y="5.0012in" svg:viewBox="0 0 4701 4623" svg:d="m0 2291c0-654 225-1199 677-1635 450-438 1014-656 1686-656 654 0 1208 222 1661 666s677 985 677 1625c0 654-227 1205-684 1655-457 452-1013 677-1672 677-657 0-1211-225-1666-677-452-450-679-1001-679-1655zm677 6c0 645 152 1166 459 1560 304 398 705 598 1202 598 500 0 906-205 1218-609 313-406 468-913 468-1519 0-649-152-1171-457-1566-307-395-702-591-1188-591-516 0-930 194-1238 582s-464 903-464 1545z"><text:p/></draw:path><draw:path draw:style-name="gr3" draw:text-style-name="P4" svg:width="1.2555in" svg:height="1.9126in" svg:x="2.2772in" svg:y="4.8772in" svg:viewBox="0 0 3190 4859" svg:d="m875 0c44 0 88 0 131 0 0 813 0 1625 0 2439 116-127 255-225 421-298 163-72 329-109 497-109 355 0 655 127 898 384 245 257 368 572 368 944 0 438-166 799-496 1079s-783 420-1363 420c-227 0-508-28-847-82 0-1362 0-2723 0-4084 0-214-27-346-82-396-52-49-186-75-402-75 0-42 0-84 0-127 291-31 583-63 875-95zm131 2636c0 518 0 1037 0 1555 0 202 35 341 103 415 70 78 190 115 361 115 354 0 634-115 838-341 207-230 309-547 309-958 0-343-88-625-265-843-180-217-393-327-641-327-262 0-495 130-705 384z"><text:p/></draw:path><draw:path draw:style-name="gr3" draw:text-style-name="P4" svg:width="0.9846in" svg:height="1.1346in" svg:x="3.726in" svg:y="5.6772in" svg:viewBox="0 0 2502 2883" svg:d="m777 2883c-211 0-396-70-547-210-153-144-230-314-230-514 0-191 66-347 198-472 132-123 398-241 802-354 252-71 422-130 511-179 0-68 0-137 0-205 0-197-57-357-166-479-111-120-259-182-443-182-168 0-318 53-448 159-129 105-222 248-274 427-47-12-93-24-139-36 54-255 175-456 359-609s400-229 647-229c293 0 532 89 714 266 181 175 272 420 272 733 0 389 0 778 0 1167 0 166 9 277 32 336 21 59 62 88 121 88 41 0 72-15 98-50s54-104 86-213c43 0 88 0 132 0-12 171-67 307-159 407s-219 149-371 149c-222 0-377-129-461-385-136 147-257 247-361 304-105 54-230 81-373 81zm734-637c0-308 0-617 0-925-77 32-191 76-339 125-272 91-447 184-525 275-74 91-113 215-113 370 0 136 41 252 121 352 81 97 179 147 292 147 103 0 210-33 323-99 111-66 193-148 241-245z"><text:p/></draw:path><draw:path draw:style-name="gr3" draw:text-style-name="P4" svg:width="2.0854in" svg:height="1.1008in" svg:x="4.7654in" svg:y="5.6772in" svg:viewBox="0 0 5298 2797" svg:d="m1072 0c0 189 0 378 0 568 5 0 9 0 14 0 114-173 259-311 434-414 177-102 357-154 536-154 198 0 375 54 527 163 155 109 264 260 330 447 291-406 627-610 1006-610 266 0 487 82 661 245 177 164 264 388 264 675 0 455 0 911 0 1366 0 148 31 248 98 300 63 50 184 75 356 75 0 45 0 91 0 136-480 0-962 0-1442 0 0-45 0-91 0-136 197 0 325-32 379-95 57-64 84-204 84-425 0-430 0-860 0-1289 0-175-52-314-159-414-105-100-247-150-432-150-286 0-543 175-770 527 0 486 0 972 0 1458 0 152 32 254 98 308s184 80 356 80c0 45 0 91 0 136-476 0-954 0-1431 0 0-45 0-91 0-136 205 0 332-32 382-95 48-66 72-207 72-425 0-420 0-840 0-1260 0-179-54-322-160-431-107-107-248-162-419-162-147 0-291 48-434 144-141 95-256 222-350 383 0 493 0 987 0 1480 0 139 35 236 100 291 68 57 189 84 362 84 0 42 0 85 0 127-483 0-965 0-1448 0 0-45 0-91 0-136 203 0 330-30 382-93 54-61 82-177 82-345 0-538 0-1077 0-1614 0-141-30-243-89-305-59-64-157-93-290-93-57 0-114 0-171 0 0-43 0-86 0-129 313-28 627-55 941-82 44 0 87 0 131 0z"><text:p/></draw:path><draw:path draw:style-name="gr3" draw:text-style-name="P4" svg:width="0.9846in" svg:height="1.1346in" svg:x="7.0114in" svg:y="5.6772in" svg:viewBox="0 0 2502 2883" svg:d="m777 2883c-211 0-396-70-547-210-153-144-230-314-230-514 0-191 66-347 198-472 132-123 398-241 802-354 252-71 422-130 511-179 0-68 0-137 0-205 0-197-57-357-166-479-111-120-259-182-443-182-168 0-318 53-448 159-129 105-222 248-274 427-47-12-93-24-139-36 54-255 175-456 359-609s400-229 647-229c293 0 532 89 714 266 181 175 272 420 272 733 0 389 0 778 0 1167 0 166 9 277 32 336 21 59 62 88 121 88 41 0 72-15 98-50s54-104 86-213c43 0 88 0 132 0-12 171-67 307-159 407s-219 149-371 149c-222 0-377-129-461-385-136 147-257 247-361 304-105 54-230 81-373 81zm734-637c0-308 0-617 0-925-77 32-191 76-339 125-272 91-447 184-525 275-74 91-113 215-113 370 0 136 41 252 121 352 81 97 179 147 292 147 103 0 210-33 323-99 111-66 193-148 241-245z"><text:p/></draw:path></draw:g><draw:g draw:style-name="gr2"><draw:path draw:style-name="gr4" draw:text-style-name="P4" svg:width="0.3307in" svg:height="0.6937in" svg:x="8.0173in" svg:y="4.8772in" svg:viewBox="0 0 841 1763" svg:d="m0 1763c0-44 0-88 0-132 319-185 479-456 479-819 0-45-9-82-32-107-23-28-73-50-152-71-104-27-172-66-206-114s-50-112-50-196c0-94 32-174 93-233 62-61 142-91 240-91 141 0 257 52 342 159 87 105 127 245 127 418 0 285-75 534-227 748-153 212-356 358-614 438z"><text:p/></draw:path><draw:path draw:style-name="gr4" draw:text-style-name="P4" svg:width="1.2067in" svg:height="1.8189in" svg:x="8.411in" svg:y="5.0028in" svg:viewBox="0 0 3066 4621" svg:d="m3066 2308c0 454-64 853-197 1198-129 347-314 618-556 817s-500 298-773 298c-281 0-541-100-785-298-242-199-429-473-559-820-130-348-196-752-196-1208 0-447 66-842 199-1186s317-616 558-812c242-199 502-297 783-297 278 0 538 100 775 299 240 198 425 470 554 816 133 345 197 744 197 1193zm-584 0c0-666-80-1184-244-1553-162-369-395-554-698-554-306 0-541 187-705 559-164 373-247 889-247 1548 0 664 83 1182 249 1554 167 369 400 557 703 557 301 0 533-183 698-548 162-365 244-885 244-1563z"><text:p/></draw:path><draw:path draw:style-name="gr4" draw:text-style-name="P4" svg:width="1.0126in" svg:height="1.8189in" svg:x="9.737in" svg:y="5.0028in" svg:viewBox="0 0 2573 4621" svg:d="m2573 3428c0 335-125 619-379 849-250 230-561 344-928 344-372 0-675-100-912-303-235-203-354-463-354-780 0-242 75-458 226-648 150-191 397-383 739-575-271-141-479-314-623-524-146-212-219-443-219-694 0-324 112-588 331-791 221-204 506-306 858-306 331 0 604 96 823 290 219 192 328 433 328 720 0 427-255 781-766 1061 584 401 876 856 876 1357zm-2035-2580c0 194 78 377 235 551 155 171 417 364 785 579 338-174 504-465 504-872 0-280-73-506-221-677-148-174-342-258-582-258-205 0-376 64-516 194-136 128-205 290-205 483zm-109 2596c0 271 87 499 255 682 169 185 381 276 637 276 228 0 417-73 568-216 153-144 228-329 228-550 0-436-337-831-1011-1188-451 212-677 542-677 996z"><text:p/></draw:path></draw:g></draw:g><draw:g draw:style-name="gr2"><draw:path draw:style-name="gr5" draw:text-style-name="P4" svg:width="0.4043in" svg:height="0.5902in" svg:x="2.3409in" svg:y="6.9858in" svg:viewBox="0 0 1028 1500" svg:d="m213 839c0 155 0 311 0 466 95 0 190 0 285 0 104 0 181-19 229-56 48-36 72-94 72-173 0-81-26-141-81-179-54-38-139-58-254-58-84 0-168 0-251 0zm-213 661c0-500 0-1000 0-1500 146 0 293 0 439 0 149 0 265 34 346 102s122 164 122 289c0 78-19 142-55 194-37 51-92 90-168 118 110 26 194 73 254 141s90 150 90 247c0 125-46 224-137 298s-214 111-371 111c-173 0-347 0-520 0zm213-856c48 0 96 0 144 0 109 0 191-21 244-59 53-40 80-100 80-181 0-73-22-127-63-160-43-34-109-51-201-51-68 0-136 0-204 0 0 150 0 300 0 451z"><text:p/></draw:path><draw:path draw:style-name="gr5" draw:text-style-name="P4" svg:width="0.3579in" svg:height="0.4039in" svg:x="2.7984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4" svg:width="0.2815in" svg:height="0.3965in" svg:x="3.2031in" svg:y="7.1795in" svg:viewBox="0 0 716 1008" svg:d="m0 1008c0-330 0-661 0-991 66 0 132 0 197 0 0 72 0 144 0 216 55-87 105-147 149-181s92-52 143-52c36 0 72 8 109 24s76 40 118 73c-36 58-72 117-107 175-33-28-64-48-93-60s-60-19-92-19c-54 0-101 23-141 68s-68 107-86 187c0 187 0 373 0 560-65 0-131 0-197 0z"><text:p/></draw:path><draw:path draw:style-name="gr5" draw:text-style-name="P4" svg:width="0.3579in" svg:height="0.4039in" svg:x="3.4972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4" svg:width="0.3303in" svg:height="0.4055in" svg:x="3.8756in" svg:y="7.178in" svg:viewBox="0 0 840 1031" svg:d="m840 777c0 67 0 134 0 202-50 17-98 31-146 39-47 9-94 13-140 13-162 0-294-49-398-145-104-97-156-220-156-371 0-146 52-269 156-367s233-148 389-148c48 0 95 5 142 15 46 10 92 25 137 46 0 71 0 141 0 211-45-28-91-48-136-61-44-14-90-20-137-20-101 0-184 30-248 91-64 60-96 139-96 233 0 97 33 176 98 238 65 61 150 91 256 91 49 0 96-5 142-16s92-28 137-51z"><text:p/></draw:path><draw:path draw:style-name="gr5" draw:text-style-name="P4" svg:width="0.3768in" svg:height="0.5902in" svg:x="4.2843in" svg:y="6.9858in" svg:viewBox="0 0 958 1500" svg:d="m875 509c-139 151-277 302-416 453 166 179 333 358 499 538-90 0-179 0-270 0-161-176-322-352-484-528 142-154 285-308 427-463 81 0 162 0 244 0zm-875 991c0-500 0-1000 0-1500 66 0 132 0 198 0 0 500 0 1000 0 1500-66 0-132 0-198 0z"><text:p/></draw:path><draw:path draw:style-name="gr5" draw:text-style-name="P4" svg:width="0.6303in" svg:height="0.6098in" svg:x="4.6811in" svg:y="6.9768in" svg:viewBox="0 0 1602 1550" svg:d="m229 775c0 77 14 149 43 218s69 131 123 185c52 53 114 95 184 123 70 29 144 44 220 44 79 0 153-14 222-42s131-70 185-125c54-54 95-115 124-185 29-69 43-141 43-218s-14-149-42-217c-29-69-71-131-127-187-54-55-115-98-184-126-70-29-143-43-221-43-74 0-146 14-216 44-69 29-132 70-188 125-54 52-95 113-123 183s-43 144-43 221zm-229-8c0-99 21-197 62-291 40-94 98-178 173-250 77-74 163-129 260-168s198-58 304-58c109 0 212 19 310 58s184 95 258 168c78 76 137 160 176 253s59 194 59 303c0 101-20 200-61 294s-98 176-171 247c-79 75-166 131-262 169s-199 58-309 58c-106 0-208-20-306-59-97-39-184-95-258-168-77-74-136-159-175-254-40-94-60-195-60-302z"><text:p/></draw:path><draw:path draw:style-name="gr5" draw:text-style-name="P4" svg:width="0.3697in" svg:height="0.5984in" svg:x="5.3937in" svg:y="6.9858in" svg:viewBox="0 0 940 1521" svg:d="m200 1300c35 13 70 23 102 29 33 7 66 10 98 10 105 0 186-29 244-87 57-58 86-140 86-246 0-104-28-186-84-246s-132-90-226-90c-39 0-76 6-111 18-37 13-73 31-109 56 0 185 0 371 0 556zm-200 154c0-485 0-969 0-1454 67 0 133 0 200 0 0 189 0 377 0 565 37-26 77-46 119-58 43-13 90-19 142-19 145 0 261 47 348 141 88 94 131 219 131 374 0 165-49 293-147 383s-236 135-415 135c-60 0-121-5-183-17-62-11-127-28-195-50z"><text:p/></draw:path><draw:path draw:style-name="gr5" draw:text-style-name="P4" svg:width="0.3579in" svg:height="0.4039in" svg:x="5.8098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4" svg:width="0.5906in" svg:height="0.3953in" svg:x="6.2134in" svg:y="7.1807in" svg:viewBox="0 0 1501 1005" svg:d="m0 1005c0-330 0-660 0-990 66 0 132 0 198 0 0 40 0 81 0 121 49-47 98-82 147-104 49-21 102-32 158-32 74 0 135 13 183 40 50 27 91 69 124 127 61-60 118-103 172-129 53-25 109-38 170-38 108 0 193 31 255 93 63 63 94 147 94 256 0 219 0 438 0 656-67 0-133 0-200 0 0-201 0-404 0-605 0-81-17-141-50-178s-85-57-157-57c-51 0-97 10-136 29-38 20-76 52-112 98 0 237 0 475 0 713-64 0-129 0-193 0 0-201 0-404 0-605 0-81-17-139-52-178-33-38-86-57-157-57-52 0-96 10-134 29s-76 52-112 98c0 237 0 475 0 713-66 0-132 0-198 0z"><text:p/></draw:path><draw:path draw:style-name="gr5" draw:text-style-name="P4" svg:width="0.3579in" svg:height="0.4039in" svg:x="6.8709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4" svg:width="0.102in" svg:height="0.1012in" svg:x="7.2835in" svg:y="7.4819in" svg:viewBox="0 0 260 258" svg:d="m0 130c0-37 12-68 37-92 25-26 56-38 93-38 36 0 67 12 92 38 25 24 38 55 38 92 0 35-13 66-38 91s-56 37-92 37c-37 0-68-12-93-37s-37-56-37-91z"><text:p/></draw:path><draw:path draw:style-name="gr5" draw:text-style-name="P4" svg:width="0.3303in" svg:height="0.4055in" svg:x="7.4673in" svg:y="7.178in" svg:viewBox="0 0 840 1031" svg:d="m840 777c0 67 0 134 0 202-50 17-98 31-146 39-47 9-94 13-140 13-162 0-294-49-398-145-104-97-156-220-156-371 0-146 52-269 156-367s233-148 389-148c48 0 95 5 142 15 46 10 92 25 137 46 0 71 0 141 0 211-45-28-91-48-136-61-44-14-90-20-137-20-101 0-184 30-248 91-64 60-96 139-96 233 0 97 33 176 98 238 65 61 150 91 256 91 49 0 96-5 142-16s92-28 137-51z"><text:p/></draw:path><draw:path draw:style-name="gr5" draw:text-style-name="P4" svg:width="0.4142in" svg:height="0.4055in" svg:x="7.848in" svg:y="7.178in" svg:viewBox="0 0 1053 1031" svg:d="m207 515c0 93 31 171 93 236s138 98 226 98c87 0 162-33 225-99 63-65 94-143 94-235 0-91-31-168-94-233-62-66-137-98-225-98s-163 32-226 98c-62 65-93 142-93 233zm-207 0c0-143 51-265 154-365 102-100 227-150 374-150 70 0 136 13 199 39s120 63 170 112c51 51 90 108 116 169 26 62 40 127 40 195s-14 134-41 199-65 120-115 168c-50 49-106 86-169 111-62 25-129 38-200 38-147 0-272-50-374-150-103-100-154-222-154-366z"><text:p/></draw:path><draw:path draw:style-name="gr5" draw:text-style-name="P4" svg:width="0.5906in" svg:height="0.3953in" svg:x="8.3358in" svg:y="7.1807in" svg:viewBox="0 0 1501 1005" svg:d="m0 1005c0-330 0-660 0-990 66 0 132 0 198 0 0 40 0 81 0 121 49-47 98-82 147-104 49-21 102-32 158-32 74 0 135 13 183 40 50 27 91 69 124 127 61-60 118-103 172-129 53-25 109-38 170-38 108 0 193 31 255 93 63 63 94 147 94 256 0 219 0 438 0 656-67 0-133 0-200 0 0-201 0-404 0-605 0-81-17-141-50-178s-85-57-157-57c-51 0-97 10-136 29-38 20-76 52-112 98 0 237 0 475 0 713-64 0-129 0-193 0 0-201 0-404 0-605 0-81-17-139-52-178-33-38-86-57-157-57-52 0-96 10-134 29s-76 52-112 98c0 237 0 475 0 713-66 0-132 0-198 0z"><text:p/></draw:path></draw:g></draw:g><draw:g text:anchor-type="paragraph" draw:z-index="4" draw:style-name="gr10"><draw:polygon draw:style-name="gr11" draw:text-style-name="P4" svg:width="0.2024in" svg:height="0.7713in" svg:x="6.8339in" svg:y="0.5783in" svg:viewBox="0 0 515 1960" draw:points="0,1960 220,1931 515,0 375,0"><text:p/></draw:polygon><draw:path draw:style-name="gr12" draw:text-style-name="P4" svg:width="10.4996in" svg:height="1.3094in" svg:x="0in" svg:y="0.5in" svg:viewBox="0 0 26670 3327" svg:d="m0 3327c0-1109 0-2218 0-3327 8890 0 17780 0 26670 0 0 1109 0 2218 0 3327-8890 0-17780 0-26670 0z"><text:p/></draw:path><draw:polygon draw:style-name="gr13" draw:text-style-name="P4" svg:width="0.6654in" svg:height="1.1606in" svg:x="1.0276in" svg:y="0.5634in" svg:viewBox="0 0 1691 2949" draw:points="1691,51 1656,42 1656,0 551,0 551,42 516,33 0,2898 35,2907 35,2949 1140,2949 1140,2907 1175,2916"><text:p/></draw:polygon><draw:polygon draw:style-name="gr14" draw:text-style-name="P4" svg:width="1.0728in" svg:height="1.1606in" svg:x="0.0791in" svg:y="0.5634in" svg:viewBox="0 0 2726 2949" draw:points="2726,51 2691,42 2691,0 551,0 551,42 516,33 0,2898 35,2907 35,2949 1132,2949 1132,2907 1167,2916 1354,1880 2368,1880 2368,1838 2403,1846 2537,1094 2502,1086 2502,1044 1503,1044 1543,831 2557,831 2557,789 2592,798"><text:p/></draw:polygon><draw:polygon draw:style-name="gr15" draw:text-style-name="P4" svg:width="0.0303in" svg:height="0.0287in" svg:x="1.0138in" svg:y="0.7902in" svg:viewBox="0 0 78 74" draw:points="41,19 78,0 74,21 68,22 66,23 57,25 65,66 54,26 45,29 56,70 42,31 34,35 47,74 31,37 22,41 20,43 0,43"><text:p/></draw:polygon><draw:polygon draw:style-name="gr16" draw:text-style-name="P4" svg:width="0.0063in" svg:height="0.015in" svg:x="1.026in" svg:y="0.8039in" svg:viewBox="0 0 17 39" draw:points="17,39 3,0 0,2"><text:p/></draw:polygon><draw:polygon draw:style-name="gr17" draw:text-style-name="P4" svg:width="0.0051in" svg:height="0.0157in" svg:x="1.0303in" svg:y="0.8016in" svg:viewBox="0 0 14 41" draw:points="14,41 3,0 0,1"><text:p/></draw:polygon><draw:polygon draw:style-name="gr18" draw:text-style-name="P4" svg:width="0.0039in" svg:height="0.0157in" svg:x="1.0346in" svg:y="0.8in" svg:viewBox="0 0 11 41" draw:points="11,41 3,0 0,1"><text:p/></draw:polygon><draw:polygon draw:style-name="gr19" draw:text-style-name="P4" svg:width="0.4386in" svg:height="0.1697in" svg:x="0.6299in" svg:y="0.637in" svg:viewBox="0 0 1115 432" draw:points="1104,43 1115,41 1088,196 1031,215 995,225 964,232 968,228 973,221 944,195 975,216 979,209 949,187 981,203 984,196 951,179 986,191 988,182 954,170 989,177 990,167 955,161 990,163 990,158 955,157 990,151 990,148 955,153 989,141 988,137 953,149 986,131 984,127 952,145 982,122 980,118 950,141 977,114 974,110 947,137 972,106 969,103 944,133 966,100 962,96 940,130 960,95 956,91 936,126 954,90 949,86 931,123 947,86 941,82 925,120 940,81 934,77 920,117 931,77 918,71 905,110 915,70 900,65 887,60 876,100 886,59 874,55 863,95 872,54 860,51 851,91 859,50 847,48 839,89 846,47 834,45 828,86 833,45 822,43 818,85 820,43 810,41 808,84 809,41 799,41 798,84 797,41 752,43 752,86 749,43 707,48 711,90 705,48 666,57 672,98 663,57 627,69 637,109 625,69 608,77 620,116 607,77 591,85 605,124 589,86 575,94 590,132 572,95 559,105 576,141 557,106 544,116 563,151 542,118 530,129 551,162 528,130 517,142 540,173 515,144 504,157 530,186 503,159 501,162 528,190 499,164 496,169 525,195 495,171 486,187 515,211 485,189 455,244 485,267 454,246 360,432 278,432 278,429 280,420 246,411 281,416 281,407 246,402 282,404 283,395 247,393 283,390 281,381 246,384 281,375 279,367 244,376 278,362 277,358 244,373 276,355 275,352 242,369 273,348 271,345 240,366 270,342 268,339 238,362 266,334 261,328 234,356 257,324 251,318 228,350 248,315 241,310 222,345 238,308 230,303 214,340 227,301 218,297 205,337 215,296 206,293 195,333 203,292 193,289 185,330 191,289 179,286 173,328 176,285 150,282 146,325 147,282 117,281 116,323 114,281 79,283 81,325 76,283 39,290 44,332 36,290 32,292 35,288 12,257 39,285 47,272 20,244 50,268 58,256 28,232 59,251 66,237 34,217 68,232 73,217 39,203 74,213 77,197 43,186 78,190 79,177 44,173 79,174 80,168 44,167 80,166 79,160 44,162 79,158 79,152 43,157 78,149 77,144 43,153 76,140 76,136 41,148 74,131 73,127 40,145 70,122 68,119 39,141 66,114 63,112 36,139 59,106 57,104 34,136 53,100 50,98 31,134 46,95 42,94 28,132 37,92 34,91 25,131 30,90 26,89 21,131 23,89 19,88 17,130 15,88 12,89 16,86 0,49 17,86 33,74 16,38 34,74 48,64 62,57 75,50 88,45 100,41 112,38 123,36 134,36 137,36 141,37 145,37 149,39 153,41 158,43 162,46 166,49 171,53 176,58 186,70 197,84 208,103 237,79 208,104 221,124 249,99 222,126 235,144 262,116 237,146 250,161 275,131 252,163 259,170 281,137 260,171 266,177 288,143 268,178 275,183 294,148 277,185 283,189 301,153 285,190 292,194 307,156 295,195 301,199 314,159 304,199 310,202 321,161 313,203 320,204 327,163 323,205 330,206 334,164 333,206 340,207 341,165 342,207 370,205 369,163 373,205 386,203 381,161 388,203 400,200 393,159 402,199 413,196 404,155 416,196 426,191 415,151 428,190 438,186 425,146 441,184 450,179 434,141 453,176 461,170 442,135 464,168 471,161 449,128 474,158 481,150 456,120 483,148 489,139 462,112 491,135 497,126 467,103 499,122 503,113 471,93 504,109 508,98 475,82 510,95 512,84 478,71 513,79 515,65 481,57 516,63 517,50 482,45 518,46 519,34 483,32 519,31 519,27 892,27 896,27 899,27 903,28 908,29 920,32 933,36 947,41 957,0 949,41 962,45 970,3 964,45 970,46 976,4 971,46 977,47 981,5 978,48 983,48 986,6 986,48 990,48 991,6 992,48 1051,47 1051,5 1053,46 1079,45 1076,3 1079,45 1103,43 1099,0"><text:p/></draw:polygon><draw:polygon draw:style-name="gr20" draw:text-style-name="P4" svg:width="0.0016in" svg:height="0.0161in" svg:x="1.0626in" svg:y="0.6374in" svg:viewBox="0 0 5 42" draw:points="0,0 3,42 5,42"><text:p/></draw:polygon><draw:polygon draw:style-name="gr21" draw:text-style-name="P4" svg:width="0.0008in" svg:height="0.0161in" svg:x="1.0535in" svg:y="0.6382in" svg:viewBox="0 0 3 42" draw:points="0,0 2,42 3,42"><text:p/></draw:polygon><draw:polygon draw:style-name="gr22" draw:text-style-name="P4" svg:width="0.0004in" svg:height="0.0161in" svg:x="1.0433in" svg:y="0.639in" svg:viewBox="0 0 2 42" draw:points="0,0 0,42 2,41"><text:p/></draw:polygon><draw:polygon draw:style-name="gr23" draw:text-style-name="P4" svg:width="0.0004in" svg:height="0.0161in" svg:x="1.0193in" svg:y="0.6394in" svg:viewBox="0 0 2 42" draw:points="2,0 0,42 2,42"><text:p/></draw:polygon><draw:polygon draw:style-name="gr24" draw:text-style-name="P4" svg:width="0.0008in" svg:height="0.0161in" svg:x="1.0169in" svg:y="0.6394in" svg:viewBox="0 0 3 42" draw:points="3,0 0,42 2,42"><text:p/></draw:polygon><draw:polygon draw:style-name="gr25" draw:text-style-name="P4" svg:width="0.0016in" svg:height="0.0161in" svg:x="1.0142in" svg:y="0.6394in" svg:viewBox="0 0 5 42" draw:points="5,0 0,41 2,42"><text:p/></draw:polygon><draw:polygon draw:style-name="gr26" draw:text-style-name="P4" svg:width="0.002in" svg:height="0.0161in" svg:x="1.0114in" svg:y="0.639in" svg:viewBox="0 0 6 42" draw:points="6,0 0,41 2,42"><text:p/></draw:polygon><draw:polygon draw:style-name="gr27" draw:text-style-name="P4" svg:width="0.0028in" svg:height="0.0157in" svg:x="1.0087in" svg:y="0.6386in" svg:viewBox="0 0 8 41" draw:points="8,0 0,41 2,41"><text:p/></draw:polygon><draw:polygon draw:style-name="gr28" draw:text-style-name="P4" svg:width="0.0035in" svg:height="0.0157in" svg:x="1.0028in" svg:y="0.637in" svg:viewBox="0 0 10 41" draw:points="10,0 0,41 2,41"><text:p/></draw:polygon><draw:polygon draw:style-name="gr29" draw:text-style-name="P4" svg:width="0.0138in" svg:height="0.0012in" svg:x="0.8201in" svg:y="0.6492in" svg:viewBox="0 0 36 4" draw:points="0,2 36,4 36,0"><text:p/></draw:polygon><draw:polygon draw:style-name="gr30" draw:text-style-name="P4" svg:width="0.0138in" svg:height="0.0016in" svg:x="0.8197in" svg:y="0.6547in" svg:viewBox="0 0 36 5" draw:points="0,0 35,5 36,2"><text:p/></draw:polygon><draw:polygon draw:style-name="gr31" draw:text-style-name="P4" svg:width="0.0134in" svg:height="0.0028in" svg:x="0.8193in" svg:y="0.6594in" svg:viewBox="0 0 35 8" draw:points="0,0 35,8 35,5"><text:p/></draw:polygon><draw:polygon draw:style-name="gr32" draw:text-style-name="P4" svg:width="0.0134in" svg:height="0.0047in" svg:x="0.8181in" svg:y="0.665in" svg:viewBox="0 0 35 13" draw:points="0,0 34,13 35,8"><text:p/></draw:polygon><draw:polygon draw:style-name="gr33" draw:text-style-name="P4" svg:width="0.013in" svg:height="0.0059in" svg:x="0.8169in" svg:y="0.6693in" svg:viewBox="0 0 34 16" draw:points="0,0 33,16 34,13"><text:p/></draw:polygon><draw:polygon draw:style-name="gr34" draw:text-style-name="P4" svg:width="0.0126in" svg:height="0.0075in" svg:x="0.8154in" svg:y="0.6736in" svg:viewBox="0 0 33 20" draw:points="0,0 31,20 33,17"><text:p/></draw:polygon><draw:polygon draw:style-name="gr35" draw:text-style-name="P4" svg:width="0.0118in" svg:height="0.0091in" svg:x="0.8138in" svg:y="0.6776in" svg:viewBox="0 0 31 24" draw:points="0,0 30,24 31,20"><text:p/></draw:polygon><draw:polygon draw:style-name="gr36" draw:text-style-name="P4" svg:width="0.0114in" svg:height="0.0102in" svg:x="0.8118in" svg:y="0.6811in" svg:viewBox="0 0 30 27" draw:points="0,0 27,27 30,23"><text:p/></draw:polygon><draw:polygon draw:style-name="gr37" draw:text-style-name="P4" svg:width="0.0102in" svg:height="0.0114in" svg:x="0.8094in" svg:y="0.6846in" svg:viewBox="0 0 27 30" draw:points="0,0 25,30 27,27"><text:p/></draw:polygon><draw:polygon draw:style-name="gr38" draw:text-style-name="P4" svg:width="0.0094in" svg:height="0.0126in" svg:x="0.8067in" svg:y="0.6874in" svg:viewBox="0 0 25 33" draw:points="0,0 22,33 25,30"><text:p/></draw:polygon><draw:polygon draw:style-name="gr39" draw:text-style-name="P4" svg:width="0.0083in" svg:height="0.0138in" svg:x="0.8039in" svg:y="0.6902in" svg:viewBox="0 0 22 36" draw:points="0,0 19,36 22,33"><text:p/></draw:polygon><draw:polygon draw:style-name="gr40" draw:text-style-name="P4" svg:width="0.0071in" svg:height="0.0146in" svg:x="0.8004in" svg:y="0.6925in" svg:viewBox="0 0 19 38" draw:points="0,0 17,38 19,36"><text:p/></draw:polygon><draw:polygon draw:style-name="gr41" draw:text-style-name="P4" svg:width="0.0063in" svg:height="0.0154in" svg:x="0.7969in" svg:y="0.6949in" svg:viewBox="0 0 17 40" draw:points="0,0 14,40 17,38"><text:p/></draw:polygon><draw:polygon draw:style-name="gr42" draw:text-style-name="P4" svg:width="0.0051in" svg:height="0.0154in" svg:x="0.7933in" svg:y="0.6969in" svg:viewBox="0 0 14 40" draw:points="0,0 11,40 14,39"><text:p/></draw:polygon><draw:polygon draw:style-name="gr43" draw:text-style-name="P4" svg:width="0.0039in" svg:height="0.0157in" svg:x="0.789in" svg:y="0.698in" svg:viewBox="0 0 11 41" draw:points="0,0 8,41 11,41"><text:p/></draw:polygon><draw:polygon draw:style-name="gr44" draw:text-style-name="P4" svg:width="0.0031in" svg:height="0.0157in" svg:x="0.7846in" svg:y="0.6996in" svg:viewBox="0 0 9 41" draw:points="0,0 7,41 9,41"><text:p/></draw:polygon><draw:polygon draw:style-name="gr45" draw:text-style-name="P4" svg:width="0.002in" svg:height="0.0157in" svg:x="0.7799in" svg:y="0.7008in" svg:viewBox="0 0 6 41" draw:points="0,0 4,41 6,41"><text:p/></draw:polygon><draw:polygon draw:style-name="gr46" draw:text-style-name="P4" svg:width="0.0012in" svg:height="0.0161in" svg:x="0.7752in" svg:y="0.7012in" svg:viewBox="0 0 4 42" draw:points="0,0 2,42 4,42"><text:p/></draw:polygon><draw:polygon draw:style-name="gr47" draw:text-style-name="P4" svg:width="0.0008in" svg:height="0.0161in" svg:x="0.7634in" svg:y="0.702in" svg:viewBox="0 0 3 42" draw:points="2,0 0,42 3,42"><text:p/></draw:polygon><draw:polygon draw:style-name="gr48" draw:text-style-name="P4" svg:width="0.0012in" svg:height="0.0161in" svg:x="0.7598in" svg:y="0.7016in" svg:viewBox="0 0 4 42" draw:points="4,0 0,42 3,42"><text:p/></draw:polygon><draw:polygon draw:style-name="gr49" draw:text-style-name="P4" svg:width="0.0024in" svg:height="0.0157in" svg:x="0.7559in" svg:y="0.7016in" svg:viewBox="0 0 7 41" draw:points="7,0 0,41 3,41"><text:p/></draw:polygon><draw:polygon draw:style-name="gr50" draw:text-style-name="P4" svg:width="0.0035in" svg:height="0.0157in" svg:x="0.752in" svg:y="0.7008in" svg:viewBox="0 0 10 41" draw:points="10,0 0,41 3,41"><text:p/></draw:polygon><draw:polygon draw:style-name="gr51" draw:text-style-name="P4" svg:width="0.0047in" svg:height="0.0157in" svg:x="0.7484in" svg:y="0.6996in" svg:viewBox="0 0 13 41" draw:points="13,0 0,40 3,41"><text:p/></draw:polygon><draw:polygon draw:style-name="gr52" draw:text-style-name="P4" svg:width="0.0055in" svg:height="0.015in" svg:x="0.7449in" svg:y="0.6988in" svg:viewBox="0 0 15 39" draw:points="15,0 0,38 2,39"><text:p/></draw:polygon><draw:polygon draw:style-name="gr53" draw:text-style-name="P4" svg:width="0.0063in" svg:height="0.0146in" svg:x="0.7413in" svg:y="0.6972in" svg:viewBox="0 0 17 38" draw:points="17,0 0,37 2,38"><text:p/></draw:polygon><draw:polygon draw:style-name="gr54" draw:text-style-name="P4" svg:width="0.0071in" svg:height="0.0142in" svg:x="0.7382in" svg:y="0.6953in" svg:viewBox="0 0 19 37" draw:points="19,0 0,35 2,37"><text:p/></draw:polygon><draw:polygon draw:style-name="gr55" draw:text-style-name="P4" svg:width="0.0083in" svg:height="0.0134in" svg:x="0.7346in" svg:y="0.6933in" svg:viewBox="0 0 22 35" draw:points="22,0 0,34 2,35"><text:p/></draw:polygon><draw:polygon draw:style-name="gr56" draw:text-style-name="P4" svg:width="0.0087in" svg:height="0.0126in" svg:x="0.7315in" svg:y="0.6913in" svg:viewBox="0 0 23 33" draw:points="23,0 0,32 2,33"><text:p/></draw:polygon><draw:polygon draw:style-name="gr57" draw:text-style-name="P4" svg:width="0.0094in" svg:height="0.0122in" svg:x="0.7283in" svg:y="0.6886in" svg:viewBox="0 0 25 32" draw:points="25,0 0,30 2,32"><text:p/></draw:polygon><draw:polygon draw:style-name="gr58" draw:text-style-name="P4" svg:width="0.0102in" svg:height="0.0114in" svg:x="0.7224in" svg:y="0.6827in" svg:viewBox="0 0 27 30" draw:points="27,0 0,28 2,30"><text:p/></draw:polygon><draw:polygon draw:style-name="gr59" draw:text-style-name="P4" svg:width="0.011in" svg:height="0.0102in" svg:x="0.7169in" svg:y="0.676in" svg:viewBox="0 0 29 27" draw:points="29,0 0,25 2,27"><text:p/></draw:polygon><draw:polygon draw:style-name="gr60" draw:text-style-name="P4" svg:width="0.011in" svg:height="0.0094in" svg:x="0.7118in" svg:y="0.6681in" svg:viewBox="0 0 29 25" draw:points="29,0 0,24 0,25"><text:p/></draw:polygon><draw:polygon draw:style-name="gr61" draw:text-style-name="P4" svg:width="0.0067in" svg:height="0.0142in" svg:x="0.6362in" svg:y="0.652in" svg:viewBox="0 0 18 37" draw:points="0,0 17,37 18,37"><text:p/></draw:polygon><draw:polygon draw:style-name="gr62" draw:text-style-name="P4" svg:width="0.0063in" svg:height="0.0146in" svg:x="0.6299in" svg:y="0.6563in" svg:viewBox="0 0 17 38" draw:points="0,0 16,38 17,37"><text:p/></draw:polygon><draw:polygon draw:style-name="gr63" draw:text-style-name="P4" svg:width="0.1217in" svg:height="0.0512in" svg:x="0.4713in" svg:y="0.6472in" svg:viewBox="0 0 310 131" draw:points="297,100 310,100 308,100 278,115 266,120 254,124 244,127 235,130 227,131 220,131 212,131 205,130 197,129 190,127 172,122 155,114 136,103 117,90 98,75 76,56 55,90 76,56 54,36 32,70 51,34 28,17 9,53 26,15 2,1 0,0 21,1 31,2 42,5 55,9 69,14 104,29 144,49 186,69 199,31 187,70 206,79 219,39 207,79 225,86 236,46 227,86 244,92 253,51 246,93 261,96 268,55 264,96 278,99 283,57 281,99 295,100 296,58"><text:p/></draw:polygon><draw:polygon draw:style-name="gr64" draw:text-style-name="P4" svg:width="0.0008in" svg:height="0.0161in" svg:x="0.5874in" svg:y="0.6701in" svg:viewBox="0 0 3 42" draw:points="2,0 0,42 3,42"><text:p/></draw:polygon><draw:polygon draw:style-name="gr65" draw:text-style-name="P4" svg:width="0.0016in" svg:height="0.0161in" svg:x="0.5811in" svg:y="0.6697in" svg:viewBox="0 0 5 42" draw:points="5,0 0,42 3,42"><text:p/></draw:polygon><draw:polygon draw:style-name="gr66" draw:text-style-name="P4" svg:width="0.0024in" svg:height="0.0157in" svg:x="0.5744in" svg:y="0.6689in" svg:viewBox="0 0 7 41" draw:points="7,0 0,41 2,41"><text:p/></draw:polygon><draw:polygon draw:style-name="gr67" draw:text-style-name="P4" svg:width="0.0031in" svg:height="0.0157in" svg:x="0.5673in" svg:y="0.6673in" svg:viewBox="0 0 9 41" draw:points="9,0 0,41 2,41"><text:p/></draw:polygon><draw:polygon draw:style-name="gr68" draw:text-style-name="P4" svg:width="0.0039in" svg:height="0.0157in" svg:x="0.5598in" svg:y="0.6654in" svg:viewBox="0 0 11 41" draw:points="11,0 0,40 2,41"><text:p/></draw:polygon><draw:polygon draw:style-name="gr69" draw:text-style-name="P4" svg:width="0.0047in" svg:height="0.0157in" svg:x="0.5524in" svg:y="0.6622in" svg:viewBox="0 0 13 41" draw:points="13,0 0,40 2,41"><text:p/></draw:polygon><draw:polygon draw:style-name="gr70" draw:text-style-name="P4" svg:width="0.0051in" svg:height="0.0154in" svg:x="0.5445in" svg:y="0.6591in" svg:viewBox="0 0 14 40" draw:points="14,0 0,39 2,40"><text:p/></draw:polygon><draw:polygon draw:style-name="gr71" draw:text-style-name="P4" svg:width="0.0071in" svg:height="0.0146in" svg:x="0.4748in" svg:y="0.6531in" svg:viewBox="0 0 19 38" draw:points="0,38 19,2 17,0"><text:p/></draw:polygon><draw:polygon draw:style-name="gr72" draw:text-style-name="P4" svg:width="0.0079in" svg:height="0.0138in" svg:x="0.4843in" svg:y="0.6606in" svg:viewBox="0 0 21 36" draw:points="0,36 21,2 19,0"><text:p/></draw:polygon><draw:polygon draw:style-name="gr73" draw:text-style-name="P4" svg:width="0.0083in" svg:height="0.013in" svg:x="0.4929in" svg:y="0.6693in" svg:viewBox="0 0 22 34" draw:points="0,34 22,0 21,0"><text:p/></draw:polygon><draw:polygon draw:style-name="gr74" draw:text-style-name="P4" svg:width="0.0012in" svg:height="0.0161in" svg:x="0.6358in" svg:y="0.6717in" svg:viewBox="0 0 4 42" draw:points="2,42 4,0 0,0"><text:p/></draw:polygon><draw:polygon draw:style-name="gr75" draw:text-style-name="P4" svg:width="0.0016in" svg:height="0.0161in" svg:x="0.6382in" svg:y="0.672in" svg:viewBox="0 0 5 42" draw:points="0,42 5,0 2,0"><text:p/></draw:polygon><draw:polygon draw:style-name="gr76" draw:text-style-name="P4" svg:width="0.0031in" svg:height="0.0157in" svg:x="0.6398in" svg:y="0.6724in" svg:viewBox="0 0 9 41" draw:points="0,41 9,1 5,0"><text:p/></draw:polygon><draw:polygon draw:style-name="gr77" draw:text-style-name="P4" svg:width="0.0051in" svg:height="0.0157in" svg:x="0.6409in" svg:y="0.6732in" svg:viewBox="0 0 14 41" draw:points="0,41 14,2 9,0"><text:p/></draw:polygon><draw:polygon draw:style-name="gr78" draw:text-style-name="P4" svg:width="0.0071in" svg:height="0.015in" svg:x="0.6421in" svg:y="0.6744in" svg:viewBox="0 0 19 39" draw:points="0,39 19,3 15,0"><text:p/></draw:polygon><draw:polygon draw:style-name="gr79" draw:text-style-name="P4" svg:width="0.0091in" svg:height="0.0138in" svg:x="0.6429in" svg:y="0.6764in" svg:viewBox="0 0 24 36" draw:points="0,36 24,4 19,0"><text:p/></draw:polygon><draw:polygon draw:style-name="gr80" draw:text-style-name="P4" svg:width="0.0102in" svg:height="0.0122in" svg:x="0.6441in" svg:y="0.6791in" svg:viewBox="0 0 27 32" draw:points="0,32 27,5 24,0"><text:p/></draw:polygon><draw:polygon draw:style-name="gr81" draw:text-style-name="P4" svg:width="0.0114in" svg:height="0.0102in" svg:x="0.6449in" svg:y="0.6819in" svg:viewBox="0 0 30 27" draw:points="0,27 30,5 27,0"><text:p/></draw:polygon><draw:polygon draw:style-name="gr82" draw:text-style-name="P4" svg:width="0.0126in" svg:height="0.0083in" svg:x="0.6457in" svg:y="0.6854in" svg:viewBox="0 0 33 22" draw:points="0,22 33,5 31,0"><text:p/></draw:polygon><draw:polygon draw:style-name="gr83" draw:text-style-name="P4" svg:width="0.013in" svg:height="0.0063in" svg:x="0.6461in" svg:y="0.689in" svg:viewBox="0 0 34 17" draw:points="0,17 34,4 33,0"><text:p/></draw:polygon><draw:polygon draw:style-name="gr84" draw:text-style-name="P4" svg:width="0.0134in" svg:height="0.0047in" svg:x="0.6465in" svg:y="0.6921in" svg:viewBox="0 0 35 13" draw:points="0,13 35,4 34,0"><text:p/></draw:polygon><draw:polygon draw:style-name="gr85" draw:text-style-name="P4" svg:width="0.0138in" svg:height="0.0028in" svg:x="0.6469in" svg:y="0.6957in" svg:viewBox="0 0 36 8" draw:points="0,8 36,3 35,0"><text:p/></draw:polygon><draw:polygon draw:style-name="gr86" draw:text-style-name="P4" svg:width="0.0138in" svg:height="0.0012in" svg:x="0.6472in" svg:y="0.6992in" svg:viewBox="0 0 36 4" draw:points="0,4 36,3 36,0"><text:p/></draw:polygon><draw:polygon draw:style-name="gr87" draw:text-style-name="P4" svg:width="0.0138in" svg:height="0.0008in" svg:x="0.6472in" svg:y="0.7024in" svg:viewBox="0 0 36 3" draw:points="0,2 36,3 36,0"><text:p/></draw:polygon><draw:polygon draw:style-name="gr88" draw:text-style-name="P4" svg:width="0.0138in" svg:height="0.0012in" svg:x="0.6472in" svg:y="0.7055in" svg:viewBox="0 0 36 4" draw:points="0,0 36,4 36,0"><text:p/></draw:polygon><draw:polygon draw:style-name="gr89" draw:text-style-name="P4" svg:width="0.0138in" svg:height="0.0035in" svg:x="0.6465in" svg:y="0.7102in" svg:viewBox="0 0 36 10" draw:points="0,0 35,10 36,4"><text:p/></draw:polygon><draw:polygon draw:style-name="gr90" draw:text-style-name="P4" svg:width="0.013in" svg:height="0.0055in" svg:x="0.6453in" svg:y="0.7169in" svg:viewBox="0 0 34 15" draw:points="0,0 33,15 34,10"><text:p/></draw:polygon><draw:polygon draw:style-name="gr91" draw:text-style-name="P4" svg:width="0.0126in" svg:height="0.0071in" svg:x="0.6433in" svg:y="0.7224in" svg:viewBox="0 0 33 19" draw:points="0,0 32,19 33,15"><text:p/></draw:polygon><draw:polygon draw:style-name="gr92" draw:text-style-name="P4" svg:width="0.0118in" svg:height="0.0091in" svg:x="0.6409in" svg:y="0.7283in" svg:viewBox="0 0 31 24" draw:points="0,0 30,24 31,19"><text:p/></draw:polygon><draw:polygon draw:style-name="gr93" draw:text-style-name="P4" svg:width="0.011in" svg:height="0.0106in" svg:x="0.6378in" svg:y="0.7335in" svg:viewBox="0 0 29 28" draw:points="0,0 27,28 29,24"><text:p/></draw:polygon><draw:polygon draw:style-name="gr94" draw:text-style-name="P4" svg:width="0.0102in" svg:height="0.0118in" svg:x="0.6343in" svg:y="0.7382in" svg:viewBox="0 0 27 31" draw:points="0,0 24,31 27,28"><text:p/></draw:polygon><draw:polygon draw:style-name="gr95" draw:text-style-name="P4" svg:width="0.276in" svg:height="0.1004in" svg:x="0.3098in" svg:y="0.7469in" svg:viewBox="0 0 702 256" draw:points="685,81 688,80 686,81 702,119 684,82 643,109 659,146 641,110 598,141 617,177 598,142 557,172 518,199 481,221 447,238 416,252 404,256 429,244 416,204 430,243 454,231 439,192 455,230 474,218 458,180 477,217 492,206 474,169 495,204 501,199 481,164 502,198 508,192 486,159 510,190 515,185 491,154 517,183 521,178 495,149 524,174 527,170 498,144 530,165 532,160 501,139 534,155 534,153 502,137 536,149 536,147 502,135 537,143 537,140 502,132 538,135 538,133 502,130 538,129 538,127 502,129 538,123 537,122 502,127 537,118 536,116 502,126 535,112 535,110 502,124 534,107 534,105 501,123 532,102 531,101 500,122 529,96 527,94 498,119 524,89 522,86 496,116 519,83 515,81 493,113 513,78 510,76 490,111 507,74 503,72 486,108 501,70 497,68 482,106 495,67 490,64 477,104 488,63 477,59 466,99 474,58 461,54 452,95 458,54 443,51 437,93 441,50 422,48 418,90 420,48 399,46 397,89 398,46 374,45 373,88 373,45 347,45 347,88 345,45 340,45 342,88 337,46 332,46 336,89 329,47 316,50 323,91 313,52 298,57 308,97 296,57 279,65 290,105 277,65 257,75 270,114 256,76 234,88 248,126 232,88 180,118 196,156 180,118 153,134 127,148 104,159 83,168 63,175 45,180 29,182 22,184 17,184 11,184 5,183 0,182 2,175 15,171 6,130 17,170 37,162 27,122 39,161 63,151 51,112 64,150 122,122 107,82 122,121 191,82 176,45 191,82 257,45 305,19 336,4 342,2 351,2 363,3 378,6 393,10 412,15 430,22 475,40 486,0 475,40 521,58 532,18 523,58 562,71 571,30 564,72 582,76 589,35 583,76 600,79 605,38 602,80 616,81 620,40 618,82 632,82 633,41 635,82 682,81 681,38"><text:p/></draw:polygon><draw:polygon draw:style-name="gr96" draw:text-style-name="P4" svg:width="0.0012in" svg:height="0.0161in" svg:x="0.578in" svg:y="0.7618in" svg:viewBox="0 0 4 42" draw:points="0,0 2,42 4,42"><text:p/></draw:polygon><draw:polygon draw:style-name="gr97" draw:text-style-name="P4" svg:width="0.0008in" svg:height="0.0161in" svg:x="0.5587in" svg:y="0.763in" svg:viewBox="0 0 3 42" draw:points="2,0 0,42 3,42"><text:p/></draw:polygon><draw:polygon draw:style-name="gr98" draw:text-style-name="P4" svg:width="0.0012in" svg:height="0.0161in" svg:x="0.5524in" svg:y="0.7626in" svg:viewBox="0 0 4 42" draw:points="4,0 0,41 2,42"><text:p/></draw:polygon><draw:polygon draw:style-name="gr99" draw:text-style-name="P4" svg:width="0.002in" svg:height="0.0161in" svg:x="0.5461in" svg:y="0.7618in" svg:viewBox="0 0 6 42" draw:points="6,0 0,41 2,42"><text:p/></draw:polygon><draw:polygon draw:style-name="gr100" draw:text-style-name="P4" svg:width="0.0024in" svg:height="0.0157in" svg:x="0.539in" svg:y="0.7606in" svg:viewBox="0 0 7 41" draw:points="7,0 0,41 2,41"><text:p/></draw:polygon><draw:polygon draw:style-name="gr101" draw:text-style-name="P4" svg:width="0.0031in" svg:height="0.0157in" svg:x="0.5311in" svg:y="0.7587in" svg:viewBox="0 0 9 41" draw:points="9,0 0,41 2,41"><text:p/></draw:polygon><draw:polygon draw:style-name="gr102" draw:text-style-name="P4" svg:width="0.0039in" svg:height="0.0157in" svg:x="0.515in" svg:y="0.7539in" svg:viewBox="0 0 11 41" draw:points="11,0 0,40 2,41"><text:p/></draw:polygon><draw:polygon draw:style-name="gr103" draw:text-style-name="P4" svg:width="0.0043in" svg:height="0.0154in" svg:x="0.4969in" svg:y="0.7469in" svg:viewBox="0 0 12 40" draw:points="12,0 0,40 0,40"><text:p/></draw:polygon><draw:polygon draw:style-name="gr104" draw:text-style-name="P4" svg:width="0.0055in" svg:height="0.0146in" svg:x="0.3795in" svg:y="0.7646in" svg:viewBox="0 0 15 38" draw:points="0,0 15,38 15,38"><text:p/></draw:polygon><draw:polygon draw:style-name="gr105" draw:text-style-name="P4" svg:width="0.0055in" svg:height="0.015in" svg:x="0.3524in" svg:y="0.7795in" svg:viewBox="0 0 15 39" draw:points="0,0 14,39 15,38"><text:p/></draw:polygon><draw:polygon draw:style-name="gr106" draw:text-style-name="P4" svg:width="0.0051in" svg:height="0.0154in" svg:x="0.3299in" svg:y="0.7909in" svg:viewBox="0 0 14 40" draw:points="0,0 12,40 14,39"><text:p/></draw:polygon><draw:polygon draw:style-name="gr107" draw:text-style-name="P4" svg:width="0.0043in" svg:height="0.0154in" svg:x="0.3205in" svg:y="0.7949in" svg:viewBox="0 0 12 40" draw:points="0,0 11,40 12,40"><text:p/></draw:polygon><draw:polygon draw:style-name="gr108" draw:text-style-name="P4" svg:width="0.0039in" svg:height="0.0157in" svg:x="0.3122in" svg:y="0.798in" svg:viewBox="0 0 11 41" draw:points="0,0 9,41 11,40"><text:p/></draw:polygon><draw:polygon draw:style-name="gr109" draw:text-style-name="P4" svg:width="0.0059in" svg:height="0.0146in" svg:x="0.3807in" svg:y="0.7933in" svg:viewBox="0 0 16 38" draw:points="16,38 0,0 0,0"><text:p/></draw:polygon><draw:polygon draw:style-name="gr110" draw:text-style-name="P4" svg:width="0.0055in" svg:height="0.0146in" svg:x="0.4012in" svg:y="0.7815in" svg:viewBox="0 0 15 38" draw:points="15,38 2,0 0,0"><text:p/></draw:polygon><draw:polygon draw:style-name="gr111" draw:text-style-name="P4" svg:width="0.0051in" svg:height="0.0154in" svg:x="0.4106in" svg:y="0.7764in" svg:viewBox="0 0 14 40" draw:points="14,40 1,0 0,0"><text:p/></draw:polygon><draw:polygon draw:style-name="gr112" draw:text-style-name="P4" svg:width="0.0047in" svg:height="0.0154in" svg:x="0.4189in" svg:y="0.7724in" svg:viewBox="0 0 13 40" draw:points="13,40 2,0 0,0"><text:p/></draw:polygon><draw:polygon draw:style-name="gr113" draw:text-style-name="P4" svg:width="0.0043in" svg:height="0.0157in" svg:x="0.4264in" svg:y="0.7693in" svg:viewBox="0 0 12 41" draw:points="12,41 2,0 0,0"><text:p/></draw:polygon><draw:polygon draw:style-name="gr114" draw:text-style-name="P4" svg:width="0.0035in" svg:height="0.0157in" svg:x="0.4335in" svg:y="0.7669in" svg:viewBox="0 0 10 41" draw:points="10,41 3,0 0,1"><text:p/></draw:polygon><draw:polygon draw:style-name="gr115" draw:text-style-name="P4" svg:width="0.0024in" svg:height="0.0161in" svg:x="0.4394in" svg:y="0.7654in" svg:viewBox="0 0 7 42" draw:points="7,42 3,0 0,0"><text:p/></draw:polygon><draw:polygon draw:style-name="gr116" draw:text-style-name="P4" svg:width="0.0016in" svg:height="0.0161in" svg:x="0.4429in" svg:y="0.765in" svg:viewBox="0 0 5 42" draw:points="5,42 3,0 0,0"><text:p/></draw:polygon><draw:polygon draw:style-name="gr117" draw:text-style-name="P4" svg:width="0.0004in" svg:height="0.0161in" svg:x="0.4457in" svg:y="0.765in" svg:viewBox="0 0 2 42" draw:points="2,42 2,0 0,0"><text:p/></draw:polygon><draw:polygon draw:style-name="gr118" draw:text-style-name="P4" svg:width="0in" svg:height="0.0161in" svg:x="0.4567in" svg:y="0.765in" svg:viewBox="0 0 1 42" draw:points="0,42 1,0 0,0"><text:p/></draw:polygon><draw:polygon draw:style-name="gr119" draw:text-style-name="P4" svg:width="0.0004in" svg:height="0.0161in" svg:x="0.4661in" svg:y="0.7654in" svg:viewBox="0 0 2 42" draw:points="0,42 2,0 1,0"><text:p/></draw:polygon><draw:polygon draw:style-name="gr120" draw:text-style-name="P4" svg:width="0.0012in" svg:height="0.0157in" svg:x="0.4744in" svg:y="0.7657in" svg:viewBox="0 0 4 41" draw:points="0,41 4,0 2,0"><text:p/></draw:polygon><draw:polygon draw:style-name="gr121" draw:text-style-name="P4" svg:width="0.002in" svg:height="0.0161in" svg:x="0.4819in" svg:y="0.7669in" svg:viewBox="0 0 6 42" draw:points="0,42 6,0 4,0"><text:p/></draw:polygon><draw:polygon draw:style-name="gr122" draw:text-style-name="P4" svg:width="0.0028in" svg:height="0.0157in" svg:x="0.4878in" svg:y="0.7685in" svg:viewBox="0 0 8 41" draw:points="0,41 8,0 6,0"><text:p/></draw:polygon><draw:polygon draw:style-name="gr123" draw:text-style-name="P4" svg:width="0.0039in" svg:height="0.0157in" svg:x="0.4933in" svg:y="0.7697in" svg:viewBox="0 0 11 41" draw:points="0,41 11,1 8,0"><text:p/></draw:polygon><draw:polygon draw:style-name="gr124" draw:text-style-name="P4" svg:width="0.0047in" svg:height="0.0157in" svg:x="0.4976in" svg:y="0.772in" svg:viewBox="0 0 13 41" draw:points="0,41 13,1 11,0"><text:p/></draw:polygon><draw:polygon draw:style-name="gr125" draw:text-style-name="P4" svg:width="0.0055in" svg:height="0.0154in" svg:x="0.4996in" svg:y="0.7732in" svg:viewBox="0 0 15 40" draw:points="0,40 15,1 13,0"><text:p/></draw:polygon><draw:polygon draw:style-name="gr126" draw:text-style-name="P4" svg:width="0.0063in" svg:height="0.0146in" svg:x="0.5012in" svg:y="0.7744in" svg:viewBox="0 0 17 38" draw:points="0,38 17,2 15,0"><text:p/></draw:polygon><draw:polygon draw:style-name="gr127" draw:text-style-name="P4" svg:width="0.0075in" svg:height="0.0142in" svg:x="0.5028in" svg:y="0.776in" svg:viewBox="0 0 20 37" draw:points="0,37 20,2 17,0"><text:p/></draw:polygon><draw:polygon draw:style-name="gr128" draw:text-style-name="P4" svg:width="0.0083in" svg:height="0.0134in" svg:x="0.5039in" svg:y="0.7776in" svg:viewBox="0 0 22 35" draw:points="0,35 22,2 20,0"><text:p/></draw:polygon><draw:polygon draw:style-name="gr129" draw:text-style-name="P4" svg:width="0.0098in" svg:height="0.0126in" svg:x="0.5051in" svg:y="0.7795in" svg:viewBox="0 0 26 33" draw:points="0,33 26,3 22,0"><text:p/></draw:polygon><draw:polygon draw:style-name="gr130" draw:text-style-name="P4" svg:width="0.011in" svg:height="0.011in" svg:x="0.5059in" svg:y="0.7819in" svg:viewBox="0 0 29 29" draw:points="0,29 29,4 26,0"><text:p/></draw:polygon><draw:polygon draw:style-name="gr131" draw:text-style-name="P4" svg:width="0.0118in" svg:height="0.0094in" svg:x="0.5067in" svg:y="0.785in" svg:viewBox="0 0 31 25" draw:points="0,25 31,4 29,0"><text:p/></draw:polygon><draw:polygon draw:style-name="gr132" draw:text-style-name="P4" svg:width="0.0126in" svg:height="0.0079in" svg:x="0.5071in" svg:y="0.787in" svg:viewBox="0 0 33 21" draw:points="0,21 33,3 31,0"><text:p/></draw:polygon><draw:polygon draw:style-name="gr133" draw:text-style-name="P4" svg:width="0.0126in" svg:height="0.0063in" svg:x="0.5075in" svg:y="0.789in" svg:viewBox="0 0 33 17" draw:points="0,17 33,3 32,0"><text:p/></draw:polygon><draw:polygon draw:style-name="gr134" draw:text-style-name="P4" svg:width="0.013in" svg:height="0.0051in" svg:x="0.5075in" svg:y="0.7909in" svg:viewBox="0 0 34 14" draw:points="0,14 34,4 33,0"><text:p/></draw:polygon><draw:polygon draw:style-name="gr135" draw:text-style-name="P4" svg:width="0.0134in" svg:height="0.0035in" svg:x="0.5075in" svg:y="0.7933in" svg:viewBox="0 0 35 10" draw:points="0,10 35,4 35,0"><text:p/></draw:polygon><draw:polygon draw:style-name="gr136" draw:text-style-name="P4" svg:width="0.0138in" svg:height="0.002in" svg:x="0.5079in" svg:y="0.7953in" svg:viewBox="0 0 36 6" draw:points="0,6 36,4 35,0"><text:p/></draw:polygon><draw:polygon draw:style-name="gr137" draw:text-style-name="P4" svg:width="0.0138in" svg:height="0.0012in" svg:x="0.5079in" svg:y="0.7976in" svg:viewBox="0 0 36 4" draw:points="0,2 36,4 36,0"><text:p/></draw:polygon><draw:polygon draw:style-name="gr138" draw:text-style-name="P4" svg:width="0.0134in" svg:height="0.0028in" svg:x="0.5079in" svg:y="0.7992in" svg:viewBox="0 0 35 8" draw:points="0,0 35,8 35,3"><text:p/></draw:polygon><draw:polygon draw:style-name="gr139" draw:text-style-name="P4" svg:width="0.0134in" svg:height="0.0043in" svg:x="0.5075in" svg:y="0.8in" svg:viewBox="0 0 35 12" draw:points="0,0 34,12 35,8"><text:p/></draw:polygon><draw:polygon draw:style-name="gr140" draw:text-style-name="P4" svg:width="0.013in" svg:height="0.0059in" svg:x="0.5075in" svg:y="0.8008in" svg:viewBox="0 0 34 16" draw:points="0,0 33,16 34,12"><text:p/></draw:polygon><draw:polygon draw:style-name="gr141" draw:text-style-name="P4" svg:width="0.0126in" svg:height="0.0079in" svg:x="0.5071in" svg:y="0.8016in" svg:viewBox="0 0 33 21" draw:points="0,0 31,21 33,16"><text:p/></draw:polygon><draw:polygon draw:style-name="gr142" draw:text-style-name="P4" svg:width="0.0118in" svg:height="0.0098in" svg:x="0.5059in" svg:y="0.8035in" svg:viewBox="0 0 31 26" draw:points="0,0 29,26 31,21"><text:p/></draw:polygon><draw:polygon draw:style-name="gr143" draw:text-style-name="P4" svg:width="0.0106in" svg:height="0.011in" svg:x="0.5051in" svg:y="0.8055in" svg:viewBox="0 0 28 29" draw:points="0,0 26,29 28,26"><text:p/></draw:polygon><draw:polygon draw:style-name="gr144" draw:text-style-name="P4" svg:width="0.0098in" svg:height="0.0122in" svg:x="0.5031in" svg:y="0.8075in" svg:viewBox="0 0 26 32" draw:points="0,0 24,32 26,29"><text:p/></draw:polygon><draw:polygon draw:style-name="gr145" draw:text-style-name="P4" svg:width="0.0091in" svg:height="0.013in" svg:x="0.5016in" svg:y="0.8094in" svg:viewBox="0 0 24 34" draw:points="0,0 22,34 24,32"><text:p/></draw:polygon><draw:polygon draw:style-name="gr146" draw:text-style-name="P4" svg:width="0.0083in" svg:height="0.0134in" svg:x="0.4992in" svg:y="0.8114in" svg:viewBox="0 0 22 35" draw:points="0,0 20,35 22,33"><text:p/></draw:polygon><draw:polygon draw:style-name="gr147" draw:text-style-name="P4" svg:width="0.0075in" svg:height="0.0142in" svg:x="0.4965in" svg:y="0.8134in" svg:viewBox="0 0 20 37" draw:points="0,0 18,37 20,35"><text:p/></draw:polygon><draw:polygon draw:style-name="gr148" draw:text-style-name="P4" svg:width="0.0067in" svg:height="0.0146in" svg:x="0.4902in" svg:y="0.8177in" svg:viewBox="0 0 18 38" draw:points="0,0 16,38 18,37"><text:p/></draw:polygon><draw:polygon draw:style-name="gr149" draw:text-style-name="P4" svg:width="0.0059in" svg:height="0.015in" svg:x="0.4827in" svg:y="0.8224in" svg:viewBox="0 0 16 39" draw:points="0,0 15,39 16,38"><text:p/></draw:polygon><draw:polygon draw:style-name="gr150" draw:text-style-name="P4" svg:width="0.0055in" svg:height="0.0154in" svg:x="0.4736in" svg:y="0.8272in" svg:viewBox="0 0 15 40" draw:points="0,0 13,40 15,39"><text:p/></draw:polygon><draw:polygon draw:style-name="gr151" draw:text-style-name="P4" svg:width="0.0071in" svg:height="0.0138in" svg:x="0.5453in" svg:y="0.8028in" svg:viewBox="0 0 19 36" draw:points="19,36 0,0 0,0"><text:p/></draw:polygon><draw:polygon draw:style-name="gr152" draw:text-style-name="P4" svg:width="0.0071in" svg:height="0.0142in" svg:x="0.5622in" svg:y="0.7898in" svg:viewBox="0 0 19 37" draw:points="19,37 2,0 0,1"><text:p/></draw:polygon><draw:polygon draw:style-name="gr153" draw:text-style-name="P4" svg:width="0.0063in" svg:height="0.0146in" svg:x="0.5791in" svg:y="0.7787in" svg:viewBox="0 0 17 38" draw:points="17,38 2,0 0,1"><text:p/></draw:polygon><draw:polygon draw:style-name="gr154" draw:text-style-name="P4" svg:width="0.0028in" svg:height="0.0157in" svg:x="0.6441in" svg:y="0.7512in" svg:viewBox="0 0 8 41" draw:points="8,41 3,0 0,0"><text:p/></draw:polygon><draw:polygon draw:style-name="gr155" draw:text-style-name="P4" svg:width="0.0016in" svg:height="0.0161in" svg:x="0.6594in" svg:y="0.7488in" svg:viewBox="0 0 5 42" draw:points="5,42 3,0 0,0"><text:p/></draw:polygon><draw:polygon draw:style-name="gr156" draw:text-style-name="P4" svg:width="0.0008in" svg:height="0.0161in" svg:x="0.6748in" svg:y="0.7476in" svg:viewBox="0 0 3 42" draw:points="2,42 3,0 0,0"><text:p/></draw:polygon><draw:polygon draw:style-name="gr157" draw:text-style-name="P4" svg:width="0.0012in" svg:height="0.0161in" svg:x="0.6874in" svg:y="0.748in" svg:viewBox="0 0 4 42" draw:points="0,42 4,0 1,0"><text:p/></draw:polygon><draw:polygon draw:style-name="gr158" draw:text-style-name="P4" svg:width="0.0024in" svg:height="0.0161in" svg:x="0.6976in" svg:y="0.7496in" svg:viewBox="0 0 7 42" draw:points="0,42 7,0 4,0"><text:p/></draw:polygon><draw:polygon draw:style-name="gr159" draw:text-style-name="P4" svg:width="0.0028in" svg:height="0.0157in" svg:x="0.7024in" svg:y="0.7508in" svg:viewBox="0 0 8 41" draw:points="0,41 8,0 6,0"><text:p/></draw:polygon><draw:polygon draw:style-name="gr160" draw:text-style-name="P4" svg:width="0.0039in" svg:height="0.0157in" svg:x="0.7067in" svg:y="0.752in" svg:viewBox="0 0 11 41" draw:points="0,41 11,1 8,0"><text:p/></draw:polygon><draw:polygon draw:style-name="gr161" draw:text-style-name="P4" svg:width="0.0047in" svg:height="0.0157in" svg:x="0.7106in" svg:y="0.7535in" svg:viewBox="0 0 13 41" draw:points="0,41 13,1 10,0"><text:p/></draw:polygon><draw:polygon draw:style-name="gr162" draw:text-style-name="P4" svg:width="0.0059in" svg:height="0.0154in" svg:x="0.7142in" svg:y="0.7555in" svg:viewBox="0 0 16 40" draw:points="0,40 16,2 13,0"><text:p/></draw:polygon><draw:polygon draw:style-name="gr163" draw:text-style-name="P4" svg:width="0.0075in" svg:height="0.0142in" svg:x="0.7169in" svg:y="0.7583in" svg:viewBox="0 0 20 37" draw:points="0,37 20,2 17,0"><text:p/></draw:polygon><draw:polygon draw:style-name="gr164" draw:text-style-name="P4" svg:width="0.0091in" svg:height="0.0138in" svg:x="0.7197in" svg:y="0.761in" svg:viewBox="0 0 24 36" draw:points="0,36 24,3 20,0"><text:p/></draw:polygon><draw:polygon draw:style-name="gr165" draw:text-style-name="P4" svg:width="0.0102in" svg:height="0.0122in" svg:x="0.7217in" svg:y="0.7646in" svg:viewBox="0 0 27 32" draw:points="0,32 27,4 24,0"><text:p/></draw:polygon><draw:polygon draw:style-name="gr166" draw:text-style-name="P4" svg:width="0.0114in" svg:height="0.0106in" svg:x="0.7236in" svg:y="0.7689in" svg:viewBox="0 0 30 28" draw:points="0,28 30,4 27,0"><text:p/></draw:polygon><draw:polygon draw:style-name="gr167" draw:text-style-name="P4" svg:width="0.0118in" svg:height="0.0087in" svg:x="0.7244in" svg:y="0.772in" svg:viewBox="0 0 31 23" draw:points="0,23 31,3 30,0"><text:p/></draw:polygon><draw:polygon draw:style-name="gr168" draw:text-style-name="P4" svg:width="0.0122in" svg:height="0.0079in" svg:x="0.7252in" svg:y="0.774in" svg:viewBox="0 0 32 21" draw:points="0,21 32,3 31,0"><text:p/></draw:polygon><draw:polygon draw:style-name="gr169" draw:text-style-name="P4" svg:width="0.0126in" svg:height="0.0067in" svg:x="0.7256in" svg:y="0.7768in" svg:viewBox="0 0 33 18" draw:points="0,18 33,3 32,0"><text:p/></draw:polygon><draw:polygon draw:style-name="gr170" draw:text-style-name="P4" svg:width="0.0134in" svg:height="0.0051in" svg:x="0.726in" svg:y="0.7795in" svg:viewBox="0 0 35 14" draw:points="0,14 35,5 34,0"><text:p/></draw:polygon><draw:polygon draw:style-name="gr171" draw:text-style-name="P4" svg:width="0.0134in" svg:height="0.0031in" svg:x="0.7268in" svg:y="0.7846in" svg:viewBox="0 0 35 9" draw:points="0,9 35,7 35,0"><text:p/></draw:polygon><draw:polygon draw:style-name="gr172" draw:text-style-name="P4" svg:width="0.0138in" svg:height="0.0016in" svg:x="0.7272in" svg:y="0.7906in" svg:viewBox="0 0 36 5" draw:points="0,3 36,5 36,0"><text:p/></draw:polygon><draw:polygon draw:style-name="gr173" draw:text-style-name="P4" svg:width="0.0138in" svg:height="0.002in" svg:x="0.7268in" svg:y="0.7953in" svg:viewBox="0 0 36 6" draw:points="0,0 35,6 36,2"><text:p/></draw:polygon><draw:polygon draw:style-name="gr174" draw:text-style-name="P4" svg:width="0.0134in" svg:height="0.0031in" svg:x="0.7264in" svg:y="0.7988in" svg:viewBox="0 0 35 9" draw:points="0,0 35,9 35,5"><text:p/></draw:polygon><draw:polygon draw:style-name="gr175" draw:text-style-name="P4" svg:width="0.0118in" svg:height="0.0083in" svg:x="0.8087in" svg:y="0.7335in" svg:viewBox="0 0 31 22" draw:points="31,22 0,0 0,1"><text:p/></draw:polygon><draw:polygon draw:style-name="gr176" draw:text-style-name="P4" svg:width="0.0114in" svg:height="0.0091in" svg:x="0.8209in" svg:y="0.7106in" svg:viewBox="0 0 30 24" draw:points="30,24 0,0 0,2"><text:p/></draw:polygon><draw:polygon draw:style-name="gr177" draw:text-style-name="P4" svg:width="0.0114in" svg:height="0.0098in" svg:x="0.8248in" svg:y="0.7035in" svg:viewBox="0 0 30 26" draw:points="30,26 1,0 0,2"><text:p/></draw:polygon><draw:polygon draw:style-name="gr178" draw:text-style-name="P4" svg:width="0.011in" svg:height="0.0106in" svg:x="0.8264in" svg:y="0.7008in" svg:viewBox="0 0 29 28" draw:points="29,28 2,0 0,2"><text:p/></draw:polygon><draw:polygon draw:style-name="gr179" draw:text-style-name="P4" svg:width="0.0102in" svg:height="0.011in" svg:x="0.828in" svg:y="0.6988in" svg:viewBox="0 0 27 29" draw:points="27,29 2,0 0,2"><text:p/></draw:polygon><draw:polygon draw:style-name="gr180" draw:text-style-name="P4" svg:width="0.0094in" svg:height="0.0122in" svg:x="0.8327in" svg:y="0.6929in" svg:viewBox="0 0 25 32" draw:points="25,32 2,0 0,2"><text:p/></draw:polygon><draw:polygon draw:style-name="gr181" draw:text-style-name="P4" svg:width="0.0091in" svg:height="0.0126in" svg:x="0.8378in" svg:y="0.6878in" svg:viewBox="0 0 24 33" draw:points="24,33 2,0 0,2"><text:p/></draw:polygon><draw:polygon draw:style-name="gr182" draw:text-style-name="P4" svg:width="0.0083in" svg:height="0.0138in" svg:x="0.8433in" svg:y="0.6827in" svg:viewBox="0 0 22 36" draw:points="22,36 2,0 0,2"><text:p/></draw:polygon><draw:polygon draw:style-name="gr183" draw:text-style-name="P4" svg:width="0.0071in" svg:height="0.0142in" svg:x="0.8492in" svg:y="0.6783in" svg:viewBox="0 0 19 37" draw:points="19,37 2,0 0,1"><text:p/></draw:polygon><draw:polygon draw:style-name="gr184" draw:text-style-name="P4" svg:width="0.0067in" svg:height="0.0146in" svg:x="0.8551in" svg:y="0.6744in" svg:viewBox="0 0 18 38" draw:points="18,38 2,0 0,1"><text:p/></draw:polygon><draw:polygon draw:style-name="gr185" draw:text-style-name="P4" svg:width="0.0055in" svg:height="0.015in" svg:x="0.8618in" svg:y="0.6705in" svg:viewBox="0 0 15 39" draw:points="15,39 2,0 0,1"><text:p/></draw:polygon><draw:polygon draw:style-name="gr186" draw:text-style-name="P4" svg:width="0.0051in" svg:height="0.0154in" svg:x="0.8685in" svg:y="0.6673in" svg:viewBox="0 0 14 40" draw:points="14,40 2,0 0,0"><text:p/></draw:polygon><draw:polygon draw:style-name="gr187" draw:text-style-name="P4" svg:width="0.0043in" svg:height="0.0157in" svg:x="0.876in" svg:y="0.6642in" svg:viewBox="0 0 12 41" draw:points="12,41 2,0 0,0"><text:p/></draw:polygon><draw:polygon draw:style-name="gr188" draw:text-style-name="P4" svg:width="0.0031in" svg:height="0.0157in" svg:x="0.8909in" svg:y="0.6594in" svg:viewBox="0 0 9 41" draw:points="9,41 3,0 0,0"><text:p/></draw:polygon><draw:polygon draw:style-name="gr189" draw:text-style-name="P4" svg:width="0.002in" svg:height="0.0157in" svg:x="0.9075in" svg:y="0.6563in" svg:viewBox="0 0 6 41" draw:points="6,41 2,0 0,0"><text:p/></draw:polygon><draw:polygon draw:style-name="gr190" draw:text-style-name="P4" svg:width="0.0008in" svg:height="0.0161in" svg:x="0.9248in" svg:y="0.6543in" svg:viewBox="0 0 3 42" draw:points="3,42 2,0 0,0"><text:p/></draw:polygon><draw:polygon draw:style-name="gr191" draw:text-style-name="P4" svg:width="0.0004in" svg:height="0.0161in" svg:x="0.9437in" svg:y="0.6535in" svg:viewBox="0 0 2 42" draw:points="1,42 2,0 0,0"><text:p/></draw:polygon><draw:polygon draw:style-name="gr192" draw:text-style-name="P4" svg:width="0.0004in" svg:height="0.0161in" svg:x="0.948in" svg:y="0.6535in" svg:viewBox="0 0 2 42" draw:points="0,42 2,0 1,0"><text:p/></draw:polygon><draw:polygon draw:style-name="gr193" draw:text-style-name="P4" svg:width="0.0012in" svg:height="0.0161in" svg:x="0.952in" svg:y="0.6539in" svg:viewBox="0 0 4 42" draw:points="0,42 4,0 3,0"><text:p/></draw:polygon><draw:polygon draw:style-name="gr194" draw:text-style-name="P4" svg:width="0.002in" svg:height="0.0161in" svg:x="0.9559in" svg:y="0.6547in" svg:viewBox="0 0 6 42" draw:points="0,42 6,0 5,0"><text:p/></draw:polygon><draw:polygon draw:style-name="gr195" draw:text-style-name="P4" svg:width="0.0024in" svg:height="0.0157in" svg:x="0.9602in" svg:y="0.6555in" svg:viewBox="0 0 7 41" draw:points="0,41 7,0 6,0"><text:p/></draw:polygon><draw:polygon draw:style-name="gr196" draw:text-style-name="P4" svg:width="0.0031in" svg:height="0.0157in" svg:x="0.965in" svg:y="0.6567in" svg:viewBox="0 0 9 41" draw:points="0,41 9,0 7,0"><text:p/></draw:polygon><draw:polygon draw:style-name="gr197" draw:text-style-name="P4" svg:width="0.0035in" svg:height="0.0157in" svg:x="0.9697in" svg:y="0.6587in" svg:viewBox="0 0 10 41" draw:points="0,41 10,0 9,0"><text:p/></draw:polygon><draw:polygon draw:style-name="gr198" draw:text-style-name="P4" svg:width="0.0039in" svg:height="0.0157in" svg:x="0.9748in" svg:y="0.6602in" svg:viewBox="0 0 11 41" draw:points="0,41 11,0 10,0"><text:p/></draw:polygon><draw:polygon draw:style-name="gr199" draw:text-style-name="P4" svg:width="0.0043in" svg:height="0.0157in" svg:x="0.9862in" svg:y="0.6646in" svg:viewBox="0 0 12 41" draw:points="0,41 12,1 10,0"><text:p/></draw:polygon><draw:polygon draw:style-name="gr200" draw:text-style-name="P4" svg:width="0.0051in" svg:height="0.0154in" svg:x="0.9917in" svg:y="0.6673in" svg:viewBox="0 0 14 40" draw:points="0,40 14,0 12,0"><text:p/></draw:polygon><draw:polygon draw:style-name="gr201" draw:text-style-name="P4" svg:width="0.0055in" svg:height="0.015in" svg:x="0.9941in" svg:y="0.6689in" svg:viewBox="0 0 15 39" draw:points="0,39 15,1 14,0"><text:p/></draw:polygon><draw:polygon draw:style-name="gr202" draw:text-style-name="P4" svg:width="0.0067in" svg:height="0.0146in" svg:x="0.9961in" svg:y="0.6709in" svg:viewBox="0 0 18 38" draw:points="0,38 18,1 16,0"><text:p/></draw:polygon><draw:polygon draw:style-name="gr203" draw:text-style-name="P4" svg:width="0.0075in" svg:height="0.0142in" svg:x="0.9984in" svg:y="0.6724in" svg:viewBox="0 0 20 37" draw:points="0,37 20,2 18,0"><text:p/></draw:polygon><draw:polygon draw:style-name="gr204" draw:text-style-name="P4" svg:width="0.0083in" svg:height="0.0134in" svg:x="1in" svg:y="0.6744in" svg:viewBox="0 0 22 35" draw:points="0,35 22,2 20,0"><text:p/></draw:polygon><draw:polygon draw:style-name="gr205" draw:text-style-name="P4" svg:width="0.0094in" svg:height="0.0126in" svg:x="1.0012in" svg:y="0.6764in" svg:viewBox="0 0 25 33" draw:points="0,33 25,2 22,0"><text:p/></draw:polygon><draw:polygon draw:style-name="gr206" draw:text-style-name="P4" svg:width="0.0102in" svg:height="0.0118in" svg:x="1.0028in" svg:y="0.6791in" svg:viewBox="0 0 27 31" draw:points="0,31 27,3 25,0"><text:p/></draw:polygon><draw:polygon draw:style-name="gr207" draw:text-style-name="P4" svg:width="0.0114in" svg:height="0.0102in" svg:x="1.0039in" svg:y="0.6819in" svg:viewBox="0 0 30 27" draw:points="0,27 30,4 27,0"><text:p/></draw:polygon><draw:polygon draw:style-name="gr208" draw:text-style-name="P4" svg:width="0.0122in" svg:height="0.0087in" svg:x="1.0047in" svg:y="0.685in" svg:viewBox="0 0 32 23" draw:points="0,23 32,5 30,0"><text:p/></draw:polygon><draw:polygon draw:style-name="gr209" draw:text-style-name="P4" svg:width="0.013in" svg:height="0.0067in" svg:x="1.0051in" svg:y="0.6886in" svg:viewBox="0 0 34 18" draw:points="0,18 34,6 32,0"><text:p/></draw:polygon><draw:polygon draw:style-name="gr210" draw:text-style-name="P4" svg:width="0.0134in" svg:height="0.0043in" svg:x="1.0055in" svg:y="0.6925in" svg:viewBox="0 0 35 12" draw:points="0,12 35,7 34,0"><text:p/></draw:polygon><draw:polygon draw:style-name="gr211" draw:text-style-name="P4" svg:width="0.0138in" svg:height="0.0024in" svg:x="1.0055in" svg:y="0.6969in" svg:viewBox="0 0 36 7" draw:points="0,5 36,7 36,0"><text:p/></draw:polygon><draw:polygon draw:style-name="gr212" draw:text-style-name="P4" svg:width="0.0138in" svg:height="0.0024in" svg:x="1.0055in" svg:y="0.7004in" svg:viewBox="0 0 36 7" draw:points="0,0 35,7 36,2"><text:p/></draw:polygon><draw:polygon draw:style-name="gr213" draw:text-style-name="P4" svg:width="0.0134in" svg:height="0.0043in" svg:x="1.0055in" svg:y="0.7043in" svg:viewBox="0 0 35 12" draw:points="0,0 34,12 35,7"><text:p/></draw:polygon><draw:polygon draw:style-name="gr214" draw:text-style-name="P4" svg:width="0.013in" svg:height="0.0063in" svg:x="1.0043in" svg:y="0.7075in" svg:viewBox="0 0 34 17" draw:points="0,0 33,17 34,12"><text:p/></draw:polygon><draw:polygon draw:style-name="gr215" draw:text-style-name="P4" svg:width="0.0122in" svg:height="0.0083in" svg:x="1.0035in" svg:y="0.7106in" svg:viewBox="0 0 32 22" draw:points="0,0 31,22 32,17"><text:p/></draw:polygon><draw:polygon draw:style-name="gr216" draw:text-style-name="P4" svg:width="0.0118in" svg:height="0.0098in" svg:x="1.0016in" svg:y="0.7138in" svg:viewBox="0 0 31 26" draw:points="0,0 28,26 31,22"><text:p/></draw:polygon><draw:polygon draw:style-name="gr217" draw:text-style-name="P4" svg:width="0.1055in" svg:height="0.076in" svg:x="0.8654in" svg:y="1.1555in" svg:viewBox="0 0 269 194" draw:points="227,86 269,106 263,141 254,143 258,185 251,143 240,145 247,187 238,146 227,149 236,190 225,150 214,154 225,194 212,155 202,160 199,161 197,163 81,163 83,156 48,145 83,153 85,136 51,129 86,131 86,123 51,122 86,119 86,112 51,114 86,108 85,100 50,106 84,96 83,89 48,100 81,85 79,78 46,93 78,74 75,68 43,87 73,64 70,58 40,81 68,54 64,49 36,75 62,45 57,40 31,69 55,38 50,32 26,64 46,29 35,19 14,54 31,17 16,8 0,45 13,6 0,0 41,12 100,32 161,56"><text:p/></draw:polygon><draw:polygon draw:style-name="gr218" draw:text-style-name="P4" svg:width="0.0059in" svg:height="0.0154in" svg:x="0.8654in" svg:y="1.1579in" svg:viewBox="0 0 16 40" draw:points="0,40 16,2 13,0"><text:p/></draw:polygon><draw:polygon draw:style-name="gr219" draw:text-style-name="P4" svg:width="0.0075in" svg:height="0.0142in" svg:x="0.8705in" svg:y="1.1622in" svg:viewBox="0 0 20 37" draw:points="0,37 20,3 17,0"><text:p/></draw:polygon><draw:polygon draw:style-name="gr220" draw:text-style-name="P4" svg:width="0.0091in" svg:height="0.013in" svg:x="0.8756in" svg:y="1.1673in" svg:viewBox="0 0 24 34" draw:points="0,34 24,3 20,0"><text:p/></draw:polygon><draw:polygon draw:style-name="gr221" draw:text-style-name="P4" svg:width="0.0098in" svg:height="0.0122in" svg:x="0.8776in" svg:y="1.1705in" svg:viewBox="0 0 26 32" draw:points="0,32 26,2 24,0"><text:p/></draw:polygon><draw:polygon draw:style-name="gr222" draw:text-style-name="P4" svg:width="0.0106in" svg:height="0.011in" svg:x="0.8791in" svg:y="1.1736in" svg:viewBox="0 0 28 29" draw:points="0,29 28,3 26,0"><text:p/></draw:polygon><draw:polygon draw:style-name="gr223" draw:text-style-name="P4" svg:width="0.0114in" svg:height="0.0102in" svg:x="0.8807in" svg:y="1.1768in" svg:viewBox="0 0 30 27" draw:points="0,27 30,3 28,0"><text:p/></draw:polygon><draw:polygon draw:style-name="gr224" draw:text-style-name="P4" svg:width="0.0122in" svg:height="0.0087in" svg:x="0.8819in" svg:y="1.1807in" svg:viewBox="0 0 32 23" draw:points="0,23 32,4 30,0"><text:p/></draw:polygon><draw:polygon draw:style-name="gr225" draw:text-style-name="P4" svg:width="0.0126in" svg:height="0.0071in" svg:x="0.8835in" svg:y="1.185in" svg:viewBox="0 0 33 19" draw:points="0,19 33,4 32,0"><text:p/></draw:polygon><draw:polygon draw:style-name="gr226" draw:text-style-name="P4" svg:width="0.013in" svg:height="0.0055in" svg:x="0.8843in" svg:y="1.189in" svg:viewBox="0 0 34 15" draw:points="0,15 34,4 33,0"><text:p/></draw:polygon><draw:polygon draw:style-name="gr227" draw:text-style-name="P4" svg:width="0.0134in" svg:height="0.0035in" svg:x="0.8846in" svg:y="1.1933in" svg:viewBox="0 0 35 10" draw:points="0,10 35,4 34,0"><text:p/></draw:polygon><draw:polygon draw:style-name="gr228" draw:text-style-name="P4" svg:width="0.0138in" svg:height="0.002in" svg:x="0.885in" svg:y="1.198in" svg:viewBox="0 0 36 6" draw:points="0,6 36,4 35,0"><text:p/></draw:polygon><draw:polygon draw:style-name="gr229" draw:text-style-name="P4" svg:width="0.0138in" svg:height="0.0012in" svg:x="0.885in" svg:y="1.2028in" svg:viewBox="0 0 36 4" draw:points="0,2 36,4 36,0"><text:p/></draw:polygon><draw:polygon draw:style-name="gr230" draw:text-style-name="P4" svg:width="0.0138in" svg:height="0.0024in" svg:x="0.885in" svg:y="1.2063in" svg:viewBox="0 0 36 7" draw:points="0,0 35,7 36,2"><text:p/></draw:polygon><draw:polygon draw:style-name="gr231" draw:text-style-name="P4" svg:width="0.0134in" svg:height="0.0035in" svg:x="0.8843in" svg:y="1.2126in" svg:viewBox="0 0 35 10" draw:points="0,0 34,10 35,7"><text:p/></draw:polygon><draw:polygon draw:style-name="gr232" draw:text-style-name="P4" svg:width="0.0047in" svg:height="0.0154in" svg:x="0.9488in" svg:y="1.2161in" svg:viewBox="0 0 13 40" draw:points="13,40 2,0 0,0"><text:p/></draw:polygon><draw:polygon draw:style-name="gr233" draw:text-style-name="P4" svg:width="0.0039in" svg:height="0.0157in" svg:x="0.9535in" svg:y="1.2142in" svg:viewBox="0 0 11 41" draw:points="11,41 2,0 0,0"><text:p/></draw:polygon><draw:polygon draw:style-name="gr234" draw:text-style-name="P4" svg:width="0.0031in" svg:height="0.0157in" svg:x="0.9587in" svg:y="1.2126in" svg:viewBox="0 0 9 41" draw:points="9,41 2,0 0,0"><text:p/></draw:polygon><draw:polygon draw:style-name="gr235" draw:text-style-name="P4" svg:width="0.002in" svg:height="0.0161in" svg:x="0.9642in" svg:y="1.2118in" svg:viewBox="0 0 6 42" draw:points="6,42 2,0 0,0"><text:p/></draw:polygon><draw:polygon draw:style-name="gr236" draw:text-style-name="P4" svg:width="0.0878in" svg:height="0.0354in" svg:x="0.3697in" svg:y="0.9713in" svg:viewBox="0 0 224 91" draw:points="219,40 224,41 205,52 171,69 156,76 142,81 129,86 118,89 109,90 100,91 92,90 83,89 74,88 64,85 54,81 44,77 22,65 0,51 17,49 13,7 18,49 37,45 31,4 37,45 56,41 49,0 56,41 115,28 134,25 140,24 144,24 159,25 176,28 196,33"><text:p/></draw:polygon><draw:polygon draw:style-name="gr237" draw:text-style-name="P4" svg:width="0.0024in" svg:height="0.0157in" svg:x="0.389in" svg:y="0.9713in" svg:viewBox="0 0 7 41" draw:points="0,0 7,41 7,41"><text:p/></draw:polygon><draw:polygon draw:style-name="gr238" draw:text-style-name="P4" svg:width="0.0024in" svg:height="0.0157in" svg:x="0.3819in" svg:y="0.9728in" svg:viewBox="0 0 7 41" draw:points="0,0 6,41 7,41"><text:p/></draw:polygon><draw:polygon draw:style-name="gr239" draw:text-style-name="P4" svg:width="0.0016in" svg:height="0.0157in" svg:x="0.3744in" svg:y="0.974in" svg:viewBox="0 0 5 41" draw:points="0,0 4,41 5,41"><text:p/></draw:polygon><draw:polygon draw:style-name="gr240" draw:text-style-name="P4" svg:width="0.1823in" svg:height="0.0445in" svg:x="0.4232in" svg:y="1.1244in" svg:viewBox="0 0 464 114" draw:points="464,47 464,48 464,48 464,49 463,49 463,50 462,52 461,53 456,58 450,64 441,69 429,76 416,81 380,92 336,101 282,109 220,114 198,114 176,114 126,107 73,94 15,74 0,68 1,68 0,26 3,68 18,67 15,24 20,66 37,63 32,22 38,63 57,59 51,18 58,59 100,48 92,7 101,48 150,33 198,18 240,8 258,4 275,2 290,0 303,0 331,2 358,4 381,9 402,14 420,21 436,28 443,31 449,35 454,40 460,44 463,47"><text:p/></draw:polygon><draw:polygon draw:style-name="gr241" draw:text-style-name="P4" svg:width="0.0031in" svg:height="0.0157in" svg:x="0.4594in" svg:y="1.1272in" svg:viewBox="0 0 9 41" draw:points="0,0 7,41 9,41"><text:p/></draw:polygon><draw:polygon draw:style-name="gr242" draw:text-style-name="P4" svg:width="0.0024in" svg:height="0.0157in" svg:x="0.4429in" svg:y="1.1315in" svg:viewBox="0 0 7 41" draw:points="0,0 6,41 7,41"><text:p/></draw:polygon><draw:polygon draw:style-name="gr243" draw:text-style-name="P4" svg:width="0.002in" svg:height="0.0157in" svg:x="0.4358in" svg:y="1.1331in" svg:viewBox="0 0 6 41" draw:points="0,0 5,41 6,41"><text:p/></draw:polygon><draw:polygon draw:style-name="gr244" draw:text-style-name="P4" svg:width="0.0016in" svg:height="0.0161in" svg:x="0.4291in" svg:y="1.1339in" svg:viewBox="0 0 5 42" draw:points="0,0 3,42 5,41"><text:p/></draw:polygon><draw:polygon draw:style-name="gr245" draw:text-style-name="P4" svg:width="0.0008in" svg:height="0.0161in" svg:x="0.4232in" svg:y="1.1346in" svg:viewBox="0 0 3 42" draw:points="0,0 1,42 3,42"><text:p/></draw:polygon><draw:polygon draw:style-name="gr246" draw:text-style-name="P4" svg:width="0.0366in" svg:height="0.0299in" svg:x="0.4791in" svg:y="1.4413in" svg:viewBox="0 0 94 77" draw:points="80,4 94,0 88,33 79,33 79,76 77,33 51,36 54,77 50,36 19,40 0,41 12,34 30,24 47,17 64,9"><text:p/></draw:polygon><draw:polygon draw:style-name="gr247" draw:text-style-name="P4" svg:width="0.0012in" svg:height="0.0161in" svg:x="0.4984in" svg:y="1.4555in" svg:viewBox="0 0 4 42" draw:points="4,42 1,0 0,0"><text:p/></draw:polygon><draw:polygon draw:style-name="gr248" draw:text-style-name="P4" svg:width="0.0004in" svg:height="0.0161in" svg:x="0.5091in" svg:y="1.4543in" svg:viewBox="0 0 2 42" draw:points="2,42 2,0 0,0"><text:p/></draw:polygon><draw:polygon draw:style-name="gr249" draw:text-style-name="P4" svg:width="0.0634in" svg:height="0.0937in" svg:x="0.4291in" svg:y="1.5469in" svg:viewBox="0 0 162 239" draw:points="160,59 162,59 128,239 11,239 14,238 0,199 17,236 20,234 4,196 24,231 27,228 7,194 30,226 33,223 10,191 36,220 39,216 13,187 41,213 44,209 15,184 46,206 48,202 17,179 49,199 51,194 20,175 53,191 54,186 22,170 55,183 57,177 23,164 57,175 59,169 24,158 59,167 61,161 25,152 61,159 63,143 28,136 63,138 64,122 29,121 64,117 63,103 27,106 63,98 61,91 26,100 60,88 59,81 24,94 58,78 55,72 22,88 54,69 52,63 20,81 50,59 47,54 17,76 46,51 42,45 14,71 39,41 35,36 48,41 58,0 50,41 70,47 78,6 71,47 92,52 98,10 94,52 114,55 119,14 117,56"><text:p/></draw:polygon><draw:polygon draw:style-name="gr250" draw:text-style-name="P4" svg:width="0.0016in" svg:height="0.0161in" svg:x="0.4744in" svg:y="1.5524in" svg:viewBox="0 0 5 42" draw:points="5,0 0,41 3,42"><text:p/></draw:polygon><draw:polygon draw:style-name="gr251" draw:text-style-name="P4" svg:width="0.0024in" svg:height="0.0157in" svg:x="0.4654in" svg:y="1.5508in" svg:viewBox="0 0 7 41" draw:points="7,0 0,41 2,41"><text:p/></draw:polygon><draw:polygon draw:style-name="gr252" draw:text-style-name="P4" svg:width="0.0028in" svg:height="0.0157in" svg:x="0.4567in" svg:y="1.5492in" svg:viewBox="0 0 8 41" draw:points="8,0 0,41 2,41"><text:p/></draw:polygon><draw:polygon draw:style-name="gr253" draw:text-style-name="P4" svg:width="0.0035in" svg:height="0.0157in" svg:x="0.448in" svg:y="1.5469in" svg:viewBox="0 0 10 41" draw:points="10,0 0,41 2,41"><text:p/></draw:polygon><draw:polygon draw:style-name="gr254" draw:text-style-name="P4" svg:width="0.2248in" svg:height="0.1012in" svg:x="0.1831in" svg:y="1.4661in" svg:viewBox="0 0 572 258" draw:points="553,181 564,189 551,186 546,228 549,186 529,184 525,226 527,184 481,181 480,223 478,181 464,182 464,224 461,182 445,184 448,226 443,184 425,187 430,229 423,187 403,192 410,233 402,192 358,204 366,245 356,205 306,222 258,239 216,250 198,254 182,257 168,258 158,258 157,258 150,254 141,248 114,231 81,206 7,148 6,148 0,143 7,107 8,108 41,129 83,158 101,121 84,158 122,182 139,145 124,183 155,200 170,163 157,201 169,208 183,168 172,208 183,213 194,173 185,213 190,215 199,175 191,216 196,217 203,176 198,217 202,218 207,176 205,218 209,218 211,176 211,218 251,218 249,176 252,218 286,215 284,173 288,215 317,210 312,168 320,210 332,207 325,166 334,206 345,203 336,163 347,203 356,199 346,159 359,198 368,194 354,155 371,192 379,187 362,150 382,184 388,179 367,145 392,176 394,173 370,143 397,171 398,168 372,140 401,165 403,162 374,136 404,158 406,155 375,134 408,151 409,148 376,130 410,143 412,140 377,127 412,135 413,131 378,124 413,126 413,123 378,121 413,118 413,113 378,116 412,106 412,101 377,111 410,96 408,91 375,106 407,86 404,81 373,101 403,77 400,72 370,95 398,69 394,64 366,90 392,62 388,57 363,86 386,54 382,49 358,81 380,48 375,43 352,76 373,41 367,36 346,70 366,34 352,24 333,60 350,23 334,12 316,49 332,11 313,0 313,0 323,3 336,8 349,13 376,27 405,46 435,69 466,98 500,131 523,99 500,131 532,163 556,131 535,165 552,180 572,145"><text:p/></draw:polygon><draw:polygon draw:style-name="gr255" draw:text-style-name="P4" svg:width="0.0075in" svg:height="0.0138in" svg:x="0.4004in" svg:y="1.5232in" svg:viewBox="0 0 20 36" draw:points="20,0 0,34 2,36"><text:p/></draw:polygon><draw:polygon draw:style-name="gr256" draw:text-style-name="P4" svg:width="0.0087in" svg:height="0.013in" svg:x="0.3929in" svg:y="1.5177in" svg:viewBox="0 0 23 34" draw:points="23,0 0,33 2,34"><text:p/></draw:polygon><draw:polygon draw:style-name="gr257" draw:text-style-name="P4" svg:width="0.0087in" svg:height="0.0122in" svg:x="0.3799in" svg:y="1.5055in" svg:viewBox="0 0 23 32" draw:points="23,0 0,32 0,32"><text:p/></draw:polygon><draw:polygon draw:style-name="gr258" draw:text-style-name="P4" svg:width="0.0063in" svg:height="0.0146in" svg:x="0.3075in" svg:y="1.4705in" svg:viewBox="0 0 17 38" draw:points="0,38 17,1 15,0"><text:p/></draw:polygon><draw:polygon draw:style-name="gr259" draw:text-style-name="P4" svg:width="0.0071in" svg:height="0.0142in" svg:x="0.3142in" svg:y="1.4752in" svg:viewBox="0 0 19 37" draw:points="0,37 19,2 17,0"><text:p/></draw:polygon><draw:polygon draw:style-name="gr260" draw:text-style-name="P4" svg:width="0.0079in" svg:height="0.0138in" svg:x="0.3197in" svg:y="1.4799in" svg:viewBox="0 0 21 36" draw:points="0,36 21,2 19,0"><text:p/></draw:polygon><draw:polygon draw:style-name="gr261" draw:text-style-name="P4" svg:width="0.0083in" svg:height="0.013in" svg:x="0.322in" svg:y="1.4823in" svg:viewBox="0 0 22 34" draw:points="0,34 22,2 21,0"><text:p/></draw:polygon><draw:polygon draw:style-name="gr262" draw:text-style-name="P4" svg:width="0.0091in" svg:height="0.0126in" svg:x="0.3244in" svg:y="1.485in" svg:viewBox="0 0 24 33" draw:points="0,33 24,2 22,0"><text:p/></draw:polygon><draw:polygon draw:style-name="gr263" draw:text-style-name="P4" svg:width="0.0098in" svg:height="0.0118in" svg:x="0.326in" svg:y="1.4878in" svg:viewBox="0 0 26 31" draw:points="0,31 26,2 24,0"><text:p/></draw:polygon><draw:polygon draw:style-name="gr264" draw:text-style-name="P4" svg:width="0.0106in" svg:height="0.011in" svg:x="0.3276in" svg:y="1.4906in" svg:viewBox="0 0 28 29" draw:points="0,29 28,3 26,0"><text:p/></draw:polygon><draw:polygon draw:style-name="gr265" draw:text-style-name="P4" svg:width="0.0114in" svg:height="0.0098in" svg:x="0.3287in" svg:y="1.4933in" svg:viewBox="0 0 30 26" draw:points="0,26 30,3 28,0"><text:p/></draw:polygon><draw:polygon draw:style-name="gr266" draw:text-style-name="P4" svg:width="0.0118in" svg:height="0.0091in" svg:x="0.3299in" svg:y="1.4965in" svg:viewBox="0 0 31 24" draw:points="0,24 31,4 30,0"><text:p/></draw:polygon><draw:polygon draw:style-name="gr267" draw:text-style-name="P4" svg:width="0.013in" svg:height="0.0071in" svg:x="0.3307in" svg:y="1.5004in" svg:viewBox="0 0 34 19" draw:points="0,19 34,4 32,0"><text:p/></draw:polygon><draw:polygon draw:style-name="gr268" draw:text-style-name="P4" svg:width="0.0134in" svg:height="0.0055in" svg:x="0.3315in" svg:y="1.5039in" svg:viewBox="0 0 35 15" draw:points="0,15 35,5 33,0"><text:p/></draw:polygon><draw:polygon draw:style-name="gr269" draw:text-style-name="P4" svg:width="0.0138in" svg:height="0.0031in" svg:x="0.3319in" svg:y="1.5083in" svg:viewBox="0 0 36 9" draw:points="0,9 36,6 35,0"><text:p/></draw:polygon><draw:polygon draw:style-name="gr270" draw:text-style-name="P4" svg:width="0.0138in" svg:height="0.0016in" svg:x="0.3319in" svg:y="1.5126in" svg:viewBox="0 0 36 5" draw:points="0,3 36,5 36,0"><text:p/></draw:polygon><draw:polygon draw:style-name="gr271" draw:text-style-name="P4" svg:width="0.0138in" svg:height="0.0024in" svg:x="0.3319in" svg:y="1.515in" svg:viewBox="0 0 36 7" draw:points="0,0 35,7 36,2"><text:p/></draw:polygon><draw:polygon draw:style-name="gr272" draw:text-style-name="P4" svg:width="0.0134in" svg:height="0.0043in" svg:x="0.3315in" svg:y="1.5165in" svg:viewBox="0 0 35 12" draw:points="0,0 34,12 35,7"><text:p/></draw:polygon><draw:polygon draw:style-name="gr273" draw:text-style-name="P4" svg:width="0.013in" svg:height="0.0063in" svg:x="0.3315in" svg:y="1.5177in" svg:viewBox="0 0 34 17" draw:points="0,0 33,17 34,13"><text:p/></draw:polygon><draw:polygon draw:style-name="gr274" draw:text-style-name="P4" svg:width="0.0122in" svg:height="0.0079in" svg:x="0.3311in" svg:y="1.5189in" svg:viewBox="0 0 32 21" draw:points="0,0 31,21 32,17"><text:p/></draw:polygon><draw:polygon draw:style-name="gr275" draw:text-style-name="P4" svg:width="0.0118in" svg:height="0.0098in" svg:x="0.3303in" svg:y="1.5201in" svg:viewBox="0 0 31 26" draw:points="0,0 29,26 31,22"><text:p/></draw:polygon><draw:polygon draw:style-name="gr276" draw:text-style-name="P4" svg:width="0.011in" svg:height="0.0106in" svg:x="0.3295in" svg:y="1.5213in" svg:viewBox="0 0 29 28" draw:points="0,0 26,28 29,25"><text:p/></draw:polygon><draw:polygon draw:style-name="gr277" draw:text-style-name="P4" svg:width="0.0102in" svg:height="0.0118in" svg:x="0.3287in" svg:y="1.5224in" svg:viewBox="0 0 27 31" draw:points="0,0 24,31 27,28"><text:p/></draw:polygon><draw:polygon draw:style-name="gr278" draw:text-style-name="P4" svg:width="0.0091in" svg:height="0.013in" svg:x="0.328in" svg:y="1.5232in" svg:viewBox="0 0 24 34" draw:points="0,0 21,34 24,31"><text:p/></draw:polygon><draw:polygon draw:style-name="gr279" draw:text-style-name="P4" svg:width="0.0075in" svg:height="0.0142in" svg:x="0.3256in" svg:y="1.5252in" svg:viewBox="0 0 20 37" draw:points="0,0 17,37 20,34"><text:p/></draw:polygon><draw:polygon draw:style-name="gr280" draw:text-style-name="P4" svg:width="0.0063in" svg:height="0.015in" svg:x="0.3228in" svg:y="1.5272in" svg:viewBox="0 0 17 39" draw:points="0,0 14,39 17,37"><text:p/></draw:polygon><draw:polygon draw:style-name="gr281" draw:text-style-name="P4" svg:width="0.0051in" svg:height="0.0154in" svg:x="0.3193in" svg:y="1.5287in" svg:viewBox="0 0 14 40" draw:points="0,0 11,40 14,39"><text:p/></draw:polygon><draw:polygon draw:style-name="gr282" draw:text-style-name="P4" svg:width="0.0039in" svg:height="0.0157in" svg:x="0.3154in" svg:y="1.5303in" svg:viewBox="0 0 11 41" draw:points="0,0 9,41 11,40"><text:p/></draw:polygon><draw:polygon draw:style-name="gr283" draw:text-style-name="P4" svg:width="0.0028in" svg:height="0.0157in" svg:x="0.311in" svg:y="1.5315in" svg:viewBox="0 0 8 41" draw:points="0,0 7,41 8,41"><text:p/></draw:polygon><draw:polygon draw:style-name="gr284" draw:text-style-name="P4" svg:width="0.0024in" svg:height="0.0157in" svg:x="0.3063in" svg:y="1.5327in" svg:viewBox="0 0 7 41" draw:points="0,0 5,41 7,41"><text:p/></draw:polygon><draw:polygon draw:style-name="gr285" draw:text-style-name="P4" svg:width="0.0016in" svg:height="0.0161in" svg:x="0.2949in" svg:y="1.5343in" svg:viewBox="0 0 5 42" draw:points="0,0 2,42 5,41"><text:p/></draw:polygon><draw:polygon draw:style-name="gr286" draw:text-style-name="P4" svg:width="0.0004in" svg:height="0.0161in" svg:x="0.2815in" svg:y="1.5354in" svg:viewBox="0 0 2 42" draw:points="0,0 1,42 2,42"><text:p/></draw:polygon><draw:polygon draw:style-name="gr287" draw:text-style-name="P4" svg:width="0.0004in" svg:height="0.0161in" svg:x="0.2654in" svg:y="1.5358in" svg:viewBox="0 0 2 42" draw:points="2,0 0,42 2,42"><text:p/></draw:polygon><draw:polygon draw:style-name="gr288" draw:text-style-name="P4" svg:width="0.0016in" svg:height="0.0161in" svg:x="0.2626in" svg:y="1.5358in" svg:viewBox="0 0 5 42" draw:points="5,0 0,41 3,42"><text:p/></draw:polygon><draw:polygon draw:style-name="gr289" draw:text-style-name="P4" svg:width="0.0024in" svg:height="0.0157in" svg:x="0.2602in" svg:y="1.5354in" svg:viewBox="0 0 7 41" draw:points="7,0 0,41 2,41"><text:p/></draw:polygon><draw:polygon draw:style-name="gr290" draw:text-style-name="P4" svg:width="0.0031in" svg:height="0.0157in" svg:x="0.2579in" svg:y="1.535in" svg:viewBox="0 0 9 41" draw:points="9,0 0,41 2,41"><text:p/></draw:polygon><draw:polygon draw:style-name="gr291" draw:text-style-name="P4" svg:width="0.0039in" svg:height="0.0157in" svg:x="0.2551in" svg:y="1.5343in" svg:viewBox="0 0 11 41" draw:points="11,0 0,40 2,41"><text:p/></draw:polygon><draw:polygon draw:style-name="gr292" draw:text-style-name="P4" svg:width="0.0051in" svg:height="0.0154in" svg:x="0.25in" svg:y="1.5327in" svg:viewBox="0 0 14 40" draw:points="14,0 0,39 2,40"><text:p/></draw:polygon><draw:polygon draw:style-name="gr293" draw:text-style-name="P4" svg:width="0.0055in" svg:height="0.015in" svg:x="0.2441in" svg:y="1.5303in" svg:viewBox="0 0 15 39" draw:points="15,0 0,38 2,39"><text:p/></draw:polygon><draw:polygon draw:style-name="gr294" draw:text-style-name="P4" svg:width="0.0063in" svg:height="0.0146in" svg:x="0.2315in" svg:y="1.5232in" svg:viewBox="0 0 17 38" draw:points="17,0 0,37 2,38"><text:p/></draw:polygon><draw:polygon draw:style-name="gr295" draw:text-style-name="P4" svg:width="0.0063in" svg:height="0.0142in" svg:x="0.2161in" svg:y="1.5138in" svg:viewBox="0 0 17 37" draw:points="17,0 0,37 0,37"><text:p/></draw:polygon><draw:polygon draw:style-name="gr296" draw:text-style-name="P4" svg:width="0.0035in" svg:height="0.0157in" svg:x="0.3232in" svg:y="1.5465in" svg:viewBox="0 0 10 41" draw:points="10,41 2,0 0,1"><text:p/></draw:polygon><draw:polygon draw:style-name="gr297" draw:text-style-name="P4" svg:width="0.0028in" svg:height="0.0157in" svg:x="0.3413in" svg:y="1.5417in" svg:viewBox="0 0 8 41" draw:points="8,41 2,0 0,0"><text:p/></draw:polygon><draw:polygon draw:style-name="gr298" draw:text-style-name="P4" svg:width="0.0024in" svg:height="0.0161in" svg:x="0.3496in" svg:y="1.5398in" svg:viewBox="0 0 7 42" draw:points="7,42 2,0 0,0"><text:p/></draw:polygon><draw:polygon draw:style-name="gr299" draw:text-style-name="P4" svg:width="0.0016in" svg:height="0.0157in" svg:x="0.3575in" svg:y="1.5386in" svg:viewBox="0 0 5 41" draw:points="5,41 2,0 0,0"><text:p/></draw:polygon><draw:polygon draw:style-name="gr300" draw:text-style-name="P4" svg:width="0.0008in" svg:height="0.0161in" svg:x="0.365in" svg:y="1.5378in" svg:viewBox="0 0 3 42" draw:points="3,42 2,0 0,0"><text:p/></draw:polygon><draw:polygon draw:style-name="gr301" draw:text-style-name="P4" svg:width="0.0008in" svg:height="0.0161in" svg:x="0.3717in" svg:y="1.5378in" svg:viewBox="0 0 3 42" draw:points="2,42 3,0 0,0"><text:p/></draw:polygon><draw:polygon draw:style-name="gr302" draw:text-style-name="P4" svg:width="0.0012in" svg:height="0.0161in" svg:x="0.3902in" svg:y="1.5386in" svg:viewBox="0 0 4 42" draw:points="0,42 4,0 2,0"><text:p/></draw:polygon><draw:polygon draw:style-name="gr303" draw:text-style-name="P4" svg:width="0.002in" svg:height="0.0157in" svg:x="0.398in" svg:y="1.5394in" svg:viewBox="0 0 6 41" draw:points="0,41 6,0 4,0"><text:p/></draw:polygon><draw:polygon draw:style-name="gr304" draw:text-style-name="P4" svg:width="0.011in" svg:height="0.011in" svg:x="0.4346in" svg:y="1.563in" svg:viewBox="0 0 29 29" draw:points="0,29 29,4 26,0"><text:p/></draw:polygon><draw:polygon draw:style-name="gr305" draw:text-style-name="P4" svg:width="0.0118in" svg:height="0.0094in" svg:x="0.4358in" svg:y="1.5669in" svg:viewBox="0 0 31 25" draw:points="0,25 31,3 29,0"><text:p/></draw:polygon><draw:polygon draw:style-name="gr306" draw:text-style-name="P4" svg:width="0.0122in" svg:height="0.0083in" svg:x="0.437in" svg:y="1.5701in" svg:viewBox="0 0 32 22" draw:points="0,22 32,3 31,0"><text:p/></draw:polygon><draw:polygon draw:style-name="gr307" draw:text-style-name="P4" svg:width="0.0126in" svg:height="0.0071in" svg:x="0.4382in" svg:y="1.574in" svg:viewBox="0 0 33 19" draw:points="0,19 33,3 32,0"><text:p/></draw:polygon><draw:polygon draw:style-name="gr308" draw:text-style-name="P4" svg:width="0.013in" svg:height="0.0055in" svg:x="0.439in" svg:y="1.5776in" svg:viewBox="0 0 34 15" draw:points="0,15 34,3 33,0"><text:p/></draw:polygon><draw:polygon draw:style-name="gr309" draw:text-style-name="P4" svg:width="0.0134in" svg:height="0.0043in" svg:x="0.4398in" svg:y="1.5815in" svg:viewBox="0 0 35 12" draw:points="0,12 35,3 34,0"><text:p/></draw:polygon><draw:polygon draw:style-name="gr310" draw:text-style-name="P4" svg:width="0.0138in" svg:height="0.0031in" svg:x="0.4398in" svg:y="1.5854in" svg:viewBox="0 0 36 9" draw:points="0,9 36,5 35,0"><text:p/></draw:polygon><draw:polygon draw:style-name="gr311" draw:text-style-name="P4" svg:width="0.0138in" svg:height="0.0016in" svg:x="0.4406in" svg:y="1.5929in" svg:viewBox="0 0 36 5" draw:points="0,4 36,5 35,0"><text:p/></draw:polygon><draw:polygon draw:style-name="gr312" draw:text-style-name="P4" svg:width="0.0138in" svg:height="0.0024in" svg:x="0.4402in" svg:y="1.6004in" svg:viewBox="0 0 36 7" draw:points="0,0 35,7 36,2"><text:p/></draw:polygon><draw:polygon draw:style-name="gr313" draw:text-style-name="P4" svg:width="0.0134in" svg:height="0.0031in" svg:x="0.4394in" svg:y="1.6067in" svg:viewBox="0 0 35 9" draw:points="0,0 35,9 35,7"><text:p/></draw:polygon><draw:polygon draw:style-name="gr314" draw:text-style-name="P4" svg:width="0.0134in" svg:height="0.0039in" svg:x="0.439in" svg:y="1.6091in" svg:viewBox="0 0 35 11" draw:points="0,0 34,11 35,9"><text:p/></draw:polygon><draw:polygon draw:style-name="gr315" draw:text-style-name="P4" svg:width="0.013in" svg:height="0.0047in" svg:x="0.4382in" svg:y="1.6114in" svg:viewBox="0 0 34 13" draw:points="0,0 34,13 34,11"><text:p/></draw:polygon><draw:polygon draw:style-name="gr316" draw:text-style-name="P4" svg:width="0.013in" svg:height="0.0059in" svg:x="0.4378in" svg:y="1.6138in" svg:viewBox="0 0 34 16" draw:points="0,0 33,16 34,13"><text:p/></draw:polygon><draw:polygon draw:style-name="gr317" draw:text-style-name="P4" svg:width="0.0126in" svg:height="0.0071in" svg:x="0.437in" svg:y="1.6157in" svg:viewBox="0 0 33 19" draw:points="0,0 31,19 33,16"><text:p/></draw:polygon><draw:polygon draw:style-name="gr318" draw:text-style-name="P4" svg:width="0.0122in" svg:height="0.0087in" svg:x="0.4362in" svg:y="1.6173in" svg:viewBox="0 0 32 23" draw:points="0,0 31,23 32,19"><text:p/></draw:polygon><draw:polygon draw:style-name="gr319" draw:text-style-name="P4" svg:width="0.0114in" svg:height="0.0098in" svg:x="0.4354in" svg:y="1.6193in" svg:viewBox="0 0 30 26" draw:points="0,0 28,26 30,23"><text:p/></draw:polygon><draw:polygon draw:style-name="gr320" draw:text-style-name="P4" svg:width="0.0106in" svg:height="0.011in" svg:x="0.4343in" svg:y="1.6205in" svg:viewBox="0 0 28 29" draw:points="0,0 26,29 28,26"><text:p/></draw:polygon><draw:polygon draw:style-name="gr321" draw:text-style-name="P4" svg:width="0.0098in" svg:height="0.0122in" svg:x="0.4331in" svg:y="1.622in" svg:viewBox="0 0 26 32" draw:points="0,0 23,32 26,29"><text:p/></draw:polygon><draw:polygon draw:style-name="gr322" draw:text-style-name="P4" svg:width="0.0087in" svg:height="0.013in" svg:x="0.4319in" svg:y="1.6232in" svg:viewBox="0 0 23 34" draw:points="0,0 20,34 23,32"><text:p/></draw:polygon><draw:polygon draw:style-name="gr323" draw:text-style-name="P4" svg:width="0.0075in" svg:height="0.0142in" svg:x="0.4307in" svg:y="1.624in" svg:viewBox="0 0 20 37" draw:points="0,0 17,37 20,35"><text:p/></draw:polygon><draw:polygon draw:style-name="gr324" draw:text-style-name="P4" svg:width="0.0063in" svg:height="0.0154in" svg:x="0.4291in" svg:y="1.6248in" svg:viewBox="0 0 17 40" draw:points="0,0 14,40 17,37"><text:p/></draw:polygon><draw:polygon draw:style-name="gr325" draw:text-style-name="P4" svg:width="0.0004in" svg:height="-0.0004in" svg:x="0.4051in" svg:y="1.6406in" svg:viewBox="0 0 2 0" draw:points="0,0 2,0 1,0"><text:p/></draw:polygon><draw:polygon draw:style-name="gr326" draw:text-style-name="P4" svg:width="0.0831in" svg:height="0.0303in" svg:x="0.2957in" svg:y="1.6181in" svg:viewBox="0 0 212 78" draw:points="212,28 212,28 203,27 201,69 200,27 194,28 196,70 192,28 186,28 189,70 184,29 177,30 182,72 176,31 168,32 175,73 166,32 149,37 157,78 148,38 128,45 109,50 93,55 86,56 80,57 75,58 69,58 0,58 11,51 31,38 49,28 68,19 85,12 101,7 117,3 133,1 147,0 147,0 151,1 157,3 165,5 186,15"><text:p/></draw:polygon><draw:polygon draw:style-name="gr327" draw:text-style-name="P4" svg:width="0.0031in" svg:height="0.0157in" svg:x="0.3535in" svg:y="1.6327in" svg:viewBox="0 0 9 41" draw:points="9,41 2,0 0,0"><text:p/></draw:polygon><draw:polygon draw:style-name="gr328" draw:text-style-name="P4" svg:width="0.0028in" svg:height="0.0157in" svg:x="0.361in" svg:y="1.6307in" svg:viewBox="0 0 8 41" draw:points="8,41 2,0 0,0"><text:p/></draw:polygon><draw:polygon draw:style-name="gr329" draw:text-style-name="P4" svg:width="0.002in" svg:height="0.0157in" svg:x="0.365in" svg:y="1.6299in" svg:viewBox="0 0 6 41" draw:points="6,41 1,0 0,0"><text:p/></draw:polygon><draw:polygon draw:style-name="gr330" draw:text-style-name="P4" svg:width="0.0016in" svg:height="0.0161in" svg:x="0.3681in" svg:y="1.6295in" svg:viewBox="0 0 5 42" draw:points="5,42 2,0 0,0"><text:p/></draw:polygon><draw:polygon draw:style-name="gr331" draw:text-style-name="P4" svg:width="0.0012in" svg:height="0.0161in" svg:x="0.3709in" svg:y="1.6291in" svg:viewBox="0 0 4 42" draw:points="4,42 2,0 0,0"><text:p/></draw:polygon><draw:polygon draw:style-name="gr332" draw:text-style-name="P4" svg:width="0.0008in" svg:height="0.0161in" svg:x="0.3744in" svg:y="1.6287in" svg:viewBox="0 0 3 42" draw:points="1,42 3,0 0,0"><text:p/></draw:polygon><draw:polygon draw:style-name="gr333" draw:text-style-name="P4" svg:width="0.0591in" svg:height="0.1154in" svg:x="1.5496in" svg:y="0.6512in" svg:viewBox="0 0 151 294" draw:points="149,2 151,3 107,247 97,247 98,289 93,247 54,253 59,294 51,253 29,259 35,252 11,221 38,249 47,237 20,209 50,233 57,220 28,196 59,216 66,202 34,182 68,197 72,182 39,167 74,177 77,161 43,151 78,156 79,150 43,145 79,146 79,141 44,139 79,137 79,132 43,133 79,128 78,123 43,128 77,119 76,114 42,124 76,109 74,105 41,119 72,100 71,96 39,115 68,91 66,88 37,112 63,83 61,80 34,109 57,76 54,73 31,106 50,70 46,68 28,104 43,65 39,63 25,102 35,62 31,60 20,101 28,59 23,58 17,100 20,58 15,57 11,99 13,57 7,57 7,57 15,52 0,14 17,51 33,41 16,4 33,41 49,30 63,22 76,15 88,9 100,5 112,2 124,0 134,0 139,0 144,1"><text:p/></draw:polygon><draw:polygon draw:style-name="gr334" draw:text-style-name="P4" svg:width="0.0063in" svg:height="0.0142in" svg:x="1.5559in" svg:y="0.6528in" svg:viewBox="0 0 17 37" draw:points="0,0 17,37 17,37"><text:p/></draw:polygon><draw:polygon draw:style-name="gr335" draw:text-style-name="P4" svg:width="0.0063in" svg:height="0.0146in" svg:x="1.5496in" svg:y="0.6567in" svg:viewBox="0 0 17 38" draw:points="0,0 15,38 17,37"><text:p/></draw:polygon><draw:polygon draw:style-name="gr336" draw:text-style-name="P4" svg:width="0.1165in" svg:height="0.0516in" svg:x="1.3945in" svg:y="0.6512in" svg:viewBox="0 0 297 132" draw:points="288,90 289,90 284,92 297,132 284,92 251,106 227,115 212,121 209,122 203,121 195,120 188,119 180,117 163,112 145,104 127,93 107,81 88,65 67,46 46,80 67,46 44,26 23,60 42,24 19,7 0,43 17,5 7,0 13,0 24,0 35,2 47,5 62,10 78,16 95,23 136,43 149,4 136,43 177,62 190,23 179,63 198,70 210,31 199,71 217,77 227,37 219,77 235,82 244,41 237,83 252,86 259,45 255,87 269,89 273,47 272,89 285,90 286,48"><text:p/></draw:polygon><draw:polygon draw:style-name="gr337" draw:text-style-name="P4" svg:width="0.0008in" svg:height="0.0161in" svg:x="1.5071in" svg:y="0.6701in" svg:viewBox="0 0 3 42" draw:points="2,0 0,42 3,42"><text:p/></draw:polygon><draw:polygon draw:style-name="gr338" draw:text-style-name="P4" svg:width="0.0012in" svg:height="0.0161in" svg:x="1.5008in" svg:y="0.6697in" svg:viewBox="0 0 4 42" draw:points="4,0 0,42 3,42"><text:p/></draw:polygon><draw:polygon draw:style-name="gr339" draw:text-style-name="P4" svg:width="0.0024in" svg:height="0.0157in" svg:x="1.4941in" svg:y="0.6689in" svg:viewBox="0 0 7 41" draw:points="7,0 0,41 2,41"><text:p/></draw:polygon><draw:polygon draw:style-name="gr340" draw:text-style-name="P4" svg:width="0.0031in" svg:height="0.0157in" svg:x="1.487in" svg:y="0.6673in" svg:viewBox="0 0 9 41" draw:points="9,0 0,41 2,41"><text:p/></draw:polygon><draw:polygon draw:style-name="gr341" draw:text-style-name="P4" svg:width="0.0035in" svg:height="0.0157in" svg:x="1.4803in" svg:y="0.6654in" svg:viewBox="0 0 10 41" draw:points="10,0 0,41 2,41"><text:p/></draw:polygon><draw:polygon draw:style-name="gr342" draw:text-style-name="P4" svg:width="0.0043in" svg:height="0.0157in" svg:x="1.4724in" svg:y="0.663in" svg:viewBox="0 0 12 41" draw:points="12,0 0,40 2,41"><text:p/></draw:polygon><draw:polygon draw:style-name="gr343" draw:text-style-name="P4" svg:width="0.0047in" svg:height="0.0154in" svg:x="1.4646in" svg:y="0.6602in" svg:viewBox="0 0 13 40" draw:points="13,0 0,40 2,40"><text:p/></draw:polygon><draw:polygon draw:style-name="gr344" draw:text-style-name="P4" svg:width="0.0047in" svg:height="0.015in" svg:x="1.4484in" svg:y="0.6528in" svg:viewBox="0 0 13 39" draw:points="13,0 0,39 0,39"><text:p/></draw:polygon><draw:polygon draw:style-name="gr345" draw:text-style-name="P4" svg:width="0.0071in" svg:height="0.0146in" svg:x="1.3945in" svg:y="0.6531in" svg:viewBox="0 0 19 38" draw:points="0,38 19,2 17,0"><text:p/></draw:polygon><draw:polygon draw:style-name="gr346" draw:text-style-name="P4" svg:width="0.0079in" svg:height="0.0138in" svg:x="1.4035in" svg:y="0.6606in" svg:viewBox="0 0 21 36" draw:points="0,36 21,2 19,0"><text:p/></draw:polygon><draw:polygon draw:style-name="gr347" draw:text-style-name="P4" svg:width="0.0079in" svg:height="0.013in" svg:x="1.4126in" svg:y="0.6693in" svg:viewBox="0 0 21 34" draw:points="0,34 21,0 21,0"><text:p/></draw:polygon><draw:polygon draw:style-name="gr348" draw:text-style-name="P4" svg:width="0.0043in" svg:height="0.0154in" svg:x="1.5067in" svg:y="0.6874in" svg:viewBox="0 0 12 40" draw:points="12,40 0,0 0,0"><text:p/></draw:polygon><draw:polygon draw:style-name="gr349" draw:text-style-name="P4" svg:width="0.0012in" svg:height="0.0161in" svg:x="1.5539in" svg:y="0.6736in" svg:viewBox="0 0 4 42" draw:points="0,42 4,0 2,0"><text:p/></draw:polygon><draw:polygon draw:style-name="gr350" draw:text-style-name="P4" svg:width="0.0024in" svg:height="0.0161in" svg:x="1.5559in" svg:y="0.6736in" svg:viewBox="0 0 7 42" draw:points="0,42 7,0 4,0"><text:p/></draw:polygon><draw:polygon draw:style-name="gr351" draw:text-style-name="P4" svg:width="0.0035in" svg:height="0.0157in" svg:x="1.5575in" svg:y="0.6744in" svg:viewBox="0 0 10 41" draw:points="0,41 10,1 7,0"><text:p/></draw:polygon><draw:polygon draw:style-name="gr352" draw:text-style-name="P4" svg:width="0.0051in" svg:height="0.0157in" svg:x="1.5591in" svg:y="0.6752in" svg:viewBox="0 0 14 41" draw:points="0,41 14,2 10,0"><text:p/></draw:polygon><draw:polygon draw:style-name="gr353" draw:text-style-name="P4" svg:width="0.0067in" svg:height="0.0146in" svg:x="1.5606in" svg:y="0.6768in" svg:viewBox="0 0 18 38" draw:points="0,38 18,2 15,0"><text:p/></draw:polygon><draw:polygon draw:style-name="gr354" draw:text-style-name="P4" svg:width="0.0083in" svg:height="0.0142in" svg:x="1.5618in" svg:y="0.6783in" svg:viewBox="0 0 22 37" draw:points="0,37 22,3 18,0"><text:p/></draw:polygon><draw:polygon draw:style-name="gr355" draw:text-style-name="P4" svg:width="0.0098in" svg:height="0.0126in" svg:x="1.563in" svg:y="0.6811in" svg:viewBox="0 0 26 33" draw:points="0,33 26,4 22,0"><text:p/></draw:polygon><draw:polygon draw:style-name="gr356" draw:text-style-name="P4" svg:width="0.011in" svg:height="0.011in" svg:x="1.5642in" svg:y="0.6839in" svg:viewBox="0 0 29 29" draw:points="0,29 29,4 26,0"><text:p/></draw:polygon><draw:polygon draw:style-name="gr357" draw:text-style-name="P4" svg:width="0.0122in" svg:height="0.0091in" svg:x="1.565in" svg:y="0.687in" svg:viewBox="0 0 32 24" draw:points="0,24 32,5 29,0"><text:p/></draw:polygon><draw:polygon draw:style-name="gr358" draw:text-style-name="P4" svg:width="0.0126in" svg:height="0.0071in" svg:x="1.5654in" svg:y="0.6906in" svg:viewBox="0 0 33 19" draw:points="0,19 33,5 31,0"><text:p/></draw:polygon><draw:polygon draw:style-name="gr359" draw:text-style-name="P4" svg:width="0.0134in" svg:height="0.0051in" svg:x="1.5657in" svg:y="0.6941in" svg:viewBox="0 0 35 14" draw:points="0,14 35,5 34,0"><text:p/></draw:polygon><draw:polygon draw:style-name="gr360" draw:text-style-name="P4" svg:width="0.0138in" svg:height="0.0031in" svg:x="1.5661in" svg:y="0.6976in" svg:viewBox="0 0 36 9" draw:points="0,9 36,4 35,0"><text:p/></draw:polygon><draw:polygon draw:style-name="gr361" draw:text-style-name="P4" svg:width="0.0138in" svg:height="0.0016in" svg:x="1.5665in" svg:y="0.7016in" svg:viewBox="0 0 36 5" draw:points="0,5 36,4 36,0"><text:p/></draw:polygon><draw:polygon draw:style-name="gr362" draw:text-style-name="P4" svg:width="0.0138in" svg:height="0.0008in" svg:x="1.5665in" svg:y="0.7051in" svg:viewBox="0 0 36 3" draw:points="0,1 36,3 36,0"><text:p/></draw:polygon><draw:polygon draw:style-name="gr363" draw:text-style-name="P4" svg:width="0.0138in" svg:height="0.0016in" svg:x="1.5665in" svg:y="0.7083in" svg:viewBox="0 0 36 5" draw:points="0,0 36,5 36,2"><text:p/></draw:polygon><draw:polygon draw:style-name="gr364" draw:text-style-name="P4" svg:width="0.0134in" svg:height="0.0035in" svg:x="1.5661in" svg:y="0.7102in" svg:viewBox="0 0 35 10" draw:points="0,0 35,10 35,5"><text:p/></draw:polygon><draw:polygon draw:style-name="gr365" draw:text-style-name="P4" svg:width="0.013in" svg:height="0.0055in" svg:x="1.565in" svg:y="0.7169in" svg:viewBox="0 0 34 15" draw:points="0,0 33,15 34,10"><text:p/></draw:polygon><draw:polygon draw:style-name="gr366" draw:text-style-name="P4" svg:width="0.0126in" svg:height="0.0075in" svg:x="1.563in" svg:y="0.7224in" svg:viewBox="0 0 33 20" draw:points="0,0 31,20 33,15"><text:p/></draw:polygon><draw:polygon draw:style-name="gr367" draw:text-style-name="P4" svg:width="0.0118in" svg:height="0.0091in" svg:x="1.5606in" svg:y="0.728in" svg:viewBox="0 0 31 24" draw:points="0,0 29,24 31,20"><text:p/></draw:polygon><draw:polygon draw:style-name="gr368" draw:text-style-name="P4" svg:width="0.0114in" svg:height="0.0106in" svg:x="1.5575in" svg:y="0.7335in" svg:viewBox="0 0 30 28" draw:points="0,0 27,28 30,24"><text:p/></draw:polygon><draw:polygon draw:style-name="gr369" draw:text-style-name="P4" svg:width="0.0102in" svg:height="0.0122in" svg:x="1.5539in" svg:y="0.7382in" svg:viewBox="0 0 27 32" draw:points="0,0 24,32 27,28"><text:p/></draw:polygon><draw:polygon draw:style-name="gr370" draw:text-style-name="P4" svg:width="0.248in" svg:height="0.1024in" svg:x="1.2591in" svg:y="0.7472in" svg:viewBox="0 0 631 261" draw:points="609,79 617,77 617,77 631,116 614,79 571,106 588,144 569,108 525,140 483,171 443,198 405,220 371,237 339,251 310,261 308,261 326,253 314,213 327,253 354,240 341,201 355,240 378,228 364,190 380,228 399,217 383,179 401,215 417,204 399,168 419,203 425,198 406,163 427,197 432,191 412,158 434,190 440,185 416,153 442,182 446,177 420,148 449,174 451,169 423,144 454,166 454,163 425,141 456,160 457,158 425,139 458,155 459,153 426,136 460,149 461,146 427,134 462,142 462,140 427,132 463,135 463,132 427,130 463,127 463,125 427,127 462,119 462,117 427,125 460,110 459,108 426,122 458,103 456,100 425,120 454,96 453,94 424,118 451,90 449,88 422,115 446,84 444,82 420,113 441,80 439,77 417,111 436,75 430,71 412,107 427,69 420,65 405,104 417,64 409,60 397,100 407,59 397,57 388,98 395,56 373,52 366,93 370,51 343,48 339,89 341,48 309,45 307,88 308,45 271,45 271,87 269,45 264,45 266,87 262,45 257,46 262,88 254,46 242,50 251,91 240,50 226,55 236,96 225,56 208,63 220,103 207,64 164,84 178,123 163,85 110,113 57,141 34,152 13,161 0,166 3,150 140,69 125,31 141,69 194,37 234,14 248,7 259,2 264,0 274,0 286,2 301,5 317,9 355,21 399,38 444,56 456,16 446,57 466,64 476,23 467,64 486,70 495,29 488,70 506,74 513,33 508,75 524,77 530,36 526,78 541,80 545,38 543,81 557,81 558,39 559,81 607,79 605,37"><text:p/></draw:polygon><draw:polygon draw:style-name="gr371" draw:text-style-name="P4" svg:width="0.0012in" svg:height="0.0161in" svg:x="1.4972in" svg:y="0.7614in" svg:viewBox="0 0 4 42" draw:points="0,0 2,42 4,42"><text:p/></draw:polygon><draw:polygon draw:style-name="gr372" draw:text-style-name="P4" svg:width="0.0004in" svg:height="0.0161in" svg:x="1.4783in" svg:y="0.7622in" svg:viewBox="0 0 2 42" draw:points="2,0 0,42 2,42"><text:p/></draw:polygon><draw:polygon draw:style-name="gr373" draw:text-style-name="P4" svg:width="0.0012in" svg:height="0.0161in" svg:x="1.472in" svg:y="0.7622in" svg:viewBox="0 0 4 42" draw:points="4,0 0,41 2,42"><text:p/></draw:polygon><draw:polygon draw:style-name="gr374" draw:text-style-name="P4" svg:width="0.002in" svg:height="0.0161in" svg:x="1.4654in" svg:y="0.7614in" svg:viewBox="0 0 6 42" draw:points="6,0 0,41 2,42"><text:p/></draw:polygon><draw:polygon draw:style-name="gr375" draw:text-style-name="P4" svg:width="0.0024in" svg:height="0.0157in" svg:x="1.4583in" svg:y="0.7602in" svg:viewBox="0 0 7 41" draw:points="7,0 0,41 2,41"><text:p/></draw:polygon><draw:polygon draw:style-name="gr376" draw:text-style-name="P4" svg:width="0.0031in" svg:height="0.0157in" svg:x="1.4508in" svg:y="0.7583in" svg:viewBox="0 0 9 41" draw:points="9,0 0,41 2,41"><text:p/></draw:polygon><draw:polygon draw:style-name="gr377" draw:text-style-name="P4" svg:width="0.0035in" svg:height="0.0157in" svg:x="1.4425in" svg:y="0.7563in" svg:viewBox="0 0 10 41" draw:points="10,0 0,41 1,41"><text:p/></draw:polygon><draw:polygon draw:style-name="gr378" draw:text-style-name="P4" svg:width="0.0039in" svg:height="0.0157in" svg:x="1.4339in" svg:y="0.7535in" svg:viewBox="0 0 11 41" draw:points="11,0 0,40 2,41"><text:p/></draw:polygon><draw:polygon draw:style-name="gr379" draw:text-style-name="P4" svg:width="0.0059in" svg:height="0.0146in" svg:x="1.3083in" svg:y="0.7594in" svg:viewBox="0 0 16 38" draw:points="0,0 15,38 16,38"><text:p/></draw:polygon><draw:polygon draw:style-name="gr380" draw:text-style-name="P4" svg:width="0.0055in" svg:height="0.015in" svg:x="1.3232in" svg:y="0.7803in" svg:viewBox="0 0 15 39" draw:points="15,39 1,0 0,0"><text:p/></draw:polygon><draw:polygon draw:style-name="gr381" draw:text-style-name="P4" svg:width="0.0047in" svg:height="0.0154in" svg:x="1.3402in" svg:y="0.772in" svg:viewBox="0 0 13 40" draw:points="13,40 2,0 0,0"><text:p/></draw:polygon><draw:polygon draw:style-name="gr382" draw:text-style-name="P4" svg:width="0.0043in" svg:height="0.0157in" svg:x="1.3476in" svg:y="0.7689in" svg:viewBox="0 0 12 41" draw:points="12,41 2,0 0,0"><text:p/></draw:polygon><draw:polygon draw:style-name="gr383" draw:text-style-name="P4" svg:width="0.0035in" svg:height="0.0157in" svg:x="1.3535in" svg:y="0.7669in" svg:viewBox="0 0 10 41" draw:points="10,41 2,0 0,0"><text:p/></draw:polygon><draw:polygon draw:style-name="gr384" draw:text-style-name="P4" svg:width="0.0024in" svg:height="0.0157in" svg:x="1.3591in" svg:y="0.7654in" svg:viewBox="0 0 7 41" draw:points="7,41 3,0 0,0"><text:p/></draw:polygon><draw:polygon draw:style-name="gr385" draw:text-style-name="P4" svg:width="0.0016in" svg:height="0.0161in" svg:x="1.3622in" svg:y="0.765in" svg:viewBox="0 0 5 42" draw:points="5,42 3,0 0,0"><text:p/></draw:polygon><draw:polygon draw:style-name="gr386" draw:text-style-name="P4" svg:width="0.0004in" svg:height="0.0161in" svg:x="1.365in" svg:y="0.765in" svg:viewBox="0 0 2 42" draw:points="2,42 2,0 0,0"><text:p/></draw:polygon><draw:polygon draw:style-name="gr387" draw:text-style-name="P4" svg:width="0.0004in" svg:height="0.0161in" svg:x="1.3799in" svg:y="0.765in" svg:viewBox="0 0 2 42" draw:points="0,42 2,0 1,0"><text:p/></draw:polygon><draw:polygon draw:style-name="gr388" draw:text-style-name="P4" svg:width="0.0012in" svg:height="0.0157in" svg:x="1.3925in" svg:y="0.7657in" svg:viewBox="0 0 4 41" draw:points="0,41 4,0 2,0"><text:p/></draw:polygon><draw:polygon draw:style-name="gr389" draw:text-style-name="P4" svg:width="0.002in" svg:height="0.0157in" svg:x="1.4035in" svg:y="0.7673in" svg:viewBox="0 0 6 41" draw:points="0,41 6,0 4,0"><text:p/></draw:polygon><draw:polygon draw:style-name="gr390" draw:text-style-name="P4" svg:width="0.0031in" svg:height="0.0157in" svg:x="1.4122in" svg:y="0.7693in" svg:viewBox="0 0 9 41" draw:points="0,41 9,0 6,0"><text:p/></draw:polygon><draw:polygon draw:style-name="gr391" draw:text-style-name="P4" svg:width="0.0043in" svg:height="0.0157in" svg:x="1.4157in" svg:y="0.7705in" svg:viewBox="0 0 12 41" draw:points="0,41 12,1 9,0"><text:p/></draw:polygon><draw:polygon draw:style-name="gr392" draw:text-style-name="P4" svg:width="0.0055in" svg:height="0.0154in" svg:x="1.4185in" svg:y="0.772in" svg:viewBox="0 0 15 40" draw:points="0,40 15,1 12,0"><text:p/></draw:polygon><draw:polygon draw:style-name="gr393" draw:text-style-name="P4" svg:width="0.0067in" svg:height="0.0146in" svg:x="1.4213in" svg:y="0.774in" svg:viewBox="0 0 18 38" draw:points="0,38 18,2 15,0"><text:p/></draw:polygon><draw:polygon draw:style-name="gr394" draw:text-style-name="P4" svg:width="0.0083in" svg:height="0.0138in" svg:x="1.4236in" svg:y="0.7768in" svg:viewBox="0 0 22 36" draw:points="0,36 22,3 18,0"><text:p/></draw:polygon><draw:polygon draw:style-name="gr395" draw:text-style-name="P4" svg:width="0.0091in" svg:height="0.0126in" svg:x="1.4244in" svg:y="0.7787in" svg:viewBox="0 0 24 33" draw:points="0,33 24,2 22,0"><text:p/></draw:polygon><draw:polygon draw:style-name="gr396" draw:text-style-name="P4" svg:width="0.0102in" svg:height="0.0118in" svg:x="1.4252in" svg:y="0.7803in" svg:viewBox="0 0 27 31" draw:points="0,31 27,3 24,0"><text:p/></draw:polygon><draw:polygon draw:style-name="gr397" draw:text-style-name="P4" svg:width="0.011in" svg:height="0.0106in" svg:x="1.426in" svg:y="0.7827in" svg:viewBox="0 0 29 28" draw:points="0,28 29,4 27,0"><text:p/></draw:polygon><draw:polygon draw:style-name="gr398" draw:text-style-name="P4" svg:width="0.0122in" svg:height="0.0091in" svg:x="1.4264in" svg:y="0.785in" svg:viewBox="0 0 32 24" draw:points="0,24 32,4 30,0"><text:p/></draw:polygon><draw:polygon draw:style-name="gr399" draw:text-style-name="P4" svg:width="0.0126in" svg:height="0.0071in" svg:x="1.4268in" svg:y="0.7874in" svg:viewBox="0 0 33 19" draw:points="0,19 33,5 31,0"><text:p/></draw:polygon><draw:polygon draw:style-name="gr400" draw:text-style-name="P4" svg:width="0.0134in" svg:height="0.0051in" svg:x="1.4272in" svg:y="0.7906in" svg:viewBox="0 0 35 14" draw:points="0,14 35,6 34,0"><text:p/></draw:polygon><draw:polygon draw:style-name="gr401" draw:text-style-name="P4" svg:width="0.0138in" svg:height="0.0031in" svg:x="1.4272in" svg:y="0.7937in" svg:viewBox="0 0 36 9" draw:points="0,9 36,6 35,0"><text:p/></draw:polygon><draw:polygon draw:style-name="gr402" draw:text-style-name="P4" svg:width="0.0134in" svg:height="0.0016in" svg:x="1.4272in" svg:y="0.7972in" svg:viewBox="0 0 35 5" draw:points="0,3 35,5 35,0"><text:p/></draw:polygon><draw:polygon draw:style-name="gr403" draw:text-style-name="P4" svg:width="0.0138in" svg:height="0.0028in" svg:x="1.4272in" svg:y="0.7992in" svg:viewBox="0 0 36 8" draw:points="0,0 35,8 36,3"><text:p/></draw:polygon><draw:polygon draw:style-name="gr404" draw:text-style-name="P4" svg:width="0.0134in" svg:height="0.0043in" svg:x="1.4272in" svg:y="0.8in" svg:viewBox="0 0 35 12" draw:points="0,0 34,12 35,8"><text:p/></draw:polygon><draw:polygon draw:style-name="gr405" draw:text-style-name="P4" svg:width="0.013in" svg:height="0.0059in" svg:x="1.4268in" svg:y="0.8008in" svg:viewBox="0 0 34 16" draw:points="0,0 33,16 34,12"><text:p/></draw:polygon><draw:polygon draw:style-name="gr406" draw:text-style-name="P4" svg:width="0.0126in" svg:height="0.0071in" svg:x="1.4268in" svg:y="0.8016in" svg:viewBox="0 0 33 19" draw:points="0,0 31,19 33,16"><text:p/></draw:polygon><draw:polygon draw:style-name="gr407" draw:text-style-name="P4" svg:width="0.0118in" svg:height="0.0083in" svg:x="1.4264in" svg:y="0.8028in" svg:viewBox="0 0 31 22" draw:points="0,0 30,22 31,19"><text:p/></draw:polygon><draw:polygon draw:style-name="gr408" draw:text-style-name="P4" svg:width="0.0118in" svg:height="0.0098in" svg:x="1.4256in" svg:y="0.8035in" svg:viewBox="0 0 31 26" draw:points="0,0 28,26 31,22"><text:p/></draw:polygon><draw:polygon draw:style-name="gr409" draw:text-style-name="P4" svg:width="0.0106in" svg:height="0.011in" svg:x="1.4244in" svg:y="0.8055in" svg:viewBox="0 0 28 29" draw:points="0,0 25,29 28,26"><text:p/></draw:polygon><draw:polygon draw:style-name="gr410" draw:text-style-name="P4" svg:width="0.0098in" svg:height="0.0122in" svg:x="1.4228in" svg:y="0.8075in" svg:viewBox="0 0 26 32" draw:points="0,0 24,32 26,29"><text:p/></draw:polygon><draw:polygon draw:style-name="gr411" draw:text-style-name="P4" svg:width="0.0087in" svg:height="0.0126in" svg:x="1.4209in" svg:y="0.8094in" svg:viewBox="0 0 23 33" draw:points="0,0 21,33 23,32"><text:p/></draw:polygon><draw:polygon draw:style-name="gr412" draw:text-style-name="P4" svg:width="0.0079in" svg:height="0.0134in" svg:x="1.4189in" svg:y="0.8114in" svg:viewBox="0 0 21 35" draw:points="0,0 20,35 21,34"><text:p/></draw:polygon><draw:polygon draw:style-name="gr413" draw:text-style-name="P4" svg:width="0.0075in" svg:height="0.0142in" svg:x="1.4161in" svg:y="0.8134in" svg:viewBox="0 0 20 37" draw:points="0,0 17,37 20,35"><text:p/></draw:polygon><draw:polygon draw:style-name="gr414" draw:text-style-name="P4" svg:width="0.0063in" svg:height="0.0146in" svg:x="1.4098in" svg:y="0.8173in" svg:viewBox="0 0 17 38" draw:points="0,0 15,38 17,37"><text:p/></draw:polygon><draw:polygon draw:style-name="gr415" draw:text-style-name="P4" svg:width="0.0059in" svg:height="0.015in" svg:x="1.4024in" svg:y="0.822in" svg:viewBox="0 0 16 39" draw:points="0,0 15,39 16,38"><text:p/></draw:polygon><draw:polygon draw:style-name="gr416" draw:text-style-name="P4" svg:width="0.0051in" svg:height="0.0154in" svg:x="1.3933in" svg:y="0.8264in" svg:viewBox="0 0 14 40" draw:points="0,0 13,40 14,39"><text:p/></draw:polygon><draw:polygon draw:style-name="gr417" draw:text-style-name="P4" svg:width="0.0047in" svg:height="0.0154in" svg:x="1.3831in" svg:y="0.8311in" svg:viewBox="0 0 13 40" draw:points="0,0 12,40 13,40"><text:p/></draw:polygon><draw:polygon draw:style-name="gr418" draw:text-style-name="P4" svg:width="0.0067in" svg:height="0.0142in" svg:x="1.4835in" svg:y="0.789in" svg:viewBox="0 0 18 37" draw:points="18,37 2,0 0,1"><text:p/></draw:polygon><draw:polygon draw:style-name="gr419" draw:text-style-name="P4" svg:width="0.0063in" svg:height="0.0146in" svg:x="1.5008in" svg:y="0.7776in" svg:viewBox="0 0 17 38" draw:points="17,38 2,0 0,2"><text:p/></draw:polygon><draw:polygon draw:style-name="gr420" draw:text-style-name="P4" svg:width="0.0024in" svg:height="0.0157in" svg:x="1.5697in" svg:y="0.7508in" svg:viewBox="0 0 7 41" draw:points="7,41 3,0 0,0"><text:p/></draw:polygon><draw:polygon draw:style-name="gr421" draw:text-style-name="P4" svg:width="0.0012in" svg:height="0.0161in" svg:x="1.5862in" svg:y="0.748in" svg:viewBox="0 0 4 42" draw:points="4,42 3,0 0,0"><text:p/></draw:polygon><draw:polygon draw:style-name="gr422" draw:text-style-name="P4" svg:width="0.0295in" svg:height="0.0311in" svg:x="1.5429in" svg:y="0.8445in" svg:viewBox="0 0 76 80" draw:points="58,42 76,43 69,80 63,78 52,74 41,68 31,62 20,54 9,45 0,36 31,39 57,42 61,0"><text:p/></draw:polygon><draw:polygon draw:style-name="gr423" draw:text-style-name="P4" svg:width="0.0012in" svg:height="0.0161in" svg:x="1.565in" svg:y="0.8445in" svg:viewBox="0 0 4 42" draw:points="4,0 0,42 1,42"><text:p/></draw:polygon><draw:polygon draw:style-name="gr424" draw:text-style-name="P4" svg:width="0.0402in" svg:height="0.074in" svg:x="1.4543in" svg:y="0.9717in" svg:viewBox="0 0 103 189" draw:points="63,179 55,181 53,182 47,186 44,189 46,187 49,177 17,160 50,173 53,162 19,149 54,158 56,147 21,138 57,143 58,131 22,126 58,127 59,115 23,114 59,112 58,98 22,100 58,95 56,82 21,87 56,77 54,66 19,76 53,62 49,50 15,64 47,46 43,36 11,54 41,31 36,22 6,45 33,18 27,9 0,37 24,5 18,0 22,0 37,5 50,10 61,17 71,23 79,30 85,38 91,45 95,54 98,64 101,75 103,87 103,101 103,110 102,119 101,126 100,133 98,139 97,145 94,149 92,154 89,158 86,162 83,166 79,169 74,172 69,175"><text:p/></draw:polygon><draw:polygon draw:style-name="gr425" draw:text-style-name="P4" svg:width="0.1043in" svg:height="0.1193in" svg:x="1.4106in" svg:y="1.0457in" svg:viewBox="0 0 266 304" draw:points="156,67 161,71 190,88 212,104 222,112 230,120 238,127 244,135 250,143 254,149 258,156 261,163 263,169 264,175 265,182 266,189 265,192 264,197 264,201 263,206 262,210 260,215 258,219 255,224 252,228 249,234 245,239 241,243 230,253 217,264 203,273 188,282 172,289 155,294 137,299 119,302 100,304 79,304 67,304 54,303 28,298 0,290 1,290 3,248 3,290 18,289 17,247 20,289 35,289 33,246 36,289 52,287 48,244 53,286 69,284 65,242 70,284 104,277 98,236 106,277 141,267 134,226 169,222 168,212 133,216 168,208 166,198 131,206 165,194 163,185 129,197 161,180 158,171 157,167 153,159 122,180 151,155 146,147 116,171 144,144 137,136 111,163 136,133 129,125 104,155 127,123 119,116 97,148 117,114 109,107 88,141 107,105 98,99 79,134 96,98 86,91 69,128 83,90 68,81 75,79 64,40 77,78 88,73 75,34 90,72 100,67 84,29 102,65 111,59 92,23 114,57 122,49 100,15 124,47 131,40 107,8 134,37 140,28 114,0 142,25 143,23 142,28 142,36 143,43 145,50 148,57 151,62"><text:p/></draw:polygon><draw:polygon draw:style-name="gr426" draw:text-style-name="P4" svg:width="0.039in" svg:height="0.0205in" svg:x="1.2917in" svg:y="0.9756in" svg:viewBox="0 0 100 53" draw:points="58,41 100,33 94,36 76,41 61,46 47,50 35,52 24,53 17,52 9,51 0,50 0,49 12,48 9,6 14,48 56,41 52,0"><text:p/></draw:polygon><draw:polygon draw:style-name="gr427" draw:text-style-name="P4" svg:width="0.0024in" svg:height="0.0157in" svg:x="1.3118in" svg:y="0.9756in" svg:viewBox="0 0 7 41" draw:points="0,0 5,41 7,41"><text:p/></draw:polygon><draw:polygon draw:style-name="gr428" draw:text-style-name="P4" svg:width="0.0016in" svg:height="0.0161in" svg:x="1.2949in" svg:y="0.978in" svg:viewBox="0 0 5 42" draw:points="0,0 3,42 5,42"><text:p/></draw:polygon><draw:polygon draw:style-name="gr429" draw:text-style-name="P4" svg:width="0.0102in" svg:height="0.0122in" svg:x="1.4543in" svg:y="0.974in" svg:viewBox="0 0 27 32" draw:points="0,32 27,4 24,0"><text:p/></draw:polygon><draw:polygon draw:style-name="gr430" draw:text-style-name="P4" svg:width="0.0114in" svg:height="0.0106in" svg:x="1.4563in" svg:y="0.9787in" svg:viewBox="0 0 30 28" draw:points="0,28 30,4 27,0"><text:p/></draw:polygon><draw:polygon draw:style-name="gr431" draw:text-style-name="P4" svg:width="0.0122in" svg:height="0.0087in" svg:x="1.4587in" svg:y="0.9839in" svg:viewBox="0 0 32 23" draw:points="0,23 32,5 30,0"><text:p/></draw:polygon><draw:polygon draw:style-name="gr432" draw:text-style-name="P4" svg:width="0.013in" svg:height="0.0067in" svg:x="1.4602in" svg:y="0.9898in" svg:viewBox="0 0 34 18" draw:points="0,18 34,4 32,0"><text:p/></draw:polygon><draw:polygon draw:style-name="gr433" draw:text-style-name="P4" svg:width="0.0134in" svg:height="0.0051in" svg:x="1.4614in" svg:y="0.9961in" svg:viewBox="0 0 35 14" draw:points="0,14 35,4 34,0"><text:p/></draw:polygon><draw:polygon draw:style-name="gr434" draw:text-style-name="P4" svg:width="0.0134in" svg:height="0.0031in" svg:x="1.4622in" svg:y="1.0024in" svg:viewBox="0 0 35 9" draw:points="0,9 35,4 35,0"><text:p/></draw:polygon><draw:polygon draw:style-name="gr435" draw:text-style-name="P4" svg:width="0.0138in" svg:height="0.0016in" svg:x="1.463in" svg:y="1.0091in" svg:viewBox="0 0 36 5" draw:points="0,5 36,3 35,0"><text:p/></draw:polygon><draw:polygon draw:style-name="gr436" draw:text-style-name="P4" svg:width="0.0138in" svg:height="0.0008in" svg:x="1.463in" svg:y="1.0157in" svg:viewBox="0 0 36 3" draw:points="0,2 36,3 36,0"><text:p/></draw:polygon><draw:polygon draw:style-name="gr437" draw:text-style-name="P4" svg:width="0.0138in" svg:height="0.0016in" svg:x="1.463in" svg:y="1.0213in" svg:viewBox="0 0 36 5" draw:points="0,0 36,5 36,2"><text:p/></draw:polygon><draw:polygon draw:style-name="gr438" draw:text-style-name="P4" svg:width="0.0138in" svg:height="0.0031in" svg:x="1.4622in" svg:y="1.026in" svg:viewBox="0 0 36 9" draw:points="0,0 35,9 36,5"><text:p/></draw:polygon><draw:polygon draw:style-name="gr439" draw:text-style-name="P4" svg:width="0.0134in" svg:height="0.0047in" svg:x="1.4618in" svg:y="1.0303in" svg:viewBox="0 0 35 13" draw:points="0,0 34,13 35,9"><text:p/></draw:polygon><draw:polygon draw:style-name="gr440" draw:text-style-name="P4" svg:width="0.013in" svg:height="0.0063in" svg:x="1.4606in" svg:y="1.0346in" svg:viewBox="0 0 34 17" draw:points="0,0 32,17 34,13"><text:p/></draw:polygon><draw:polygon draw:style-name="gr441" draw:text-style-name="P4" svg:width="0.011in" svg:height="0.0106in" svg:x="1.4551in" svg:y="1.0457in" svg:viewBox="0 0 29 28" draw:points="0,0 26,28 29,25"><text:p/></draw:polygon><draw:polygon draw:style-name="gr442" draw:text-style-name="P4" svg:width="0.0098in" svg:height="0.0118in" svg:x="1.4528in" svg:y="1.0492in" svg:viewBox="0 0 26 31" draw:points="0,0 24,31 26,28"><text:p/></draw:polygon><draw:polygon draw:style-name="gr443" draw:text-style-name="P4" svg:width="0.0091in" svg:height="0.013in" svg:x="1.45in" svg:y="1.052in" svg:viewBox="0 0 24 34" draw:points="0,0 21,34 24,32"><text:p/></draw:polygon><draw:polygon draw:style-name="gr444" draw:text-style-name="P4" svg:width="0.0079in" svg:height="0.0138in" svg:x="1.4469in" svg:y="1.0547in" svg:viewBox="0 0 21 36" draw:points="0,0 18,36 21,34"><text:p/></draw:polygon><draw:polygon draw:style-name="gr445" draw:text-style-name="P4" svg:width="0.0067in" svg:height="0.0146in" svg:x="1.4437in" svg:y="1.0571in" svg:viewBox="0 0 18 38" draw:points="0,0 15,38 18,36"><text:p/></draw:polygon><draw:polygon draw:style-name="gr446" draw:text-style-name="P4" svg:width="0.0055in" svg:height="0.015in" svg:x="1.4398in" svg:y="1.0594in" svg:viewBox="0 0 15 39" draw:points="0,0 13,39 15,38"><text:p/></draw:polygon><draw:polygon draw:style-name="gr447" draw:text-style-name="P4" svg:width="0.0047in" svg:height="0.0154in" svg:x="1.4358in" svg:y="1.0614in" svg:viewBox="0 0 13 40" draw:points="0,0 11,40 13,39"><text:p/></draw:polygon><draw:polygon draw:style-name="gr448" draw:text-style-name="P4" svg:width="0.0063in" svg:height="0.0146in" svg:x="1.4378in" svg:y="1.0811in" svg:viewBox="0 0 17 38" draw:points="0,38 17,1 15,0"><text:p/></draw:polygon><draw:polygon draw:style-name="gr449" draw:text-style-name="P4" svg:width="0.0071in" svg:height="0.0142in" svg:x="1.4417in" svg:y="1.0843in" svg:viewBox="0 0 19 37" draw:points="0,37 19,1 17,0"><text:p/></draw:polygon><draw:polygon draw:style-name="gr450" draw:text-style-name="P4" svg:width="0.0075in" svg:height="0.0138in" svg:x="1.4453in" svg:y="1.0874in" svg:viewBox="0 0 20 36" draw:points="0,36 20,2 19,0"><text:p/></draw:polygon><draw:polygon draw:style-name="gr451" draw:text-style-name="P4" svg:width="0.0083in" svg:height="0.013in" svg:x="1.4484in" svg:y="1.0906in" svg:viewBox="0 0 22 34" draw:points="0,34 22,2 20,0"><text:p/></draw:polygon><draw:polygon draw:style-name="gr452" draw:text-style-name="P4" svg:width="0.0094in" svg:height="0.0122in" svg:x="1.4512in" svg:y="1.0941in" svg:viewBox="0 0 25 32" draw:points="0,32 25,2 23,0"><text:p/></draw:polygon><draw:polygon draw:style-name="gr453" draw:text-style-name="P4" svg:width="0.0102in" svg:height="0.0114in" svg:x="1.4543in" svg:y="1.098in" svg:viewBox="0 0 27 30" draw:points="0,30 27,3 25,0"><text:p/></draw:polygon><draw:polygon draw:style-name="gr454" draw:text-style-name="P4" svg:width="0.011in" svg:height="0.0106in" svg:x="1.4563in" svg:y="1.1024in" svg:viewBox="0 0 29 28" draw:points="0,28 29,3 27,0"><text:p/></draw:polygon><draw:polygon draw:style-name="gr455" draw:text-style-name="P4" svg:width="0.0118in" svg:height="0.0091in" svg:x="1.4583in" svg:y="1.1067in" svg:viewBox="0 0 31 24" draw:points="0,24 31,3 29,0"><text:p/></draw:polygon><draw:polygon draw:style-name="gr456" draw:text-style-name="P4" svg:width="0.013in" svg:height="0.0063in" svg:x="1.461in" svg:y="1.1169in" svg:viewBox="0 0 34 17" draw:points="0,17 34,4 33,0"><text:p/></draw:polygon><draw:polygon draw:style-name="gr457" draw:text-style-name="P4" svg:width="0.0134in" svg:height="0.0043in" svg:x="1.4622in" svg:y="1.122in" svg:viewBox="0 0 35 12" draw:points="0,12 35,4 34,0"><text:p/></draw:polygon><draw:polygon draw:style-name="gr458" draw:text-style-name="P4" svg:width="0.0138in" svg:height="0.0028in" svg:x="1.463in" svg:y="1.1276in" svg:viewBox="0 0 36 8" draw:points="0,8 36,4 35,0"><text:p/></draw:polygon><draw:polygon draw:style-name="gr459" draw:text-style-name="P4" svg:width="0.0138in" svg:height="0.0173in" svg:x="1.463in" svg:y="1.1335in" svg:viewBox="0 0 36 45" draw:points="0,4 7,45 9,45 15,41 20,38 25,33 30,28 32,21 35,14 36,7 36,0"><text:p/></draw:polygon><draw:polygon draw:style-name="gr460" draw:text-style-name="P4" svg:width="0.0024in" svg:height="0.0157in" svg:x="1.4492in" svg:y="1.1386in" svg:viewBox="0 0 7 41" draw:points="0,0 6,41 7,41"><text:p/></draw:polygon><draw:polygon draw:style-name="gr461" draw:text-style-name="P4" svg:width="0.002in" svg:height="0.0157in" svg:x="1.4362in" svg:y="1.1409in" svg:viewBox="0 0 6 41" draw:points="0,0 4,41 6,41"><text:p/></draw:polygon><draw:polygon draw:style-name="gr462" draw:text-style-name="P4" svg:width="0.0016in" svg:height="0.0161in" svg:x="1.4295in" svg:y="1.1421in" svg:viewBox="0 0 5 42" draw:points="0,0 3,42 5,41"><text:p/></draw:polygon><draw:polygon draw:style-name="gr463" draw:text-style-name="P4" svg:width="0.0008in" svg:height="0.0161in" svg:x="1.4236in" svg:y="1.1425in" svg:viewBox="0 0 3 42" draw:points="0,0 2,42 3,42"><text:p/></draw:polygon><draw:polygon draw:style-name="gr464" draw:text-style-name="P4" svg:width="0.0004in" svg:height="0.0161in" svg:x="1.4173in" svg:y="1.1433in" svg:viewBox="0 0 2 42" draw:points="0,0 1,42 2,42"><text:p/></draw:polygon><draw:polygon draw:style-name="gr465" draw:text-style-name="P4" svg:width="0.0004in" svg:height="0.0161in" svg:x="1.411in" svg:y="1.1433in" svg:viewBox="0 0 2 42" draw:points="2,0 0,42 2,42"><text:p/></draw:polygon><draw:polygon draw:style-name="gr466" draw:text-style-name="P4" svg:width="0.087in" svg:height="0.0354in" svg:x="1.226in" svg:y="1.2583in" svg:viewBox="0 0 222 91" draw:points="219,41 222,42 205,52 220,90 204,52 186,62 171,70 156,77 142,82 130,86 119,89 109,90 101,91 93,90 84,89 75,88 65,85 55,81 45,77 22,65 0,51 15,49 11,7 17,49 54,41 49,0 55,41 89,34 115,29 134,26 140,26 144,26 159,27 177,29 197,34"><text:p/></draw:polygon><draw:polygon draw:style-name="gr467" draw:text-style-name="P4" svg:width="0.0024in" svg:height="0.0157in" svg:x="1.2453in" svg:y="1.2583in" svg:viewBox="0 0 7 41" draw:points="0,0 6,41 7,41"><text:p/></draw:polygon><draw:polygon draw:style-name="gr468" draw:text-style-name="P4" svg:width="0.002in" svg:height="0.0161in" svg:x="1.2303in" svg:y="1.261in" svg:viewBox="0 0 6 42" draw:points="0,0 4,42 6,41"><text:p/></draw:polygon><draw:polygon draw:style-name="gr469" draw:text-style-name="P4" svg:width="0.0055in" svg:height="0.0146in" svg:x="1.3063in" svg:y="1.2783in" svg:viewBox="0 0 15 38" draw:points="15,38 0,0 0,0"><text:p/></draw:polygon><draw:polygon draw:style-name="gr470" draw:text-style-name="P4" svg:width="0.0693in" svg:height="0.0331in" svg:x="1.3976in" svg:y="1.439in" svg:viewBox="0 0 177 85" draw:points="171,3 177,4 168,48 168,48 161,45 149,85 158,44 151,41 142,82 149,41 141,40 134,81 138,39 130,38 126,79 127,37 108,36 107,78 106,36 91,37 92,79 90,37 70,38 73,81 69,38 46,41 50,83 46,41 18,45 0,47 12,40 29,31 46,22 61,15 76,10 92,5 106,3 120,0 134,0 152,0"><text:p/></draw:polygon><draw:polygon draw:style-name="gr471" draw:text-style-name="P4" svg:width="0.0012in" svg:height="0.0161in" svg:x="1.4154in" svg:y="1.4551in" svg:viewBox="0 0 4 42" draw:points="4,42 0,0 0,0"><text:p/></draw:polygon><draw:polygon draw:style-name="gr472" draw:text-style-name="P4" svg:width="0.0012in" svg:height="0.0161in" svg:x="1.4248in" svg:y="1.4539in" svg:viewBox="0 0 4 42" draw:points="4,42 1,0 0,0"><text:p/></draw:polygon><draw:polygon draw:style-name="gr473" draw:text-style-name="P4" svg:width="0.0004in" svg:height="0.0161in" svg:x="1.4327in" svg:y="1.4535in" svg:viewBox="0 0 2 42" draw:points="2,42 2,0 0,0"><text:p/></draw:polygon><draw:polygon draw:style-name="gr474" draw:text-style-name="P4" svg:width="0.0004in" svg:height="0.0161in" svg:x="1.439in" svg:y="1.4531in" svg:viewBox="0 0 2 42" draw:points="1,42 2,0 0,0"><text:p/></draw:polygon><draw:polygon draw:style-name="gr475" draw:text-style-name="P4" svg:width="0.0012in" svg:height="0.0161in" svg:x="1.4469in" svg:y="1.4535in" svg:viewBox="0 0 4 42" draw:points="0,42 4,0 2,0"><text:p/></draw:polygon><draw:polygon draw:style-name="gr476" draw:text-style-name="P4" svg:width="0.0024in" svg:height="0.0157in" svg:x="1.4504in" svg:y="1.4543in" svg:viewBox="0 0 7 41" draw:points="0,41 7,0 4,0"><text:p/></draw:polygon><draw:polygon draw:style-name="gr477" draw:text-style-name="P4" svg:width="0.0031in" svg:height="0.0157in" svg:x="1.4535in" svg:y="1.4551in" svg:viewBox="0 0 9 41" draw:points="0,41 9,0 7,0"><text:p/></draw:polygon><draw:polygon draw:style-name="gr478" draw:text-style-name="P4" svg:width="0.0043in" svg:height="0.0157in" svg:x="1.4563in" svg:y="1.4563in" svg:viewBox="0 0 12 41" draw:points="0,41 12,1 9,0"><text:p/></draw:polygon><draw:polygon draw:style-name="gr479" draw:text-style-name="P4" svg:width="0.0965in" svg:height="0.0965in" svg:x="1.3488in" svg:y="1.5453in" svg:viewBox="0 0 246 246" draw:points="235,53 246,49 223,171 205,189 227,221 203,189 179,213 202,246 178,213 158,235 157,236 151,243 11,243 14,242 0,203 17,240 20,237 3,200 24,235 27,232 7,198 30,230 33,227 10,195 36,223 39,220 13,191 41,217 43,213 15,187 45,210 47,206 17,183 49,203 51,198 20,179 53,195 54,190 21,173 55,187 57,181 23,168 57,179 59,173 24,162 59,171 60,165 25,156 61,163 63,147 28,140 63,141 64,126 28,125 64,120 63,106 27,110 62,101 61,95 26,104 60,91 58,85 24,98 57,81 55,76 22,91 54,72 51,67 20,86 50,63 46,58 17,80 45,54 41,49 13,75 39,45 34,40 35,40 47,0 37,41 54,46 64,6 55,47 72,52 81,10 74,52 91,55 98,14 93,56 110,59 114,17 112,59 129,60 131,18 130,60 148,61 149,19 150,61 178,60 177,18 180,60 206,58 203,15 209,57 232,53 226,12"><text:p/></draw:polygon><draw:polygon draw:style-name="gr480" draw:text-style-name="P4" svg:width="0.0028in" svg:height="0.0157in" svg:x="1.4378in" svg:y="1.55in" svg:viewBox="0 0 8 41" draw:points="0,0 6,41 8,41"><text:p/></draw:polygon><draw:polygon draw:style-name="gr481" draw:text-style-name="P4" svg:width="0.002in" svg:height="0.0161in" svg:x="1.4287in" svg:y="1.5516in" svg:viewBox="0 0 6 42" draw:points="0,0 3,42 6,41"><text:p/></draw:polygon><draw:polygon draw:style-name="gr482" draw:text-style-name="P4" svg:width="0.0008in" svg:height="0.0161in" svg:x="1.4185in" svg:y="1.5524in" svg:viewBox="0 0 3 42" draw:points="0,0 1,42 3,41"><text:p/></draw:polygon><draw:polygon draw:style-name="gr483" draw:text-style-name="P4" svg:width="0.0004in" svg:height="0.0161in" svg:x="1.4071in" svg:y="1.5528in" svg:viewBox="0 0 2 42" draw:points="1,0 0,42 2,42"><text:p/></draw:polygon><draw:polygon draw:style-name="gr484" draw:text-style-name="P4" svg:width="0.0008in" svg:height="0.0161in" svg:x="1.3996in" svg:y="1.5524in" svg:viewBox="0 0 3 42" draw:points="3,0 0,42 2,42"><text:p/></draw:polygon><draw:polygon draw:style-name="gr485" draw:text-style-name="P4" svg:width="0.0016in" svg:height="0.0161in" svg:x="1.3921in" svg:y="1.552in" svg:viewBox="0 0 5 42" draw:points="5,0 0,42 2,42"><text:p/></draw:polygon><draw:polygon draw:style-name="gr486" draw:text-style-name="P4" svg:width="0.0024in" svg:height="0.0157in" svg:x="1.3846in" svg:y="1.5508in" svg:viewBox="0 0 7 41" draw:points="7,0 0,41 2,41"><text:p/></draw:polygon><draw:polygon draw:style-name="gr487" draw:text-style-name="P4" svg:width="0.0028in" svg:height="0.0157in" svg:x="1.3772in" svg:y="1.5496in" svg:viewBox="0 0 8 41" draw:points="8,0 0,41 2,41"><text:p/></draw:polygon><draw:polygon draw:style-name="gr488" draw:text-style-name="P4" svg:width="0.0035in" svg:height="0.0157in" svg:x="1.3701in" svg:y="1.5476in" svg:viewBox="0 0 10 41" draw:points="10,0 0,41 2,41"><text:p/></draw:polygon><draw:polygon draw:style-name="gr489" draw:text-style-name="P4" svg:width="0.0047in" svg:height="0.0157in" svg:x="1.3626in" svg:y="1.5453in" svg:viewBox="0 0 13 41" draw:points="13,0 0,40 2,41"><text:p/></draw:polygon><draw:polygon draw:style-name="gr490" draw:text-style-name="P4" svg:width="0.2008in" svg:height="0.1028in" svg:x="1.128in" svg:y="1.4661in" svg:viewBox="0 0 511 262" draw:points="506,191 506,191 487,187 481,228 485,187 465,184 461,226 462,184 417,182 415,224 414,182 399,182 400,225 397,182 380,184 383,226 379,185 360,187 365,230 359,188 339,192 345,234 337,192 293,204 301,245 291,204 242,221 251,262 241,221 193,238 151,249 134,253 118,256 103,257 95,258 94,258 92,256 81,250 68,241 30,214 0,191 8,145 82,191 98,153 84,191 116,210 131,171 119,211 129,215 141,176 132,216 135,217 144,177 138,218 140,218 146,177 143,219 144,219 147,177 148,219 187,218 186,176 188,218 223,216 220,173 225,215 254,211 249,169 256,211 268,208 261,167 270,207 281,204 273,163 283,203 293,199 283,159 296,198 305,194 291,155 308,192 315,187 298,150 319,185 325,180 304,145 328,176 331,174 306,143 333,171 335,168 309,140 337,165 339,163 310,137 341,159 342,155 312,134 344,151 346,148 313,131 347,144 348,140 314,128 349,135 349,132 314,125 350,127 350,124 314,122 350,118 349,113 314,117 349,107 348,102 313,112 347,96 345,91 312,106 343,87 341,82 309,101 339,77 336,73 306,96 334,70 331,65 303,91 329,62 325,57 299,86 323,55 319,50 294,81 317,48 312,43 289,76 310,41 304,37 283,70 302,35 288,25 269,60 286,23 270,13 253,50 268,12 249,1 234,39 248,0 247,0 249,0 261,3 273,7 286,12 312,26 339,42 367,63 395,89 425,119 449,87 425,119 456,150 480,118 459,153 490,180 511,145 493,181"><text:p/></draw:polygon><draw:polygon draw:style-name="gr491" draw:text-style-name="P4" svg:width="0.0079in" svg:height="0.0138in" svg:x="1.3209in" svg:y="1.5232in" svg:viewBox="0 0 21 36" draw:points="21,0 0,34 3,36"><text:p/></draw:polygon><draw:polygon draw:style-name="gr492" draw:text-style-name="P4" svg:width="0.0091in" svg:height="0.013in" svg:x="1.3075in" svg:y="1.5126in" svg:viewBox="0 0 24 34" draw:points="24,0 0,32 2,34"><text:p/></draw:polygon><draw:polygon draw:style-name="gr493" draw:text-style-name="P4" svg:width="0.0087in" svg:height="0.0122in" svg:x="1.2953in" svg:y="1.5004in" svg:viewBox="0 0 23 32" draw:points="23,0 0,32 0,32"><text:p/></draw:polygon><draw:polygon draw:style-name="gr494" draw:text-style-name="P4" svg:width="0.0055in" svg:height="0.015in" svg:x="1.2201in" svg:y="1.4661in" svg:viewBox="0 0 15 39" draw:points="0,39 15,1 14,0"><text:p/></draw:polygon><draw:polygon draw:style-name="gr495" draw:text-style-name="P4" svg:width="0.0063in" svg:height="0.0146in" svg:x="1.2276in" svg:y="1.4705in" svg:viewBox="0 0 17 38" draw:points="0,38 17,1 15,0"><text:p/></draw:polygon><draw:polygon draw:style-name="gr496" draw:text-style-name="P4" svg:width="0.0071in" svg:height="0.0142in" svg:x="1.2339in" svg:y="1.4752in" svg:viewBox="0 0 19 37" draw:points="0,37 19,2 17,0"><text:p/></draw:polygon><draw:polygon draw:style-name="gr497" draw:text-style-name="P4" svg:width="0.0079in" svg:height="0.0138in" svg:x="1.239in" svg:y="1.4799in" svg:viewBox="0 0 21 36" draw:points="0,36 21,2 19,0"><text:p/></draw:polygon><draw:polygon draw:style-name="gr498" draw:text-style-name="P4" svg:width="0.0083in" svg:height="0.013in" svg:x="1.2413in" svg:y="1.4823in" svg:viewBox="0 0 22 34" draw:points="0,34 22,2 21,0"><text:p/></draw:polygon><draw:polygon draw:style-name="gr499" draw:text-style-name="P4" svg:width="0.0091in" svg:height="0.0126in" svg:x="1.2437in" svg:y="1.485in" svg:viewBox="0 0 24 33" draw:points="0,33 24,2 22,0"><text:p/></draw:polygon><draw:polygon draw:style-name="gr500" draw:text-style-name="P4" svg:width="0.0098in" svg:height="0.0118in" svg:x="1.2457in" svg:y="1.4878in" svg:viewBox="0 0 26 31" draw:points="0,31 26,2 24,0"><text:p/></draw:polygon><draw:polygon draw:style-name="gr501" draw:text-style-name="P4" svg:width="0.0106in" svg:height="0.011in" svg:x="1.2472in" svg:y="1.4906in" svg:viewBox="0 0 28 29" draw:points="0,29 28,3 26,0"><text:p/></draw:polygon><draw:polygon draw:style-name="gr502" draw:text-style-name="P4" svg:width="0.0114in" svg:height="0.0098in" svg:x="1.2484in" svg:y="1.4933in" svg:viewBox="0 0 30 26" draw:points="0,26 30,3 28,0"><text:p/></draw:polygon><draw:polygon draw:style-name="gr503" draw:text-style-name="P4" svg:width="0.0122in" svg:height="0.0091in" svg:x="1.2496in" svg:y="1.4965in" svg:viewBox="0 0 32 24" draw:points="0,24 32,4 30,0"><text:p/></draw:polygon><draw:polygon draw:style-name="gr504" draw:text-style-name="P4" svg:width="0.0126in" svg:height="0.0071in" svg:x="1.2504in" svg:y="1.5004in" svg:viewBox="0 0 33 19" draw:points="0,19 33,4 32,0"><text:p/></draw:polygon><draw:polygon draw:style-name="gr505" draw:text-style-name="P4" svg:width="0.0134in" svg:height="0.0055in" svg:x="1.2512in" svg:y="1.5039in" svg:viewBox="0 0 35 15" draw:points="0,15 35,5 33,0"><text:p/></draw:polygon><draw:polygon draw:style-name="gr506" draw:text-style-name="P4" svg:width="0.0134in" svg:height="0.0031in" svg:x="1.2516in" svg:y="1.5083in" svg:viewBox="0 0 35 9" draw:points="0,9 35,6 35,0"><text:p/></draw:polygon><draw:polygon draw:style-name="gr507" draw:text-style-name="P4" svg:width="0.0138in" svg:height="0.0016in" svg:x="1.2516in" svg:y="1.5126in" svg:viewBox="0 0 36 5" draw:points="0,3 36,5 36,0"><text:p/></draw:polygon><draw:polygon draw:style-name="gr508" draw:text-style-name="P4" svg:width="0.0138in" svg:height="0.0024in" svg:x="1.2516in" svg:y="1.515in" svg:viewBox="0 0 36 7" draw:points="0,0 35,7 36,2"><text:p/></draw:polygon><draw:polygon draw:style-name="gr509" draw:text-style-name="P4" svg:width="0.0134in" svg:height="0.0043in" svg:x="1.2512in" svg:y="1.5165in" svg:viewBox="0 0 35 12" draw:points="0,0 34,12 35,7"><text:p/></draw:polygon><draw:polygon draw:style-name="gr510" draw:text-style-name="P4" svg:width="0.013in" svg:height="0.0063in" svg:x="1.2508in" svg:y="1.5177in" svg:viewBox="0 0 34 17" draw:points="0,0 33,17 34,13"><text:p/></draw:polygon><draw:polygon draw:style-name="gr511" draw:text-style-name="P4" svg:width="0.0122in" svg:height="0.0079in" svg:x="1.2508in" svg:y="1.5189in" svg:viewBox="0 0 32 21" draw:points="0,0 31,21 32,17"><text:p/></draw:polygon><draw:polygon draw:style-name="gr512" draw:text-style-name="P4" svg:width="0.0118in" svg:height="0.0098in" svg:x="1.25in" svg:y="1.5201in" svg:viewBox="0 0 31 26" draw:points="0,0 29,26 31,22"><text:p/></draw:polygon><draw:polygon draw:style-name="gr513" draw:text-style-name="P4" svg:width="0.011in" svg:height="0.0106in" svg:x="1.2492in" svg:y="1.5213in" svg:viewBox="0 0 29 28" draw:points="0,0 26,28 29,25"><text:p/></draw:polygon><draw:polygon draw:style-name="gr514" draw:text-style-name="P4" svg:width="0.0098in" svg:height="0.0118in" svg:x="1.2484in" svg:y="1.5224in" svg:viewBox="0 0 26 31" draw:points="0,0 24,31 26,28"><text:p/></draw:polygon><draw:polygon draw:style-name="gr515" draw:text-style-name="P4" svg:width="0.0091in" svg:height="0.013in" svg:x="1.2476in" svg:y="1.5232in" svg:viewBox="0 0 24 34" draw:points="0,0 20,34 24,31"><text:p/></draw:polygon><draw:polygon draw:style-name="gr516" draw:text-style-name="P4" svg:width="0.0079in" svg:height="0.0142in" svg:x="1.2449in" svg:y="1.5252in" svg:viewBox="0 0 21 37" draw:points="0,0 17,37 21,34"><text:p/></draw:polygon><draw:polygon draw:style-name="gr517" draw:text-style-name="P4" svg:width="0.0063in" svg:height="0.015in" svg:x="1.2421in" svg:y="1.5272in" svg:viewBox="0 0 17 39" draw:points="0,0 14,39 17,37"><text:p/></draw:polygon><draw:polygon draw:style-name="gr518" draw:text-style-name="P4" svg:width="0.0051in" svg:height="0.0154in" svg:x="1.239in" svg:y="1.5287in" svg:viewBox="0 0 14 40" draw:points="0,0 11,40 14,39"><text:p/></draw:polygon><draw:polygon draw:style-name="gr519" draw:text-style-name="P4" svg:width="0.0039in" svg:height="0.0157in" svg:x="1.235in" svg:y="1.5303in" svg:viewBox="0 0 11 41" draw:points="0,0 8,41 11,40"><text:p/></draw:polygon><draw:polygon draw:style-name="gr520" draw:text-style-name="P4" svg:width="0.0031in" svg:height="0.0157in" svg:x="1.2307in" svg:y="1.5315in" svg:viewBox="0 0 9 41" draw:points="0,0 7,41 9,41"><text:p/></draw:polygon><draw:polygon draw:style-name="gr521" draw:text-style-name="P4" svg:width="0.0024in" svg:height="0.0157in" svg:x="1.226in" svg:y="1.5327in" svg:viewBox="0 0 7 41" draw:points="0,0 5,41 7,41"><text:p/></draw:polygon><draw:polygon draw:style-name="gr522" draw:text-style-name="P4" svg:width="0.0016in" svg:height="0.0161in" svg:x="1.2142in" svg:y="1.5343in" svg:viewBox="0 0 5 42" draw:points="0,0 3,42 5,41"><text:p/></draw:polygon><draw:polygon draw:style-name="gr523" draw:text-style-name="P4" svg:width="0.0004in" svg:height="0.0161in" svg:x="1.2012in" svg:y="1.5354in" svg:viewBox="0 0 2 42" draw:points="0,0 0,42 2,42"><text:p/></draw:polygon><draw:polygon draw:style-name="gr524" draw:text-style-name="P4" svg:width="0.0008in" svg:height="0.0161in" svg:x="1.1846in" svg:y="1.5358in" svg:viewBox="0 0 3 42" draw:points="2,0 0,42 3,42"><text:p/></draw:polygon><draw:polygon draw:style-name="gr525" draw:text-style-name="P4" svg:width="0.002in" svg:height="0.0161in" svg:x="1.1827in" svg:y="1.5358in" svg:viewBox="0 0 6 42" draw:points="6,0 0,41 3,42"><text:p/></draw:polygon><draw:polygon draw:style-name="gr526" draw:text-style-name="P4" svg:width="0.0031in" svg:height="0.0157in" svg:x="1.1811in" svg:y="1.5358in" svg:viewBox="0 0 9 41" draw:points="9,0 0,41 3,41"><text:p/></draw:polygon><draw:polygon draw:style-name="gr527" draw:text-style-name="P4" svg:width="0.0047in" svg:height="0.0157in" svg:x="1.1783in" svg:y="1.5354in" svg:viewBox="0 0 13 41" draw:points="13,0 0,40 3,41"><text:p/></draw:polygon><draw:polygon draw:style-name="gr528" draw:text-style-name="P4" svg:width="0.0055in" svg:height="0.0154in" svg:x="1.1736in" svg:y="1.5335in" svg:viewBox="0 0 15 40" draw:points="15,0 0,38 2,40"><text:p/></draw:polygon><draw:polygon draw:style-name="gr529" draw:text-style-name="P4" svg:width="0.0063in" svg:height="0.0146in" svg:x="1.1602in" svg:y="1.5264in" svg:viewBox="0 0 17 38" draw:points="17,0 0,38 2,38"><text:p/></draw:polygon><draw:polygon draw:style-name="gr530" draw:text-style-name="P4" svg:width="0.0035in" svg:height="0.0157in" svg:x="1.2228in" svg:y="1.5531in" svg:viewBox="0 0 10 41" draw:points="10,41 0,0 0,0"><text:p/></draw:polygon><draw:polygon draw:style-name="gr531" draw:text-style-name="P4" svg:width="0.0035in" svg:height="0.0157in" svg:x="1.2425in" svg:y="1.5465in" svg:viewBox="0 0 10 41" draw:points="10,41 2,0 0,0"><text:p/></draw:polygon><draw:polygon draw:style-name="gr532" draw:text-style-name="P4" svg:width="0.0028in" svg:height="0.0157in" svg:x="1.2606in" svg:y="1.5413in" svg:viewBox="0 0 8 41" draw:points="8,41 2,0 0,0"><text:p/></draw:polygon><draw:polygon draw:style-name="gr533" draw:text-style-name="P4" svg:width="0.002in" svg:height="0.0161in" svg:x="1.2689in" svg:y="1.5398in" svg:viewBox="0 0 6 42" draw:points="6,42 2,0 0,0"><text:p/></draw:polygon><draw:polygon draw:style-name="gr534" draw:text-style-name="P4" svg:width="0.0016in" svg:height="0.0161in" svg:x="1.2768in" svg:y="1.5386in" svg:viewBox="0 0 5 42" draw:points="5,42 2,0 0,0"><text:p/></draw:polygon><draw:polygon draw:style-name="gr535" draw:text-style-name="P4" svg:width="0.0008in" svg:height="0.0161in" svg:x="1.2843in" svg:y="1.5378in" svg:viewBox="0 0 3 42" draw:points="3,42 2,0 0,0"><text:p/></draw:polygon><draw:polygon draw:style-name="gr536" draw:text-style-name="P4" svg:width="0.0004in" svg:height="0.0161in" svg:x="1.2909in" svg:y="1.5378in" svg:viewBox="0 0 2 42" draw:points="1,42 2,0 0,0"><text:p/></draw:polygon><draw:polygon draw:style-name="gr537" draw:text-style-name="P4" svg:width="0.0012in" svg:height="0.0161in" svg:x="1.3091in" svg:y="1.5386in" svg:viewBox="0 0 4 42" draw:points="0,42 4,0 2,0"><text:p/></draw:polygon><draw:polygon draw:style-name="gr538" draw:text-style-name="P4" svg:width="0.002in" svg:height="0.0157in" svg:x="1.3173in" svg:y="1.5394in" svg:viewBox="0 0 6 41" draw:points="0,41 6,0 4,0"><text:p/></draw:polygon><draw:polygon draw:style-name="gr539" draw:text-style-name="P4" svg:width="0.0106in" svg:height="0.011in" svg:x="1.3539in" svg:y="1.563in" svg:viewBox="0 0 28 29" draw:points="0,29 28,4 25,0"><text:p/></draw:polygon><draw:polygon draw:style-name="gr540" draw:text-style-name="P4" svg:width="0.0114in" svg:height="0.0098in" svg:x="1.3555in" svg:y="1.5665in" svg:viewBox="0 0 30 26" draw:points="0,26 30,3 29,0"><text:p/></draw:polygon><draw:polygon draw:style-name="gr541" draw:text-style-name="P4" svg:width="0.0118in" svg:height="0.0083in" svg:x="1.3567in" svg:y="1.5701in" svg:viewBox="0 0 31 22" draw:points="0,22 31,3 30,0"><text:p/></draw:polygon><draw:polygon draw:style-name="gr542" draw:text-style-name="P4" svg:width="0.0126in" svg:height="0.0071in" svg:x="1.3575in" svg:y="1.5736in" svg:viewBox="0 0 33 19" draw:points="0,19 33,3 32,0"><text:p/></draw:polygon><draw:polygon draw:style-name="gr543" draw:text-style-name="P4" svg:width="0.013in" svg:height="0.0059in" svg:x="1.3583in" svg:y="1.5772in" svg:viewBox="0 0 34 16" draw:points="0,16 34,3 33,0"><text:p/></draw:polygon><draw:polygon draw:style-name="gr544" draw:text-style-name="P4" svg:width="0.0134in" svg:height="0.0043in" svg:x="1.3591in" svg:y="1.5815in" svg:viewBox="0 0 35 12" draw:points="0,12 35,3 34,0"><text:p/></draw:polygon><draw:polygon draw:style-name="gr545" draw:text-style-name="P4" svg:width="0.0134in" svg:height="0.0031in" svg:x="1.3594in" svg:y="1.5854in" svg:viewBox="0 0 35 9" draw:points="0,9 35,5 35,0"><text:p/></draw:polygon><draw:polygon draw:style-name="gr546" draw:text-style-name="P4" svg:width="0.0138in" svg:height="0.002in" svg:x="1.3598in" svg:y="1.5925in" svg:viewBox="0 0 36 6" draw:points="0,4 36,6 36,0"><text:p/></draw:polygon><draw:polygon draw:style-name="gr547" draw:text-style-name="P4" svg:width="0.0138in" svg:height="0.0024in" svg:x="1.3598in" svg:y="1.6004in" svg:viewBox="0 0 36 7" draw:points="0,0 35,7 36,2"><text:p/></draw:polygon><draw:polygon draw:style-name="gr548" draw:text-style-name="P4" svg:width="0.0134in" svg:height="0.0031in" svg:x="1.3591in" svg:y="1.6067in" svg:viewBox="0 0 35 9" draw:points="0,0 35,9 35,7"><text:p/></draw:polygon><draw:polygon draw:style-name="gr549" draw:text-style-name="P4" svg:width="0.0134in" svg:height="0.0039in" svg:x="1.3583in" svg:y="1.6091in" svg:viewBox="0 0 35 11" draw:points="0,0 34,11 35,9"><text:p/></draw:polygon><draw:polygon draw:style-name="gr550" draw:text-style-name="P4" svg:width="0.013in" svg:height="0.0047in" svg:x="1.3579in" svg:y="1.6114in" svg:viewBox="0 0 34 13" draw:points="0,0 34,13 34,11"><text:p/></draw:polygon><draw:polygon draw:style-name="gr551" draw:text-style-name="P4" svg:width="0.013in" svg:height="0.0059in" svg:x="1.3571in" svg:y="1.6138in" svg:viewBox="0 0 34 16" draw:points="0,0 33,16 34,13"><text:p/></draw:polygon><draw:polygon draw:style-name="gr552" draw:text-style-name="P4" svg:width="0.0126in" svg:height="0.0071in" svg:x="1.3567in" svg:y="1.6157in" svg:viewBox="0 0 33 19" draw:points="0,0 31,19 33,16"><text:p/></draw:polygon><draw:polygon draw:style-name="gr553" draw:text-style-name="P4" svg:width="0.0122in" svg:height="0.0087in" svg:x="1.3555in" svg:y="1.6173in" svg:viewBox="0 0 32 23" draw:points="0,0 30,23 32,19"><text:p/></draw:polygon><draw:polygon draw:style-name="gr554" draw:text-style-name="P4" svg:width="0.0114in" svg:height="0.0098in" svg:x="1.3547in" svg:y="1.6193in" svg:viewBox="0 0 30 26" draw:points="0,0 28,26 30,23"><text:p/></draw:polygon><draw:polygon draw:style-name="gr555" draw:text-style-name="P4" svg:width="0.0106in" svg:height="0.011in" svg:x="1.3539in" svg:y="1.6205in" svg:viewBox="0 0 28 29" draw:points="0,0 26,29 28,26"><text:p/></draw:polygon><draw:polygon draw:style-name="gr556" draw:text-style-name="P4" svg:width="0.0098in" svg:height="0.0122in" svg:x="1.3528in" svg:y="1.622in" svg:viewBox="0 0 26 32" draw:points="0,0 23,32 26,29"><text:p/></draw:polygon><draw:polygon draw:style-name="gr557" draw:text-style-name="P4" svg:width="0.0091in" svg:height="0.013in" svg:x="1.3516in" svg:y="1.6232in" svg:viewBox="0 0 24 34" draw:points="0,0 20,34 24,32"><text:p/></draw:polygon><draw:polygon draw:style-name="gr558" draw:text-style-name="P4" svg:width="0.0075in" svg:height="0.0142in" svg:x="1.3504in" svg:y="1.624in" svg:viewBox="0 0 20 37" draw:points="0,0 17,37 20,35"><text:p/></draw:polygon><draw:polygon draw:style-name="gr559" draw:text-style-name="P4" svg:width="0.0063in" svg:height="0.0154in" svg:x="1.3488in" svg:y="1.6248in" svg:viewBox="0 0 17 40" draw:points="0,0 14,40 17,37"><text:p/></draw:polygon><draw:polygon draw:style-name="gr560" draw:text-style-name="P4" svg:width="0.0008in" svg:height="0in" svg:x="1.3248in" svg:y="1.6406in" svg:viewBox="0 0 3 1" draw:points="0,0 3,1 2,1"><text:p/></draw:polygon><draw:polygon draw:style-name="gr561" draw:text-style-name="P4" svg:width="0.0827in" svg:height="0.0299in" svg:x="1.215in" svg:y="1.6181in" svg:viewBox="0 0 211 77" draw:points="187,15 211,27 203,26 202,68 201,26 195,27 196,69 193,27 186,27 190,69 185,28 177,29 183,70 176,29 168,31 175,72 167,31 159,33 167,74 158,34 149,37 158,77 147,37 129,45 110,50 94,55 87,56 81,57 76,58 70,58 0,58 11,51 31,38 49,28 67,19 85,12 101,7 117,3 133,1 147,0 147,0 151,1 157,3 165,5"><text:p/></draw:polygon><draw:polygon draw:style-name="gr562" draw:text-style-name="P4" svg:width="0.0039in" svg:height="0.0157in" svg:x="1.2732in" svg:y="1.6327in" svg:viewBox="0 0 11 41" draw:points="11,41 2,0 0,0"><text:p/></draw:polygon><draw:polygon draw:style-name="gr563" draw:text-style-name="P4" svg:width="0.0031in" svg:height="0.0157in" svg:x="1.2772in" svg:y="1.6315in" svg:viewBox="0 0 9 41" draw:points="9,41 1,0 0,0"><text:p/></draw:polygon><draw:polygon draw:style-name="gr564" draw:text-style-name="P4" svg:width="0.0028in" svg:height="0.0157in" svg:x="1.2807in" svg:y="1.6303in" svg:viewBox="0 0 8 41" draw:points="8,41 2,0 0,0"><text:p/></draw:polygon><draw:polygon draw:style-name="gr565" draw:text-style-name="P4" svg:width="0.0024in" svg:height="0.0157in" svg:x="1.2843in" svg:y="1.6295in" svg:viewBox="0 0 7 41" draw:points="7,41 2,0 0,0"><text:p/></draw:polygon><draw:polygon draw:style-name="gr566" draw:text-style-name="P4" svg:width="0.0016in" svg:height="0.0161in" svg:x="1.2878in" svg:y="1.6287in" svg:viewBox="0 0 5 42" draw:points="5,42 2,0 0,0"><text:p/></draw:polygon><draw:polygon draw:style-name="gr567" draw:text-style-name="P4" svg:width="0.0008in" svg:height="0.0161in" svg:x="1.2909in" svg:y="1.6287in" svg:viewBox="0 0 3 42" draw:points="3,42 2,0 0,0"><text:p/></draw:polygon><draw:polygon draw:style-name="gr568" draw:text-style-name="P4" svg:width="0.0008in" svg:height="0.0161in" svg:x="1.2941in" svg:y="1.6283in" svg:viewBox="0 0 3 42" draw:points="1,42 3,0 0,0"><text:p/></draw:polygon><draw:polygon draw:style-name="gr569" draw:text-style-name="P4" svg:width="0.0091in" svg:height="0.0126in" svg:x="1.4189in" svg:y="1.6291in" svg:viewBox="0 0 24 33" draw:points="24,33 1,0 0,0"><text:p/></draw:polygon><draw:polygon draw:style-name="gr570" draw:text-style-name="P4" svg:width="0.0087in" svg:height="0.0126in" svg:x="1.4291in" svg:y="1.6193in" svg:viewBox="0 0 23 33" draw:points="23,33 1,0 0,0"><text:p/></draw:polygon><draw:path draw:style-name="gr571" draw:text-style-name="P4" svg:width="0.0031in" svg:height="0.0035in" svg:x="2.0236in" svg:y="0.9571in" svg:viewBox="0 0 9 10" svg:d="m6 10c-2-1-4-2-6-3 0 0 0 0 9-7 0 0 0 0-3 10z"><text:p/></draw:path><draw:path draw:style-name="gr572" draw:text-style-name="P4" svg:width="0.0063in" svg:height="0.0087in" svg:x="2.026in" svg:y="0.9531in" svg:viewBox="0 0 17 23" svg:d="m0 21c0 0 0 0 3-11 0 0 0 0 14-10 0 0 0 0-6 18 0 0 0 0-4 5-3 0-5-1-7-2z"><text:p/></draw:path><draw:path draw:style-name="gr573" draw:text-style-name="P4" svg:width="0.0008in" svg:height="0.0012in" svg:x="2.0291in" svg:y="0.961in" svg:viewBox="0 0 3 4" svg:d="m2 4c0-1-2-1-2-1 0 0 0 0 3-3 0 0 0 0-1 4z"><text:p/></draw:path><draw:path draw:style-name="gr574" draw:text-style-name="P4" svg:width="0.0031in" svg:height="0.0028in" svg:x="2.0343in" svg:y="0.9622in" svg:viewBox="0 0 9 8" svg:d="m9 8c-3-1-6-2-9-3 0 0 0 0 5-5 0 0 0 0-1 5 0 0 0 0 5 2 0 0 0 0 0 1z"><text:p/></draw:path><draw:path draw:style-name="gr575" draw:text-style-name="P4" svg:width="0.0004in" svg:height="0.0004in" svg:x="2.0378in" svg:y="0.9646in" svg:viewBox="0 0 2 2" svg:d="m0 2c0 0 0 0 0-2 0 0 0 0 2 0 0 0 0 0-2 2 0 0 0 0 0 0z"><text:p/></draw:path><draw:path draw:style-name="gr576" draw:text-style-name="P4" svg:width="0.0024in" svg:height="0.0008in" svg:x="2.0386in" svg:y="0.965in" svg:viewBox="0 0 7 3" svg:d="m7 3c-2 0-5-1-7-1 0 0 0 0 2-2 0 0 0 0 5 2 0 0 0 0 0 1z"><text:p/></draw:path><draw:path draw:style-name="gr577" draw:text-style-name="P4" svg:width="0.0004in" svg:height="0.0004in" svg:x="2.0417in" svg:y="0.9657in" svg:viewBox="0 0 2 2" svg:d="m0 2c0 0 0 0 0-2 0 0 0 0 2 0 0 0 0 0-1 2-1 0-1 0-1 0z"><text:p/></draw:path><draw:polygon draw:style-name="gr578" draw:text-style-name="P4" svg:width="1.239in" svg:height="1.1606in" svg:x="1.5122in" svg:y="0.5634in" svg:viewBox="0 0 3148 2949" draw:points="3133,1015 3098,1005 3133,1012 3140,969 3104,962 3140,967 3144,925 3109,920 3144,923 3147,882 3111,878 3147,879 3148,838 3112,837 3148,836 3146,782 3110,784 3146,779 3141,728 3105,732 3140,724 3132,674 3097,683 3131,671 3119,623 3085,634 3118,619 3103,573 3070,588 3102,569 3084,525 3051,543 3082,522 3060,479 3030,501 3058,476 3033,435 3004,460 3031,433 3003,393 2975,421 3001,391 2968,353 2943,384 2966,352 2931,316 2908,348 2929,314 2890,280 2869,314 2889,278 2846,247 2827,282 2844,245 2798,215 2781,252 2797,214 2748,186 2732,223 2746,185 2694,158 2680,197 2693,158 2611,122 2599,161 2610,120 2525,89 2514,129 2522,89 2433,62 2424,103 2431,62 2337,40 2331,81 2336,40 2238,22 2233,64 2237,22 2134,10 2130,52 2133,10 2026,3 2024,45 2025,2 1915,0 1913,42 1913,0 551,0 551,42 516,33 0,2898 35,2907 35,2949 1132,2949 1132,2907 1166,2916 1296,2203 1647,2928 1678,2907 1678,2949 3025,2949 3025,2907 3053,2881 2375,1825 2392,1821 2384,1780 2394,1820 2462,1797 2452,1757 2464,1796 2529,1769 2518,1730 2532,1768 2595,1738 2581,1699 2597,1737 2658,1702 2642,1664 2660,1701 2718,1663 2701,1626 2720,1661 2776,1619 2757,1584 2778,1618 2832,1572 2811,1537 2834,1569 2889,1513 2866,1481 2891,1511 2942,1452 2916,1422 2943,1449 2987,1387 2960,1360 2989,1384 3028,1319 2999,1295 3030,1316 3063,1248 3032,1226 3064,1244 3092,1173 3060,1156 3094,1170 3116,1096 3082,1082 3116,1092"><text:p/></draw:polygon><draw:polygon draw:style-name="gr579" draw:text-style-name="P4" svg:width="0.4504in" svg:height="0.1535in" svg:x="2.2079in" svg:y="0.6783in" svg:viewBox="0 0 1145 391" draw:points="1138,330 1145,346 1142,349 1136,352 1130,355 1124,358 1117,361 1110,362 1093,366 1075,369 1055,370 1046,369 1037,369 1029,367 1019,365 1010,362 1001,359 982,349 962,337 943,323 923,305 902,284 881,261 857,293 879,259 857,240 835,273 855,238 835,221 814,256 832,220 812,206 794,242 809,204 789,194 774,232 786,192 776,188 764,227 774,187 765,184 754,224 763,183 753,180 745,221 751,180 741,178 735,220 739,177 730,176 726,218 727,176 718,176 717,218 715,176 695,177 696,219 693,177 671,180 676,222 669,181 647,185 654,227 645,186 622,193 632,234 621,194 598,203 608,242 596,203 572,214 585,253 571,215 546,227 560,266 545,228 520,242 535,280 519,242 495,257 473,269 452,279 432,287 414,293 397,298 381,301 368,301 362,301 355,300 347,298 337,294 327,290 316,285 304,280 291,272 276,311 291,272 277,265 262,303 275,264 262,257 249,297 261,257 248,251 236,291 246,251 234,246 223,287 232,246 220,242 212,283 218,242 207,239 200,281 204,239 193,237 190,280 191,237 181,237 179,279 178,237 167,237 168,279 165,237 154,239 151,239 140,240 138,241 127,244 125,244 113,248 112,248 100,253 98,253 86,258 85,259 72,265 85,304 81,346 97,348 112,352 128,357 146,364 150,366 91,350 83,391 88,349 20,338 15,379 18,337 0,335 78,180 107,125 114,111 115,109 124,99 133,89 143,81 154,72 166,64 179,57 192,50 207,45 239,34 275,27 314,22 358,21 365,21 373,22 382,23 392,24 402,27 413,31 424,34 437,40 449,0 439,41 454,45 465,50 469,53 473,55 476,57 477,58 477,59 476,62 474,64 472,68 469,70 466,73 462,76 457,79 451,81 443,84 435,86 425,88 415,90 390,91 373,90 358,88 345,86 333,81 329,80 324,77 320,75 316,72 312,70 309,67 307,64 303,60 278,90 247,110 260,139 261,141 268,153 268,155 275,165 275,167 281,176 283,178 288,185 290,188 295,194 297,196 300,199 323,167 302,201 304,203 325,168 305,203 308,206 327,170 310,208 313,209 330,172 316,210 319,212 333,173 320,213 324,215 336,175 327,216 334,218 344,177 337,219 346,221 353,180 348,222 358,223 363,181 360,223 371,225 375,182 373,225 386,226 388,184 387,226 401,226 401,184 402,226 428,225 427,183 430,225 457,222 454,180 458,222 488,218 484,176 489,217 520,212 515,170 522,211 555,203 548,163 556,203 591,194 583,153 593,193 668,168 659,128 669,168 822,117 848,109 843,112 837,116 833,121 829,127 827,133 825,140 824,148 824,155 825,162 827,169 835,185 835,187 843,201 844,203 852,217 854,220 862,232 890,206 864,235 873,246 899,217 875,248 885,259 909,228 887,261 897,271 919,238 899,273 910,281 930,246 912,283 923,290 941,254 925,292 937,299 953,261 940,300 952,306 965,266 954,307 968,311 978,271 970,312 983,316 991,274 985,316 999,318 1005,277 1001,319 1015,320 1018,278 1018,321 1032,321 1033,279 1034,321 1044,321 1044,278 1046,321 1057,319 1055,278 1059,319 1084,316 1080,274 1086,316 1116,310 1110,268 1117,310 1127,308"><text:p/></draw:polygon><draw:polygon draw:style-name="gr580" draw:text-style-name="P4" svg:width="0.0484in" svg:height="0.0185in" svg:x="2.5429in" svg:y="0.7157in" svg:viewBox="0 0 124 48" draw:points="93,40 19,14 17,13 10,12 4,13 0,14 25,7 54,0 69,9 93,26 117,42 124,48"><text:p/></draw:polygon><draw:polygon draw:style-name="gr581" draw:text-style-name="P4" svg:width="0.0024in" svg:height="0.0157in" svg:x="2.6449in" svg:y="0.7843in" svg:viewBox="0 0 7 41" draw:points="0,0 6,41 7,41"><text:p/></draw:polygon><draw:polygon draw:style-name="gr582" draw:text-style-name="P4" svg:width="0.002in" svg:height="0.0161in" svg:x="2.6331in" svg:y="0.7866in" svg:viewBox="0 0 6 42" draw:points="0,0 4,42 6,41"><text:p/></draw:polygon><draw:polygon draw:style-name="gr583" draw:text-style-name="P4" svg:width="0.0012in" svg:height="0.0157in" svg:x="2.6232in" svg:y="0.7882in" svg:viewBox="0 0 4 41" draw:points="0,0 2,41 4,41"><text:p/></draw:polygon><draw:polygon draw:style-name="gr584" draw:text-style-name="P4" svg:width="0.0004in" svg:height="0.0161in" svg:x="2.6189in" svg:y="0.7882in" svg:viewBox="0 0 2 42" draw:points="0,0 0,42 2,42"><text:p/></draw:polygon><draw:polygon draw:style-name="gr585" draw:text-style-name="P4" svg:width="0.0004in" svg:height="0.0161in" svg:x="2.6142in" svg:y="0.7882in" svg:viewBox="0 0 2 42" draw:points="1,0 0,42 2,42"><text:p/></draw:polygon><draw:polygon draw:style-name="gr586" draw:text-style-name="P4" svg:width="0.0008in" svg:height="0.0161in" svg:x="2.6075in" svg:y="0.7882in" svg:viewBox="0 0 3 42" draw:points="3,0 0,41 2,42"><text:p/></draw:polygon><draw:polygon draw:style-name="gr587" draw:text-style-name="P4" svg:width="0.002in" svg:height="0.0161in" svg:x="2.6012in" svg:y="0.7874in" svg:viewBox="0 0 6 42" draw:points="6,0 0,41 2,42"><text:p/></draw:polygon><draw:polygon draw:style-name="gr588" draw:text-style-name="P4" svg:width="0.0028in" svg:height="0.0161in" svg:x="2.5949in" svg:y="0.7866in" svg:viewBox="0 0 8 42" draw:points="8,0 0,41 2,42"><text:p/></draw:polygon><draw:polygon draw:style-name="gr589" draw:text-style-name="P4" svg:width="0.0035in" svg:height="0.0157in" svg:x="2.5886in" svg:y="0.785in" svg:viewBox="0 0 10 41" draw:points="10,0 0,41 2,41"><text:p/></draw:polygon><draw:polygon draw:style-name="gr590" draw:text-style-name="P4" svg:width="0.0047in" svg:height="0.0157in" svg:x="2.5827in" svg:y="0.7835in" svg:viewBox="0 0 13 41" draw:points="13,0 0,40 2,41"><text:p/></draw:polygon><draw:polygon draw:style-name="gr591" draw:text-style-name="P4" svg:width="0.0055in" svg:height="0.0154in" svg:x="2.5768in" svg:y="0.7811in" svg:viewBox="0 0 15 40" draw:points="15,0 0,38 2,40"><text:p/></draw:polygon><draw:polygon draw:style-name="gr592" draw:text-style-name="P4" svg:width="0.0067in" svg:height="0.0146in" svg:x="2.5713in" svg:y="0.7787in" svg:viewBox="0 0 18 38" draw:points="18,0 0,37 2,38"><text:p/></draw:polygon><draw:polygon draw:style-name="gr593" draw:text-style-name="P4" svg:width="0.0075in" svg:height="0.0142in" svg:x="2.5661in" svg:y="0.7756in" svg:viewBox="0 0 20 37" draw:points="20,0 0,35 2,37"><text:p/></draw:polygon><draw:polygon draw:style-name="gr594" draw:text-style-name="P4" svg:width="0.0083in" svg:height="0.0134in" svg:x="2.561in" svg:y="0.772in" svg:viewBox="0 0 22 35" draw:points="22,0 0,33 2,35"><text:p/></draw:polygon><draw:polygon draw:style-name="gr595" draw:text-style-name="P4" svg:width="0.0091in" svg:height="0.0126in" svg:x="2.5563in" svg:y="0.7685in" svg:viewBox="0 0 24 33" draw:points="24,0 0,31 2,33"><text:p/></draw:polygon><draw:polygon draw:style-name="gr596" draw:text-style-name="P4" svg:width="0.0098in" svg:height="0.0118in" svg:x="2.5516in" svg:y="0.7642in" svg:viewBox="0 0 26 31" draw:points="26,0 0,29 2,31"><text:p/></draw:polygon><draw:polygon draw:style-name="gr597" draw:text-style-name="P4" svg:width="0.0106in" svg:height="0.011in" svg:x="2.5472in" svg:y="0.7594in" svg:viewBox="0 0 28 29" draw:points="28,0 0,27 2,29"><text:p/></draw:polygon><draw:polygon draw:style-name="gr598" draw:text-style-name="P4" svg:width="0.0035in" svg:height="0.0157in" svg:x="2.4673in" svg:y="0.7291in" svg:viewBox="0 0 10 41" draw:points="0,0 9,41 10,41"><text:p/></draw:polygon><draw:polygon draw:style-name="gr599" draw:text-style-name="P4" svg:width="0.0035in" svg:height="0.0157in" svg:x="2.4374in" svg:y="0.7386in" svg:viewBox="0 0 10 41" draw:points="0,0 8,41 10,41"><text:p/></draw:polygon><draw:polygon draw:style-name="gr600" draw:text-style-name="P4" svg:width="0.0028in" svg:height="0.0157in" svg:x="2.4236in" svg:y="0.7425in" svg:viewBox="0 0 8 41" draw:points="0,0 7,41 8,41"><text:p/></draw:polygon><draw:polygon draw:style-name="gr601" draw:text-style-name="P4" svg:width="0.0024in" svg:height="0.0157in" svg:x="2.4106in" svg:y="0.7457in" svg:viewBox="0 0 7 41" draw:points="0,0 6,41 7,41"><text:p/></draw:polygon><draw:polygon draw:style-name="gr602" draw:text-style-name="P4" svg:width="0.002in" svg:height="0.0161in" svg:x="2.3984in" svg:y="0.7476in" svg:viewBox="0 0 6 42" draw:points="0,0 4,42 6,41"><text:p/></draw:polygon><draw:polygon draw:style-name="gr603" draw:text-style-name="P4" svg:width="0.0012in" svg:height="0.0161in" svg:x="2.3866in" svg:y="0.7496in" svg:viewBox="0 0 4 42" draw:points="0,0 3,42 4,42"><text:p/></draw:polygon><draw:polygon draw:style-name="gr604" draw:text-style-name="P4" svg:width="0.0008in" svg:height="0.0161in" svg:x="2.376in" svg:y="0.7508in" svg:viewBox="0 0 3 42" draw:points="0,0 1,42 3,41"><text:p/></draw:polygon><draw:polygon draw:style-name="gr605" draw:text-style-name="P4" svg:width="0.0004in" svg:height="0.0161in" svg:x="2.3657in" svg:y="0.7508in" svg:viewBox="0 0 2 42" draw:points="0,0 0,42 2,42"><text:p/></draw:polygon><draw:polygon draw:style-name="gr606" draw:text-style-name="P4" svg:width="0.0004in" svg:height="0.0161in" svg:x="2.3594in" svg:y="0.7508in" svg:viewBox="0 0 2 42" draw:points="2,0 0,42 2,42"><text:p/></draw:polygon><draw:polygon draw:style-name="gr607" draw:text-style-name="P4" svg:width="0.0008in" svg:height="0.0161in" svg:x="2.3543in" svg:y="0.7504in" svg:viewBox="0 0 3 42" draw:points="3,0 0,42 2,42"><text:p/></draw:polygon><draw:polygon draw:style-name="gr608" draw:text-style-name="P4" svg:width="0.0016in" svg:height="0.0161in" svg:x="2.3488in" svg:y="0.75in" svg:viewBox="0 0 5 42" draw:points="5,0 0,42 2,42"><text:p/></draw:polygon><draw:polygon draw:style-name="gr609" draw:text-style-name="P4" svg:width="0.0024in" svg:height="0.0161in" svg:x="2.3441in" svg:y="0.7492in" svg:viewBox="0 0 7 42" draw:points="7,0 0,41 2,42"><text:p/></draw:polygon><draw:polygon draw:style-name="gr610" draw:text-style-name="P4" svg:width="0.0035in" svg:height="0.0157in" svg:x="2.3394in" svg:y="0.7484in" svg:viewBox="0 0 10 41" draw:points="10,0 0,41 3,41"><text:p/></draw:polygon><draw:polygon draw:style-name="gr611" draw:text-style-name="P4" svg:width="0.0043in" svg:height="0.0157in" svg:x="2.3354in" svg:y="0.7476in" svg:viewBox="0 0 12 41" draw:points="12,0 0,40 2,41"><text:p/></draw:polygon><draw:polygon draw:style-name="gr612" draw:text-style-name="P4" svg:width="0.0055in" svg:height="0.0154in" svg:x="2.3335in" svg:y="0.7469in" svg:viewBox="0 0 15 40" draw:points="15,0 0,38 2,40"><text:p/></draw:polygon><draw:polygon draw:style-name="gr613" draw:text-style-name="P4" svg:width="0.0063in" svg:height="0.0146in" svg:x="2.3311in" svg:y="0.7461in" svg:viewBox="0 0 17 38" draw:points="17,0 0,37 2,38"><text:p/></draw:polygon><draw:polygon draw:style-name="gr614" draw:text-style-name="P4" svg:width="0.0075in" svg:height="0.0142in" svg:x="2.3291in" svg:y="0.7457in" svg:viewBox="0 0 20 37" draw:points="20,0 0,36 3,37"><text:p/></draw:polygon><draw:polygon draw:style-name="gr615" draw:text-style-name="P4" svg:width="0.0079in" svg:height="0.0134in" svg:x="2.3276in" svg:y="0.7449in" svg:viewBox="0 0 21 35" draw:points="21,0 0,34 2,35"><text:p/></draw:polygon><draw:polygon draw:style-name="gr616" draw:text-style-name="P4" svg:width="0.0087in" svg:height="0.013in" svg:x="2.326in" svg:y="0.7441in" svg:viewBox="0 0 23 34" draw:points="23,0 0,32 2,34"><text:p/></draw:polygon><draw:polygon draw:style-name="gr617" draw:text-style-name="P4" svg:width="0.0236in" svg:height="0.0244in" svg:x="2.3031in" svg:y="0.6972in" svg:viewBox="0 0 61 63" draw:points="36,42 61,13 59,10 54,6 48,3 43,0 36,0 30,0 24,2 18,5 13,9 9,14 5,21 2,27 1,34 0,41 0,49 2,56 5,63"><text:p/></draw:polygon><draw:polygon draw:style-name="gr618" draw:text-style-name="P4" svg:width="0.0039in" svg:height="0.0157in" svg:x="2.3799in" svg:y="0.6783in" svg:viewBox="0 0 11 41" draw:points="11,0 0,40 2,41"><text:p/></draw:polygon><draw:polygon draw:style-name="gr619" draw:text-style-name="P4" svg:width="0.0016in" svg:height="0.0161in" svg:x="2.2142in" svg:y="0.8114in" svg:viewBox="0 0 5 42" draw:points="0,42 5,0 3,0"><text:p/></draw:polygon><draw:polygon draw:style-name="gr620" draw:text-style-name="P4" svg:width="0.0028in" svg:height="0.0157in" svg:x="2.2406in" svg:y="0.8161in" svg:viewBox="0 0 8 41" draw:points="0,41 8,0 5,0"><text:p/></draw:polygon><draw:polygon draw:style-name="gr621" draw:text-style-name="P4" svg:width="0.1602in" svg:height="0.0693in" svg:x="2.3209in" svg:y="0.8303in" svg:viewBox="0 0 408 177" draw:points="25,88 17,78 29,85 44,47 30,86 44,93 59,55 46,94 59,100 71,60 61,100 66,103 76,62 68,103 73,104 81,63 76,105 79,106 85,64 83,106 86,106 89,64 90,106 112,106 110,64 114,106 135,103 131,61 137,103 158,99 151,57 161,98 180,92 172,51 183,91 202,84 191,44 205,82 224,74 210,34 226,72 244,62 229,24 247,60 264,48 247,11 265,48 297,24 310,17 321,10 331,5 340,2 342,1 345,0 346,0 347,0 359,0 369,2 378,3 385,5 391,8 396,10 399,13 402,15 404,18 405,21 407,24 408,29 408,35 408,43 408,52 407,63 406,68 405,73 403,77 401,81 399,86 396,91 392,95 388,100 383,106 378,111 363,122 347,132 326,143 308,151 291,158 274,163 257,168 241,172 225,175 209,176 198,177 56,140 55,137 53,133 43,114 12,136 41,109 28,91 0,118"><text:p/></draw:polygon><draw:polygon draw:style-name="gr622" draw:text-style-name="P4" svg:width="0.0106in" svg:height="0.0114in" svg:x="2.3209in" svg:y="0.865in" svg:viewBox="0 0 28 30" draw:points="0,30 28,3 25,0"><text:p/></draw:polygon><draw:polygon draw:style-name="gr623" draw:text-style-name="P4" svg:width="0.0118in" svg:height="0.0102in" svg:x="2.3256in" svg:y="0.8732in" svg:viewBox="0 0 31 27" draw:points="0,27 31,4 28,0"><text:p/></draw:polygon><draw:polygon draw:style-name="gr624" draw:text-style-name="P4" svg:width="0.0067in" svg:height="0.0142in" svg:x="2.4177in" svg:y="0.8346in" svg:viewBox="0 0 18 37" draw:points="0,0 18,37 18,37"><text:p/></draw:polygon><draw:polygon draw:style-name="gr625" draw:text-style-name="P4" svg:width="0.0067in" svg:height="0.0146in" svg:x="2.4106in" svg:y="0.8398in" svg:viewBox="0 0 18 38" draw:points="0,0 16,38 18,36"><text:p/></draw:polygon><draw:polygon draw:style-name="gr626" draw:text-style-name="P4" svg:width="0.0059in" svg:height="0.0154in" svg:x="2.4035in" svg:y="0.8437in" svg:viewBox="0 0 16 40" draw:points="0,0 14,40 16,38"><text:p/></draw:polygon><draw:polygon draw:style-name="gr627" draw:text-style-name="P4" svg:width="0.0051in" svg:height="0.0154in" svg:x="2.3961in" svg:y="0.8476in" svg:viewBox="0 0 14 40" draw:points="0,0 11,40 14,39"><text:p/></draw:polygon><draw:polygon draw:style-name="gr628" draw:text-style-name="P4" svg:width="0.0039in" svg:height="0.0157in" svg:x="2.3882in" svg:y="0.8504in" svg:viewBox="0 0 11 41" draw:points="0,0 8,41 11,41"><text:p/></draw:polygon><draw:polygon draw:style-name="gr629" draw:text-style-name="P4" svg:width="0.0031in" svg:height="0.0157in" svg:x="2.3803in" svg:y="0.8528in" svg:viewBox="0 0 9 41" draw:points="0,0 6,41 9,41"><text:p/></draw:polygon><draw:polygon draw:style-name="gr630" draw:text-style-name="P4" svg:width="0.002in" svg:height="0.0161in" svg:x="2.3724in" svg:y="0.8543in" svg:viewBox="0 0 6 42" draw:points="0,0 3,42 6,41"><text:p/></draw:polygon><draw:polygon draw:style-name="gr631" draw:text-style-name="P4" svg:width="0.0012in" svg:height="0.0161in" svg:x="2.3642in" svg:y="0.8555in" svg:viewBox="0 0 4 42" draw:points="0,0 2,42 4,42"><text:p/></draw:polygon><draw:polygon draw:style-name="gr632" draw:text-style-name="P4" svg:width="0.0012in" svg:height="0.0161in" svg:x="2.3547in" svg:y="0.8555in" svg:viewBox="0 0 4 42" draw:points="2,0 0,42 4,42"><text:p/></draw:polygon><draw:polygon draw:style-name="gr633" draw:text-style-name="P4" svg:width="0.002in" svg:height="0.0161in" svg:x="2.352in" svg:y="0.8555in" svg:viewBox="0 0 6 42" draw:points="6,0 0,41 4,42"><text:p/></draw:polygon><draw:polygon draw:style-name="gr634" draw:text-style-name="P4" svg:width="0.0028in" svg:height="0.0157in" svg:x="2.3492in" svg:y="0.8551in" svg:viewBox="0 0 8 41" draw:points="8,0 0,41 3,41"><text:p/></draw:polygon><draw:polygon draw:style-name="gr635" draw:text-style-name="P4" svg:width="0.0035in" svg:height="0.0157in" svg:x="2.3469in" svg:y="0.8547in" svg:viewBox="0 0 10 41" draw:points="10,0 0,41 2,41"><text:p/></draw:polygon><draw:polygon draw:style-name="gr636" draw:text-style-name="P4" svg:width="0.0047in" svg:height="0.0154in" svg:x="2.3437in" svg:y="0.8539in" svg:viewBox="0 0 13 40" draw:points="13,0 0,40 2,40"><text:p/></draw:polygon><draw:polygon draw:style-name="gr637" draw:text-style-name="P4" svg:width="0.0055in" svg:height="0.0154in" svg:x="2.3382in" svg:y="0.852in" svg:viewBox="0 0 15 40" draw:points="15,0 0,38 2,40"><text:p/></draw:polygon><draw:polygon draw:style-name="gr638" draw:text-style-name="P4" svg:width="0.0059in" svg:height="0.0146in" svg:x="2.3319in" svg:y="0.8488in" svg:viewBox="0 0 16 38" draw:points="16,0 0,38 2,38"><text:p/></draw:polygon><draw:polygon draw:style-name="gr639" draw:text-style-name="P4" svg:width="0.0138in" svg:height="0.0315in" svg:x="2.2272in" svg:y="0.7831in" svg:viewBox="0 0 36 81" draw:points="36,39 22,0 20,0 15,4 11,9 7,14 3,21 1,28 0,35 0,42 1,49 3,57 6,63 10,68 15,73 20,77 26,80 32,81"><text:p/></draw:polygon><draw:polygon draw:style-name="gr640" draw:text-style-name="P4" svg:width="0.0008in" svg:height="0.0161in" svg:x="2.2728in" svg:y="0.772in" svg:viewBox="0 0 3 42" draw:points="3,42 2,0 0,0"><text:p/></draw:polygon><draw:polygon draw:style-name="gr641" draw:text-style-name="P4" svg:width="0.0008in" svg:height="0.0161in" svg:x="2.278in" svg:y="0.772in" svg:viewBox="0 0 3 42" draw:points="2,42 3,0 0,0"><text:p/></draw:polygon><draw:polygon draw:style-name="gr642" draw:text-style-name="P4" svg:width="0.0012in" svg:height="0.0161in" svg:x="2.2827in" svg:y="0.772in" svg:viewBox="0 0 4 42" draw:points="0,42 4,0 2,0"><text:p/></draw:polygon><draw:polygon draw:style-name="gr643" draw:text-style-name="P4" svg:width="0.002in" svg:height="0.0157in" svg:x="2.2866in" svg:y="0.7724in" svg:viewBox="0 0 6 41" draw:points="0,41 6,0 4,0"><text:p/></draw:polygon><draw:polygon draw:style-name="gr644" draw:text-style-name="P4" svg:width="0.0028in" svg:height="0.0157in" svg:x="2.2913in" svg:y="0.774in" svg:viewBox="0 0 8 41" draw:points="0,41 8,0 7,0"><text:p/></draw:polygon><draw:polygon draw:style-name="gr645" draw:text-style-name="P4" svg:width="0.0035in" svg:height="0.0157in" svg:x="2.2957in" svg:y="0.7752in" svg:viewBox="0 0 10 41" draw:points="0,41 10,0 8,0"><text:p/></draw:polygon><draw:polygon draw:style-name="gr646" draw:text-style-name="P4" svg:width="0.0043in" svg:height="0.0157in" svg:x="2.3008in" svg:y="0.7772in" svg:viewBox="0 0 12 41" draw:points="0,41 12,0 11,0"><text:p/></draw:polygon><draw:polygon draw:style-name="gr647" draw:text-style-name="P4" svg:width="0.0051in" svg:height="0.0154in" svg:x="2.3059in" svg:y="0.7795in" svg:viewBox="0 0 14 40" draw:points="0,40 14,0 12,0"><text:p/></draw:polygon><draw:polygon draw:style-name="gr648" draw:text-style-name="P4" svg:width="0.0055in" svg:height="0.015in" svg:x="2.311in" svg:y="0.7827in" svg:viewBox="0 0 15 39" draw:points="0,39 15,0 14,0"><text:p/></draw:polygon><draw:polygon draw:style-name="gr649" draw:text-style-name="P4" svg:width="0.0055in" svg:height="0.0146in" svg:x="2.3165in" svg:y="0.7858in" svg:viewBox="0 0 15 38" draw:points="0,38 15,0 15,0"><text:p/></draw:polygon><draw:polygon draw:style-name="gr650" draw:text-style-name="P4" svg:width="0.0059in" svg:height="0.0146in" svg:x="2.4122in" svg:y="0.774in" svg:viewBox="0 0 16 38" draw:points="16,38 0,0 0,0"><text:p/></draw:polygon><draw:polygon draw:style-name="gr651" draw:text-style-name="P4" svg:width="0.0055in" svg:height="0.015in" svg:x="2.4224in" svg:y="0.7677in" svg:viewBox="0 0 15 39" draw:points="15,39 2,0 0,1"><text:p/></draw:polygon><draw:polygon draw:style-name="gr652" draw:text-style-name="P4" svg:width="0.0055in" svg:height="0.0154in" svg:x="2.4323in" svg:y="0.763in" svg:viewBox="0 0 15 40" draw:points="15,40 2,0 0,0"><text:p/></draw:polygon><draw:polygon draw:style-name="gr653" draw:text-style-name="P4" svg:width="0.0047in" svg:height="0.0154in" svg:x="2.4425in" svg:y="0.7583in" svg:viewBox="0 0 13 40" draw:points="13,40 2,0 0,0"><text:p/></draw:polygon><draw:polygon draw:style-name="gr654" draw:text-style-name="P4" svg:width="0.0039in" svg:height="0.0157in" svg:x="2.4524in" svg:y="0.7547in" svg:viewBox="0 0 11 41" draw:points="11,41 2,0 0,0"><text:p/></draw:polygon><draw:polygon draw:style-name="gr655" draw:text-style-name="P4" svg:width="0.0031in" svg:height="0.0157in" svg:x="2.4618in" svg:y="0.7516in" svg:viewBox="0 0 9 41" draw:points="9,41 2,0 0,1"><text:p/></draw:polygon><draw:polygon draw:style-name="gr656" draw:text-style-name="P4" svg:width="0.0024in" svg:height="0.0157in" svg:x="2.4713in" svg:y="0.7496in" svg:viewBox="0 0 7 41" draw:points="7,41 2,0 0,0"><text:p/></draw:polygon><draw:polygon draw:style-name="gr657" draw:text-style-name="P4" svg:width="0.0012in" svg:height="0.0161in" svg:x="2.4803in" svg:y="0.748in" svg:viewBox="0 0 4 42" draw:points="4,42 3,0 0,0"><text:p/></draw:polygon><draw:polygon draw:style-name="gr658" draw:text-style-name="P4" svg:width="0.0008in" svg:height="0.0161in" svg:x="2.4894in" svg:y="0.7476in" svg:viewBox="0 0 3 42" draw:points="2,42 3,0 0,0"><text:p/></draw:polygon><draw:polygon draw:style-name="gr659" draw:text-style-name="P4" svg:width="0.0012in" svg:height="0.0161in" svg:x="2.4937in" svg:y="0.748in" svg:viewBox="0 0 4 42" draw:points="0,42 4,0 2,0"><text:p/></draw:polygon><draw:polygon draw:style-name="gr660" draw:text-style-name="P4" svg:width="0.002in" svg:height="0.0161in" svg:x="2.4972in" svg:y="0.7484in" svg:viewBox="0 0 6 42" draw:points="0,42 6,0 4,0"><text:p/></draw:polygon><draw:polygon draw:style-name="gr661" draw:text-style-name="P4" svg:width="0.0028in" svg:height="0.0157in" svg:x="2.5012in" svg:y="0.7492in" svg:viewBox="0 0 8 41" draw:points="0,41 8,0 6,0"><text:p/></draw:polygon><draw:polygon draw:style-name="gr662" draw:text-style-name="P4" svg:width="0.0035in" svg:height="0.0157in" svg:x="2.5051in" svg:y="0.7508in" svg:viewBox="0 0 10 41" draw:points="0,41 10,0 8,0"><text:p/></draw:polygon><draw:polygon draw:style-name="gr663" draw:text-style-name="P4" svg:width="0.0043in" svg:height="0.0157in" svg:x="2.5087in" svg:y="0.7524in" svg:viewBox="0 0 12 41" draw:points="0,41 12,1 10,0"><text:p/></draw:polygon><draw:polygon draw:style-name="gr664" draw:text-style-name="P4" svg:width="0.0055in" svg:height="0.0154in" svg:x="2.5126in" svg:y="0.7543in" svg:viewBox="0 0 15 40" draw:points="0,40 15,2 12,0"><text:p/></draw:polygon><draw:polygon draw:style-name="gr665" draw:text-style-name="P4" svg:width="0.0063in" svg:height="0.0146in" svg:x="2.5205in" svg:y="0.7591in" svg:viewBox="0 0 17 38" draw:points="0,38 17,2 15,0"><text:p/></draw:polygon><draw:polygon draw:style-name="gr666" draw:text-style-name="P4" svg:width="0.0075in" svg:height="0.0142in" svg:x="2.5283in" svg:y="0.765in" svg:viewBox="0 0 20 37" draw:points="0,37 20,2 18,0"><text:p/></draw:polygon><draw:polygon draw:style-name="gr667" draw:text-style-name="P4" svg:width="0.0083in" svg:height="0.0134in" svg:x="2.537in" svg:y="0.772in" svg:viewBox="0 0 22 35" draw:points="0,35 22,2 20,0"><text:p/></draw:polygon><draw:polygon draw:style-name="gr668" draw:text-style-name="P4" svg:width="0.0091in" svg:height="0.0126in" svg:x="2.5453in" svg:y="0.7807in" svg:viewBox="0 0 24 33" draw:points="0,33 24,2 22,0"><text:p/></draw:polygon><draw:polygon draw:style-name="gr669" draw:text-style-name="P4" svg:width="0.087in" svg:height="0.0354in" svg:x="2.3791in" svg:y="1.0417in" svg:viewBox="0 0 222 91" draw:points="222,41 221,42 203,52 218,90 203,52 185,62 169,70 154,77 141,82 129,86 118,89 108,91 100,91 92,91 83,90 74,88 64,86 54,81 44,77 22,65 0,51 17,49 13,7 18,49 37,46 31,4 37,45 56,41 50,0 56,41 115,29 134,26 140,25 144,25 159,26 176,28 196,33 219,40"><text:p/></draw:polygon><draw:polygon draw:style-name="gr670" draw:text-style-name="P4" svg:width="0.0024in" svg:height="0.0157in" svg:x="2.3988in" svg:y="1.0417in" svg:viewBox="0 0 7 41" draw:points="0,0 6,41 7,41"><text:p/></draw:polygon><draw:polygon draw:style-name="gr671" draw:text-style-name="P4" svg:width="0.002in" svg:height="0.0157in" svg:x="2.3917in" svg:y="1.0437in" svg:viewBox="0 0 6 41" draw:points="0,0 5,41 6,41"><text:p/></draw:polygon><draw:polygon draw:style-name="gr672" draw:text-style-name="P4" svg:width="0.0016in" svg:height="0.0161in" svg:x="2.3843in" svg:y="1.0445in" svg:viewBox="0 0 5 42" draw:points="0,0 4,42 5,42"><text:p/></draw:polygon><draw:polygon draw:style-name="gr673" draw:text-style-name="P4" svg:width="0.0055in" svg:height="0.0146in" svg:x="2.4591in" svg:y="1.0622in" svg:viewBox="0 0 15 38" draw:points="15,38 0,0 0,0"><text:p/></draw:polygon><draw:polygon draw:style-name="gr674" draw:text-style-name="P4" svg:width="0.0866in" svg:height="0.0374in" svg:x="2.1232in" svg:y="0.6476in" svg:viewBox="0 0 221 96" draw:points="220,19 218,29 216,39 214,46 211,53 208,59 205,64 200,69 196,73 191,77 185,81 178,85 171,88 162,91 153,93 142,94 118,96 114,96 111,95 107,94 103,93 98,91 94,88 90,86 85,81 80,77 75,73 64,60 54,45 42,27 13,52 41,26 29,6 0,32 27,4 24,0 221,0 221,0 221,3 220,10"><text:p/></draw:polygon><draw:polygon draw:style-name="gr675" draw:text-style-name="P4" svg:width="0.0512in" svg:height="0.0055in" svg:x="1.965in" svg:y="0.6476in" svg:viewBox="0 0 131 15" draw:points="0,0 131,0 119,5 107,9 95,13 83,14 73,15 61,14 48,13 34,10 19,6 3,1"><text:p/></draw:polygon><draw:polygon draw:style-name="gr676" draw:text-style-name="P4" svg:width="0.011in" svg:height="0.0106in" svg:x="2.1232in" svg:y="0.6492in" svg:viewBox="0 0 29 28" draw:points="0,28 29,2 27,0"><text:p/></draw:polygon><draw:polygon draw:style-name="gr677" draw:text-style-name="P4" svg:width="0.011in" svg:height="0.0098in" svg:x="2.1283in" svg:y="0.6579in" svg:viewBox="0 0 29 26" draw:points="0,26 29,0 28,0"><text:p/></draw:polygon><draw:polygon draw:style-name="gr678" draw:text-style-name="P4" svg:width="0.1882in" svg:height="0.1575in" svg:x="2.0913in" svg:y="0.8929in" svg:viewBox="0 0 479 401" draw:points="478,137 479,150 478,176 475,199 470,222 463,242 454,261 443,279 430,295 414,312 396,326 375,340 352,353 326,364 297,374 266,383 196,396 141,399 113,400 82,401 0,401 72,0 223,3 283,7 304,9 320,12 362,22 380,27 397,34 411,41 424,49 435,57 445,65 454,74 461,83 466,93 471,103 474,113 477,124"><text:p/></draw:polygon><draw:polygon draw:style-name="gr679" draw:text-style-name="P4" svg:width="0.2839in" svg:height="0.0984in" svg:x="1.7531in" svg:y="0.6661in" svg:viewBox="0 0 722 251" draw:points="722,103 722,105 719,116 715,126 711,136 706,145 700,153 693,161 683,168 674,175 661,181 648,187 633,192 617,196 578,201 534,203 524,203 511,201 497,199 481,195 463,189 444,182 401,165 356,147 345,187 355,146 334,140 324,180 333,139 313,134 305,174 312,133 294,129 287,170 292,128 276,125 270,167 273,125 258,123 255,165 256,123 242,122 240,165 237,122 235,122 237,165 230,124 227,124 234,166 224,125 220,126 230,167 219,127 214,129 225,169 212,130 200,135 212,175 198,136 183,144 198,182 182,145 142,167 158,205 141,167 89,199 0,251 46,2 47,3 52,7 57,10 63,12 69,13 76,12 103,7 129,3 152,0 175,0 197,1 219,4 240,10 261,18 283,29 303,41 324,57 346,76 368,95 390,61 370,96 392,113 412,78 393,115 415,129 433,93 417,130 438,143 454,104 441,144 461,153 474,114 464,154 484,160 493,120 486,161 496,163 503,122 498,164 507,166 512,124 510,166 519,167 522,125 521,167 530,167 531,125 533,167 535,167 534,125 538,167 540,167 536,125 542,167 549,165 542,123 551,164 559,162 550,121 560,161 570,158 560,118 571,158 597,148 585,108 598,147 630,133 663,119 690,110 701,106 710,104 718,103"><text:p/></draw:polygon><draw:polygon draw:style-name="gr680" draw:text-style-name="P4" svg:width="0.0043in" svg:height="0.0154in" svg:x="1.9839in" svg:y="0.7083in" svg:viewBox="0 0 12 40" draw:points="0,0 11,40 12,40"><text:p/></draw:polygon><draw:polygon draw:style-name="gr681" draw:text-style-name="P4" svg:width="0.0039in" svg:height="0.0157in" svg:x="1.974in" svg:y="0.7122in" svg:viewBox="0 0 11 41" draw:points="0,0 10,41 11,40"><text:p/></draw:polygon><draw:polygon draw:style-name="gr682" draw:text-style-name="P4" svg:width="0.0035in" svg:height="0.0157in" svg:x="1.9701in" svg:y="0.7138in" svg:viewBox="0 0 10 41" draw:points="0,0 8,41 10,41"><text:p/></draw:polygon><draw:polygon draw:style-name="gr683" draw:text-style-name="P4" svg:width="0.0031in" svg:height="0.0157in" svg:x="1.9665in" svg:y="0.7146in" svg:viewBox="0 0 9 41" draw:points="0,0 7,41 9,41"><text:p/></draw:polygon><draw:polygon draw:style-name="gr684" draw:text-style-name="P4" svg:width="0.0024in" svg:height="0.0157in" svg:x="1.9642in" svg:y="0.7154in" svg:viewBox="0 0 7 41" draw:points="0,0 4,41 7,41"><text:p/></draw:polygon><draw:polygon draw:style-name="gr685" draw:text-style-name="P4" svg:width="0.0012in" svg:height="0.0157in" svg:x="1.9634in" svg:y="0.7154in" svg:viewBox="0 0 4 41" draw:points="0,0 2,41 4,41"><text:p/></draw:polygon><draw:polygon draw:style-name="gr686" draw:text-style-name="P4" svg:width="0.0008in" svg:height="0.0161in" svg:x="1.9622in" svg:y="0.7154in" svg:viewBox="0 0 3 42" draw:points="1,0 0,42 3,42"><text:p/></draw:polygon><draw:polygon draw:style-name="gr687" draw:text-style-name="P4" svg:width="0.0008in" svg:height="0.0161in" svg:x="1.9575in" svg:y="0.7154in" svg:viewBox="0 0 3 42" draw:points="3,0 0,42 2,42"><text:p/></draw:polygon><draw:polygon draw:style-name="gr688" draw:text-style-name="P4" svg:width="0.0016in" svg:height="0.0161in" svg:x="1.9531in" svg:y="0.715in" svg:viewBox="0 0 5 42" draw:points="5,0 0,42 2,42"><text:p/></draw:polygon><draw:polygon draw:style-name="gr689" draw:text-style-name="P4" svg:width="0.0024in" svg:height="0.0161in" svg:x="1.9488in" svg:y="0.7142in" svg:viewBox="0 0 7 42" draw:points="7,0 0,41 2,42"><text:p/></draw:polygon><draw:polygon draw:style-name="gr690" draw:text-style-name="P4" svg:width="0.0031in" svg:height="0.0157in" svg:x="1.9437in" svg:y="0.7134in" svg:viewBox="0 0 9 41" draw:points="9,0 0,41 2,41"><text:p/></draw:polygon><draw:polygon draw:style-name="gr691" draw:text-style-name="P4" svg:width="0.0047in" svg:height="0.0157in" svg:x="1.9346in" svg:y="0.711in" svg:viewBox="0 0 13 41" draw:points="13,0 0,39 3,41"><text:p/></draw:polygon><draw:polygon draw:style-name="gr692" draw:text-style-name="P4" svg:width="0.0055in" svg:height="0.0154in" svg:x="1.926in" svg:y="0.7071in" svg:viewBox="0 0 15 40" draw:points="15,0 0,38 2,40"><text:p/></draw:polygon><draw:polygon draw:style-name="gr693" draw:text-style-name="P4" svg:width="0.0067in" svg:height="0.0146in" svg:x="1.9169in" svg:y="0.7028in" svg:viewBox="0 0 18 38" draw:points="18,0 0,37 2,38"><text:p/></draw:polygon><draw:polygon draw:style-name="gr694" draw:text-style-name="P4" svg:width="0.0075in" svg:height="0.0142in" svg:x="1.9075in" svg:y="0.6969in" svg:viewBox="0 0 20 37" draw:points="20,0 0,35 2,37"><text:p/></draw:polygon><draw:polygon draw:style-name="gr695" draw:text-style-name="P4" svg:width="0.0079in" svg:height="0.0138in" svg:x="1.8984in" svg:y="0.6902in" svg:viewBox="0 0 21 36" draw:points="21,0 0,34 2,36"><text:p/></draw:polygon><draw:polygon draw:style-name="gr696" draw:text-style-name="P4" svg:width="0.0063in" svg:height="0.0146in" svg:x="1.8091in" svg:y="0.7319in" svg:viewBox="0 0 17 38" draw:points="17,38 1,0 0,0"><text:p/></draw:polygon><draw:polygon draw:style-name="gr697" draw:text-style-name="P4" svg:width="0.0055in" svg:height="0.0146in" svg:x="1.8252in" svg:y="0.7228in" svg:viewBox="0 0 15 38" draw:points="15,38 1,0 0,0"><text:p/></draw:polygon><draw:polygon draw:style-name="gr698" draw:text-style-name="P4" svg:width="0.0051in" svg:height="0.0154in" svg:x="1.8315in" svg:y="0.7193in" svg:viewBox="0 0 14 40" draw:points="14,40 2,0 0,0"><text:p/></draw:polygon><draw:polygon draw:style-name="gr699" draw:text-style-name="P4" svg:width="0.0047in" svg:height="0.0154in" svg:x="1.8366in" svg:y="0.7169in" svg:viewBox="0 0 13 40" draw:points="13,40 2,0 0,0"><text:p/></draw:polygon><draw:polygon draw:style-name="gr700" draw:text-style-name="P4" svg:width="0.0039in" svg:height="0.0157in" svg:x="1.8394in" svg:y="0.7157in" svg:viewBox="0 0 11 41" draw:points="11,41 2,0 0,0"><text:p/></draw:polygon><draw:polygon draw:style-name="gr701" draw:text-style-name="P4" svg:width="0.0035in" svg:height="0.0157in" svg:x="1.8417in" svg:y="0.715in" svg:viewBox="0 0 10 41" draw:points="10,41 3,0 0,1"><text:p/></draw:polygon><draw:polygon draw:style-name="gr702" draw:text-style-name="P4" svg:width="0.0024in" svg:height="0.0161in" svg:x="1.8441in" svg:y="0.7146in" svg:viewBox="0 0 7 42" draw:points="7,42 4,0 0,1"><text:p/></draw:polygon><draw:polygon draw:style-name="gr703" draw:text-style-name="P4" svg:width="0.0012in" svg:height="0.0161in" svg:x="1.8469in" svg:y="0.7146in" svg:viewBox="0 0 4 42" draw:points="3,42 4,0 0,0"><text:p/></draw:polygon><draw:polygon draw:style-name="gr704" draw:text-style-name="P4" svg:width="0.0008in" svg:height="0.0161in" svg:x="1.8535in" svg:y="0.7146in" svg:viewBox="0 0 3 42" draw:points="0,42 3,0 2,0"><text:p/></draw:polygon><draw:polygon draw:style-name="gr705" draw:text-style-name="P4" svg:width="0.002in" svg:height="0.0161in" svg:x="1.8598in" svg:y="0.7154in" svg:viewBox="0 0 6 42" draw:points="0,42 6,0 3,0"><text:p/></draw:polygon><draw:polygon draw:style-name="gr706" draw:text-style-name="P4" svg:width="0.0024in" svg:height="0.0161in" svg:x="1.8665in" svg:y="0.7165in" svg:viewBox="0 0 7 42" draw:points="0,42 7,0 5,0"><text:p/></draw:polygon><draw:polygon draw:style-name="gr707" draw:text-style-name="P4" svg:width="0.0028in" svg:height="0.0157in" svg:x="1.8732in" svg:y="0.7185in" svg:viewBox="0 0 8 41" draw:points="0,41 8,0 7,0"><text:p/></draw:polygon><draw:polygon draw:style-name="gr708" draw:text-style-name="P4" svg:width="0.0035in" svg:height="0.0157in" svg:x="1.8811in" svg:y="0.7209in" svg:viewBox="0 0 10 41" draw:points="0,41 10,0 8,0"><text:p/></draw:polygon><draw:polygon draw:style-name="gr709" draw:text-style-name="P4" svg:width="0.0039in" svg:height="0.0157in" svg:x="1.889in" svg:y="0.724in" svg:viewBox="0 0 11 41" draw:points="0,41 11,0 10,0"><text:p/></draw:polygon><draw:polygon draw:style-name="gr710" draw:text-style-name="P4" svg:width="0.3346in" svg:height="0.1102in" svg:x="2.1961in" svg:y="1.5303in" svg:viewBox="0 0 851 281" draw:points="843,65 842,65 835,70 851,108 831,72 825,77 844,113 822,80 815,86 838,119 813,89 807,96 832,126 805,99 799,106 827,133 797,110 792,118 822,141 790,122 786,130 818,151 785,134 781,143 814,160 780,146 777,157 811,171 776,160 774,171 808,182 773,173 771,186 806,194 771,190 770,199 805,203 770,203 770,211 805,211 770,216 771,224 807,220 771,228 773,236 808,228 774,240 776,248 810,236 777,252 780,260 813,244 781,263 785,272 816,252 786,275 789,281 37,281 26,260 35,249 10,220 45,226 46,219 11,212 47,213 47,207 11,205 47,201 46,194 11,199 45,188 44,182 9,192 42,176 40,170 7,186 37,164 34,158 4,181 31,154 28,148 0,175 24,144 22,141 28,143 65,150 104,161 146,175 191,191 202,151 192,191 286,225 297,185 288,226 369,250 378,209 371,251 406,259 413,217 407,259 439,265 444,223 441,266 469,269 473,227 471,270 496,271 497,228 498,271 539,270 539,227 541,270 578,267 576,225 580,266 612,262 607,220 615,261 641,254 634,213 644,254 656,249 645,209 658,249 668,244 656,204 670,243 679,238 664,200 683,236 690,231 672,195 694,228 700,222 678,189 703,219 706,216 681,186 707,213 710,210 683,182 712,208 714,204 685,179 716,201 717,198 687,176 719,194 720,190 688,172 722,186 723,182 689,168 724,177 726,165 691,158 727,161 728,151 692,146 728,146 728,136 692,136 727,131 726,122 691,127 725,115 723,107 689,119 721,101 718,93 686,111 715,87 711,81 682,104 708,75 703,69 677,98 699,64 693,59 671,92 689,55 682,50 664,87 678,48 676,47 694,52 702,11 696,52 715,57 721,15 716,57 725,58 730,16 726,58 734,59 737,17 735,59 743,60 744,18 744,60 751,60 752,18 752,60 756,60 755,18 758,60 761,59 759,17 764,59 767,58 762,17 769,58 773,57 765,16 775,56 778,55 768,15 781,54 784,53 771,13 786,52 789,50 774,12 791,48 794,46 776,10 796,45 800,43 779,8 801,41 804,38 781,5 806,36 808,33 783,3 810,31 813,28 786,0 814,26 816,23 816,23"><text:p/></draw:polygon><draw:polygon draw:style-name="gr711" draw:text-style-name="P4" svg:width="0.4031in" svg:height="0.2547in" svg:x="1.7154in" svg:y="0.7811in" svg:viewBox="0 0 1025 648" draw:points="1014,69 1014,70 912,70 912,113 876,105 874,120 831,117 806,113 802,155 805,113 783,111 780,153 782,111 764,110 762,152 763,110 748,110 747,152 746,110 732,110 733,153 730,110 716,112 719,154 715,112 701,114 698,114 685,118 683,118 671,122 669,122 656,127 654,128 642,134 640,135 628,141 626,143 615,150 613,151 602,160 600,161 590,170 588,172 578,182 576,184 566,195 564,196 555,208 554,210 545,222 543,224 534,238 563,263 580,301 625,271 644,260 661,251 676,244 690,240 695,239 700,238 704,237 707,237 709,237 710,237 712,238 714,239 716,239 719,240 725,244 733,248 741,254 751,262 761,272 783,238 762,272 773,282 794,248 775,283 787,292 806,257 789,294 801,302 818,264 804,303 816,309 830,271 818,311 831,316 843,276 834,317 840,319 822,425 820,425 811,422 803,418 794,414 785,409 770,447 740,471 748,484 749,486 757,497 758,500 766,511 768,512 776,523 778,525 786,534 788,536 798,544 798,545 785,622 778,616 755,648 776,614 726,569 704,602 724,567 674,528 654,563 671,526 622,494 605,531 619,492 571,467 557,506 569,466 545,456 533,496 543,456 519,447 510,488 517,447 494,441 486,482 491,440 469,436 463,478 466,435 443,433 440,475 441,433 418,432 417,474 416,432 396,433 397,475 395,433 373,434 374,476 371,434 319,440 322,482 318,440 256,450 261,492 255,450 185,464 190,506 185,464 114,478 54,488 3,495 0,495 58,172 67,170 68,169 87,163 78,122 89,163 109,155 99,115 111,155 133,145 122,105 134,145 159,133 146,94 160,132 215,104 201,65 216,104 268,76 310,57 325,50 337,46 346,43 347,43 349,43 383,44 412,45 436,49 452,52 442,59 427,69 407,80 385,91 336,111 314,119 292,125 271,131 252,135 233,137 215,139 217,181 198,216 211,226 219,211 230,191 220,215 220,223 234,222 227,237 229,239 243,246 253,220 258,208 254,220 261,218 263,218 271,216 260,253 263,254 277,259 286,218 280,259 295,263 302,221 298,263 313,266 317,223 316,266 332,266 333,224 334,266 348,266 347,223 351,266 365,264 362,222 367,264 382,261 377,220 383,261 399,257 392,216 401,257 434,246 424,205 436,245 471,231 459,191 473,230 510,211 495,172 511,210 550,187 534,149 551,186 591,159 574,122 593,158 635,127 678,96 718,70 757,48 794,31 830,17 865,8 898,2 930,0 957,1 981,4 991,6 999,9 1006,12 1012,14 1017,17 1020,20 1022,22 1023,24 1024,26 1025,27 1025,29 1025,32 1025,33 1025,34 1024,39 1023,45 1021,52 1018,60"><text:p/></draw:polygon><draw:polygon draw:style-name="gr712" draw:text-style-name="P4" svg:width="0.0071in" svg:height="0.0142in" svg:x="1.9413in" svg:y="0.8291in" svg:viewBox="0 0 19 37" draw:points="0,0 17,37 19,36"><text:p/></draw:polygon><draw:polygon draw:style-name="gr713" draw:text-style-name="P4" svg:width="0.0067in" svg:height="0.0146in" svg:x="1.9252in" svg:y="0.8398in" svg:viewBox="0 0 18 38" draw:points="0,0 17,38 18,37"><text:p/></draw:polygon><draw:polygon draw:style-name="gr714" draw:text-style-name="P4" svg:width="0.0063in" svg:height="0.015in" svg:x="1.9098in" svg:y="0.8488in" svg:viewBox="0 0 17 39" draw:points="0,0 15,39 17,38"><text:p/></draw:polygon><draw:polygon draw:style-name="gr715" draw:text-style-name="P4" svg:width="0.0051in" svg:height="0.0154in" svg:x="1.8957in" svg:y="0.8559in" svg:viewBox="0 0 14 40" draw:points="0,0 12,40 14,39"><text:p/></draw:polygon><draw:polygon draw:style-name="gr716" draw:text-style-name="P4" svg:width="0.0043in" svg:height="0.0157in" svg:x="1.8819in" svg:y="0.8618in" svg:viewBox="0 0 12 41" draw:points="0,0 9,41 12,40"><text:p/></draw:polygon><draw:polygon draw:style-name="gr717" draw:text-style-name="P4" svg:width="0.0031in" svg:height="0.0157in" svg:x="1.8693in" svg:y="0.8657in" svg:viewBox="0 0 9 41" draw:points="0,0 7,41 9,41"><text:p/></draw:polygon><draw:polygon draw:style-name="gr718" draw:text-style-name="P4" svg:width="0.0024in" svg:height="0.0157in" svg:x="1.8634in" svg:y="0.8673in" svg:viewBox="0 0 7 41" draw:points="0,0 5,41 7,41"><text:p/></draw:polygon><draw:polygon draw:style-name="gr719" draw:text-style-name="P4" svg:width="0.0016in" svg:height="0.0161in" svg:x="1.8575in" svg:y="0.8685in" svg:viewBox="0 0 5 42" draw:points="0,0 3,42 5,42"><text:p/></draw:polygon><draw:polygon draw:style-name="gr720" draw:text-style-name="P4" svg:width="0.0008in" svg:height="0.0161in" svg:x="1.852in" svg:y="0.8689in" svg:viewBox="0 0 3 42" draw:points="0,0 1,42 3,42"><text:p/></draw:polygon><draw:polygon draw:style-name="gr721" draw:text-style-name="P4" svg:width="0.0004in" svg:height="0.0161in" svg:x="1.8461in" svg:y="0.8693in" svg:viewBox="0 0 2 42" draw:points="1,0 0,42 2,42"><text:p/></draw:polygon><draw:polygon draw:style-name="gr722" draw:text-style-name="P4" svg:width="0.0012in" svg:height="0.0161in" svg:x="1.8386in" svg:y="0.8689in" svg:viewBox="0 0 4 42" draw:points="4,0 0,42 3,42"><text:p/></draw:polygon><draw:polygon draw:style-name="gr723" draw:text-style-name="P4" svg:width="0.0024in" svg:height="0.0161in" svg:x="1.8311in" svg:y="0.8681in" svg:viewBox="0 0 7 42" draw:points="7,0 0,41 3,42"><text:p/></draw:polygon><draw:polygon draw:style-name="gr724" draw:text-style-name="P4" svg:width="0.0031in" svg:height="0.0157in" svg:x="1.8244in" svg:y="0.8665in" svg:viewBox="0 0 9 41" draw:points="9,0 0,41 3,41"><text:p/></draw:polygon><draw:polygon draw:style-name="gr725" draw:text-style-name="P4" svg:width="0.0138in" svg:height="0.0299in" svg:x="1.7866in" svg:y="0.8358in" svg:viewBox="0 0 36 77" draw:points="36,41 33,0 32,0 26,2 20,4 15,8 10,13 6,18 3,25 1,32 0,40 0,46 2,54 4,60 7,67 11,73 16,77"><text:p/></draw:polygon><draw:polygon draw:style-name="gr726" draw:text-style-name="P4" svg:width="0.0055in" svg:height="0.015in" svg:x="1.7945in" svg:y="0.8067in" svg:viewBox="0 0 15 39" draw:points="0,0 14,39 15,39"><text:p/></draw:polygon><draw:polygon draw:style-name="gr727" draw:text-style-name="P4" svg:width="0.0051in" svg:height="0.015in" svg:x="1.7724in" svg:y="0.8181in" svg:viewBox="0 0 14 39" draw:points="0,0 13,39 14,38"><text:p/></draw:polygon><draw:polygon draw:style-name="gr728" draw:text-style-name="P4" svg:width="0.0047in" svg:height="0.0154in" svg:x="1.763in" svg:y="0.8224in" svg:viewBox="0 0 13 40" draw:points="0,0 12,40 13,40"><text:p/></draw:polygon><draw:polygon draw:style-name="gr729" draw:text-style-name="P4" svg:width="0.0043in" svg:height="0.0157in" svg:x="1.7539in" svg:y="0.826in" svg:viewBox="0 0 12 41" draw:points="0,0 10,41 12,40"><text:p/></draw:polygon><draw:polygon draw:style-name="gr730" draw:text-style-name="P4" svg:width="0.0039in" svg:height="0.0157in" svg:x="1.7461in" svg:y="0.8291in" svg:viewBox="0 0 11 41" draw:points="0,0 9,41 11,41"><text:p/></draw:polygon><draw:polygon draw:style-name="gr731" draw:text-style-name="P4" svg:width="0.002in" svg:height="0.0157in" svg:x="1.7878in" svg:y="0.9638in" svg:viewBox="0 0 6 41" draw:points="6,41 0,0 0,0"><text:p/></draw:polygon><draw:polygon draw:style-name="gr732" draw:text-style-name="P4" svg:width="0.002in" svg:height="0.0161in" svg:x="1.8154in" svg:y="0.9579in" svg:viewBox="0 0 6 42" draw:points="6,42 2,0 0,0"><text:p/></draw:polygon><draw:polygon draw:style-name="gr733" draw:text-style-name="P4" svg:width="0.0016in" svg:height="0.0161in" svg:x="1.8402in" svg:y="0.9539in" svg:viewBox="0 0 5 42" draw:points="5,42 2,0 0,0"><text:p/></draw:polygon><draw:polygon draw:style-name="gr734" draw:text-style-name="P4" svg:width="0.0008in" svg:height="0.0161in" svg:x="1.8614in" svg:y="0.9516in" svg:viewBox="0 0 3 42" draw:points="3,42 2,0 0,0"><text:p/></draw:polygon><draw:polygon draw:style-name="gr735" draw:text-style-name="P4" svg:width="0.0004in" svg:height="0.0161in" svg:x="1.8705in" svg:y="0.9512in" svg:viewBox="0 0 2 42" draw:points="2,42 1,0 0,0"><text:p/></draw:polygon><draw:polygon draw:style-name="gr736" draw:text-style-name="P4" svg:width="0.0004in" svg:height="0.0161in" svg:x="1.8787in" svg:y="0.9512in" svg:viewBox="0 0 2 42" draw:points="1,42 2,0 0,0"><text:p/></draw:polygon><draw:polygon draw:style-name="gr737" draw:text-style-name="P4" svg:width="0.0012in" svg:height="0.0161in" svg:x="1.8882in" svg:y="0.9512in" svg:viewBox="0 0 4 42" draw:points="0,42 4,0 2,0"><text:p/></draw:polygon><draw:polygon draw:style-name="gr738" draw:text-style-name="P4" svg:width="0.002in" svg:height="0.0161in" svg:x="1.8972in" svg:y="0.9524in" svg:viewBox="0 0 6 42" draw:points="0,42 6,0 4,0"><text:p/></draw:polygon><draw:polygon draw:style-name="gr739" draw:text-style-name="P4" svg:width="0.0028in" svg:height="0.0157in" svg:x="1.9067in" svg:y="0.9543in" svg:viewBox="0 0 8 41" draw:points="0,41 8,0 6,0"><text:p/></draw:polygon><draw:polygon draw:style-name="gr740" draw:text-style-name="P4" svg:width="0.0035in" svg:height="0.0157in" svg:x="1.9157in" svg:y="0.9571in" svg:viewBox="0 0 10 41" draw:points="0,41 10,0 8,0"><text:p/></draw:polygon><draw:polygon draw:style-name="gr741" draw:text-style-name="P4" svg:width="0.0043in" svg:height="0.0157in" svg:x="1.9248in" svg:y="0.9606in" svg:viewBox="0 0 12 41" draw:points="0,41 12,0 10,0"><text:p/></draw:polygon><draw:polygon draw:style-name="gr742" draw:text-style-name="P4" svg:width="0.0051in" svg:height="0.0154in" svg:x="1.9343in" svg:y="0.9646in" svg:viewBox="0 0 14 40" draw:points="0,40 14,1 12,0"><text:p/></draw:polygon><draw:polygon draw:style-name="gr743" draw:text-style-name="P4" svg:width="0.0063in" svg:height="0.0146in" svg:x="1.9531in" svg:y="0.9748in" svg:viewBox="0 0 17 38" draw:points="0,38 17,2 14,0"><text:p/></draw:polygon><draw:polygon draw:style-name="gr744" draw:text-style-name="P4" svg:width="0.0075in" svg:height="0.0142in" svg:x="1.9728in" svg:y="0.9878in" svg:viewBox="0 0 20 37" draw:points="0,37 20,2 17,0"><text:p/></draw:polygon><draw:polygon draw:style-name="gr745" draw:text-style-name="P4" svg:width="0.0083in" svg:height="0.0134in" svg:x="1.9925in" svg:y="1.0039in" svg:viewBox="0 0 22 35" draw:points="0,35 22,2 20,0"><text:p/></draw:polygon><draw:polygon draw:style-name="gr746" draw:text-style-name="P4" svg:width="0.0091in" svg:height="0.0126in" svg:x="2.0122in" svg:y="1.0228in" svg:viewBox="0 0 24 33" draw:points="0,33 24,2 22,0"><text:p/></draw:polygon><draw:polygon draw:style-name="gr747" draw:text-style-name="P4" svg:width="0.0197in" svg:height="0.0252in" svg:x="2.0039in" svg:y="0.9406in" svg:viewBox="0 0 51 65" draw:points="36,42 51,4 46,2 39,0 33,0 27,1 21,3 15,7 11,12 7,17 4,24 2,31 0,38 0,45 1,52 3,59 6,65"><text:p/></draw:polygon><draw:polygon draw:style-name="gr748" draw:text-style-name="P4" svg:width="0.0043in" svg:height="0.0157in" svg:x="2.0421in" svg:y="0.8894in" svg:viewBox="0 0 12 41" draw:points="12,0 0,40 3,41"><text:p/></draw:polygon><draw:polygon draw:style-name="gr749" draw:text-style-name="P4" svg:width="0.0055in" svg:height="0.0154in" svg:x="2.0362in" svg:y="0.8874in" svg:viewBox="0 0 15 40" draw:points="15,0 0,39 2,40"><text:p/></draw:polygon><draw:polygon draw:style-name="gr750" draw:text-style-name="P4" svg:width="0.0063in" svg:height="0.015in" svg:x="2.0307in" svg:y="0.8846in" svg:viewBox="0 0 17 39" draw:points="17,0 0,38 2,39"><text:p/></draw:polygon><draw:polygon draw:style-name="gr751" draw:text-style-name="P4" svg:width="0.0071in" svg:height="0.0142in" svg:x="2.0248in" svg:y="0.8819in" svg:viewBox="0 0 19 37" draw:points="19,0 0,36 2,37"><text:p/></draw:polygon><draw:polygon draw:style-name="gr752" draw:text-style-name="P4" svg:width="0.0079in" svg:height="0.0138in" svg:x="2.0193in" svg:y="0.8787in" svg:viewBox="0 0 21 36" draw:points="21,0 0,34 2,36"><text:p/></draw:polygon><draw:polygon draw:style-name="gr753" draw:text-style-name="P4" svg:width="0.0083in" svg:height="0.013in" svg:x="2.0146in" svg:y="0.8748in" svg:viewBox="0 0 22 34" draw:points="22,0 0,34 1,34"><text:p/></draw:polygon><draw:polygon draw:style-name="gr754" draw:text-style-name="P4" svg:width="0.0205in" svg:height="0.0264in" svg:x="1.9228in" svg:y="0.8748in" svg:viewBox="0 0 53 68" draw:points="36,26 7,0 5,4 2,10 0,17 0,25 0,32 2,40 4,46 8,52 12,57 17,62 22,65 29,67 35,68 41,67 47,65 53,63"><text:p/></draw:polygon><draw:polygon draw:style-name="gr755" draw:text-style-name="P4" svg:width="0.0016in" svg:height="0.0161in" svg:x="1.9965in" svg:y="0.8248in" svg:viewBox="0 0 5 42" draw:points="5,42 2,0 0,0"><text:p/></draw:polygon><draw:polygon draw:style-name="gr756" draw:text-style-name="P4" svg:width="0.0008in" svg:height="0.0161in" svg:x="2.0028in" svg:y="0.8244in" svg:viewBox="0 0 3 42" draw:points="3,42 2,0 0,0"><text:p/></draw:polygon><draw:polygon draw:style-name="gr757" draw:text-style-name="P4" svg:width="0.0004in" svg:height="0.0161in" svg:x="2.0091in" svg:y="0.824in" svg:viewBox="0 0 2 42" draw:points="1,42 2,0 0,0"><text:p/></draw:polygon><draw:polygon draw:style-name="gr758" draw:text-style-name="P4" svg:width="0.0004in" svg:height="0.0161in" svg:x="2.015in" svg:y="0.824in" svg:viewBox="0 0 2 42" draw:points="0,42 2,0 1,0"><text:p/></draw:polygon><draw:polygon draw:style-name="gr759" draw:text-style-name="P4" svg:width="0.0008in" svg:height="0.0161in" svg:x="2.022in" svg:y="0.8244in" svg:viewBox="0 0 3 42" draw:points="0,42 3,0 2,0"><text:p/></draw:polygon><draw:polygon draw:style-name="gr760" draw:text-style-name="P4" svg:width="0.0012in" svg:height="0.0161in" svg:x="2.0311in" svg:y="0.8256in" svg:viewBox="0 0 4 42" draw:points="0,42 4,0 3,0"><text:p/></draw:polygon><draw:polygon draw:style-name="gr761" draw:text-style-name="P4" svg:width="0.0134in" svg:height="0.0161in" svg:x="2.0602in" svg:y="0.8087in" svg:viewBox="0 0 35 42" draw:points="35,42 35,0 35,0 29,0 23,3 17,5 12,10 7,15 4,21 2,28 0,35"><text:p/></draw:polygon><draw:polygon draw:style-name="gr762" draw:text-style-name="P4" svg:width="0.2819in" svg:height="0.1528in" svg:x="2.1835in" svg:y="1.3831in" svg:viewBox="0 0 717 389" draw:points="702,170 717,195 711,195 710,237 709,195 698,195 699,237 696,195 685,196 688,239 682,197 658,201 664,243 656,203 630,210 640,251 628,211 602,221 614,261 600,222 573,236 587,275 571,237 544,254 560,292 542,255 513,275 530,311 512,275 482,298 501,333 481,298 452,320 425,339 400,355 377,368 356,377 336,384 327,386 319,388 310,388 303,389 286,388 269,385 251,381 234,375 217,367 199,358 181,347 162,333 142,318 124,354 141,317 122,304 105,341 120,303 102,293 86,330 100,292 81,282 68,321 79,282 62,275 50,314 59,273 42,268 34,309 39,268 23,265 17,306 20,265 12,263 9,306 10,263 3,263 0,263 4,262 41,244 51,241 51,241 68,242 86,244 103,247 118,252 124,255 130,258 137,262 142,265 147,269 153,273 157,278 162,283 186,252 163,283 175,296 198,265 176,297 187,308 210,276 188,309 199,319 220,285 202,321 212,328 231,292 214,330 224,335 240,298 227,337 232,339 245,300 234,340 238,342 249,302 240,343 245,344 254,303 247,345 251,346 259,304 254,347 259,347 263,305 261,347 265,348 267,306 268,348 282,347 281,305 284,347 297,345 294,304 299,345 312,343 307,302 314,343 326,339 319,298 329,339 340,335 330,294 343,334 353,329 340,290 356,328 366,321 349,284 369,320 377,313 358,278 380,311 388,303 366,270 391,301 398,292 373,262 401,289 408,280 380,253 410,276 416,266 386,243 417,263 422,252 391,232 424,248 428,236 395,220 429,233 432,220 398,208 433,217 436,203 401,194 436,199 437,191 402,185 438,187 438,179 403,176 438,175 438,166 402,167 437,162 436,154 401,160 436,149 434,141 399,151 433,137 430,130 397,144 429,125 427,118 394,136 425,114 421,107 390,129 419,104 415,97 386,122 413,94 408,87 381,115 406,85 400,78 375,108 398,76 391,69 368,102 390,68 382,62 361,96 380,60 373,54 353,90 370,53 352,41 336,78 350,40 334,32 320,70 333,31 317,24 305,63 315,23 300,17 289,58 298,17 282,12 273,53 280,11 264,8 257,49 262,7 246,4 241,46 244,4 228,3 225,45 226,3 224,2 238,0 256,0 275,1 297,4 321,10 348,19 377,31 408,45 441,60 477,80 492,41 478,80 547,117 562,78 549,118 581,132 594,93 582,133 612,145 624,105 613,146 641,156 651,115 643,156 668,163 676,122 670,164 693,169 696,170"><text:p/></draw:polygon><draw:polygon draw:style-name="gr763" draw:text-style-name="P4" svg:width="0.0028in" svg:height="0.0157in" svg:x="2.4465in" svg:y="1.4311in" svg:viewBox="0 0 8 41" draw:points="8,0 0,41 2,41"><text:p/></draw:polygon><draw:polygon draw:style-name="gr764" draw:text-style-name="P4" svg:width="0.0035in" svg:height="0.0157in" svg:x="2.4358in" svg:y="1.4283in" svg:viewBox="0 0 10 41" draw:points="10,0 0,41 2,41"><text:p/></draw:polygon><draw:polygon draw:style-name="gr765" draw:text-style-name="P4" svg:width="0.0043in" svg:height="0.0157in" svg:x="2.4244in" svg:y="1.4244in" svg:viewBox="0 0 12 41" draw:points="12,0 0,40 2,41"><text:p/></draw:polygon><draw:polygon draw:style-name="gr766" draw:text-style-name="P4" svg:width="0.0047in" svg:height="0.0154in" svg:x="2.4122in" svg:y="1.4197in" svg:viewBox="0 0 13 40" draw:points="13,0 0,40 2,40"><text:p/></draw:polygon><draw:polygon draw:style-name="gr767" draw:text-style-name="P4" svg:width="0.0055in" svg:height="0.0154in" svg:x="2.3988in" svg:y="1.4138in" svg:viewBox="0 0 15 40" draw:points="15,0 0,39 2,40"><text:p/></draw:polygon><draw:polygon draw:style-name="gr768" draw:text-style-name="P4" svg:width="0.0055in" svg:height="0.0146in" svg:x="2.3713in" svg:y="1.3992in" svg:viewBox="0 0 15 38" draw:points="15,0 0,38 0,38"><text:p/></draw:polygon><draw:polygon draw:style-name="gr769" draw:text-style-name="P4" svg:width="0.0008in" svg:height="0.0157in" svg:x="2.272in" svg:y="1.3843in" svg:viewBox="0 0 3 41" draw:points="0,41 3,0 1,0"><text:p/></draw:polygon><draw:polygon draw:style-name="gr770" draw:text-style-name="P4" svg:width="0.0016in" svg:height="0.0157in" svg:x="2.2783in" svg:y="1.3846in" svg:viewBox="0 0 5 41" draw:points="0,41 5,0 3,0"><text:p/></draw:polygon><draw:polygon draw:style-name="gr771" draw:text-style-name="P4" svg:width="0.0024in" svg:height="0.0157in" svg:x="2.2846in" svg:y="1.3858in" svg:viewBox="0 0 7 41" draw:points="0,41 7,0 5,0"><text:p/></draw:polygon><draw:polygon draw:style-name="gr772" draw:text-style-name="P4" svg:width="0.0031in" svg:height="0.0157in" svg:x="2.2909in" svg:y="1.3874in" svg:viewBox="0 0 9 41" draw:points="0,41 9,0 7,0"><text:p/></draw:polygon><draw:polygon draw:style-name="gr773" draw:text-style-name="P4" svg:width="0.0039in" svg:height="0.0157in" svg:x="2.2972in" svg:y="1.3898in" svg:viewBox="0 0 11 41" draw:points="0,41 11,0 9,0"><text:p/></draw:polygon><draw:polygon draw:style-name="gr774" draw:text-style-name="P4" svg:width="0.0047in" svg:height="0.0154in" svg:x="2.3035in" svg:y="1.3921in" svg:viewBox="0 0 13 40" draw:points="0,40 13,0 11,0"><text:p/></draw:polygon><draw:polygon draw:style-name="gr775" draw:text-style-name="P4" svg:width="0.0055in" svg:height="0.0154in" svg:x="2.3094in" svg:y="1.3953in" svg:viewBox="0 0 15 40" draw:points="0,40 15,0 13,0"><text:p/></draw:polygon><draw:polygon draw:style-name="gr776" draw:text-style-name="P4" svg:width="0.0063in" svg:height="0.0146in" svg:x="2.3157in" svg:y="1.3988in" svg:viewBox="0 0 17 38" draw:points="0,38 17,1 15,0"><text:p/></draw:polygon><draw:polygon draw:style-name="gr777" draw:text-style-name="P4" svg:width="0.0071in" svg:height="0.0142in" svg:x="2.3224in" svg:y="1.4039in" svg:viewBox="0 0 19 37" draw:points="0,37 19,2 17,0"><text:p/></draw:polygon><draw:polygon draw:style-name="gr778" draw:text-style-name="P4" svg:width="0.0079in" svg:height="0.0138in" svg:x="2.3256in" svg:y="1.4067in" svg:viewBox="0 0 21 36" draw:points="0,36 21,1 19,0"><text:p/></draw:polygon><draw:polygon draw:style-name="gr779" draw:text-style-name="P4" svg:width="0.0087in" svg:height="0.013in" svg:x="2.3283in" svg:y="1.4094in" svg:viewBox="0 0 23 34" draw:points="0,34 23,2 21,0"><text:p/></draw:polygon><draw:polygon draw:style-name="gr780" draw:text-style-name="P4" svg:width="0.0094in" svg:height="0.0122in" svg:x="2.3311in" svg:y="1.413in" svg:viewBox="0 0 25 32" draw:points="0,32 25,2 23,0"><text:p/></draw:polygon><draw:polygon draw:style-name="gr781" draw:text-style-name="P4" svg:width="0.0102in" svg:height="0.0114in" svg:x="2.3335in" svg:y="1.4165in" svg:viewBox="0 0 27 30" draw:points="0,30 27,2 25,0"><text:p/></draw:polygon><draw:polygon draw:style-name="gr782" draw:text-style-name="P4" svg:width="0.011in" svg:height="0.0106in" svg:x="2.3354in" svg:y="1.4201in" svg:viewBox="0 0 29 28" draw:points="0,28 29,3 27,0"><text:p/></draw:polygon><draw:polygon draw:style-name="gr783" draw:text-style-name="P4" svg:width="0.0118in" svg:height="0.0094in" svg:x="2.337in" svg:y="1.424in" svg:viewBox="0 0 31 25" draw:points="0,25 31,3 29,0"><text:p/></draw:polygon><draw:polygon draw:style-name="gr784" draw:text-style-name="P4" svg:width="0.0122in" svg:height="0.0083in" svg:x="2.3386in" svg:y="1.428in" svg:viewBox="0 0 32 22" draw:points="0,22 32,4 31,0"><text:p/></draw:polygon><draw:polygon draw:style-name="gr785" draw:text-style-name="P4" svg:width="0.013in" svg:height="0.0067in" svg:x="2.3398in" svg:y="1.4323in" svg:viewBox="0 0 34 18" draw:points="0,18 34,4 32,0"><text:p/></draw:polygon><draw:polygon draw:style-name="gr786" draw:text-style-name="P4" svg:width="0.0134in" svg:height="0.0051in" svg:x="2.3406in" svg:y="1.4374in" svg:viewBox="0 0 35 14" draw:points="0,14 35,4 34,0"><text:p/></draw:polygon><draw:polygon draw:style-name="gr787" draw:text-style-name="P4" svg:width="0.0134in" svg:height="0.0035in" svg:x="2.3413in" svg:y="1.4417in" svg:viewBox="0 0 35 10" draw:points="0,10 35,4 35,0"><text:p/></draw:polygon><draw:polygon draw:style-name="gr788" draw:text-style-name="P4" svg:width="0.0138in" svg:height="0.0016in" svg:x="2.3417in" svg:y="1.4469in" svg:viewBox="0 0 36 5" draw:points="0,5 36,4 35,0"><text:p/></draw:polygon><draw:polygon draw:style-name="gr789" draw:text-style-name="P4" svg:width="0.0138in" svg:height="0.0012in" svg:x="2.3421in" svg:y="1.452in" svg:viewBox="0 0 36 4" draw:points="0,2 36,4 36,0"><text:p/></draw:polygon><draw:polygon draw:style-name="gr790" draw:text-style-name="P4" svg:width="0.0138in" svg:height="0.002in" svg:x="2.3417in" svg:y="1.4559in" svg:viewBox="0 0 36 6" draw:points="0,0 35,6 36,2"><text:p/></draw:polygon><draw:polygon draw:style-name="gr791" draw:text-style-name="P4" svg:width="0.0134in" svg:height="0.0031in" svg:x="2.3413in" svg:y="1.4591in" svg:viewBox="0 0 35 9" draw:points="0,0 35,9 35,6"><text:p/></draw:polygon><draw:polygon draw:style-name="gr792" draw:text-style-name="P4" svg:width="0.0134in" svg:height="0.0047in" svg:x="2.3402in" svg:y="1.4646in" svg:viewBox="0 0 35 13" draw:points="0,0 34,13 35,9"><text:p/></draw:polygon><draw:polygon draw:style-name="gr793" draw:text-style-name="P4" svg:width="0.013in" svg:height="0.0059in" svg:x="2.339in" svg:y="1.4697in" svg:viewBox="0 0 34 16" draw:points="0,0 33,16 34,13"><text:p/></draw:polygon><draw:polygon draw:style-name="gr794" draw:text-style-name="P4" svg:width="0.0126in" svg:height="0.0075in" svg:x="2.3374in" svg:y="1.4744in" svg:viewBox="0 0 33 20" draw:points="0,0 31,20 33,16"><text:p/></draw:polygon><draw:polygon draw:style-name="gr795" draw:text-style-name="P4" svg:width="0.0122in" svg:height="0.0087in" svg:x="2.3354in" svg:y="1.4787in" svg:viewBox="0 0 32 23" draw:points="0,0 30,23 32,20"><text:p/></draw:polygon><draw:polygon draw:style-name="gr796" draw:text-style-name="P4" svg:width="0.0114in" svg:height="0.0102in" svg:x="2.3331in" svg:y="1.4827in" svg:viewBox="0 0 30 27" draw:points="0,0 28,27 30,23"><text:p/></draw:polygon><draw:polygon draw:style-name="gr797" draw:text-style-name="P4" svg:width="0.0106in" svg:height="0.0118in" svg:x="2.3303in" svg:y="1.4862in" svg:viewBox="0 0 28 31" draw:points="0,0 25,31 28,27"><text:p/></draw:polygon><draw:polygon draw:style-name="gr798" draw:text-style-name="P4" svg:width="0.0094in" svg:height="0.0126in" svg:x="2.3276in" svg:y="1.4894in" svg:viewBox="0 0 25 33" draw:points="0,0 22,33 25,31"><text:p/></draw:polygon><draw:polygon draw:style-name="gr799" draw:text-style-name="P4" svg:width="0.0083in" svg:height="0.0138in" svg:x="2.3248in" svg:y="1.4925in" svg:viewBox="0 0 22 36" draw:points="0,0 19,36 22,33"><text:p/></draw:polygon><draw:polygon draw:style-name="gr800" draw:text-style-name="P4" svg:width="0.0071in" svg:height="0.0146in" svg:x="2.3209in" svg:y="1.4949in" svg:viewBox="0 0 19 38" draw:points="0,0 16,38 19,36"><text:p/></draw:polygon><draw:polygon draw:style-name="gr801" draw:text-style-name="P4" svg:width="0.0059in" svg:height="0.015in" svg:x="2.3173in" svg:y="1.4972in" svg:viewBox="0 0 16 39" draw:points="0,0 13,39 16,38"><text:p/></draw:polygon><draw:polygon draw:style-name="gr802" draw:text-style-name="P4" svg:width="0.0047in" svg:height="0.0157in" svg:x="2.3134in" svg:y="1.4988in" svg:viewBox="0 0 13 41" draw:points="0,0 10,41 13,40"><text:p/></draw:polygon><draw:polygon draw:style-name="gr803" draw:text-style-name="P4" svg:width="0.0035in" svg:height="0.0157in" svg:x="2.3091in" svg:y="1.5004in" svg:viewBox="0 0 10 41" draw:points="0,0 7,41 10,41"><text:p/></draw:polygon><draw:polygon draw:style-name="gr804" draw:text-style-name="P4" svg:width="0.0024in" svg:height="0.0157in" svg:x="2.3043in" svg:y="1.502in" svg:viewBox="0 0 7 41" draw:points="0,0 5,41 7,41"><text:p/></draw:polygon><draw:polygon draw:style-name="gr805" draw:text-style-name="P4" svg:width="0.0016in" svg:height="0.0157in" svg:x="2.2992in" svg:y="1.5028in" svg:viewBox="0 0 5 41" draw:points="0,0 3,41 5,41"><text:p/></draw:polygon><draw:polygon draw:style-name="gr806" draw:text-style-name="P4" svg:width="0.0008in" svg:height="0.0161in" svg:x="2.2941in" svg:y="1.5031in" svg:viewBox="0 0 3 42" draw:points="0,0 1,42 3,42"><text:p/></draw:polygon><draw:polygon draw:style-name="gr807" draw:text-style-name="P4" svg:width="0.0008in" svg:height="0.0161in" svg:x="2.2878in" svg:y="1.5035in" svg:viewBox="0 0 3 42" draw:points="2,0 0,42 3,42"><text:p/></draw:polygon><draw:polygon draw:style-name="gr808" draw:text-style-name="P4" svg:width="0.0012in" svg:height="0.0161in" svg:x="2.2854in" svg:y="1.5031in" svg:viewBox="0 0 4 42" draw:points="4,0 0,42 3,42"><text:p/></draw:polygon><draw:polygon draw:style-name="gr809" draw:text-style-name="P4" svg:width="0.0024in" svg:height="0.0161in" svg:x="2.2827in" svg:y="1.5028in" svg:viewBox="0 0 7 42" draw:points="7,0 0,41 3,42"><text:p/></draw:polygon><draw:polygon draw:style-name="gr810" draw:text-style-name="P4" svg:width="0.0031in" svg:height="0.0157in" svg:x="2.2799in" svg:y="1.5024in" svg:viewBox="0 0 9 41" draw:points="9,0 0,41 2,41"><text:p/></draw:polygon><draw:polygon draw:style-name="gr811" draw:text-style-name="P4" svg:width="0.0043in" svg:height="0.0157in" svg:x="2.2772in" svg:y="1.502in" svg:viewBox="0 0 12 41" draw:points="12,0 0,40 2,41"><text:p/></draw:polygon><draw:polygon draw:style-name="gr812" draw:text-style-name="P4" svg:width="0.0047in" svg:height="0.0154in" svg:x="2.2748in" svg:y="1.5012in" svg:viewBox="0 0 13 40" draw:points="13,0 0,40 2,40"><text:p/></draw:polygon><draw:polygon draw:style-name="gr813" draw:text-style-name="P4" svg:width="0.0059in" svg:height="0.015in" svg:x="2.2717in" svg:y="1.5004in" svg:viewBox="0 0 16 39" draw:points="16,0 0,38 3,39"><text:p/></draw:polygon><draw:polygon draw:style-name="gr814" draw:text-style-name="P4" svg:width="0.0071in" svg:height="0.0146in" svg:x="2.2669in" svg:y="1.498in" svg:viewBox="0 0 19 38" draw:points="19,0 0,36 2,38"><text:p/></draw:polygon><draw:polygon draw:style-name="gr815" draw:text-style-name="P4" svg:width="0.0079in" svg:height="0.0138in" svg:x="2.2622in" svg:y="1.4949in" svg:viewBox="0 0 21 36" draw:points="21,0 0,34 2,36"><text:p/></draw:polygon><draw:polygon draw:style-name="gr816" draw:text-style-name="P4" svg:width="0.0083in" svg:height="0.013in" svg:x="2.2571in" svg:y="1.4913in" svg:viewBox="0 0 22 34" draw:points="22,0 0,33 2,34"><text:p/></draw:polygon><draw:polygon draw:style-name="gr817" draw:text-style-name="P4" svg:width="0.0091in" svg:height="0.0126in" svg:x="2.2524in" svg:y="1.4874in" svg:viewBox="0 0 24 33" draw:points="24,0 0,32 2,33"><text:p/></draw:polygon><draw:polygon draw:style-name="gr818" draw:text-style-name="P4" svg:width="0.0091in" svg:height="0.0118in" svg:x="2.2476in" svg:y="1.4823in" svg:viewBox="0 0 24 31" draw:points="24,0 0,31 0,31"><text:p/></draw:polygon><draw:polygon draw:style-name="gr819" draw:text-style-name="P4" svg:width="0.0008in" svg:height="0.0161in" svg:x="2.1874in" svg:y="1.4866in" svg:viewBox="0 0 3 42" draw:points="0,42 3,0 1,0"><text:p/></draw:polygon><draw:polygon draw:style-name="gr820" draw:text-style-name="P4" svg:width="0.002in" svg:height="0.0157in" svg:x="2.1902in" svg:y="1.4874in" svg:viewBox="0 0 6 41" draw:points="0,41 6,0 3,0"><text:p/></draw:polygon><draw:polygon draw:style-name="gr821" draw:text-style-name="P4" svg:width="0.0028in" svg:height="0.0157in" svg:x="2.1969in" svg:y="1.4886in" svg:viewBox="0 0 8 41" draw:points="0,41 8,0 5,0"><text:p/></draw:polygon><draw:polygon draw:style-name="gr822" draw:text-style-name="P4" svg:width="0.0043in" svg:height="0.0157in" svg:x="2.2031in" svg:y="1.4906in" svg:viewBox="0 0 12 41" draw:points="0,41 12,1 9,0"><text:p/></draw:polygon><draw:polygon draw:style-name="gr823" draw:text-style-name="P4" svg:width="0.0051in" svg:height="0.0154in" svg:x="2.2102in" svg:y="1.4941in" svg:viewBox="0 0 14 40" draw:points="0,40 14,0 12,0"><text:p/></draw:polygon><draw:polygon draw:style-name="gr824" draw:text-style-name="P4" svg:width="0.0059in" svg:height="0.015in" svg:x="2.2173in" svg:y="1.498in" svg:viewBox="0 0 16 39" draw:points="0,39 16,1 14,0"><text:p/></draw:polygon><draw:polygon draw:style-name="gr825" draw:text-style-name="P4" svg:width="0.0063in" svg:height="0.0146in" svg:x="2.2248in" svg:y="1.5024in" svg:viewBox="0 0 17 38" draw:points="0,38 17,1 15,0"><text:p/></draw:polygon><draw:polygon draw:style-name="gr826" draw:text-style-name="P4" svg:width="0.0071in" svg:height="0.0142in" svg:x="2.2323in" svg:y="1.5079in" svg:viewBox="0 0 19 37" draw:points="0,37 19,1 18,0"><text:p/></draw:polygon><draw:polygon draw:style-name="gr827" draw:text-style-name="P4" svg:width="0.0071in" svg:height="0.0138in" svg:x="2.3728in" svg:y="1.5004in" svg:viewBox="0 0 19 36" draw:points="19,36 0,0 0,0"><text:p/></draw:polygon><draw:polygon draw:style-name="gr828" draw:text-style-name="P4" svg:width="0.0071in" svg:height="0.0142in" svg:x="2.385in" svg:y="1.4913in" svg:viewBox="0 0 19 37" draw:points="19,37 2,0 0,0"><text:p/></draw:polygon><draw:polygon draw:style-name="gr829" draw:text-style-name="P4" svg:width="0.0067in" svg:height="0.0146in" svg:x="2.3969in" svg:y="1.4831in" svg:viewBox="0 0 18 38" draw:points="18,38 2,0 0,1"><text:p/></draw:polygon><draw:polygon draw:style-name="gr830" draw:text-style-name="P4" svg:width="0.0059in" svg:height="0.015in" svg:x="2.4083in" svg:y="1.476in" svg:viewBox="0 0 16 39" draw:points="16,39 2,0 0,1"><text:p/></draw:polygon><draw:polygon draw:style-name="gr831" draw:text-style-name="P4" svg:width="0.0051in" svg:height="0.0154in" svg:x="2.4197in" svg:y="1.4701in" svg:viewBox="0 0 14 40" draw:points="14,40 2,0 0,1"><text:p/></draw:polygon><draw:polygon draw:style-name="gr832" draw:text-style-name="P4" svg:width="0.0043in" svg:height="0.0157in" svg:x="2.4307in" svg:y="1.4657in" svg:viewBox="0 0 12 41" draw:points="12,41 3,0 0,1"><text:p/></draw:polygon><draw:polygon draw:style-name="gr833" draw:text-style-name="P4" svg:width="0.0031in" svg:height="0.0157in" svg:x="2.4417in" svg:y="1.4622in" svg:viewBox="0 0 9 41" draw:points="9,41 3,0 0,1"><text:p/></draw:polygon><draw:polygon draw:style-name="gr834" draw:text-style-name="P4" svg:width="0.002in" svg:height="0.0161in" svg:x="2.452in" svg:y="1.4602in" svg:viewBox="0 0 6 42" draw:points="6,42 3,0 0,0"><text:p/></draw:polygon><draw:polygon draw:style-name="gr835" draw:text-style-name="P4" svg:width="0.0008in" svg:height="0.0161in" svg:x="2.4575in" svg:y="1.4598in" svg:viewBox="0 0 3 42" draw:points="3,42 2,0 0,0"><text:p/></draw:polygon><draw:polygon draw:style-name="gr836" draw:text-style-name="P4" svg:width="0.0004in" svg:height="0.0161in" svg:x="2.4626in" svg:y="1.4594in" svg:viewBox="0 0 2 42" draw:points="1,42 2,0 0,0"><text:p/></draw:polygon><draw:polygon draw:style-name="gr837" draw:text-style-name="P4" svg:width="0.0134in" svg:height="0.0114in" svg:x="2.1996in" svg:y="1.6165in" svg:viewBox="0 0 35 30" draw:points="0,0 25,30 28,27 31,21 34,14 35,7"><text:p/></draw:polygon><draw:polygon draw:style-name="gr838" draw:text-style-name="P4" svg:width="0.4106in" svg:height="0.1878in" svg:x="1.7449in" svg:y="1.0839in" svg:viewBox="0 0 1044 478" draw:points="1043,377 1044,395 1043,407 1042,416 1040,424 1038,431 1034,438 1030,443 1025,448 1019,454 1012,459 1003,464 992,468 979,471 966,474 951,476 915,478 898,477 878,474 856,469 831,461 804,450 774,438 744,423 710,404 695,443 709,404 644,371 630,409 642,370 612,357 600,396 611,356 583,345 572,385 581,344 556,336 546,376 554,335 529,330 522,370 527,329 505,325 500,366 502,325 482,323 480,366 478,323 461,325 463,366 458,325 440,327 443,369 438,327 417,332 423,373 415,332 395,337 396,335 366,312 398,330 405,313 373,295 407,308 412,290 377,278 412,285 415,265 380,258 416,261 417,240 381,237 417,236 417,232 381,234 417,229 416,226 380,230 416,222 415,218 380,226 415,216 414,212 379,223 413,209 412,205 378,219 411,203 410,199 377,216 408,196 407,193 375,212 406,190 404,187 374,208 403,185 401,181 371,205 400,179 397,176 370,202 396,174 393,171 367,199 392,169 390,166 364,196 388,164 382,158 358,189 380,155 372,149 351,183 369,146 361,141 343,177 359,140 352,135 336,173 350,135 343,131 328,169 341,130 334,126 321,166 331,125 324,123 314,163 322,122 315,120 307,161 312,120 305,119 301,160 302,118 296,118 294,160 293,118 286,118 286,160 284,118 275,119 278,161 274,119 265,120 269,163 264,121 254,122 259,164 252,122 231,128 237,169 229,128 204,136 212,176 203,136 180,143 159,149 151,150 144,151 139,152 135,152 121,151 115,150 109,149 103,148 98,145 92,143 86,140 74,134 63,125 51,114 39,102 28,89 19,76 12,62 9,55 6,49 4,41 2,35 0,29 8,36 28,0 10,37 39,57 57,20 42,58 69,74 85,36 72,76 99,88 112,49 102,89 128,98 138,58 130,99 142,102 150,61 144,103 157,105 162,63 159,105 171,106 174,64 173,106 185,107 186,65 187,107 197,107 196,65 198,106 210,106 208,64 212,105 239,102 236,60 242,101 274,95 268,53 275,94 312,85 349,76 381,69 408,65 419,64 428,64 436,64 444,65 452,68 460,70 467,73 475,77 482,82 490,89 497,95 505,103 513,112 520,122 536,145 552,174 568,204 598,181 570,208 587,234 615,208 589,236 598,247 624,220 598,249 608,260 633,230 609,262 618,271 642,240 620,273 630,282 652,248 632,283 641,290 661,256 643,292 652,299 670,262 655,301 665,306 680,268 667,307 677,312 690,272 680,313 690,317 700,276 693,317 703,320 710,278 706,321 716,321 720,280 719,322 730,323 731,281 732,323 741,322 740,280 744,322 754,321 750,279 756,321 768,318 763,276 770,318 784,314 777,273 785,314 818,304 810,263 820,304 859,290 900,278 933,268 946,266 957,263 967,262 974,262 984,262 992,264 999,266 1005,269 1010,272 1015,277 1019,282 1024,289 1028,296 1032,306 1035,317 1038,329 1040,343 1042,359"><text:p/></draw:polygon><draw:polygon draw:style-name="gr839" draw:text-style-name="P4" svg:width="0.0035in" svg:height="0.0157in" svg:x="2.0638in" svg:y="1.1874in" svg:viewBox="0 0 10 41" draw:points="0,0 8,41 10,41"><text:p/></draw:polygon><draw:polygon draw:style-name="gr840" draw:text-style-name="P4" svg:width="0.0028in" svg:height="0.0157in" svg:x="2.0508in" svg:y="1.1909in" svg:viewBox="0 0 8 41" draw:points="0,0 7,41 8,41"><text:p/></draw:polygon><draw:polygon draw:style-name="gr841" draw:text-style-name="P4" svg:width="0.0024in" svg:height="0.0157in" svg:x="2.0453in" svg:y="1.1925in" svg:viewBox="0 0 7 41" draw:points="0,0 6,41 7,41"><text:p/></draw:polygon><draw:polygon draw:style-name="gr842" draw:text-style-name="P4" svg:width="0.002in" svg:height="0.0157in" svg:x="2.0402in" svg:y="1.1937in" svg:viewBox="0 0 6 41" draw:points="0,0 4,41 6,41"><text:p/></draw:polygon><draw:polygon draw:style-name="gr843" draw:text-style-name="P4" svg:width="0.0012in" svg:height="0.0161in" svg:x="2.0362in" svg:y="1.1941in" svg:viewBox="0 0 4 42" draw:points="0,0 2,42 4,42"><text:p/></draw:polygon><draw:polygon draw:style-name="gr844" draw:text-style-name="P4" svg:width="0.0008in" svg:height="0.0161in" svg:x="2.0319in" svg:y="1.1941in" svg:viewBox="0 0 3 42" draw:points="2,0 0,42 3,42"><text:p/></draw:polygon><draw:polygon draw:style-name="gr845" draw:text-style-name="P4" svg:width="0.0016in" svg:height="0.0161in" svg:x="2.0268in" svg:y="1.1941in" svg:viewBox="0 0 5 42" draw:points="5,0 0,41 3,42"><text:p/></draw:polygon><draw:polygon draw:style-name="gr846" draw:text-style-name="P4" svg:width="0.0024in" svg:height="0.0161in" svg:x="2.0217in" svg:y="1.1933in" svg:viewBox="0 0 7 42" draw:points="7,0 0,41 3,42"><text:p/></draw:polygon><draw:polygon draw:style-name="gr847" draw:text-style-name="P4" svg:width="0.0035in" svg:height="0.0157in" svg:x="2.0165in" svg:y="1.1925in" svg:viewBox="0 0 10 41" draw:points="10,0 0,41 3,41"><text:p/></draw:polygon><draw:polygon draw:style-name="gr848" draw:text-style-name="P4" svg:width="0.0047in" svg:height="0.0157in" svg:x="2.0114in" svg:y="1.1909in" svg:viewBox="0 0 13 41" draw:points="13,0 0,40 3,41"><text:p/></draw:polygon><draw:polygon draw:style-name="gr849" draw:text-style-name="P4" svg:width="0.0055in" svg:height="0.0154in" svg:x="2.0067in" svg:y="1.189in" svg:viewBox="0 0 15 40" draw:points="15,0 0,38 2,40"><text:p/></draw:polygon><draw:polygon draw:style-name="gr850" draw:text-style-name="P4" svg:width="0.0067in" svg:height="0.0146in" svg:x="2.002in" svg:y="1.187in" svg:viewBox="0 0 18 38" draw:points="18,0 0,37 2,38"><text:p/></draw:polygon><draw:polygon draw:style-name="gr851" draw:text-style-name="P4" svg:width="0.0075in" svg:height="0.0142in" svg:x="1.9972in" svg:y="1.1843in" svg:viewBox="0 0 20 37" draw:points="20,0 0,35 2,37"><text:p/></draw:polygon><draw:polygon draw:style-name="gr852" draw:text-style-name="P4" svg:width="0.0083in" svg:height="0.0134in" svg:x="1.9925in" svg:y="1.1815in" svg:viewBox="0 0 22 35" draw:points="22,0 0,33 2,35"><text:p/></draw:polygon><draw:polygon draw:style-name="gr853" draw:text-style-name="P4" svg:width="0.0091in" svg:height="0.0126in" svg:x="1.9882in" svg:y="1.178in" svg:viewBox="0 0 24 33" draw:points="24,0 0,32 2,33"><text:p/></draw:polygon><draw:polygon draw:style-name="gr854" draw:text-style-name="P4" svg:width="0.0094in" svg:height="0.0122in" svg:x="1.9843in" svg:y="1.1744in" svg:viewBox="0 0 25 32" draw:points="25,0 0,30 2,32"><text:p/></draw:polygon><draw:polygon draw:style-name="gr855" draw:text-style-name="P4" svg:width="0.0098in" svg:height="0.011in" svg:x="1.9799in" svg:y="1.1701in" svg:viewBox="0 0 26 29" draw:points="26,0 0,28 1,29"><text:p/></draw:polygon><draw:polygon draw:style-name="gr856" draw:text-style-name="P4" svg:width="0.0106in" svg:height="0.0106in" svg:x="1.976in" svg:y="1.1657in" svg:viewBox="0 0 28 28" draw:points="28,0 0,26 2,28"><text:p/></draw:polygon><draw:polygon draw:style-name="gr857" draw:text-style-name="P4" svg:width="0.0114in" svg:height="0.0098in" svg:x="1.9685in" svg:y="1.1551in" svg:viewBox="0 0 30 26" draw:points="30,0 0,23 2,26"><text:p/></draw:polygon><draw:polygon draw:style-name="gr858" draw:text-style-name="P4" svg:width="0.0024in" svg:height="0.0157in" svg:x="1.8504in" svg:y="1.1047in" svg:viewBox="0 0 7 41" draw:points="0,0 6,41 7,41"><text:p/></draw:polygon><draw:polygon draw:style-name="gr859" draw:text-style-name="P4" svg:width="0.002in" svg:height="0.0161in" svg:x="1.8374in" svg:y="1.1071in" svg:viewBox="0 0 6 42" draw:points="0,0 4,42 6,41"><text:p/></draw:polygon><draw:polygon draw:style-name="gr860" draw:text-style-name="P4" svg:width="0.0012in" svg:height="0.0161in" svg:x="1.8268in" svg:y="1.1087in" svg:viewBox="0 0 4 42" draw:points="0,0 2,42 4,41"><text:p/></draw:polygon><draw:polygon draw:style-name="gr861" draw:text-style-name="P4" svg:width="0.0004in" svg:height="0.0161in" svg:x="1.822in" svg:y="1.1094in" svg:viewBox="0 0 2 42" draw:points="0,0 1,42 2,41"><text:p/></draw:polygon><draw:polygon draw:style-name="gr862" draw:text-style-name="P4" svg:width="0.0004in" svg:height="0.0161in" svg:x="1.8177in" svg:y="1.1094in" svg:viewBox="0 0 2 42" draw:points="1,0 0,42 2,42"><text:p/></draw:polygon><draw:polygon draw:style-name="gr863" draw:text-style-name="P4" svg:width="0.0008in" svg:height="0.0161in" svg:x="1.8122in" svg:y="1.1091in" svg:viewBox="0 0 3 42" draw:points="3,0 0,42 2,42"><text:p/></draw:polygon><draw:polygon draw:style-name="gr864" draw:text-style-name="P4" svg:width="0.002in" svg:height="0.0161in" svg:x="1.8067in" svg:y="1.1087in" svg:viewBox="0 0 6 42" draw:points="6,0 0,41 2,42"><text:p/></draw:polygon><draw:polygon draw:style-name="gr865" draw:text-style-name="P4" svg:width="0.0024in" svg:height="0.0157in" svg:x="1.8012in" svg:y="1.1079in" svg:viewBox="0 0 7 41" draw:points="7,0 0,41 2,41"><text:p/></draw:polygon><draw:polygon draw:style-name="gr866" draw:text-style-name="P4" svg:width="0.0035in" svg:height="0.0157in" svg:x="1.7953in" svg:y="1.1067in" svg:viewBox="0 0 10 41" draw:points="10,0 0,41 3,41"><text:p/></draw:polygon><draw:polygon draw:style-name="gr867" draw:text-style-name="P4" svg:width="0.0047in" svg:height="0.0157in" svg:x="1.7839in" svg:y="1.1031in" svg:viewBox="0 0 13 41" draw:points="13,0 0,40 3,41"><text:p/></draw:polygon><draw:polygon draw:style-name="gr868" draw:text-style-name="P4" svg:width="0.0059in" svg:height="0.0154in" svg:x="1.772in" svg:y="1.098in" svg:viewBox="0 0 16 40" draw:points="16,0 0,38 3,40"><text:p/></draw:polygon><draw:polygon draw:style-name="gr869" draw:text-style-name="P4" svg:width="0.0067in" svg:height="0.0146in" svg:x="1.7602in" svg:y="1.0917in" svg:viewBox="0 0 18 38" draw:points="18,0 0,37 2,38"><text:p/></draw:polygon><draw:polygon draw:style-name="gr870" draw:text-style-name="P4" svg:width="0.0075in" svg:height="0.0142in" svg:x="1.748in" svg:y="1.0839in" svg:viewBox="0 0 20 37" draw:points="20,0 0,36 2,37"><text:p/></draw:polygon><draw:polygon draw:style-name="gr871" draw:text-style-name="P4" svg:width="0.0031in" svg:height="0.0157in" svg:x="1.8252in" svg:y="1.1374in" svg:viewBox="0 0 9 41" draw:points="9,41 0,0 0,0"><text:p/></draw:polygon><draw:polygon draw:style-name="gr872" draw:text-style-name="P4" svg:width="0.0028in" svg:height="0.0157in" svg:x="1.835in" svg:y="1.1343in" svg:viewBox="0 0 8 41" draw:points="8,41 2,0 0,0"><text:p/></draw:polygon><draw:polygon draw:style-name="gr873" draw:text-style-name="P4" svg:width="0.0024in" svg:height="0.0157in" svg:x="1.8441in" svg:y="1.1319in" svg:viewBox="0 0 7 41" draw:points="7,41 2,0 0,0"><text:p/></draw:polygon><draw:polygon draw:style-name="gr874" draw:text-style-name="P4" svg:width="0.002in" svg:height="0.0161in" svg:x="1.8484in" svg:y="1.1311in" svg:viewBox="0 0 6 42" draw:points="6,42 2,0 0,0"><text:p/></draw:polygon><draw:polygon draw:style-name="gr875" draw:text-style-name="P4" svg:width="0.0012in" svg:height="0.0157in" svg:x="1.8528in" svg:y="1.1307in" svg:viewBox="0 0 4 41" draw:points="4,41 2,0 0,0"><text:p/></draw:polygon><draw:polygon draw:style-name="gr876" draw:text-style-name="P4" svg:width="0.0008in" svg:height="0.0161in" svg:x="1.8567in" svg:y="1.1303in" svg:viewBox="0 0 3 42" draw:points="3,42 2,0 0,0"><text:p/></draw:polygon><draw:polygon draw:style-name="gr877" draw:text-style-name="P4" svg:width="0.0008in" svg:height="0.0161in" svg:x="1.8602in" svg:y="1.1303in" svg:viewBox="0 0 3 42" draw:points="1,42 3,0 0,0"><text:p/></draw:polygon><draw:polygon draw:style-name="gr878" draw:text-style-name="P4" svg:width="0.0016in" svg:height="0.0161in" svg:x="1.8634in" svg:y="1.1303in" svg:viewBox="0 0 5 42" draw:points="0,42 5,0 2,0"><text:p/></draw:polygon><draw:polygon draw:style-name="gr879" draw:text-style-name="P4" svg:width="0.0024in" svg:height="0.0157in" svg:x="1.8657in" svg:y="1.1311in" svg:viewBox="0 0 7 41" draw:points="0,41 7,0 5,0"><text:p/></draw:polygon><draw:polygon draw:style-name="gr880" draw:text-style-name="P4" svg:width="0.0035in" svg:height="0.0157in" svg:x="1.8685in" svg:y="1.1319in" svg:viewBox="0 0 10 41" draw:points="0,41 10,1 8,0"><text:p/></draw:polygon><draw:polygon draw:style-name="gr881" draw:text-style-name="P4" svg:width="0.0047in" svg:height="0.0157in" svg:x="1.8713in" svg:y="1.1331in" svg:viewBox="0 0 13 41" draw:points="0,41 13,1 10,0"><text:p/></draw:polygon><draw:polygon draw:style-name="gr882" draw:text-style-name="P4" svg:width="0.0055in" svg:height="0.0154in" svg:x="1.874in" svg:y="1.135in" svg:viewBox="0 0 15 40" draw:points="0,40 15,1 13,0"><text:p/></draw:polygon><draw:polygon draw:style-name="gr883" draw:text-style-name="P4" svg:width="0.0063in" svg:height="0.0146in" svg:x="1.8768in" svg:y="1.137in" svg:viewBox="0 0 17 38" draw:points="0,38 17,0 15,0"><text:p/></draw:polygon><draw:polygon draw:style-name="gr884" draw:text-style-name="P4" svg:width="0.0067in" svg:height="0.0142in" svg:x="1.8799in" svg:y="1.139in" svg:viewBox="0 0 18 37" draw:points="0,37 18,0 17,0"><text:p/></draw:polygon><draw:polygon draw:style-name="gr885" draw:text-style-name="P4" svg:width="0.0079in" svg:height="0.0142in" svg:x="1.8831in" svg:y="1.1413in" svg:viewBox="0 0 21 37" draw:points="0,37 21,3 18,0"><text:p/></draw:polygon><draw:polygon draw:style-name="gr886" draw:text-style-name="P4" svg:width="0.0091in" svg:height="0.013in" svg:x="1.8858in" svg:y="1.1449in" svg:viewBox="0 0 24 34" draw:points="0,34 24,2 22,0"><text:p/></draw:polygon><draw:polygon draw:style-name="gr887" draw:text-style-name="P4" svg:width="0.0094in" svg:height="0.0122in" svg:x="1.8882in" svg:y="1.1484in" svg:viewBox="0 0 25 32" draw:points="0,32 25,2 24,0"><text:p/></draw:polygon><draw:polygon draw:style-name="gr888" draw:text-style-name="P4" svg:width="0.0102in" svg:height="0.0114in" svg:x="1.8894in" svg:y="1.1504in" svg:viewBox="0 0 27 30" draw:points="0,30 27,2 25,0"><text:p/></draw:polygon><draw:polygon draw:style-name="gr889" draw:text-style-name="P4" svg:width="0.0106in" svg:height="0.0106in" svg:x="1.8906in" svg:y="1.1524in" svg:viewBox="0 0 28 28" draw:points="0,28 28,2 26,0"><text:p/></draw:polygon><draw:polygon draw:style-name="gr890" draw:text-style-name="P4" svg:width="0.0114in" svg:height="0.0098in" svg:x="1.8913in" svg:y="1.1543in" svg:viewBox="0 0 30 26" draw:points="0,26 30,2 28,0"><text:p/></draw:polygon><draw:polygon draw:style-name="gr891" draw:text-style-name="P4" svg:width="0.0118in" svg:height="0.0091in" svg:x="1.8921in" svg:y="1.1567in" svg:viewBox="0 0 31 24" draw:points="0,24 31,2 29,0"><text:p/></draw:polygon><draw:polygon draw:style-name="gr892" draw:text-style-name="P4" svg:width="0.0122in" svg:height="0.0083in" svg:x="1.8925in" svg:y="1.1587in" svg:viewBox="0 0 32 22" draw:points="0,22 32,3 31,0"><text:p/></draw:polygon><draw:polygon draw:style-name="gr893" draw:text-style-name="P4" svg:width="0.0126in" svg:height="0.0071in" svg:x="1.8933in" svg:y="1.161in" svg:viewBox="0 0 33 19" draw:points="0,19 33,3 32,0"><text:p/></draw:polygon><draw:polygon draw:style-name="gr894" draw:text-style-name="P4" svg:width="0.013in" svg:height="0.0063in" svg:x="1.8937in" svg:y="1.1634in" svg:viewBox="0 0 34 17" draw:points="0,17 34,3 33,0"><text:p/></draw:polygon><draw:polygon draw:style-name="gr895" draw:text-style-name="P4" svg:width="0.0134in" svg:height="0.0051in" svg:x="1.8941in" svg:y="1.1661in" svg:viewBox="0 0 35 14" draw:points="0,14 35,3 34,0"><text:p/></draw:polygon><draw:polygon draw:style-name="gr896" draw:text-style-name="P4" svg:width="0.0134in" svg:height="0.0035in" svg:x="1.8945in" svg:y="1.1689in" svg:viewBox="0 0 35 10" draw:points="0,10 35,3 35,0"><text:p/></draw:polygon><draw:polygon draw:style-name="gr897" draw:text-style-name="P4" svg:width="0.0138in" svg:height="0.0028in" svg:x="1.8945in" svg:y="1.1713in" svg:viewBox="0 0 36 8" draw:points="0,8 36,3 35,0"><text:p/></draw:polygon><draw:polygon draw:style-name="gr898" draw:text-style-name="P4" svg:width="0.0138in" svg:height="0.0012in" svg:x="1.8949in" svg:y="1.174in" svg:viewBox="0 0 36 4" draw:points="0,4 36,3 36,0"><text:p/></draw:polygon><draw:polygon draw:style-name="gr899" draw:text-style-name="P4" svg:width="0.0138in" svg:height="0.0008in" svg:x="1.8949in" svg:y="1.1768in" svg:viewBox="0 0 36 3" draw:points="0,1 36,3 36,0"><text:p/></draw:polygon><draw:polygon draw:style-name="gr900" draw:text-style-name="P4" svg:width="0.0138in" svg:height="0.0024in" svg:x="1.8945in" svg:y="1.1854in" svg:viewBox="0 0 36 7" draw:points="0,0 35,7 36,2"><text:p/></draw:polygon><draw:polygon draw:style-name="gr901" draw:text-style-name="P4" svg:width="0.0134in" svg:height="0.0043in" svg:x="1.8933in" svg:y="1.1933in" svg:viewBox="0 0 35 12" draw:points="0,0 34,12 35,7"><text:p/></draw:polygon><draw:polygon draw:style-name="gr902" draw:text-style-name="P4" svg:width="0.013in" svg:height="0.0067in" svg:x="1.8913in" svg:y="1.2in" svg:viewBox="0 0 34 18" draw:points="0,0 32,18 34,12"><text:p/></draw:polygon><draw:polygon draw:style-name="gr903" draw:text-style-name="P4" svg:width="0.0122in" svg:height="0.0087in" svg:x="1.889in" svg:y="1.2067in" svg:viewBox="0 0 32 23" draw:points="0,0 30,23 32,18"><text:p/></draw:polygon><draw:polygon draw:style-name="gr904" draw:text-style-name="P4" svg:width="0.0024in" svg:height="0.0157in" svg:x="1.9083in" svg:y="1.2142in" svg:viewBox="0 0 7 41" draw:points="7,41 2,0 0,0"><text:p/></draw:polygon><draw:polygon draw:style-name="gr905" draw:text-style-name="P4" svg:width="0.002in" svg:height="0.0157in" svg:x="1.9173in" svg:y="1.2126in" svg:viewBox="0 0 6 41" draw:points="6,41 2,0 0,0"><text:p/></draw:polygon><draw:polygon draw:style-name="gr906" draw:text-style-name="P4" svg:width="0.0012in" svg:height="0.0161in" svg:x="1.9252in" svg:y="1.2114in" svg:viewBox="0 0 4 42" draw:points="4,42 3,0 0,0"><text:p/></draw:polygon><draw:polygon draw:style-name="gr907" draw:text-style-name="P4" svg:width="0.0008in" svg:height="0.0161in" svg:x="1.9335in" svg:y="1.211in" svg:viewBox="0 0 3 42" draw:points="2,42 3,0 0,0"><text:p/></draw:polygon><draw:polygon draw:style-name="gr908" draw:text-style-name="P4" svg:width="0.0016in" svg:height="0.0157in" svg:x="1.9413in" svg:y="1.2118in" svg:viewBox="0 0 5 41" draw:points="0,41 5,0 2,0"><text:p/></draw:polygon><draw:polygon draw:style-name="gr909" draw:text-style-name="P4" svg:width="0.0024in" svg:height="0.0157in" svg:x="1.9504in" svg:y="1.2134in" svg:viewBox="0 0 7 41" draw:points="0,41 7,0 5,0"><text:p/></draw:polygon><draw:polygon draw:style-name="gr910" draw:text-style-name="P4" svg:width="0.0035in" svg:height="0.0157in" svg:x="1.9594in" svg:y="1.2157in" svg:viewBox="0 0 10 41" draw:points="0,41 10,0 8,0"><text:p/></draw:polygon><draw:polygon draw:style-name="gr911" draw:text-style-name="P4" svg:width="0.0039in" svg:height="0.0157in" svg:x="1.9701in" svg:y="1.2193in" svg:viewBox="0 0 11 41" draw:points="0,41 11,0 9,0"><text:p/></draw:polygon><draw:polygon draw:style-name="gr912" draw:text-style-name="P4" svg:width="0.0043in" svg:height="0.0154in" svg:x="1.9811in" svg:y="1.224in" svg:viewBox="0 0 12 40" draw:points="0,40 12,0 11,0"><text:p/></draw:polygon><draw:polygon draw:style-name="gr913" draw:text-style-name="P4" svg:width="0.0051in" svg:height="0.0154in" svg:x="1.9929in" svg:y="1.2295in" svg:viewBox="0 0 14 40" draw:points="0,40 14,1 12,0"><text:p/></draw:polygon><draw:polygon draw:style-name="gr914" draw:text-style-name="P4" svg:width="0.0055in" svg:height="0.015in" svg:x="2.0185in" svg:y="1.2429in" svg:viewBox="0 0 15 39" draw:points="0,39 15,0 14,0"><text:p/></draw:polygon><draw:polygon draw:style-name="gr915" draw:text-style-name="P4" svg:width="0.0669in" svg:height="0.0327in" svg:x="1.8827in" svg:y="1.439in" svg:viewBox="0 0 171 84" draw:points="154,0 171,2 163,45 160,45 148,84 158,44 152,42 142,82 150,41 144,40 137,81 141,40 128,37 124,79 125,37 110,36 109,78 108,36 93,37 94,79 92,37 72,38 74,81 71,38 46,41 50,83 46,41 17,45 0,47 12,40 29,31 45,22 61,15 77,10 92,5 108,3 123,0 138,0"><text:p/></draw:polygon><draw:polygon draw:style-name="gr916" draw:text-style-name="P4" svg:width="0.0012in" svg:height="0.0161in" svg:x="1.9004in" svg:y="1.4551in" svg:viewBox="0 0 4 42" draw:points="4,42 1,0 0,0"><text:p/></draw:polygon><draw:polygon draw:style-name="gr917" draw:text-style-name="P4" svg:width="0.0008in" svg:height="0.0161in" svg:x="1.9102in" svg:y="1.4539in" svg:viewBox="0 0 3 42" draw:points="3,42 1,0 0,0"><text:p/></draw:polygon><draw:polygon draw:style-name="gr918" draw:text-style-name="P4" svg:width="0.0004in" svg:height="0.0161in" svg:x="1.9185in" svg:y="1.4535in" svg:viewBox="0 0 2 42" draw:points="2,42 2,0 0,0"><text:p/></draw:polygon><draw:polygon draw:style-name="gr919" draw:text-style-name="P4" svg:width="0.0004in" svg:height="0.0161in" svg:x="1.9248in" svg:y="1.4531in" svg:viewBox="0 0 2 42" draw:points="1,42 2,0 0,0"><text:p/></draw:polygon><draw:polygon draw:style-name="gr920" draw:text-style-name="P4" svg:width="0.0016in" svg:height="0.0161in" svg:x="1.9311in" svg:y="1.4535in" svg:viewBox="0 0 5 42" draw:points="0,42 5,0 2,0"><text:p/></draw:polygon><draw:polygon draw:style-name="gr921" draw:text-style-name="P4" svg:width="0.0024in" svg:height="0.0157in" svg:x="1.9362in" svg:y="1.4543in" svg:viewBox="0 0 7 41" draw:points="0,41 7,0 5,0"><text:p/></draw:polygon><draw:polygon draw:style-name="gr922" draw:text-style-name="P4" svg:width="0.0031in" svg:height="0.0157in" svg:x="1.9386in" svg:y="1.4551in" svg:viewBox="0 0 9 41" draw:points="0,41 9,1 7,0"><text:p/></draw:polygon><draw:polygon draw:style-name="gr923" draw:text-style-name="P4" svg:width="0.0043in" svg:height="0.0157in" svg:x="1.9409in" svg:y="1.4563in" svg:viewBox="0 0 12 41" draw:points="0,41 12,0 9,0"><text:p/></draw:polygon><draw:polygon draw:style-name="gr924" draw:text-style-name="P4" svg:width="0.0933in" svg:height="0.0953in" svg:x="1.8335in" svg:y="1.5453in" svg:viewBox="0 0 238 243" draw:points="225,55 238,53 215,180 151,243 11,243 13,242 0,203 16,240 20,238 4,200 23,236 27,234 7,198 30,231 33,228 11,195 35,225 39,222 14,191 41,219 44,215 17,187 46,212 48,208 19,183 50,205 52,201 22,179 54,198 56,192 24,173 57,190 59,185 26,168 59,182 61,176 28,162 62,173 63,167 29,156 65,161 67,145 31,140 67,140 67,125 31,125 67,119 65,105 30,110 64,100 63,94 28,104 62,90 60,84 26,98 59,81 57,74 24,91 55,72 53,65 21,86 51,63 48,57 18,80 46,54 43,49 15,75 40,45 35,39 37,40 49,0 39,41 56,46 66,6 58,47 75,52 83,10 77,52 94,55 100,14 96,56 113,59 118,17 115,59 132,60 135,18 134,60 151,61 153,19 153,61 178,60 177,18 179,60 201,59 199,17 203,59 223,56 219,14"><text:p/></draw:polygon><draw:polygon draw:style-name="gr925" draw:text-style-name="P4" svg:width="0.002in" svg:height="0.0161in" svg:x="1.9197in" svg:y="1.5508in" svg:viewBox="0 0 6 42" draw:points="0,0 4,42 6,41"><text:p/></draw:polygon><draw:polygon draw:style-name="gr926" draw:text-style-name="P4" svg:width="0.0012in" svg:height="0.0161in" svg:x="1.9118in" svg:y="1.552in" svg:viewBox="0 0 4 42" draw:points="0,0 2,42 4,42"><text:p/></draw:polygon><draw:polygon draw:style-name="gr927" draw:text-style-name="P4" svg:width="0.0004in" svg:height="0.0161in" svg:x="1.9031in" svg:y="1.5524in" svg:viewBox="0 0 2 42" draw:points="0,0 1,42 2,42"><text:p/></draw:polygon><draw:polygon draw:style-name="gr928" draw:text-style-name="P4" svg:width="0.0004in" svg:height="0.0161in" svg:x="1.8933in" svg:y="1.5528in" svg:viewBox="0 0 2 42" draw:points="1,0 0,42 2,42"><text:p/></draw:polygon><draw:polygon draw:style-name="gr929" draw:text-style-name="P4" svg:width="0.0008in" svg:height="0.0161in" svg:x="1.8854in" svg:y="1.5524in" svg:viewBox="0 0 3 42" draw:points="3,0 0,42 2,42"><text:p/></draw:polygon><draw:polygon draw:style-name="gr930" draw:text-style-name="P4" svg:width="0.0016in" svg:height="0.0161in" svg:x="1.878in" svg:y="1.552in" svg:viewBox="0 0 5 42" draw:points="5,0 0,42 2,42"><text:p/></draw:polygon><draw:polygon draw:style-name="gr931" draw:text-style-name="P4" svg:width="0.0024in" svg:height="0.0157in" svg:x="1.8705in" svg:y="1.5508in" svg:viewBox="0 0 7 41" draw:points="7,0 0,41 2,41"><text:p/></draw:polygon><draw:polygon draw:style-name="gr932" draw:text-style-name="P4" svg:width="0.0028in" svg:height="0.0157in" svg:x="1.863in" svg:y="1.5496in" svg:viewBox="0 0 8 41" draw:points="8,0 0,41 2,41"><text:p/></draw:polygon><draw:polygon draw:style-name="gr933" draw:text-style-name="P4" svg:width="0.0035in" svg:height="0.0157in" svg:x="1.8555in" svg:y="1.5476in" svg:viewBox="0 0 10 41" draw:points="10,0 0,41 2,41"><text:p/></draw:polygon><draw:polygon draw:style-name="gr934" draw:text-style-name="P4" svg:width="0.0047in" svg:height="0.0157in" svg:x="1.848in" svg:y="1.5453in" svg:viewBox="0 0 13 41" draw:points="13,0 0,40 3,41"><text:p/></draw:polygon><draw:polygon draw:style-name="gr935" draw:text-style-name="P4" svg:width="0.2004in" svg:height="0.1016in" svg:x="1.6134in" svg:y="1.4661in" svg:viewBox="0 0 510 259" draw:points="505,191 504,191 486,187 480,228 483,187 463,184 459,226 461,184 415,182 414,224 412,182 398,182 399,225 396,182 380,185 383,226 378,185 360,187 366,230 359,188 340,192 347,234 338,192 295,205 303,246 293,206 244,223 195,239 153,251 135,254 119,257 104,258 94,259 94,259 91,257 81,251 67,242 30,215 0,192 9,145 33,160 50,124 33,161 81,191 98,153 83,191 100,201 116,163 101,202 115,210 130,171 117,210 127,215 140,176 130,216 133,217 143,177 137,218 138,218 144,177 142,219 142,219 146,177 146,219 186,218 185,176 188,218 222,216 220,173 225,215 254,211 249,169 256,211 269,208 262,167 271,208 282,204 273,163 284,203 294,199 283,159 297,199 305,194 292,155 309,192 316,188 299,150 320,185 326,180 305,145 329,177 332,174 308,143 334,171 336,168 310,140 338,165 340,163 312,137 342,159 344,156 313,134 346,151 347,148 314,131 349,144 349,140 315,128 351,135 351,132 316,125 351,127 351,124 316,122 351,118 351,113 316,117 351,107 349,102 315,112 348,96 347,91 313,106 345,87 342,82 311,101 341,77 338,73 308,96 336,70 332,65 305,91 330,62 327,57 301,86 325,55 320,50 296,81 319,48 313,43 290,76 312,41 305,37 284,70 303,35 290,25 271,60 288,23 272,13 254,50 270,12 251,1 249,0 261,3 273,7 285,12 312,25 338,42 366,63 393,89 424,119 447,87 424,119 455,150 478,118 458,153 489,180 510,145 491,181"><text:p/></draw:polygon><draw:polygon draw:style-name="gr936" draw:text-style-name="P4" svg:width="0.0079in" svg:height="0.0138in" svg:x="1.8059in" svg:y="1.5232in" svg:viewBox="0 0 21 36" draw:points="21,0 0,34 3,36"><text:p/></draw:polygon><draw:polygon draw:style-name="gr937" draw:text-style-name="P4" svg:width="0.0087in" svg:height="0.013in" svg:x="1.7925in" svg:y="1.5126in" svg:viewBox="0 0 23 34" draw:points="23,0 0,32 2,34"><text:p/></draw:polygon><draw:polygon draw:style-name="gr938" draw:text-style-name="P4" svg:width="0.0091in" svg:height="0.0122in" svg:x="1.7799in" svg:y="1.5004in" svg:viewBox="0 0 24 32" draw:points="24,0 0,32 0,32"><text:p/></draw:polygon><draw:polygon draw:style-name="gr939" draw:text-style-name="P4" svg:width="0.0063in" svg:height="0.0146in" svg:x="1.7134in" svg:y="1.4705in" svg:viewBox="0 0 17 38" draw:points="0,38 17,1 15,0"><text:p/></draw:polygon><draw:polygon draw:style-name="gr940" draw:text-style-name="P4" svg:width="0.0071in" svg:height="0.0142in" svg:x="1.7197in" svg:y="1.4752in" svg:viewBox="0 0 19 37" draw:points="0,37 19,2 17,0"><text:p/></draw:polygon><draw:polygon draw:style-name="gr941" draw:text-style-name="P4" svg:width="0.0079in" svg:height="0.0138in" svg:x="1.7252in" svg:y="1.4799in" svg:viewBox="0 0 21 36" draw:points="0,36 21,2 19,0"><text:p/></draw:polygon><draw:polygon draw:style-name="gr942" draw:text-style-name="P4" svg:width="0.0083in" svg:height="0.013in" svg:x="1.7276in" svg:y="1.4823in" svg:viewBox="0 0 22 34" draw:points="0,34 22,2 21,0"><text:p/></draw:polygon><draw:polygon draw:style-name="gr943" draw:text-style-name="P4" svg:width="0.0091in" svg:height="0.0126in" svg:x="1.7299in" svg:y="1.485in" svg:viewBox="0 0 24 33" draw:points="0,33 24,2 22,0"><text:p/></draw:polygon><draw:polygon draw:style-name="gr944" draw:text-style-name="P4" svg:width="0.0098in" svg:height="0.0118in" svg:x="1.7319in" svg:y="1.4878in" svg:viewBox="0 0 26 31" draw:points="0,31 26,2 24,0"><text:p/></draw:polygon><draw:polygon draw:style-name="gr945" draw:text-style-name="P4" svg:width="0.0106in" svg:height="0.011in" svg:x="1.7331in" svg:y="1.4906in" svg:viewBox="0 0 28 29" draw:points="0,29 28,3 26,0"><text:p/></draw:polygon><draw:polygon draw:style-name="gr946" draw:text-style-name="P4" svg:width="0.0114in" svg:height="0.0098in" svg:x="1.7346in" svg:y="1.4933in" svg:viewBox="0 0 30 26" draw:points="0,26 30,3 28,0"><text:p/></draw:polygon><draw:polygon draw:style-name="gr947" draw:text-style-name="P4" svg:width="0.0118in" svg:height="0.0091in" svg:x="1.7358in" svg:y="1.4965in" svg:viewBox="0 0 31 24" draw:points="0,24 31,4 30,0"><text:p/></draw:polygon><draw:polygon draw:style-name="gr948" draw:text-style-name="P4" svg:width="0.013in" svg:height="0.0071in" svg:x="1.7366in" svg:y="1.5004in" svg:viewBox="0 0 34 19" draw:points="0,19 34,4 32,0"><text:p/></draw:polygon><draw:polygon draw:style-name="gr949" draw:text-style-name="P4" svg:width="0.0134in" svg:height="0.0055in" svg:x="1.737in" svg:y="1.5039in" svg:viewBox="0 0 35 15" draw:points="0,15 35,5 33,0"><text:p/></draw:polygon><draw:polygon draw:style-name="gr950" draw:text-style-name="P4" svg:width="0.0138in" svg:height="0.0031in" svg:x="1.7378in" svg:y="1.5083in" svg:viewBox="0 0 36 9" draw:points="0,9 36,6 35,0"><text:p/></draw:polygon><draw:polygon draw:style-name="gr951" draw:text-style-name="P4" svg:width="0.0138in" svg:height="0.0016in" svg:x="1.7378in" svg:y="1.5126in" svg:viewBox="0 0 36 5" draw:points="0,3 36,5 36,0"><text:p/></draw:polygon><draw:polygon draw:style-name="gr952" draw:text-style-name="P4" svg:width="0.0138in" svg:height="0.0024in" svg:x="1.7378in" svg:y="1.515in" svg:viewBox="0 0 36 7" draw:points="0,0 35,7 36,2"><text:p/></draw:polygon><draw:polygon draw:style-name="gr953" draw:text-style-name="P4" svg:width="0.0134in" svg:height="0.0043in" svg:x="1.7374in" svg:y="1.5165in" svg:viewBox="0 0 35 12" draw:points="0,0 34,12 35,7"><text:p/></draw:polygon><draw:polygon draw:style-name="gr954" draw:text-style-name="P4" svg:width="0.013in" svg:height="0.0063in" svg:x="1.737in" svg:y="1.5177in" svg:viewBox="0 0 34 17" draw:points="0,0 33,17 34,13"><text:p/></draw:polygon><draw:polygon draw:style-name="gr955" draw:text-style-name="P4" svg:width="0.0122in" svg:height="0.0083in" svg:x="1.7366in" svg:y="1.5189in" svg:viewBox="0 0 32 22" draw:points="0,0 31,22 32,17"><text:p/></draw:polygon><draw:polygon draw:style-name="gr956" draw:text-style-name="P4" svg:width="0.0118in" svg:height="0.0098in" svg:x="1.7362in" svg:y="1.5201in" svg:viewBox="0 0 31 26" draw:points="0,0 28,26 31,22"><text:p/></draw:polygon><draw:polygon draw:style-name="gr957" draw:text-style-name="P4" svg:width="0.0106in" svg:height="0.0106in" svg:x="1.7354in" svg:y="1.5213in" svg:viewBox="0 0 28 28" draw:points="0,0 26,28 28,25"><text:p/></draw:polygon><draw:polygon draw:style-name="gr958" draw:text-style-name="P4" svg:width="0.0098in" svg:height="0.0118in" svg:x="1.7346in" svg:y="1.5224in" svg:viewBox="0 0 26 31" draw:points="0,0 24,31 26,28"><text:p/></draw:polygon><draw:polygon draw:style-name="gr959" draw:text-style-name="P4" svg:width="0.0091in" svg:height="0.013in" svg:x="1.7335in" svg:y="1.5232in" svg:viewBox="0 0 24 34" draw:points="0,0 20,34 24,32"><text:p/></draw:polygon><draw:polygon draw:style-name="gr960" draw:text-style-name="P4" svg:width="0.0075in" svg:height="0.0146in" svg:x="1.7311in" svg:y="1.5252in" svg:viewBox="0 0 20 38" draw:points="0,0 17,38 20,34"><text:p/></draw:polygon><draw:polygon draw:style-name="gr961" draw:text-style-name="P4" svg:width="0.0063in" svg:height="0.015in" svg:x="1.7283in" svg:y="1.5272in" svg:viewBox="0 0 17 39" draw:points="0,0 14,39 17,37"><text:p/></draw:polygon><draw:polygon draw:style-name="gr962" draw:text-style-name="P4" svg:width="0.0047in" svg:height="0.0157in" svg:x="1.7248in" svg:y="1.5287in" svg:viewBox="0 0 13 41" draw:points="0,0 11,41 13,40"><text:p/></draw:polygon><draw:polygon draw:style-name="gr963" draw:text-style-name="P4" svg:width="0.0035in" svg:height="0.0157in" svg:x="1.7213in" svg:y="1.5303in" svg:viewBox="0 0 10 41" draw:points="0,0 8,41 10,40"><text:p/></draw:polygon><draw:polygon draw:style-name="gr964" draw:text-style-name="P4" svg:width="0.0031in" svg:height="0.0157in" svg:x="1.7165in" svg:y="1.5315in" svg:viewBox="0 0 9 41" draw:points="0,0 7,41 9,41"><text:p/></draw:polygon><draw:polygon draw:style-name="gr965" draw:text-style-name="P4" svg:width="0.0024in" svg:height="0.0157in" svg:x="1.7114in" svg:y="1.5327in" svg:viewBox="0 0 7 41" draw:points="0,0 5,41 7,41"><text:p/></draw:polygon><draw:polygon draw:style-name="gr966" draw:text-style-name="P4" svg:width="0.0016in" svg:height="0.0161in" svg:x="1.7in" svg:y="1.5343in" svg:viewBox="0 0 5 42" draw:points="0,0 2,42 5,41"><text:p/></draw:polygon><draw:polygon draw:style-name="gr967" draw:text-style-name="P4" svg:width="0.0004in" svg:height="0.0161in" svg:x="1.6862in" svg:y="1.5354in" svg:viewBox="0 0 2 42" draw:points="0,0 1,42 2,42"><text:p/></draw:polygon><draw:polygon draw:style-name="gr968" draw:text-style-name="P4" svg:width="0.0008in" svg:height="0.0161in" svg:x="1.6697in" svg:y="1.5358in" svg:viewBox="0 0 3 42" draw:points="3,0 0,42 3,42"><text:p/></draw:polygon><draw:polygon draw:style-name="gr969" draw:text-style-name="P4" svg:width="0.0024in" svg:height="0.0161in" svg:x="1.6677in" svg:y="1.5358in" svg:viewBox="0 0 7 42" draw:points="7,0 0,41 4,42"><text:p/></draw:polygon><draw:polygon draw:style-name="gr970" draw:text-style-name="P4" svg:width="0.0035in" svg:height="0.0157in" svg:x="1.6657in" svg:y="1.5358in" svg:viewBox="0 0 10 41" draw:points="10,0 0,41 3,41"><text:p/></draw:polygon><draw:polygon draw:style-name="gr971" draw:text-style-name="P4" svg:width="0.0047in" svg:height="0.0157in" svg:x="1.663in" svg:y="1.5354in" svg:viewBox="0 0 13 41" draw:points="13,0 0,40 3,41"><text:p/></draw:polygon><draw:polygon draw:style-name="gr972" draw:text-style-name="P4" svg:width="0.0055in" svg:height="0.015in" svg:x="1.6587in" svg:y="1.5335in" svg:viewBox="0 0 15 39" draw:points="15,0 0,38 2,39"><text:p/></draw:polygon><draw:polygon draw:style-name="gr973" draw:text-style-name="P4" svg:width="0.0055in" svg:height="0.0146in" svg:x="1.6528in" svg:y="1.5303in" svg:viewBox="0 0 15 38" draw:points="15,0 0,38 1,38"><text:p/></draw:polygon><draw:polygon draw:style-name="gr974" draw:text-style-name="P4" svg:width="0.0063in" svg:height="0.0146in" svg:x="1.6457in" svg:y="1.5264in" svg:viewBox="0 0 17 38" draw:points="17,0 0,38 1,38"><text:p/></draw:polygon><draw:polygon draw:style-name="gr975" draw:text-style-name="P4" svg:width="0.0063in" svg:height="0.0142in" svg:x="1.6264in" svg:y="1.5146in" svg:viewBox="0 0 17 37" draw:points="17,0 0,37 0,37"><text:p/></draw:polygon><draw:polygon draw:style-name="gr976" draw:text-style-name="P4" svg:width="0.0035in" svg:height="0.0157in" svg:x="1.7287in" svg:y="1.5469in" svg:viewBox="0 0 10 41" draw:points="10,41 2,0 0,0"><text:p/></draw:polygon><draw:polygon draw:style-name="gr977" draw:text-style-name="P4" svg:width="0.0028in" svg:height="0.0157in" svg:x="1.7465in" svg:y="1.5417in" svg:viewBox="0 0 8 41" draw:points="8,41 2,0 0,0"><text:p/></draw:polygon><draw:polygon draw:style-name="gr978" draw:text-style-name="P4" svg:width="0.0024in" svg:height="0.0161in" svg:x="1.7547in" svg:y="1.5398in" svg:viewBox="0 0 7 42" draw:points="7,42 2,0 0,0"><text:p/></draw:polygon><draw:polygon draw:style-name="gr979" draw:text-style-name="P4" svg:width="0.0016in" svg:height="0.0157in" svg:x="1.7622in" svg:y="1.5386in" svg:viewBox="0 0 5 41" draw:points="5,41 2,0 0,0"><text:p/></draw:polygon><draw:polygon draw:style-name="gr980" draw:text-style-name="P4" svg:width="0.0008in" svg:height="0.0161in" svg:x="1.7693in" svg:y="1.5378in" svg:viewBox="0 0 3 42" draw:points="3,42 2,0 0,0"><text:p/></draw:polygon><draw:polygon draw:style-name="gr981" draw:text-style-name="P4" svg:width="0.0008in" svg:height="0.0161in" svg:x="1.7756in" svg:y="1.5378in" svg:viewBox="0 0 3 42" draw:points="2,42 3,0 0,0"><text:p/></draw:polygon><draw:polygon draw:style-name="gr982" draw:text-style-name="P4" svg:width="0.0012in" svg:height="0.0161in" svg:x="1.7941in" svg:y="1.5386in" svg:viewBox="0 0 4 42" draw:points="0,42 4,0 2,0"><text:p/></draw:polygon><draw:polygon draw:style-name="gr983" draw:text-style-name="P4" svg:width="0.002in" svg:height="0.0157in" svg:x="1.802in" svg:y="1.5394in" svg:viewBox="0 0 6 41" draw:points="0,41 6,0 4,0"><text:p/></draw:polygon><draw:polygon draw:style-name="gr984" draw:text-style-name="P4" svg:width="0.0106in" svg:height="0.0114in" svg:x="1.8394in" svg:y="1.563in" svg:viewBox="0 0 28 30" draw:points="0,30 28,4 25,0"><text:p/></draw:polygon><draw:polygon draw:style-name="gr985" draw:text-style-name="P4" svg:width="0.0114in" svg:height="0.0098in" svg:x="1.8406in" svg:y="1.5665in" svg:viewBox="0 0 30 26" draw:points="0,26 30,3 28,0"><text:p/></draw:polygon><draw:polygon draw:style-name="gr986" draw:text-style-name="P4" svg:width="0.0118in" svg:height="0.0087in" svg:x="1.8417in" svg:y="1.5697in" svg:viewBox="0 0 31 23" draw:points="0,23 31,3 30,0"><text:p/></draw:polygon><draw:polygon draw:style-name="gr987" draw:text-style-name="P4" svg:width="0.0126in" svg:height="0.0075in" svg:x="1.8429in" svg:y="1.5732in" svg:viewBox="0 0 33 20" draw:points="0,20 33,3 31,0"><text:p/></draw:polygon><draw:polygon draw:style-name="gr988" draw:text-style-name="P4" svg:width="0.013in" svg:height="0.0063in" svg:x="1.8441in" svg:y="1.5768in" svg:viewBox="0 0 34 17" draw:points="0,17 34,3 32,0"><text:p/></draw:polygon><draw:polygon draw:style-name="gr989" draw:text-style-name="P4" svg:width="0.0134in" svg:height="0.0047in" svg:x="1.8445in" svg:y="1.5807in" svg:viewBox="0 0 35 13" draw:points="0,13 35,3 34,0"><text:p/></draw:polygon><draw:polygon draw:style-name="gr990" draw:text-style-name="P4" svg:width="0.0134in" svg:height="0.0035in" svg:x="1.8453in" svg:y="1.5846in" svg:viewBox="0 0 35 10" draw:points="0,10 35,4 35,0"><text:p/></draw:polygon><draw:polygon draw:style-name="gr991" draw:text-style-name="P4" svg:width="0.0138in" svg:height="0.0016in" svg:x="1.8457in" svg:y="1.5921in" svg:viewBox="0 0 36 5" draw:points="0,5 36,5 36,0"><text:p/></draw:polygon><draw:polygon draw:style-name="gr992" draw:text-style-name="P4" svg:width="0.0138in" svg:height="0.0016in" svg:x="1.8457in" svg:y="1.6004in" svg:viewBox="0 0 36 5" draw:points="0,0 36,5 36,0"><text:p/></draw:polygon><draw:polygon draw:style-name="gr993" draw:text-style-name="P4" svg:width="0.0138in" svg:height="0.0043in" svg:x="1.8449in" svg:y="1.6067in" svg:viewBox="0 0 36 12" draw:points="0,0 34,12 36,5"><text:p/></draw:polygon><draw:polygon draw:style-name="gr994" draw:text-style-name="P4" svg:width="0.013in" svg:height="0.0051in" svg:x="1.8445in" svg:y="1.6091in" svg:viewBox="0 0 34 14" draw:points="0,0 34,14 34,12"><text:p/></draw:polygon><draw:polygon draw:style-name="gr995" draw:text-style-name="P4" svg:width="0.013in" svg:height="0.0063in" svg:x="1.8437in" svg:y="1.6114in" svg:viewBox="0 0 34 17" draw:points="0,0 33,17 34,14"><text:p/></draw:polygon><draw:polygon draw:style-name="gr996" draw:text-style-name="P4" svg:width="0.0126in" svg:height="0.0071in" svg:x="1.8429in" svg:y="1.6138in" svg:viewBox="0 0 33 19" draw:points="0,0 32,19 33,17"><text:p/></draw:polygon><draw:polygon draw:style-name="gr997" draw:text-style-name="P4" svg:width="0.0118in" svg:height="0.0083in" svg:x="1.8421in" svg:y="1.6157in" svg:viewBox="0 0 31 22" draw:points="0,0 30,22 31,19"><text:p/></draw:polygon><draw:polygon draw:style-name="gr998" draw:text-style-name="P4" svg:width="0.0118in" svg:height="0.0094in" svg:x="1.8409in" svg:y="1.6173in" svg:viewBox="0 0 31 25" draw:points="0,0 29,25 31,22"><text:p/></draw:polygon><draw:polygon draw:style-name="gr999" draw:text-style-name="P4" svg:width="0.011in" svg:height="0.0106in" svg:x="1.8402in" svg:y="1.6193in" svg:viewBox="0 0 29 28" draw:points="0,0 27,28 29,25"><text:p/></draw:polygon><draw:polygon draw:style-name="gr1000" draw:text-style-name="P4" svg:width="0.0102in" svg:height="0.0118in" svg:x="1.839in" svg:y="1.6205in" svg:viewBox="0 0 27 31" draw:points="0,0 24,31 27,28"><text:p/></draw:polygon><draw:polygon draw:style-name="gr1001" draw:text-style-name="P4" svg:width="0.0091in" svg:height="0.0126in" svg:x="1.8378in" svg:y="1.622in" svg:viewBox="0 0 24 33" draw:points="0,0 22,33 24,31"><text:p/></draw:polygon><draw:polygon draw:style-name="gr1002" draw:text-style-name="P4" svg:width="0.0083in" svg:height="0.0138in" svg:x="1.8366in" svg:y="1.6232in" svg:viewBox="0 0 22 36" draw:points="0,0 19,36 22,33"><text:p/></draw:polygon><draw:polygon draw:style-name="gr1003" draw:text-style-name="P4" svg:width="0.0071in" svg:height="0.0146in" svg:x="1.835in" svg:y="1.624in" svg:viewBox="0 0 19 38" draw:points="0,0 17,38 19,36"><text:p/></draw:polygon><draw:polygon draw:style-name="gr1004" draw:text-style-name="P4" svg:width="0.0059in" svg:height="0.0154in" svg:x="1.8335in" svg:y="1.6248in" svg:viewBox="0 0 16 40" draw:points="0,0 13,40 16,38"><text:p/></draw:polygon><draw:polygon draw:style-name="gr1005" draw:text-style-name="P4" svg:width="0in" svg:height="0in" svg:x="1.8106in" svg:y="1.6409in" svg:viewBox="0 0 1 0" draw:points="0,0 1,0"><text:p/></draw:polygon><draw:polygon draw:style-name="gr1006" draw:text-style-name="P4" svg:width="0.0835in" svg:height="0.0303in" svg:x="1.7012in" svg:y="1.6181in" svg:viewBox="0 0 213 78" draw:points="185,15 213,28 212,28 207,70 208,28 199,27 198,69 196,27 191,28 193,70 189,28 183,29 187,70 182,29 175,30 181,72 174,31 167,32 174,73 166,32 149,37 157,78 147,38 127,45 107,50 90,55 83,56 77,57 72,58 66,58 0,58 11,51 31,38 49,28 67,19 84,12 100,7 115,3 130,1 143,0 144,0 145,0 150,1 156,3 165,6 175,10"><text:p/></draw:polygon><draw:polygon draw:style-name="gr1007" draw:text-style-name="P4" svg:width="0.0031in" svg:height="0.0157in" svg:x="1.7591in" svg:y="1.6327in" svg:viewBox="0 0 9 41" draw:points="9,41 2,0 0,0"><text:p/></draw:polygon><draw:polygon draw:style-name="gr1008" draw:text-style-name="P4" svg:width="0.0028in" svg:height="0.0157in" svg:x="1.7665in" svg:y="1.6307in" svg:viewBox="0 0 8 41" draw:points="8,41 2,0 0,0"><text:p/></draw:polygon><draw:polygon draw:style-name="gr1009" draw:text-style-name="P4" svg:width="0.0024in" svg:height="0.0157in" svg:x="1.7697in" svg:y="1.6299in" svg:viewBox="0 0 7 41" draw:points="7,41 2,0 0,0"><text:p/></draw:polygon><draw:polygon draw:style-name="gr1010" draw:text-style-name="P4" svg:width="0.0016in" svg:height="0.0157in" svg:x="1.7728in" svg:y="1.6295in" svg:viewBox="0 0 5 41" draw:points="5,41 2,0 0,0"><text:p/></draw:polygon><draw:polygon draw:style-name="gr1011" draw:text-style-name="P4" svg:width="0.0012in" svg:height="0.0161in" svg:x="1.7756in" svg:y="1.6291in" svg:viewBox="0 0 4 42" draw:points="4,42 2,0 0,0"><text:p/></draw:polygon><draw:polygon draw:style-name="gr1012" draw:text-style-name="P4" svg:width="0.0008in" svg:height="0.0161in" svg:x="1.7783in" svg:y="1.6287in" svg:viewBox="0 0 3 42" draw:points="2,42 3,0 0,0"><text:p/></draw:polygon><draw:polygon draw:style-name="gr1013" draw:text-style-name="P4" svg:width="0.0016in" svg:height="0.0161in" svg:x="1.7827in" svg:y="1.6291in" svg:viewBox="0 0 5 42" draw:points="0,42 5,0 2,0"><text:p/></draw:polygon><draw:path draw:style-name="gr1014" draw:text-style-name="P4" svg:width="0.002in" svg:height="0.0059in" svg:x="2.9472in" svg:y="1.2823in" svg:viewBox="0 0 6 16" svg:d="m1 16c-1 0-1-1-1-1 0 0 0 0 6-15 0 0 0 0-5 16z"><text:p/></draw:path><draw:path draw:style-name="gr1015" draw:text-style-name="P4" svg:width="0.0024in" svg:height="0.0091in" svg:x="2.9543in" svg:y="1.2858in" svg:viewBox="0 0 7 24" svg:d="m2 24c-1 0-2 0-2-1 0 0 0 0 7-23 0 0 0 0-5 24z"><text:p/></draw:path><draw:path draw:style-name="gr1016" draw:text-style-name="P4" svg:width="0.0028in" svg:height="0.013in" svg:x="2.9622in" svg:y="1.2886in" svg:viewBox="0 0 8 34" svg:d="m2 34c0-1-2-1-2-2 0 0 0 0 8-32 0 0 0 0-6 34z"><text:p/></draw:path><draw:polygon draw:style-name="gr1017" draw:text-style-name="P4" svg:width="1.0728in" svg:height="1.1606in" svg:x="2.7898in" svg:y="0.5634in" svg:viewBox="0 0 2726 2949" draw:points="2726,51 2691,42 2691,0 551,0 551,42 516,33 0,2898 35,2907 35,2949 2176,2949 2176,2907 2210,2916 2349,2143 2314,2135 2314,2093 1315,2093 1354,1880 2369,1880 2369,1838 2403,1846 2538,1094 2503,1086 2503,1044 1504,1044 1544,831 2557,831 2557,789 2593,798"><text:p/></draw:polygon><draw:polygon draw:style-name="gr1018" draw:text-style-name="P4" svg:width="0.0441in" svg:height="0.0327in" svg:x="3.7106in" svg:y="0.7858in" svg:viewBox="0 0 113 84" draw:points="101,4 113,0 107,30 106,30 99,29 97,72 97,29 90,29 90,72 88,29 81,30 83,72 79,30 73,31 76,73 70,32 64,33 70,74 62,33 55,35 64,76 54,36 47,38 58,78 45,39 39,41 52,81 37,43 31,46 46,84 29,47 24,50 22,52 18,54 0,54 10,49 59,23 81,13"><text:p/></draw:polygon><draw:polygon draw:style-name="gr1019" draw:text-style-name="P4" svg:width="0.0063in" svg:height="0.0146in" svg:x="3.722in" svg:y="0.8039in" svg:viewBox="0 0 17 38" draw:points="17,38 2,0 0,1"><text:p/></draw:polygon><draw:polygon draw:style-name="gr1020" draw:text-style-name="P4" svg:width="0.0055in" svg:height="0.0154in" svg:x="3.7252in" svg:y="0.8024in" svg:viewBox="0 0 15 40" draw:points="15,40 2,0 0,1"><text:p/></draw:polygon><draw:polygon draw:style-name="gr1021" draw:text-style-name="P4" svg:width="0.0047in" svg:height="0.0154in" svg:x="3.7287in" svg:y="0.8008in" svg:viewBox="0 0 13 40" draw:points="13,40 2,0 0,0"><text:p/></draw:polygon><draw:polygon draw:style-name="gr1022" draw:text-style-name="P4" svg:width="0.0035in" svg:height="0.0157in" svg:x="3.7319in" svg:y="0.7996in" svg:viewBox="0 0 10 41" draw:points="10,41 2,0 0,1"><text:p/></draw:polygon><draw:polygon draw:style-name="gr1023" draw:text-style-name="P4" svg:width="0.0028in" svg:height="0.0157in" svg:x="3.735in" svg:y="0.7988in" svg:viewBox="0 0 8 41" draw:points="8,41 2,0 0,0"><text:p/></draw:polygon><draw:polygon draw:style-name="gr1024" draw:text-style-name="P4" svg:width="0.002in" svg:height="0.0157in" svg:x="3.7386in" svg:y="0.798in" svg:viewBox="0 0 6 41" draw:points="6,41 2,0 0,0"><text:p/></draw:polygon><draw:polygon draw:style-name="gr1025" draw:text-style-name="P4" svg:width="0.0012in" svg:height="0.0161in" svg:x="3.7417in" svg:y="0.7976in" svg:viewBox="0 0 4 42" draw:points="4,42 2,0 0,0"><text:p/></draw:polygon><draw:polygon draw:style-name="gr1026" draw:text-style-name="P4" svg:width="0.0004in" svg:height="0.0161in" svg:x="3.7457in" svg:y="0.7972in" svg:viewBox="0 0 2 42" draw:points="2,42 2,0 0,0"><text:p/></draw:polygon><draw:polygon draw:style-name="gr1027" draw:text-style-name="P4" svg:width="0.0004in" svg:height="0.0161in" svg:x="3.7492in" svg:y="0.7972in" svg:viewBox="0 0 2 42" draw:points="0,42 2,0 0,0"><text:p/></draw:polygon><draw:polygon draw:style-name="gr1028" draw:text-style-name="P4" svg:width="0.4531in" svg:height="0.172in" svg:x="3.326in" svg:y="0.6346in" svg:viewBox="0 0 1152 438" draw:points="1145,41 1152,38 1124,185 1051,211 1008,224 969,235 966,235 968,234 972,227 944,201 975,222 979,215 948,193 981,210 984,202 951,185 986,197 988,188 953,176 988,183 990,173 955,167 990,168 990,164 955,163 990,158 990,154 954,159 988,147 988,143 953,155 986,137 984,133 952,151 982,127 979,124 949,147 977,120 974,116 947,143 972,113 968,109 944,139 966,106 962,103 940,136 960,101 956,98 935,132 953,96 949,93 931,129 947,91 941,88 925,126 940,87 934,84 919,122 931,83 918,77 905,117 915,76 900,71 887,66 876,106 886,65 873,61 863,101 872,60 860,57 851,98 859,57 847,54 839,95 846,53 835,51 829,93 833,50 822,49 818,91 821,49 811,48 808,90 809,48 800,48 799,90 798,48 752,49 753,91 750,49 708,54 711,96 705,54 666,63 672,104 663,63 628,75 637,115 625,76 609,82 621,122 607,83 591,91 605,130 590,92 575,100 591,138 573,101 559,111 576,148 557,112 544,122 564,158 542,124 530,135 552,168 528,136 517,148 541,180 515,150 504,163 530,192 503,165 501,168 527,196 499,170 496,176 525,201 495,177 486,194 515,217 485,195 455,251 486,273 454,251 360,438 278,438 278,435 280,426 246,417 281,423 281,414 246,407 282,410 282,401 247,399 282,396 281,388 246,390 281,381 279,373 244,383 278,368 277,364 244,379 276,361 275,358 242,375 273,354 271,351 240,371 270,348 268,345 238,368 265,340 260,334 234,362 257,330 251,325 228,357 248,321 241,316 222,351 237,314 230,309 214,347 227,307 218,303 205,343 215,302 205,299 195,339 203,298 193,295 185,336 190,294 179,292 173,334 176,292 150,289 146,330 147,289 117,287 116,330 114,287 79,289 81,332 76,289 39,296 44,338 36,297 31,298 35,294 12,263 38,290 47,278 20,251 50,275 57,262 28,238 59,257 66,243 34,223 68,239 73,223 39,208 74,219 77,203 43,192 78,199 79,192 44,186 79,190 79,184 44,180 80,180 80,175 44,175 79,171 79,167 44,170 78,162 78,157 43,165 77,153 76,148 42,161 74,143 73,139 41,157 70,134 68,131 39,154 65,126 63,123 36,150 59,119 57,116 33,148 53,113 50,110 31,145 46,108 42,105 27,144 39,104 35,102 24,143 31,101 27,100 20,141 24,99 20,99 15,141 17,99 12,98 10,140 9,98 6,98 6,98 16,93 0,55 17,91 33,81 16,44 34,81 48,70 62,63 75,56 88,50 100,46 112,44 123,42 134,41 138,42 142,43 146,43 150,45 153,46 158,49 162,52 166,55 171,59 176,64 186,76 197,90 208,109 237,85 208,110 220,130 249,105 222,132 235,150 262,122 237,152 250,167 275,137 252,169 259,176 281,144 260,177 266,183 288,149 268,184 275,189 294,154 277,191 283,195 301,159 285,196 292,200 307,163 295,201 301,204 314,165 303,206 310,208 321,167 313,209 320,211 327,170 323,211 330,212 334,170 333,212 340,213 341,171 342,213 370,211 368,169 373,211 386,209 381,167 388,209 400,206 393,165 402,206 413,203 404,161 415,202 426,198 415,158 428,196 438,192 425,153 441,190 450,185 434,147 453,182 461,176 441,141 464,174 471,167 449,134 474,164 480,156 456,126 483,154 489,145 462,118 491,141 496,132 467,109 498,129 503,119 471,99 504,115 508,104 475,88 510,101 512,90 478,77 513,86 515,72 481,63 516,69 517,56 482,50 518,53 519,41 483,38 519,37 519,33 893,33 896,33 899,33 903,34 908,35 920,38 933,41 947,46 957,6 949,47 962,50 970,9 964,51 970,52 976,10 971,53 977,53 981,12 978,54 983,54 986,12 985,54 990,54 991,12 992,54 1051,53 1051,11 1053,53 1078,51 1076,9 1079,51 1102,49 1099,7 1103,49 1123,45 1119,4 1125,45 1142,41 1136,0"><text:p/></draw:polygon><draw:polygon draw:style-name="gr1029" draw:text-style-name="P4" svg:width="0.0031in" svg:height="0.0157in" svg:x="3.7732in" svg:y="0.6346in" svg:viewBox="0 0 9 41" draw:points="0,0 7,41 9,41"><text:p/></draw:polygon><draw:polygon draw:style-name="gr1030" draw:text-style-name="P4" svg:width="0.0024in" svg:height="0.0157in" svg:x="3.7665in" svg:y="0.6362in" svg:viewBox="0 0 7 41" draw:points="0,0 5,41 7,41"><text:p/></draw:polygon><draw:polygon draw:style-name="gr1031" draw:text-style-name="P4" svg:width="0.0012in" svg:height="0.0161in" svg:x="3.7587in" svg:y="0.6374in" svg:viewBox="0 0 4 42" draw:points="0,0 3,42 4,42"><text:p/></draw:polygon><draw:polygon draw:style-name="gr1032" draw:text-style-name="P4" svg:width="0.0008in" svg:height="0.0161in" svg:x="3.7496in" svg:y="0.6382in" svg:viewBox="0 0 3 42" draw:points="0,0 2,42 3,42"><text:p/></draw:polygon><draw:polygon draw:style-name="gr1033" draw:text-style-name="P4" svg:width="0.0004in" svg:height="0.0161in" svg:x="3.7398in" svg:y="0.639in" svg:viewBox="0 0 2 42" draw:points="0,0 0,42 2,41"><text:p/></draw:polygon><draw:polygon draw:style-name="gr1034" draw:text-style-name="P4" svg:width="0.0004in" svg:height="0.0161in" svg:x="3.7157in" svg:y="0.6394in" svg:viewBox="0 0 2 42" draw:points="2,0 0,42 2,42"><text:p/></draw:polygon><draw:polygon draw:style-name="gr1035" draw:text-style-name="P4" svg:width="0.0008in" svg:height="0.0161in" svg:x="3.7134in" svg:y="0.6394in" svg:viewBox="0 0 3 42" draw:points="3,0 0,42 2,42"><text:p/></draw:polygon><draw:polygon draw:style-name="gr1036" draw:text-style-name="P4" svg:width="0.0016in" svg:height="0.0161in" svg:x="3.7106in" svg:y="0.6394in" svg:viewBox="0 0 5 42" draw:points="5,0 0,41 2,42"><text:p/></draw:polygon><draw:polygon draw:style-name="gr1037" draw:text-style-name="P4" svg:width="0.002in" svg:height="0.0161in" svg:x="3.7079in" svg:y="0.639in" svg:viewBox="0 0 6 42" draw:points="6,0 0,41 2,42"><text:p/></draw:polygon><draw:polygon draw:style-name="gr1038" draw:text-style-name="P4" svg:width="0.0028in" svg:height="0.0157in" svg:x="3.7047in" svg:y="0.6386in" svg:viewBox="0 0 8 41" draw:points="8,0 0,41 2,41"><text:p/></draw:polygon><draw:polygon draw:style-name="gr1039" draw:text-style-name="P4" svg:width="0.0035in" svg:height="0.0157in" svg:x="3.6988in" svg:y="0.637in" svg:viewBox="0 0 10 41" draw:points="10,0 0,41 2,41"><text:p/></draw:polygon><draw:polygon draw:style-name="gr1040" draw:text-style-name="P4" svg:width="0.0138in" svg:height="0.0012in" svg:x="3.5161in" svg:y="0.6492in" svg:viewBox="0 0 36 4" draw:points="0,2 36,4 36,0"><text:p/></draw:polygon><draw:polygon draw:style-name="gr1041" draw:text-style-name="P4" svg:width="0.0138in" svg:height="0.0016in" svg:x="3.5157in" svg:y="0.6547in" svg:viewBox="0 0 36 5" draw:points="0,0 35,5 36,2"><text:p/></draw:polygon><draw:polygon draw:style-name="gr1042" draw:text-style-name="P4" svg:width="0.0134in" svg:height="0.0028in" svg:x="3.5154in" svg:y="0.6594in" svg:viewBox="0 0 35 8" draw:points="0,0 35,8 35,5"><text:p/></draw:polygon><draw:polygon draw:style-name="gr1043" draw:text-style-name="P4" svg:width="0.0134in" svg:height="0.0047in" svg:x="3.5146in" svg:y="0.665in" svg:viewBox="0 0 35 13" draw:points="0,0 34,13 35,8"><text:p/></draw:polygon><draw:polygon draw:style-name="gr1044" draw:text-style-name="P4" svg:width="0.013in" svg:height="0.0059in" svg:x="3.513in" svg:y="0.6693in" svg:viewBox="0 0 34 16" draw:points="0,0 33,16 34,13"><text:p/></draw:polygon><draw:polygon draw:style-name="gr1045" draw:text-style-name="P4" svg:width="0.0126in" svg:height="0.0075in" svg:x="3.5118in" svg:y="0.6736in" svg:viewBox="0 0 33 20" draw:points="0,0 31,20 33,17"><text:p/></draw:polygon><draw:polygon draw:style-name="gr1046" draw:text-style-name="P4" svg:width="0.0118in" svg:height="0.0091in" svg:x="3.5098in" svg:y="0.6776in" svg:viewBox="0 0 31 24" draw:points="0,0 29,24 31,20"><text:p/></draw:polygon><draw:polygon draw:style-name="gr1047" draw:text-style-name="P4" svg:width="0.0114in" svg:height="0.0102in" svg:x="3.5079in" svg:y="0.6811in" svg:viewBox="0 0 30 27" draw:points="0,0 28,27 30,23"><text:p/></draw:polygon><draw:polygon draw:style-name="gr1048" draw:text-style-name="P4" svg:width="0.0102in" svg:height="0.0114in" svg:x="3.5055in" svg:y="0.6846in" svg:viewBox="0 0 27 30" draw:points="0,0 24,30 27,27"><text:p/></draw:polygon><draw:polygon draw:style-name="gr1049" draw:text-style-name="P4" svg:width="0.0094in" svg:height="0.0126in" svg:x="3.5028in" svg:y="0.6874in" svg:viewBox="0 0 25 33" draw:points="0,0 22,33 25,30"><text:p/></draw:polygon><draw:polygon draw:style-name="gr1050" draw:text-style-name="P4" svg:width="0.0083in" svg:height="0.0138in" svg:x="3.4996in" svg:y="0.6902in" svg:viewBox="0 0 22 36" draw:points="0,0 19,36 22,33"><text:p/></draw:polygon><draw:polygon draw:style-name="gr1051" draw:text-style-name="P4" svg:width="0.0071in" svg:height="0.0146in" svg:x="3.4969in" svg:y="0.6925in" svg:viewBox="0 0 19 38" draw:points="0,0 17,38 19,36"><text:p/></draw:polygon><draw:polygon draw:style-name="gr1052" draw:text-style-name="P4" svg:width="0.0063in" svg:height="0.0154in" svg:x="3.4933in" svg:y="0.6949in" svg:viewBox="0 0 17 40" draw:points="0,0 14,40 17,38"><text:p/></draw:polygon><draw:polygon draw:style-name="gr1053" draw:text-style-name="P4" svg:width="0.0051in" svg:height="0.0154in" svg:x="3.4894in" svg:y="0.6969in" svg:viewBox="0 0 14 40" draw:points="0,0 11,40 14,39"><text:p/></draw:polygon><draw:polygon draw:style-name="gr1054" draw:text-style-name="P4" svg:width="0.0039in" svg:height="0.0157in" svg:x="3.485in" svg:y="0.698in" svg:viewBox="0 0 11 41" draw:points="0,0 8,41 11,41"><text:p/></draw:polygon><draw:polygon draw:style-name="gr1055" draw:text-style-name="P4" svg:width="0.0028in" svg:height="0.0157in" svg:x="3.4807in" svg:y="0.6996in" svg:viewBox="0 0 8 41" draw:points="0,0 7,41 8,41"><text:p/></draw:polygon><draw:polygon draw:style-name="gr1056" draw:text-style-name="P4" svg:width="0.0024in" svg:height="0.0157in" svg:x="3.476in" svg:y="0.7008in" svg:viewBox="0 0 7 41" draw:points="0,0 5,41 7,41"><text:p/></draw:polygon><draw:polygon draw:style-name="gr1057" draw:text-style-name="P4" svg:width="0.0016in" svg:height="0.0161in" svg:x="3.4709in" svg:y="0.7012in" svg:viewBox="0 0 5 42" draw:points="0,0 2,42 5,42"><text:p/></draw:polygon><draw:polygon draw:style-name="gr1058" draw:text-style-name="P4" svg:width="0.0008in" svg:height="0.0161in" svg:x="3.4598in" svg:y="0.702in" svg:viewBox="0 0 3 42" draw:points="2,0 0,42 3,42"><text:p/></draw:polygon><draw:polygon draw:style-name="gr1059" draw:text-style-name="P4" svg:width="0.0012in" svg:height="0.0161in" svg:x="3.4559in" svg:y="0.7016in" svg:viewBox="0 0 4 42" draw:points="4,0 0,42 3,42"><text:p/></draw:polygon><draw:polygon draw:style-name="gr1060" draw:text-style-name="P4" svg:width="0.0024in" svg:height="0.0157in" svg:x="3.452in" svg:y="0.7016in" svg:viewBox="0 0 7 41" draw:points="7,0 0,41 3,41"><text:p/></draw:polygon><draw:polygon draw:style-name="gr1061" draw:text-style-name="P4" svg:width="0.0035in" svg:height="0.0157in" svg:x="3.4484in" svg:y="0.7008in" svg:viewBox="0 0 10 41" draw:points="10,0 0,41 3,41"><text:p/></draw:polygon><draw:polygon draw:style-name="gr1062" draw:text-style-name="P4" svg:width="0.0047in" svg:height="0.0157in" svg:x="3.4445in" svg:y="0.6996in" svg:viewBox="0 0 13 41" draw:points="13,0 0,40 2,41"><text:p/></draw:polygon><draw:polygon draw:style-name="gr1063" draw:text-style-name="P4" svg:width="0.0055in" svg:height="0.015in" svg:x="3.4409in" svg:y="0.6988in" svg:viewBox="0 0 15 39" draw:points="15,0 0,38 3,39"><text:p/></draw:polygon><draw:polygon draw:style-name="gr1064" draw:text-style-name="P4" svg:width="0.0063in" svg:height="0.0146in" svg:x="3.4378in" svg:y="0.6972in" svg:viewBox="0 0 17 38" draw:points="17,0 0,37 2,38"><text:p/></draw:polygon><draw:polygon draw:style-name="gr1065" draw:text-style-name="P4" svg:width="0.0075in" svg:height="0.0142in" svg:x="3.4343in" svg:y="0.6953in" svg:viewBox="0 0 20 37" draw:points="20,0 0,35 2,37"><text:p/></draw:polygon><draw:polygon draw:style-name="gr1066" draw:text-style-name="P4" svg:width="0.0079in" svg:height="0.0134in" svg:x="3.4311in" svg:y="0.6933in" svg:viewBox="0 0 21 35" draw:points="21,0 0,34 2,35"><text:p/></draw:polygon><draw:polygon draw:style-name="gr1067" draw:text-style-name="P4" svg:width="0.0087in" svg:height="0.0126in" svg:x="3.428in" svg:y="0.6913in" svg:viewBox="0 0 23 33" draw:points="23,0 0,32 2,33"><text:p/></draw:polygon><draw:polygon draw:style-name="gr1068" draw:text-style-name="P4" svg:width="0.0094in" svg:height="0.0122in" svg:x="3.4244in" svg:y="0.6886in" svg:viewBox="0 0 25 32" draw:points="25,0 0,30 2,32"><text:p/></draw:polygon><draw:polygon draw:style-name="gr1069" draw:text-style-name="P4" svg:width="0.0102in" svg:height="0.0114in" svg:x="3.4185in" svg:y="0.6827in" svg:viewBox="0 0 27 30" draw:points="27,0 0,28 2,30"><text:p/></draw:polygon><draw:polygon draw:style-name="gr1070" draw:text-style-name="P4" svg:width="0.011in" svg:height="0.0102in" svg:x="3.413in" svg:y="0.676in" svg:viewBox="0 0 29 27" draw:points="29,0 0,25 2,27"><text:p/></draw:polygon><draw:polygon draw:style-name="gr1071" draw:text-style-name="P4" svg:width="0.011in" svg:height="0.0094in" svg:x="3.4079in" svg:y="0.6681in" svg:viewBox="0 0 29 25" draw:points="29,0 0,24 0,25"><text:p/></draw:polygon><draw:polygon draw:style-name="gr1072" draw:text-style-name="P4" svg:width="0.0067in" svg:height="0.0142in" svg:x="3.3323in" svg:y="0.652in" svg:viewBox="0 0 18 37" draw:points="0,0 17,37 18,37"><text:p/></draw:polygon><draw:polygon draw:style-name="gr1073" draw:text-style-name="P4" svg:width="0.0063in" svg:height="0.0146in" svg:x="3.326in" svg:y="0.6563in" svg:viewBox="0 0 17 38" draw:points="0,0 16,38 17,37"><text:p/></draw:polygon><draw:polygon draw:style-name="gr1074" draw:text-style-name="P4" svg:width="0.1209in" svg:height="0.0512in" svg:x="3.1673in" svg:y="0.6472in" svg:viewBox="0 0 308 131" draw:points="297,100 308,100 302,102 270,116 245,125 236,128 227,130 222,131 220,131 220,131 212,131 205,130 197,129 189,127 172,122 154,114 136,103 117,90 97,75 76,56 55,90 76,56 54,36 32,70 51,34 28,17 9,53 26,15 2,1 0,0 20,1 31,2 42,5 55,9 70,14 104,29 144,49 186,69 199,31 187,70 207,79 219,39 208,79 225,86 236,46 227,86 244,92 253,51 246,93 261,96 269,55 264,96 278,99 283,57 281,99 294,100 296,58"><text:p/></draw:polygon><draw:polygon draw:style-name="gr1075" draw:text-style-name="P4" svg:width="0.0008in" svg:height="0.0161in" svg:x="3.2835in" svg:y="0.6701in" svg:viewBox="0 0 3 42" draw:points="2,0 0,42 3,42"><text:p/></draw:polygon><draw:polygon draw:style-name="gr1076" draw:text-style-name="P4" svg:width="0.0016in" svg:height="0.0161in" svg:x="3.2772in" svg:y="0.6697in" svg:viewBox="0 0 5 42" draw:points="5,0 0,42 3,42"><text:p/></draw:polygon><draw:polygon draw:style-name="gr1077" draw:text-style-name="P4" svg:width="0.0024in" svg:height="0.0157in" svg:x="3.2705in" svg:y="0.6689in" svg:viewBox="0 0 7 41" draw:points="7,0 0,41 3,41"><text:p/></draw:polygon><draw:polygon draw:style-name="gr1078" draw:text-style-name="P4" svg:width="0.0031in" svg:height="0.0157in" svg:x="3.2634in" svg:y="0.6673in" svg:viewBox="0 0 9 41" draw:points="9,0 0,41 2,41"><text:p/></draw:polygon><draw:polygon draw:style-name="gr1079" draw:text-style-name="P4" svg:width="0.0039in" svg:height="0.0157in" svg:x="3.2563in" svg:y="0.6654in" svg:viewBox="0 0 11 41" draw:points="11,0 0,40 2,41"><text:p/></draw:polygon><draw:polygon draw:style-name="gr1080" draw:text-style-name="P4" svg:width="0.0043in" svg:height="0.0157in" svg:x="3.2488in" svg:y="0.6622in" svg:viewBox="0 0 12 41" draw:points="12,0 0,40 2,41"><text:p/></draw:polygon><draw:polygon draw:style-name="gr1081" draw:text-style-name="P4" svg:width="0.0051in" svg:height="0.0154in" svg:x="3.2409in" svg:y="0.6591in" svg:viewBox="0 0 14 40" draw:points="14,0 0,39 2,40"><text:p/></draw:polygon><draw:polygon draw:style-name="gr1082" draw:text-style-name="P4" svg:width="0.0071in" svg:height="0.0146in" svg:x="3.1713in" svg:y="0.6531in" svg:viewBox="0 0 19 38" draw:points="0,38 19,2 17,0"><text:p/></draw:polygon><draw:polygon draw:style-name="gr1083" draw:text-style-name="P4" svg:width="0.0079in" svg:height="0.0138in" svg:x="3.1803in" svg:y="0.6606in" svg:viewBox="0 0 21 36" draw:points="0,36 21,2 19,0"><text:p/></draw:polygon><draw:polygon draw:style-name="gr1084" draw:text-style-name="P4" svg:width="0.0079in" svg:height="0.013in" svg:x="3.1894in" svg:y="0.6693in" svg:viewBox="0 0 21 34" draw:points="0,34 21,0 21,0"><text:p/></draw:polygon><draw:polygon draw:style-name="gr1085" draw:text-style-name="P4" svg:width="0.0004in" svg:height="0.0161in" svg:x="3.3295in" svg:y="0.6732in" svg:viewBox="0 0 2 42" draw:points="1,42 2,0 0,0"><text:p/></draw:polygon><draw:polygon draw:style-name="gr1086" draw:text-style-name="P4" svg:width="0.0016in" svg:height="0.0161in" svg:x="3.3319in" svg:y="0.6736in" svg:viewBox="0 0 5 42" draw:points="0,42 5,0 2,0"><text:p/></draw:polygon><draw:polygon draw:style-name="gr1087" draw:text-style-name="P4" svg:width="0.0024in" svg:height="0.0161in" svg:x="3.3339in" svg:y="0.6736in" svg:viewBox="0 0 7 42" draw:points="0,42 7,0 4,0"><text:p/></draw:polygon><draw:polygon draw:style-name="gr1088" draw:text-style-name="P4" svg:width="0.0039in" svg:height="0.0157in" svg:x="3.3354in" svg:y="0.6744in" svg:viewBox="0 0 11 41" draw:points="0,41 11,1 7,0"><text:p/></draw:polygon><draw:polygon draw:style-name="gr1089" draw:text-style-name="P4" svg:width="0.0055in" svg:height="0.0154in" svg:x="3.3366in" svg:y="0.6756in" svg:viewBox="0 0 15 40" draw:points="0,40 15,2 11,0"><text:p/></draw:polygon><draw:polygon draw:style-name="gr1090" draw:text-style-name="P4" svg:width="0.0071in" svg:height="0.0146in" svg:x="3.3382in" svg:y="0.6772in" svg:viewBox="0 0 19 38" draw:points="0,38 19,3 15,0"><text:p/></draw:polygon><draw:polygon draw:style-name="gr1091" draw:text-style-name="P4" svg:width="0.0091in" svg:height="0.0138in" svg:x="3.339in" svg:y="0.6791in" svg:viewBox="0 0 24 36" draw:points="0,36 24,3 20,0"><text:p/></draw:polygon><draw:polygon draw:style-name="gr1092" draw:text-style-name="P4" svg:width="0.0102in" svg:height="0.0122in" svg:x="3.3402in" svg:y="0.6815in" svg:viewBox="0 0 27 32" draw:points="0,32 27,4 24,0"><text:p/></draw:polygon><draw:polygon draw:style-name="gr1093" draw:text-style-name="P4" svg:width="0.0114in" svg:height="0.0106in" svg:x="3.3413in" svg:y="0.6843in" svg:viewBox="0 0 30 28" draw:points="0,28 30,5 27,0"><text:p/></draw:polygon><draw:polygon draw:style-name="gr1094" draw:text-style-name="P4" svg:width="0.0122in" svg:height="0.0087in" svg:x="3.3417in" svg:y="0.6874in" svg:viewBox="0 0 32 23" draw:points="0,23 32,5 30,0"><text:p/></draw:polygon><draw:polygon draw:style-name="gr1095" draw:text-style-name="P4" svg:width="0.013in" svg:height="0.0067in" svg:x="3.3425in" svg:y="0.6909in" svg:viewBox="0 0 34 18" draw:points="0,18 34,5 32,0"><text:p/></draw:polygon><draw:polygon draw:style-name="gr1096" draw:text-style-name="P4" svg:width="0.0134in" svg:height="0.0047in" svg:x="3.3429in" svg:y="0.6949in" svg:viewBox="0 0 35 13" draw:points="0,13 35,4 34,0"><text:p/></draw:polygon><draw:polygon draw:style-name="gr1097" draw:text-style-name="P4" svg:width="0.0138in" svg:height="0.0028in" svg:x="3.3433in" svg:y="0.6984in" svg:viewBox="0 0 36 8" draw:points="0,8 36,4 35,0"><text:p/></draw:polygon><draw:polygon draw:style-name="gr1098" draw:text-style-name="P4" svg:width="0.0138in" svg:height="0.0012in" svg:x="3.3433in" svg:y="0.7024in" svg:viewBox="0 0 36 4" draw:points="0,3 36,4 35,0"><text:p/></draw:polygon><draw:polygon draw:style-name="gr1099" draw:text-style-name="P4" svg:width="0.0138in" svg:height="0.0008in" svg:x="3.3433in" svg:y="0.7055in" svg:viewBox="0 0 36 3" draw:points="0,0 35,3 36,0"><text:p/></draw:polygon><draw:polygon draw:style-name="gr1100" draw:text-style-name="P4" svg:width="0.0134in" svg:height="0.002in" svg:x="3.3433in" svg:y="0.7083in" svg:viewBox="0 0 35 6" draw:points="0,0 35,6 35,3"><text:p/></draw:polygon><draw:polygon draw:style-name="gr1101" draw:text-style-name="P4" svg:width="0.0134in" svg:height="0.0035in" svg:x="3.3429in" svg:y="0.7102in" svg:viewBox="0 0 35 10" draw:points="0,0 35,10 35,6"><text:p/></draw:polygon><draw:polygon draw:style-name="gr1102" draw:text-style-name="P4" svg:width="0.013in" svg:height="0.0055in" svg:x="3.3417in" svg:y="0.7169in" svg:viewBox="0 0 34 15" draw:points="0,0 33,15 34,10"><text:p/></draw:polygon><draw:polygon draw:style-name="gr1103" draw:text-style-name="P4" svg:width="0.0126in" svg:height="0.0071in" svg:x="3.3398in" svg:y="0.7224in" svg:viewBox="0 0 33 19" draw:points="0,0 32,19 33,15"><text:p/></draw:polygon><draw:polygon draw:style-name="gr1104" draw:text-style-name="P4" svg:width="0.0118in" svg:height="0.0091in" svg:x="3.337in" svg:y="0.7283in" svg:viewBox="0 0 31 24" draw:points="0,0 29,24 31,19"><text:p/></draw:polygon><draw:polygon draw:style-name="gr1105" draw:text-style-name="P4" svg:width="0.011in" svg:height="0.0106in" svg:x="3.3343in" svg:y="0.7335in" svg:viewBox="0 0 29 28" draw:points="0,0 27,28 29,24"><text:p/></draw:polygon><draw:polygon draw:style-name="gr1106" draw:text-style-name="P4" svg:width="0.0098in" svg:height="0.0118in" svg:x="3.3307in" svg:y="0.7382in" svg:viewBox="0 0 26 31" draw:points="0,0 24,31 26,28"><text:p/></draw:polygon><draw:polygon draw:style-name="gr1107" draw:text-style-name="P4" svg:width="0.261in" svg:height="0.1028in" svg:x="3.0209in" svg:y="0.7469in" svg:viewBox="0 0 664 262" draw:points="647,81 651,80 648,81 664,119 646,82 605,109 622,146 603,110 561,141 580,177 561,142 519,172 480,199 444,221 410,238 378,252 348,261 346,262 365,254 353,214 366,253 393,241 380,202 393,240 417,229 403,190 418,228 437,217 422,179 440,216 456,205 438,168 458,203 464,199 444,163 465,198 471,192 450,159 473,190 478,185 454,154 480,183 484,178 459,149 487,175 490,170 462,144 492,167 493,163 463,141 495,161 496,159 464,139 497,155 498,153 465,137 499,149 500,147 465,135 501,143 501,140 466,132 502,135 502,133 466,130 502,129 502,127 466,129 501,122 501,121 465,127 500,117 500,115 465,126 499,112 498,110 465,124 497,106 496,105 464,123 495,101 494,100 464,122 491,96 490,93 462,119 487,89 485,86 459,116 481,83 478,81 456,113 476,78 473,76 453,111 470,74 466,71 449,108 464,70 460,68 445,106 458,67 453,64 440,104 451,63 440,59 429,99 437,58 424,55 416,95 422,54 407,51 400,93 404,50 385,48 381,90 383,48 361,46 359,89 360,46 336,45 336,88 336,45 310,45 309,88 307,45 303,45 305,88 300,46 295,47 301,89 292,48 281,51 289,92 278,52 264,58 275,98 262,58 245,66 258,105 244,67 201,89 215,127 200,90 147,120 118,136 92,150 67,160 43,168 20,175 0,178 2,167 8,163 10,163 47,144 33,105 48,143 98,115 83,77 98,115 161,78 222,43 268,18 284,10 297,4 304,2 312,2 325,3 340,6 356,10 373,15 393,22 437,40 449,0 438,40 483,58 494,18 485,58 525,71 534,30 526,72 544,76 551,35 546,76 562,79 568,38 564,80 578,81 582,40 581,82 594,82 596,41 597,82 645,81 643,38"><text:p/></draw:polygon><draw:polygon draw:style-name="gr1108" draw:text-style-name="P4" svg:width="0.0012in" svg:height="0.0161in" svg:x="3.2744in" svg:y="0.7618in" svg:viewBox="0 0 4 42" draw:points="0,0 2,42 4,42"><text:p/></draw:polygon><draw:polygon draw:style-name="gr1109" draw:text-style-name="P4" svg:width="0.0008in" svg:height="0.0161in" svg:x="3.2547in" svg:y="0.763in" svg:viewBox="0 0 3 42" draw:points="2,0 0,42 3,42"><text:p/></draw:polygon><draw:polygon draw:style-name="gr1110" draw:text-style-name="P4" svg:width="0.0012in" svg:height="0.0161in" svg:x="3.2488in" svg:y="0.7626in" svg:viewBox="0 0 4 42" draw:points="4,0 0,41 2,42"><text:p/></draw:polygon><draw:polygon draw:style-name="gr1111" draw:text-style-name="P4" svg:width="0.002in" svg:height="0.0161in" svg:x="3.2421in" svg:y="0.7618in" svg:viewBox="0 0 6 42" draw:points="6,0 0,41 2,42"><text:p/></draw:polygon><draw:polygon draw:style-name="gr1112" draw:text-style-name="P4" svg:width="0.0024in" svg:height="0.0157in" svg:x="3.235in" svg:y="0.7606in" svg:viewBox="0 0 7 41" draw:points="7,0 0,41 2,41"><text:p/></draw:polygon><draw:polygon draw:style-name="gr1113" draw:text-style-name="P4" svg:width="0.0031in" svg:height="0.0157in" svg:x="3.2276in" svg:y="0.7587in" svg:viewBox="0 0 9 41" draw:points="9,0 0,41 2,41"><text:p/></draw:polygon><draw:polygon draw:style-name="gr1114" draw:text-style-name="P4" svg:width="0.0039in" svg:height="0.0157in" svg:x="3.211in" svg:y="0.7539in" svg:viewBox="0 0 11 41" draw:points="11,0 0,40 2,41"><text:p/></draw:polygon><draw:polygon draw:style-name="gr1115" draw:text-style-name="P4" svg:width="0.0039in" svg:height="0.0154in" svg:x="3.1929in" svg:y="0.7469in" svg:viewBox="0 0 11 40" draw:points="11,0 0,40 0,40"><text:p/></draw:polygon><draw:polygon draw:style-name="gr1116" draw:text-style-name="P4" svg:width="0.0059in" svg:height="0.0146in" svg:x="3.0535in" svg:y="0.7772in" svg:viewBox="0 0 16 38" draw:points="0,0 15,38 16,38"><text:p/></draw:polygon><draw:polygon draw:style-name="gr1117" draw:text-style-name="P4" svg:width="0.0055in" svg:height="0.015in" svg:x="3.0339in" svg:y="0.7882in" svg:viewBox="0 0 15 39" draw:points="0,0 14,39 15,38"><text:p/></draw:polygon><draw:polygon draw:style-name="gr1118" draw:text-style-name="P4" svg:width="0.0055in" svg:height="0.0146in" svg:x="3.0996in" svg:y="0.7819in" svg:viewBox="0 0 15 38" draw:points="15,38 1,0 0,0"><text:p/></draw:polygon><draw:polygon draw:style-name="gr1119" draw:text-style-name="P4" svg:width="0.0051in" svg:height="0.0154in" svg:x="3.1169in" svg:y="0.7728in" svg:viewBox="0 0 14 40" draw:points="14,40 2,0 0,1"><text:p/></draw:polygon><draw:polygon draw:style-name="gr1120" draw:text-style-name="P4" svg:width="0.0047in" svg:height="0.0154in" svg:x="3.124in" svg:y="0.7697in" svg:viewBox="0 0 13 40" draw:points="13,40 2,0 0,0"><text:p/></draw:polygon><draw:polygon draw:style-name="gr1121" draw:text-style-name="P4" svg:width="0.0039in" svg:height="0.0157in" svg:x="3.1303in" svg:y="0.7669in" svg:viewBox="0 0 11 41" draw:points="11,41 3,0 0,1"><text:p/></draw:polygon><draw:polygon draw:style-name="gr1122" draw:text-style-name="P4" svg:width="0.0031in" svg:height="0.0157in" svg:x="3.1358in" svg:y="0.7654in" svg:viewBox="0 0 9 41" draw:points="9,41 3,0 0,0"><text:p/></draw:polygon><draw:polygon draw:style-name="gr1123" draw:text-style-name="P4" svg:width="0.002in" svg:height="0.0161in" svg:x="3.139in" svg:y="0.765in" svg:viewBox="0 0 6 42" draw:points="6,42 3,0 0,0"><text:p/></draw:polygon><draw:polygon draw:style-name="gr1124" draw:text-style-name="P4" svg:width="0.0008in" svg:height="0.0161in" svg:x="3.1417in" svg:y="0.765in" svg:viewBox="0 0 3 42" draw:points="2,42 3,0 0,0"><text:p/></draw:polygon><draw:polygon draw:style-name="gr1125" draw:text-style-name="P4" svg:width="0in" svg:height="0.0161in" svg:x="3.1528in" svg:y="0.765in" svg:viewBox="0 0 1 42" draw:points="0,42 1,0 0,0"><text:p/></draw:polygon><draw:polygon draw:style-name="gr1126" draw:text-style-name="P4" svg:width="0.0004in" svg:height="0.0161in" svg:x="3.1622in" svg:y="0.7654in" svg:viewBox="0 0 2 42" draw:points="0,42 2,0 1,0"><text:p/></draw:polygon><draw:polygon draw:style-name="gr1127" draw:text-style-name="P4" svg:width="0.0012in" svg:height="0.0157in" svg:x="3.1709in" svg:y="0.7657in" svg:viewBox="0 0 4 41" draw:points="0,41 4,0 2,0"><text:p/></draw:polygon><draw:polygon draw:style-name="gr1128" draw:text-style-name="P4" svg:width="0.0024in" svg:height="0.0161in" svg:x="3.1783in" svg:y="0.7669in" svg:viewBox="0 0 7 42" draw:points="0,42 7,0 4,0"><text:p/></draw:polygon><draw:polygon draw:style-name="gr1129" draw:text-style-name="P4" svg:width="0.0028in" svg:height="0.0157in" svg:x="3.1846in" svg:y="0.7685in" svg:viewBox="0 0 8 41" draw:points="0,41 8,0 6,0"><text:p/></draw:polygon><draw:polygon draw:style-name="gr1130" draw:text-style-name="P4" svg:width="0.0039in" svg:height="0.0157in" svg:x="3.1898in" svg:y="0.7697in" svg:viewBox="0 0 11 41" draw:points="0,41 11,1 8,0"><text:p/></draw:polygon><draw:polygon draw:style-name="gr1131" draw:text-style-name="P4" svg:width="0.0047in" svg:height="0.0157in" svg:x="3.1941in" svg:y="0.772in" svg:viewBox="0 0 13 41" draw:points="0,41 13,1 11,0"><text:p/></draw:polygon><draw:polygon draw:style-name="gr1132" draw:text-style-name="P4" svg:width="0.0055in" svg:height="0.0154in" svg:x="3.1961in" svg:y="0.7732in" svg:viewBox="0 0 15 40" draw:points="0,40 15,1 13,0"><text:p/></draw:polygon><draw:polygon draw:style-name="gr1133" draw:text-style-name="P4" svg:width="0.0063in" svg:height="0.0146in" svg:x="3.1976in" svg:y="0.7744in" svg:viewBox="0 0 17 38" draw:points="0,38 17,1 15,0"><text:p/></draw:polygon><draw:polygon draw:style-name="gr1134" draw:text-style-name="P4" svg:width="0.0071in" svg:height="0.0142in" svg:x="3.1992in" svg:y="0.776in" svg:viewBox="0 0 19 37" draw:points="0,37 19,2 17,0"><text:p/></draw:polygon><draw:polygon draw:style-name="gr1135" draw:text-style-name="P4" svg:width="0.0083in" svg:height="0.0134in" svg:x="3.2008in" svg:y="0.7776in" svg:viewBox="0 0 22 35" draw:points="0,35 22,2 19,0"><text:p/></draw:polygon><draw:polygon draw:style-name="gr1136" draw:text-style-name="P4" svg:width="0.0094in" svg:height="0.0126in" svg:x="3.2016in" svg:y="0.7795in" svg:viewBox="0 0 25 33" draw:points="0,33 25,3 22,0"><text:p/></draw:polygon><draw:polygon draw:style-name="gr1137" draw:text-style-name="P4" svg:width="0.0106in" svg:height="0.0114in" svg:x="3.2028in" svg:y="0.7819in" svg:viewBox="0 0 28 30" draw:points="0,30 28,4 25,0"><text:p/></draw:polygon><draw:polygon draw:style-name="gr1138" draw:text-style-name="P4" svg:width="0.0118in" svg:height="0.0098in" svg:x="3.2035in" svg:y="0.7846in" svg:viewBox="0 0 31 26" draw:points="0,26 31,4 28,0"><text:p/></draw:polygon><draw:polygon draw:style-name="gr1139" draw:text-style-name="P4" svg:width="0.0122in" svg:height="0.0083in" svg:x="3.2035in" svg:y="0.7866in" svg:viewBox="0 0 32 22" draw:points="0,22 32,3 31,0"><text:p/></draw:polygon><draw:polygon draw:style-name="gr1140" draw:text-style-name="P4" svg:width="0.0126in" svg:height="0.0067in" svg:x="3.2039in" svg:y="0.7886in" svg:viewBox="0 0 33 18" draw:points="0,18 33,3 32,0"><text:p/></draw:polygon><draw:polygon draw:style-name="gr1141" draw:text-style-name="P4" svg:width="0.013in" svg:height="0.0051in" svg:x="3.2043in" svg:y="0.7909in" svg:viewBox="0 0 34 14" draw:points="0,14 34,4 33,0"><text:p/></draw:polygon><draw:polygon draw:style-name="gr1142" draw:text-style-name="P4" svg:width="0.0134in" svg:height="0.0035in" svg:x="3.2043in" svg:y="0.7929in" svg:viewBox="0 0 35 10" draw:points="0,10 35,4 35,0"><text:p/></draw:polygon><draw:polygon draw:style-name="gr1143" draw:text-style-name="P4" svg:width="0.0138in" svg:height="0.0024in" svg:x="3.2043in" svg:y="0.7953in" svg:viewBox="0 0 36 7" draw:points="0,7 36,4 35,0"><text:p/></draw:polygon><draw:polygon draw:style-name="gr1144" draw:text-style-name="P4" svg:width="0.0138in" svg:height="0.0012in" svg:x="3.2043in" svg:y="0.7976in" svg:viewBox="0 0 36 4" draw:points="0,2 36,4 36,0"><text:p/></draw:polygon><draw:polygon draw:style-name="gr1145" draw:text-style-name="P4" svg:width="0.0138in" svg:height="0.0028in" svg:x="3.2043in" svg:y="0.7992in" svg:viewBox="0 0 36 8" draw:points="0,0 35,8 36,3"><text:p/></draw:polygon><draw:polygon draw:style-name="gr1146" draw:text-style-name="P4" svg:width="0.0134in" svg:height="0.0043in" svg:x="3.2043in" svg:y="0.8in" svg:viewBox="0 0 35 12" draw:points="0,0 34,12 35,8"><text:p/></draw:polygon><draw:polygon draw:style-name="gr1147" draw:text-style-name="P4" svg:width="0.013in" svg:height="0.0059in" svg:x="3.2039in" svg:y="0.8008in" svg:viewBox="0 0 34 16" draw:points="0,0 33,16 34,12"><text:p/></draw:polygon><draw:polygon draw:style-name="gr1148" draw:text-style-name="P4" svg:width="0.0126in" svg:height="0.0071in" svg:x="3.2035in" svg:y="0.8016in" svg:viewBox="0 0 33 19" draw:points="0,0 32,19 33,16"><text:p/></draw:polygon><draw:polygon draw:style-name="gr1149" draw:text-style-name="P4" svg:width="0.0122in" svg:height="0.0083in" svg:x="3.2031in" svg:y="0.8028in" svg:viewBox="0 0 32 22" draw:points="0,0 31,22 32,19"><text:p/></draw:polygon><draw:polygon draw:style-name="gr1150" draw:text-style-name="P4" svg:width="0.0118in" svg:height="0.0098in" svg:x="3.2028in" svg:y="0.8035in" svg:viewBox="0 0 31 26" draw:points="0,0 29,26 31,22"><text:p/></draw:polygon><draw:polygon draw:style-name="gr1151" draw:text-style-name="P4" svg:width="0.0106in" svg:height="0.011in" svg:x="3.2016in" svg:y="0.8055in" svg:viewBox="0 0 28 29" draw:points="0,0 25,29 28,26"><text:p/></draw:polygon><draw:polygon draw:style-name="gr1152" draw:text-style-name="P4" svg:width="0.0098in" svg:height="0.0122in" svg:x="3.2in" svg:y="0.8075in" svg:viewBox="0 0 26 32" draw:points="0,0 24,32 26,29"><text:p/></draw:polygon><draw:polygon draw:style-name="gr1153" draw:text-style-name="P4" svg:width="0.0091in" svg:height="0.0126in" svg:x="3.198in" svg:y="0.8094in" svg:viewBox="0 0 24 33" draw:points="0,0 22,33 24,32"><text:p/></draw:polygon><draw:polygon draw:style-name="gr1154" draw:text-style-name="P4" svg:width="0.0079in" svg:height="0.0134in" svg:x="3.1957in" svg:y="0.8114in" svg:viewBox="0 0 21 35" draw:points="0,0 20,35 21,34"><text:p/></draw:polygon><draw:polygon draw:style-name="gr1155" draw:text-style-name="P4" svg:width="0.0075in" svg:height="0.0142in" svg:x="3.1933in" svg:y="0.8134in" svg:viewBox="0 0 20 37" draw:points="0,0 18,37 20,35"><text:p/></draw:polygon><draw:polygon draw:style-name="gr1156" draw:text-style-name="P4" svg:width="0.0067in" svg:height="0.0146in" svg:x="3.187in" svg:y="0.8173in" svg:viewBox="0 0 18 38" draw:points="0,0 15,38 18,37"><text:p/></draw:polygon><draw:polygon draw:style-name="gr1157" draw:text-style-name="P4" svg:width="0.0055in" svg:height="0.015in" svg:x="3.1795in" svg:y="0.822in" svg:viewBox="0 0 15 39" draw:points="0,0 14,39 15,38"><text:p/></draw:polygon><draw:polygon draw:style-name="gr1158" draw:text-style-name="P4" svg:width="0.0051in" svg:height="0.0154in" svg:x="3.1705in" svg:y="0.8264in" svg:viewBox="0 0 14 40" draw:points="0,0 13,40 14,39"><text:p/></draw:polygon><draw:polygon draw:style-name="gr1159" draw:text-style-name="P4" svg:width="0.0047in" svg:height="0.0154in" svg:x="3.1602in" svg:y="0.8311in" svg:viewBox="0 0 13 40" draw:points="0,0 12,40 13,40"><text:p/></draw:polygon><draw:polygon draw:style-name="gr1160" draw:text-style-name="P4" svg:width="0.0071in" svg:height="0.0138in" svg:x="3.2417in" svg:y="0.8028in" svg:viewBox="0 0 19 36" draw:points="19,36 0,0 0,0"><text:p/></draw:polygon><draw:polygon draw:style-name="gr1161" draw:text-style-name="P4" svg:width="0.0071in" svg:height="0.0142in" svg:x="3.2583in" svg:y="0.7898in" svg:viewBox="0 0 19 37" draw:points="19,37 2,0 0,1"><text:p/></draw:polygon><draw:polygon draw:style-name="gr1162" draw:text-style-name="P4" svg:width="0.0063in" svg:height="0.0146in" svg:x="3.2756in" svg:y="0.7787in" svg:viewBox="0 0 17 38" draw:points="17,38 2,0 0,1"><text:p/></draw:polygon><draw:polygon draw:style-name="gr1163" draw:text-style-name="P4" svg:width="0.0028in" svg:height="0.0157in" svg:x="3.3402in" svg:y="0.7512in" svg:viewBox="0 0 8 41" draw:points="8,41 3,0 0,0"><text:p/></draw:polygon><draw:polygon draw:style-name="gr1164" draw:text-style-name="P4" svg:width="0.0016in" svg:height="0.0161in" svg:x="3.3559in" svg:y="0.7488in" svg:viewBox="0 0 5 42" draw:points="5,42 3,0 0,0"><text:p/></draw:polygon><draw:polygon draw:style-name="gr1165" draw:text-style-name="P4" svg:width="0.0008in" svg:height="0.0161in" svg:x="3.3709in" svg:y="0.7476in" svg:viewBox="0 0 3 42" draw:points="2,42 3,0 0,0"><text:p/></draw:polygon><draw:polygon draw:style-name="gr1166" draw:text-style-name="P4" svg:width="0.0008in" svg:height="0.0161in" svg:x="3.3835in" svg:y="0.748in" svg:viewBox="0 0 3 42" draw:points="0,42 3,0 1,0"><text:p/></draw:polygon><draw:polygon draw:style-name="gr1167" draw:text-style-name="P4" svg:width="0.002in" svg:height="0.0161in" svg:x="3.3941in" svg:y="0.7496in" svg:viewBox="0 0 6 42" draw:points="0,42 6,0 4,0"><text:p/></draw:polygon><draw:polygon draw:style-name="gr1168" draw:text-style-name="P4" svg:width="0.0028in" svg:height="0.0157in" svg:x="3.3988in" svg:y="0.7508in" svg:viewBox="0 0 8 41" draw:points="0,41 8,0 6,0"><text:p/></draw:polygon><draw:polygon draw:style-name="gr1169" draw:text-style-name="P4" svg:width="0.0035in" svg:height="0.0157in" svg:x="3.4028in" svg:y="0.752in" svg:viewBox="0 0 10 41" draw:points="0,41 10,1 8,0"><text:p/></draw:polygon><draw:polygon draw:style-name="gr1170" draw:text-style-name="P4" svg:width="0.0047in" svg:height="0.0157in" svg:x="3.4067in" svg:y="0.7535in" svg:viewBox="0 0 13 41" draw:points="0,41 13,1 10,0"><text:p/></draw:polygon><draw:polygon draw:style-name="gr1171" draw:text-style-name="P4" svg:width="0.0063in" svg:height="0.0154in" svg:x="3.4102in" svg:y="0.7555in" svg:viewBox="0 0 17 40" draw:points="0,40 17,2 13,0"><text:p/></draw:polygon><draw:polygon draw:style-name="gr1172" draw:text-style-name="P4" svg:width="0.0075in" svg:height="0.0142in" svg:x="3.4134in" svg:y="0.7583in" svg:viewBox="0 0 20 37" draw:points="0,37 20,2 16,0"><text:p/></draw:polygon><draw:polygon draw:style-name="gr1173" draw:text-style-name="P4" svg:width="0.0091in" svg:height="0.0138in" svg:x="3.4157in" svg:y="0.761in" svg:viewBox="0 0 24 36" draw:points="0,36 24,3 20,0"><text:p/></draw:polygon><draw:polygon draw:style-name="gr1174" draw:text-style-name="P4" svg:width="0.0102in" svg:height="0.0122in" svg:x="3.4181in" svg:y="0.7646in" svg:viewBox="0 0 27 32" draw:points="0,32 27,4 24,0"><text:p/></draw:polygon><draw:polygon draw:style-name="gr1175" draw:text-style-name="P4" svg:width="0.0114in" svg:height="0.0106in" svg:x="3.4197in" svg:y="0.7689in" svg:viewBox="0 0 30 28" draw:points="0,28 30,4 27,0"><text:p/></draw:polygon><draw:polygon draw:style-name="gr1176" draw:text-style-name="P4" svg:width="0.0118in" svg:height="0.0087in" svg:x="3.4205in" svg:y="0.772in" svg:viewBox="0 0 31 23" draw:points="0,23 31,3 30,0"><text:p/></draw:polygon><draw:polygon draw:style-name="gr1177" draw:text-style-name="P4" svg:width="0.0122in" svg:height="0.0079in" svg:x="3.4213in" svg:y="0.774in" svg:viewBox="0 0 32 21" draw:points="0,21 32,3 31,0"><text:p/></draw:polygon><draw:polygon draw:style-name="gr1178" draw:text-style-name="P4" svg:width="0.0126in" svg:height="0.0067in" svg:x="3.422in" svg:y="0.7768in" svg:viewBox="0 0 33 18" draw:points="0,18 33,3 32,0"><text:p/></draw:polygon><draw:polygon draw:style-name="gr1179" draw:text-style-name="P4" svg:width="0.0134in" svg:height="0.0051in" svg:x="3.4224in" svg:y="0.7795in" svg:viewBox="0 0 35 14" draw:points="0,14 35,5 34,0"><text:p/></draw:polygon><draw:polygon draw:style-name="gr1180" draw:text-style-name="P4" svg:width="0.0138in" svg:height="0.0031in" svg:x="3.4228in" svg:y="0.7846in" svg:viewBox="0 0 36 9" draw:points="0,9 36,7 35,0"><text:p/></draw:polygon><draw:polygon draw:style-name="gr1181" draw:text-style-name="P4" svg:width="0.0134in" svg:height="0.0016in" svg:x="3.4232in" svg:y="0.7906in" svg:viewBox="0 0 35 5" draw:points="0,3 35,5 35,0"><text:p/></draw:polygon><draw:polygon draw:style-name="gr1182" draw:text-style-name="P4" svg:width="0.0138in" svg:height="0.002in" svg:x="3.4228in" svg:y="0.7953in" svg:viewBox="0 0 36 6" draw:points="0,0 35,6 36,2"><text:p/></draw:polygon><draw:polygon draw:style-name="gr1183" draw:text-style-name="P4" svg:width="0.0134in" svg:height="0.0031in" svg:x="3.4224in" svg:y="0.7988in" svg:viewBox="0 0 35 9" draw:points="0,0 35,9 35,5"><text:p/></draw:polygon><draw:polygon draw:style-name="gr1184" draw:text-style-name="P4" svg:width="0.0118in" svg:height="0.0083in" svg:x="3.5051in" svg:y="0.7335in" svg:viewBox="0 0 31 22" draw:points="31,22 0,0 0,0"><text:p/></draw:polygon><draw:polygon draw:style-name="gr1185" draw:text-style-name="P4" svg:width="0.0118in" svg:height="0.0087in" svg:x="3.5169in" svg:y="0.711in" svg:viewBox="0 0 31 23" draw:points="31,23 1,0 0,1"><text:p/></draw:polygon><draw:polygon draw:style-name="gr1186" draw:text-style-name="P4" svg:width="0.0114in" svg:height="0.0094in" svg:x="3.5209in" svg:y="0.7039in" svg:viewBox="0 0 30 25" draw:points="30,25 1,0 0,1"><text:p/></draw:polygon><draw:polygon draw:style-name="gr1187" draw:text-style-name="P4" svg:width="0.011in" svg:height="0.0106in" svg:x="3.5224in" svg:y="0.7008in" svg:viewBox="0 0 29 28" draw:points="29,28 2,0 0,2"><text:p/></draw:polygon><draw:polygon draw:style-name="gr1188" draw:text-style-name="P4" svg:width="0.0102in" svg:height="0.0114in" svg:x="3.524in" svg:y="0.6988in" svg:viewBox="0 0 27 30" draw:points="27,30 2,0 0,2"><text:p/></draw:polygon><draw:polygon draw:style-name="gr1189" draw:text-style-name="P4" svg:width="0.0094in" svg:height="0.0122in" svg:x="3.5287in" svg:y="0.6929in" svg:viewBox="0 0 25 32" draw:points="25,32 2,0 0,2"><text:p/></draw:polygon><draw:polygon draw:style-name="gr1190" draw:text-style-name="P4" svg:width="0.0091in" svg:height="0.0126in" svg:x="3.5339in" svg:y="0.6878in" svg:viewBox="0 0 24 33" draw:points="24,33 2,0 0,2"><text:p/></draw:polygon><draw:polygon draw:style-name="gr1191" draw:text-style-name="P4" svg:width="0.0083in" svg:height="0.0138in" svg:x="3.5398in" svg:y="0.6827in" svg:viewBox="0 0 22 36" draw:points="22,36 2,0 0,2"><text:p/></draw:polygon><draw:polygon draw:style-name="gr1192" draw:text-style-name="P4" svg:width="0.0071in" svg:height="0.0142in" svg:x="3.5457in" svg:y="0.6783in" svg:viewBox="0 0 19 37" draw:points="19,37 2,0 0,1"><text:p/></draw:polygon><draw:polygon draw:style-name="gr1193" draw:text-style-name="P4" svg:width="0.0067in" svg:height="0.0146in" svg:x="3.5516in" svg:y="0.6744in" svg:viewBox="0 0 18 38" draw:points="18,38 2,0 0,1"><text:p/></draw:polygon><draw:polygon draw:style-name="gr1194" draw:text-style-name="P4" svg:width="0.0055in" svg:height="0.015in" svg:x="3.5583in" svg:y="0.6705in" svg:viewBox="0 0 15 39" draw:points="15,39 2,0 0,1"><text:p/></draw:polygon><draw:polygon draw:style-name="gr1195" draw:text-style-name="P4" svg:width="0.0051in" svg:height="0.0154in" svg:x="3.565in" svg:y="0.6673in" svg:viewBox="0 0 14 40" draw:points="14,40 2,0 0,0"><text:p/></draw:polygon><draw:polygon draw:style-name="gr1196" draw:text-style-name="P4" svg:width="0.0043in" svg:height="0.0157in" svg:x="3.5724in" svg:y="0.6642in" svg:viewBox="0 0 12 41" draw:points="12,41 2,0 0,0"><text:p/></draw:polygon><draw:polygon draw:style-name="gr1197" draw:text-style-name="P4" svg:width="0.0031in" svg:height="0.0157in" svg:x="3.587in" svg:y="0.6594in" svg:viewBox="0 0 9 41" draw:points="9,41 3,0 0,0"><text:p/></draw:polygon><draw:polygon draw:style-name="gr1198" draw:text-style-name="P4" svg:width="0.002in" svg:height="0.0157in" svg:x="3.6035in" svg:y="0.6563in" svg:viewBox="0 0 6 41" draw:points="6,41 3,0 0,0"><text:p/></draw:polygon><draw:polygon draw:style-name="gr1199" draw:text-style-name="P4" svg:width="0.0008in" svg:height="0.0161in" svg:x="3.6213in" svg:y="0.6543in" svg:viewBox="0 0 3 42" draw:points="3,42 2,0 0,0"><text:p/></draw:polygon><draw:polygon draw:style-name="gr1200" draw:text-style-name="P4" svg:width="0.0004in" svg:height="0.0161in" svg:x="3.6402in" svg:y="0.6535in" svg:viewBox="0 0 2 42" draw:points="1,42 2,0 0,0"><text:p/></draw:polygon><draw:polygon draw:style-name="gr1201" draw:text-style-name="P4" svg:width="0.0008in" svg:height="0.0161in" svg:x="3.6445in" svg:y="0.6535in" svg:viewBox="0 0 3 42" draw:points="0,42 3,0 1,0"><text:p/></draw:polygon><draw:polygon draw:style-name="gr1202" draw:text-style-name="P4" svg:width="0.0012in" svg:height="0.0161in" svg:x="3.648in" svg:y="0.6539in" svg:viewBox="0 0 4 42" draw:points="0,42 4,0 3,0"><text:p/></draw:polygon><draw:polygon draw:style-name="gr1203" draw:text-style-name="P4" svg:width="0.002in" svg:height="0.0161in" svg:x="3.6524in" svg:y="0.6547in" svg:viewBox="0 0 6 42" draw:points="0,42 6,0 4,0"><text:p/></draw:polygon><draw:polygon draw:style-name="gr1204" draw:text-style-name="P4" svg:width="0.0024in" svg:height="0.0157in" svg:x="3.6567in" svg:y="0.6555in" svg:viewBox="0 0 7 41" draw:points="0,41 7,0 6,0"><text:p/></draw:polygon><draw:polygon draw:style-name="gr1205" draw:text-style-name="P4" svg:width="0.0031in" svg:height="0.0157in" svg:x="3.661in" svg:y="0.6567in" svg:viewBox="0 0 9 41" draw:points="0,41 9,0 7,0"><text:p/></draw:polygon><draw:polygon draw:style-name="gr1206" draw:text-style-name="P4" svg:width="0.0035in" svg:height="0.0157in" svg:x="3.6657in" svg:y="0.6587in" svg:viewBox="0 0 10 41" draw:points="0,41 10,0 9,0"><text:p/></draw:polygon><draw:polygon draw:style-name="gr1207" draw:text-style-name="P4" svg:width="0.0039in" svg:height="0.0157in" svg:x="3.6709in" svg:y="0.6602in" svg:viewBox="0 0 11 41" draw:points="0,41 11,0 10,0"><text:p/></draw:polygon><draw:polygon draw:style-name="gr1208" draw:text-style-name="P4" svg:width="0.0043in" svg:height="0.0157in" svg:x="3.6827in" svg:y="0.6646in" svg:viewBox="0 0 12 41" draw:points="0,41 12,1 10,0"><text:p/></draw:polygon><draw:polygon draw:style-name="gr1209" draw:text-style-name="P4" svg:width="0.0055in" svg:height="0.0154in" svg:x="3.6878in" svg:y="0.6673in" svg:viewBox="0 0 15 40" draw:points="0,40 15,0 12,0"><text:p/></draw:polygon><draw:polygon draw:style-name="gr1210" draw:text-style-name="P4" svg:width="0.0059in" svg:height="0.015in" svg:x="3.6902in" svg:y="0.6689in" svg:viewBox="0 0 16 39" draw:points="0,39 16,1 15,0"><text:p/></draw:polygon><draw:polygon draw:style-name="gr1211" draw:text-style-name="P4" svg:width="0.0067in" svg:height="0.0146in" svg:x="3.6925in" svg:y="0.6709in" svg:viewBox="0 0 18 38" draw:points="0,38 18,1 16,0"><text:p/></draw:polygon><draw:polygon draw:style-name="gr1212" draw:text-style-name="P4" svg:width="0.0075in" svg:height="0.0142in" svg:x="3.6945in" svg:y="0.6724in" svg:viewBox="0 0 20 37" draw:points="0,37 20,2 18,0"><text:p/></draw:polygon><draw:polygon draw:style-name="gr1213" draw:text-style-name="P4" svg:width="0.0083in" svg:height="0.0134in" svg:x="3.6961in" svg:y="0.6744in" svg:viewBox="0 0 22 35" draw:points="0,35 22,2 20,0"><text:p/></draw:polygon><draw:polygon draw:style-name="gr1214" draw:text-style-name="P4" svg:width="0.0091in" svg:height="0.0126in" svg:x="3.6976in" svg:y="0.6764in" svg:viewBox="0 0 24 33" draw:points="0,33 24,2 22,0"><text:p/></draw:polygon><draw:polygon draw:style-name="gr1215" draw:text-style-name="P4" svg:width="0.0102in" svg:height="0.0118in" svg:x="3.6988in" svg:y="0.6791in" svg:viewBox="0 0 27 31" draw:points="0,31 27,3 24,0"><text:p/></draw:polygon><draw:polygon draw:style-name="gr1216" draw:text-style-name="P4" svg:width="0.0114in" svg:height="0.0102in" svg:x="3.7in" svg:y="0.6819in" svg:viewBox="0 0 30 27" draw:points="0,27 30,4 28,0"><text:p/></draw:polygon><draw:polygon draw:style-name="gr1217" draw:text-style-name="P4" svg:width="0.0122in" svg:height="0.0087in" svg:x="3.7008in" svg:y="0.685in" svg:viewBox="0 0 32 23" draw:points="0,23 32,5 30,0"><text:p/></draw:polygon><draw:polygon draw:style-name="gr1218" draw:text-style-name="P4" svg:width="0.013in" svg:height="0.0067in" svg:x="3.7012in" svg:y="0.6886in" svg:viewBox="0 0 34 18" draw:points="0,18 34,6 32,0"><text:p/></draw:polygon><draw:polygon draw:style-name="gr1219" draw:text-style-name="P4" svg:width="0.0138in" svg:height="0.0043in" svg:x="3.702in" svg:y="0.6925in" svg:viewBox="0 0 36 12" draw:points="0,12 36,7 34,0"><text:p/></draw:polygon><draw:polygon draw:style-name="gr1220" draw:text-style-name="P4" svg:width="0.0138in" svg:height="0.0024in" svg:x="3.702in" svg:y="0.6969in" svg:viewBox="0 0 36 7" draw:points="0,5 36,7 36,0"><text:p/></draw:polygon><draw:polygon draw:style-name="gr1221" draw:text-style-name="P4" svg:width="0.0138in" svg:height="0.0024in" svg:x="3.702in" svg:y="0.7004in" svg:viewBox="0 0 36 7" draw:points="0,0 35,7 36,2"><text:p/></draw:polygon><draw:polygon draw:style-name="gr1222" draw:text-style-name="P4" svg:width="0.0134in" svg:height="0.0043in" svg:x="3.7012in" svg:y="0.7043in" svg:viewBox="0 0 35 12" draw:points="0,0 34,12 35,7"><text:p/></draw:polygon><draw:polygon draw:style-name="gr1223" draw:text-style-name="P4" svg:width="0.013in" svg:height="0.0063in" svg:x="3.7004in" svg:y="0.7075in" svg:viewBox="0 0 34 17" draw:points="0,0 32,17 34,12"><text:p/></draw:polygon><draw:polygon draw:style-name="gr1224" draw:text-style-name="P4" svg:width="0.0126in" svg:height="0.0083in" svg:x="3.6992in" svg:y="0.7106in" svg:viewBox="0 0 33 22" draw:points="0,0 31,22 33,17"><text:p/></draw:polygon><draw:polygon draw:style-name="gr1225" draw:text-style-name="P4" svg:width="0.0118in" svg:height="0.0098in" svg:x="3.698in" svg:y="0.7138in" svg:viewBox="0 0 31 26" draw:points="0,0 28,26 31,22"><text:p/></draw:polygon><draw:polygon draw:style-name="gr1226" draw:text-style-name="P4" svg:width="0.0862in" svg:height="0.0354in" svg:x="3.5421in" svg:y="1.0587in" svg:viewBox="0 0 220 91" draw:points="219,40 220,41 203,50 219,88 203,50 185,60 169,69 154,76 141,82 129,86 118,89 108,91 105,91 101,91 92,91 83,90 74,88 64,85 54,81 44,77 22,65 0,51 14,49 11,7 17,49 54,41 48,0 55,41 115,29 134,26 140,25 144,24 159,26 176,28 197,33"><text:p/></draw:polygon><draw:polygon draw:style-name="gr1227" draw:text-style-name="P4" svg:width="0.0024in" svg:height="0.0157in" svg:x="3.561in" svg:y="1.0587in" svg:viewBox="0 0 7 41" draw:points="0,0 6,41 7,41"><text:p/></draw:polygon><draw:polygon draw:style-name="gr1228" draw:text-style-name="P4" svg:width="0.002in" svg:height="0.0161in" svg:x="3.5465in" svg:y="1.0618in" svg:viewBox="0 0 6 42" draw:points="0,0 3,42 6,41"><text:p/></draw:polygon><draw:polygon draw:style-name="gr1229" draw:text-style-name="P4" svg:width="0.0059in" svg:height="0.0146in" svg:x="3.622in" svg:y="1.0783in" svg:viewBox="0 0 16 38" draw:points="16,38 0,0 0,0"><text:p/></draw:polygon><draw:polygon draw:style-name="gr1230" draw:text-style-name="P4" svg:width="0.0161in" svg:height="0.0134in" svg:x="3.315in" svg:y="0.8591in" svg:viewBox="0 0 42 35" draw:points="20,0 42,3 39,16 20,0 0,35"><text:p/></draw:polygon><draw:polygon draw:style-name="gr1231" draw:text-style-name="P4" svg:width="0.0075in" svg:height="0.0134in" svg:x="3.315in" svg:y="0.8591in" svg:viewBox="0 0 20 35" draw:points="0,35 20,0 20,0"><text:p/></draw:polygon><draw:polygon draw:style-name="gr1232" draw:text-style-name="P4" svg:width="0.4083in" svg:height="0.1882in" svg:x="3.0429in" svg:y="1.0161in" svg:viewBox="0 0 1038 479" draw:points="1037,359 1038,397 1038,407 1037,416 1035,425 1032,431 1029,438 1025,443 1020,449 1014,454 1007,459 998,464 987,469 975,472 961,475 947,477 911,479 894,478 875,475 853,469 829,461 802,452 774,439 743,423 709,405 694,443 709,405 675,387 660,425 674,386 642,370 628,410 641,370 610,357 598,397 609,356 580,345 569,385 578,345 552,336 543,377 550,335 525,330 519,371 523,330 500,325 495,368 497,325 476,325 474,366 473,325 456,325 458,367 454,325 436,328 440,369 434,328 414,332 420,373 413,332 391,338 399,379 390,338 389,338 392,333 362,310 395,328 401,312 368,294 403,306 407,289 373,276 408,283 411,265 376,257 412,259 412,239 377,237 412,236 412,232 377,233 412,228 412,225 376,230 412,222 411,218 376,226 410,215 410,211 375,222 408,208 408,205 374,218 407,203 405,199 373,215 404,196 403,192 371,212 402,190 400,187 370,208 399,185 397,181 367,205 395,179 393,176 366,202 392,174 390,171 363,199 388,169 386,166 360,196 384,163 378,158 355,190 375,155 369,150 347,184 367,148 359,143 341,178 358,141 351,136 333,173 349,135 342,131 326,169 339,130 332,127 319,166 330,126 322,123 312,163 320,122 312,120 305,161 309,119 302,118 297,160 299,118 291,118 290,160 288,118 281,118 283,160 280,118 272,119 275,161 270,119 262,120 267,162 260,121 251,122 258,164 249,123 229,129 236,170 227,129 203,136 179,144 159,148 150,150 142,151 136,151 130,151 124,151 118,151 113,150 107,149 101,147 96,145 90,143 85,140 73,132 61,124 50,113 38,100 27,86 18,73 11,59 7,53 5,46 2,40 0,33 0,31 6,35 25,0 7,37 37,57 54,20 39,58 67,74 82,37 69,76 95,88 109,49 98,89 124,99 134,58 126,99 138,103 146,62 140,103 152,105 158,64 154,106 166,107 169,65 168,108 179,108 180,65 181,108 193,108 192,65 194,108 207,106 205,64 209,106 237,102 233,60 239,101 273,95 266,53 273,95 311,86 348,77 379,70 405,66 415,65 424,65 432,65 440,66 447,68 455,70 463,74 470,78 478,83 486,89 493,96 501,104 509,113 517,123 532,146 549,175 578,152 549,176 566,205 595,182 568,208 585,234 613,208 587,237 605,259 631,230 607,261 617,271 640,240 618,272 627,281 649,248 629,283 638,290 658,256 641,292 649,298 668,262 652,299 661,305 677,267 664,307 673,311 687,272 676,312 685,316 696,276 689,317 698,319 706,278 702,320 711,321 715,280 714,321 724,322 725,280 727,322 737,321 735,280 739,321 751,320 747,278 752,320 766,317 760,276 767,317 781,314 774,272 783,313 816,304 808,263 818,303 857,290 896,278 929,269 942,266 955,264 965,263 973,263 982,263 990,265 996,267 1001,270 1007,273 1011,277 1015,282 1019,288 1023,295 1027,305 1030,316 1033,329 1035,343"><text:p/></draw:polygon><draw:polygon draw:style-name="gr1233" draw:text-style-name="P4" svg:width="0.0035in" svg:height="0.0157in" svg:x="3.361in" svg:y="1.1197in" svg:viewBox="0 0 10 41" draw:points="0,0 8,41 10,41"><text:p/></draw:polygon><draw:polygon draw:style-name="gr1234" draw:text-style-name="P4" svg:width="0.0028in" svg:height="0.0157in" svg:x="3.3476in" svg:y="1.1232in" svg:viewBox="0 0 8 41" draw:points="0,0 7,41 8,41"><text:p/></draw:polygon><draw:polygon draw:style-name="gr1235" draw:text-style-name="P4" svg:width="0.0024in" svg:height="0.0157in" svg:x="3.3421in" svg:y="1.1244in" svg:viewBox="0 0 7 41" draw:points="0,0 6,41 7,41"><text:p/></draw:polygon><draw:polygon draw:style-name="gr1236" draw:text-style-name="P4" svg:width="0.002in" svg:height="0.0157in" svg:x="3.337in" svg:y="1.1256in" svg:viewBox="0 0 6 41" draw:points="0,0 4,41 6,41"><text:p/></draw:polygon><draw:polygon draw:style-name="gr1237" draw:text-style-name="P4" svg:width="0.0012in" svg:height="0.0161in" svg:x="3.3327in" svg:y="1.126in" svg:viewBox="0 0 4 42" draw:points="0,0 2,42 4,42"><text:p/></draw:polygon><draw:polygon draw:style-name="gr1238" draw:text-style-name="P4" svg:width="0.0008in" svg:height="0.0161in" svg:x="3.328in" svg:y="1.1264in" svg:viewBox="0 0 3 42" draw:points="2,0 0,42 3,42"><text:p/></draw:polygon><draw:polygon draw:style-name="gr1239" draw:text-style-name="P4" svg:width="0.0016in" svg:height="0.0161in" svg:x="3.3228in" svg:y="1.126in" svg:viewBox="0 0 5 42" draw:points="5,0 0,41 3,42"><text:p/></draw:polygon><draw:polygon draw:style-name="gr1240" draw:text-style-name="P4" svg:width="0.0028in" svg:height="0.0161in" svg:x="3.3177in" svg:y="1.1256in" svg:viewBox="0 0 8 42" draw:points="8,0 0,41 3,42"><text:p/></draw:polygon><draw:polygon draw:style-name="gr1241" draw:text-style-name="P4" svg:width="0.0039in" svg:height="0.0157in" svg:x="3.3126in" svg:y="1.1244in" svg:viewBox="0 0 11 41" draw:points="11,0 0,40 3,41"><text:p/></draw:polygon><draw:polygon draw:style-name="gr1242" draw:text-style-name="P4" svg:width="0.0051in" svg:height="0.0157in" svg:x="3.3079in" svg:y="1.1228in" svg:viewBox="0 0 14 41" draw:points="14,0 0,40 3,41"><text:p/></draw:polygon><draw:polygon draw:style-name="gr1243" draw:text-style-name="P4" svg:width="0.0059in" svg:height="0.0154in" svg:x="3.3031in" svg:y="1.1213in" svg:viewBox="0 0 16 40" draw:points="16,0 0,38 3,40"><text:p/></draw:polygon><draw:polygon draw:style-name="gr1244" draw:text-style-name="P4" svg:width="0.0067in" svg:height="0.0146in" svg:x="3.2984in" svg:y="1.1193in" svg:viewBox="0 0 18 38" draw:points="18,0 0,37 2,38"><text:p/></draw:polygon><draw:polygon draw:style-name="gr1245" draw:text-style-name="P4" svg:width="0.0075in" svg:height="0.0138in" svg:x="3.2941in" svg:y="1.1169in" svg:viewBox="0 0 20 36" draw:points="20,0 0,34 2,36"><text:p/></draw:polygon><draw:polygon draw:style-name="gr1246" draw:text-style-name="P4" svg:width="0.0083in" svg:height="0.0134in" svg:x="3.2898in" svg:y="1.1138in" svg:viewBox="0 0 22 35" draw:points="22,0 0,33 2,35"><text:p/></draw:polygon><draw:polygon draw:style-name="gr1247" draw:text-style-name="P4" svg:width="0.0091in" svg:height="0.0126in" svg:x="3.2854in" svg:y="1.1102in" svg:viewBox="0 0 24 33" draw:points="24,0 0,31 2,33"><text:p/></draw:polygon><draw:polygon draw:style-name="gr1248" draw:text-style-name="P4" svg:width="0.0098in" svg:height="0.0122in" svg:x="3.2811in" svg:y="1.1067in" svg:viewBox="0 0 26 32" draw:points="26,0 0,29 2,32"><text:p/></draw:polygon><draw:polygon draw:style-name="gr1249" draw:text-style-name="P4" svg:width="0.0106in" svg:height="0.011in" svg:x="3.2732in" svg:y="1.098in" svg:viewBox="0 0 28 29" draw:points="28,0 0,26 2,29"><text:p/></draw:polygon><draw:polygon draw:style-name="gr1250" draw:text-style-name="P4" svg:width="0.0114in" svg:height="0.0098in" svg:x="3.2657in" svg:y="1.0878in" svg:viewBox="0 0 30 26" draw:points="30,0 0,23 2,26"><text:p/></draw:polygon><draw:polygon draw:style-name="gr1251" draw:text-style-name="P4" svg:width="0.0114in" svg:height="0.0091in" svg:x="3.2591in" svg:y="1.076in" svg:viewBox="0 0 30 24" draw:points="30,0 0,23 0,24"><text:p/></draw:polygon><draw:polygon draw:style-name="gr1252" draw:text-style-name="P4" svg:width="0.0024in" svg:height="0.0157in" svg:x="3.1476in" svg:y="1.037in" svg:viewBox="0 0 7 41" draw:points="0,0 6,41 7,41"><text:p/></draw:polygon><draw:polygon draw:style-name="gr1253" draw:text-style-name="P4" svg:width="0.002in" svg:height="0.0161in" svg:x="3.1346in" svg:y="1.0398in" svg:viewBox="0 0 6 42" draw:points="0,0 4,42 6,41"><text:p/></draw:polygon><draw:polygon draw:style-name="gr1254" draw:text-style-name="P4" svg:width="0.0012in" svg:height="0.0161in" svg:x="3.1236in" svg:y="1.0413in" svg:viewBox="0 0 4 42" draw:points="0,0 2,42 4,41"><text:p/></draw:polygon><draw:polygon draw:style-name="gr1255" draw:text-style-name="P4" svg:width="0.0004in" svg:height="0.0161in" svg:x="3.1185in" svg:y="1.0417in" svg:viewBox="0 0 2 42" draw:points="0,0 1,42 2,42"><text:p/></draw:polygon><draw:polygon draw:style-name="gr1256" draw:text-style-name="P4" svg:width="0.0004in" svg:height="0.0161in" svg:x="3.1134in" svg:y="1.0417in" svg:viewBox="0 0 2 42" draw:points="1,0 0,42 2,42"><text:p/></draw:polygon><draw:polygon draw:style-name="gr1257" draw:text-style-name="P4" svg:width="0.0012in" svg:height="0.0161in" svg:x="3.1083in" svg:y="1.0417in" svg:viewBox="0 0 4 42" draw:points="4,0 0,41 2,42"><text:p/></draw:polygon><draw:polygon draw:style-name="gr1258" draw:text-style-name="P4" svg:width="0.002in" svg:height="0.0161in" svg:x="3.1028in" svg:y="1.0413in" svg:viewBox="0 0 6 42" draw:points="6,0 0,41 2,42"><text:p/></draw:polygon><draw:polygon draw:style-name="gr1259" draw:text-style-name="P4" svg:width="0.0028in" svg:height="0.0157in" svg:x="3.0976in" svg:y="1.0402in" svg:viewBox="0 0 8 41" draw:points="8,0 0,41 2,41"><text:p/></draw:polygon><draw:polygon draw:style-name="gr1260" draw:text-style-name="P4" svg:width="0.0035in" svg:height="0.0157in" svg:x="3.0917in" svg:y="1.039in" svg:viewBox="0 0 10 41" draw:points="10,0 0,41 2,41"><text:p/></draw:polygon><draw:polygon draw:style-name="gr1261" draw:text-style-name="P4" svg:width="0.0051in" svg:height="0.0154in" svg:x="3.0803in" svg:y="1.0354in" svg:viewBox="0 0 14 40" draw:points="14,0 0,39 3,40"><text:p/></draw:polygon><draw:polygon draw:style-name="gr1262" draw:text-style-name="P4" svg:width="0.0055in" svg:height="0.015in" svg:x="3.0693in" svg:y="1.0303in" svg:viewBox="0 0 15 39" draw:points="15,0 0,38 2,39"><text:p/></draw:polygon><draw:polygon draw:style-name="gr1263" draw:text-style-name="P4" svg:width="0.0067in" svg:height="0.0146in" svg:x="3.0575in" svg:y="1.024in" svg:viewBox="0 0 18 38" draw:points="18,0 0,37 2,38"><text:p/></draw:polygon><draw:polygon draw:style-name="gr1264" draw:text-style-name="P4" svg:width="0.0075in" svg:height="0.0142in" svg:x="3.0453in" svg:y="1.0161in" svg:viewBox="0 0 20 37" draw:points="20,0 0,35 2,37"><text:p/></draw:polygon><draw:polygon draw:style-name="gr1265" draw:text-style-name="P4" svg:width="0.0031in" svg:height="0.0157in" svg:x="3.1323in" svg:y="1.0665in" svg:viewBox="0 0 9 41" draw:points="9,41 2,0 0,0"><text:p/></draw:polygon><draw:polygon draw:style-name="gr1266" draw:text-style-name="P4" svg:width="0.0028in" svg:height="0.0157in" svg:x="3.1413in" svg:y="1.0642in" svg:viewBox="0 0 8 41" draw:points="8,41 2,0 0,0"><text:p/></draw:polygon><draw:polygon draw:style-name="gr1267" draw:text-style-name="P4" svg:width="0.0024in" svg:height="0.0157in" svg:x="3.1457in" svg:y="1.0634in" svg:viewBox="0 0 7 41" draw:points="7,41 2,0 0,0"><text:p/></draw:polygon><draw:polygon draw:style-name="gr1268" draw:text-style-name="P4" svg:width="0.0016in" svg:height="0.0161in" svg:x="3.1492in" svg:y="1.0626in" svg:viewBox="0 0 5 42" draw:points="5,42 2,0 0,0"><text:p/></draw:polygon><draw:polygon draw:style-name="gr1269" draw:text-style-name="P4" svg:width="0.0008in" svg:height="0.0161in" svg:x="3.1528in" svg:y="1.0622in" svg:viewBox="0 0 3 42" draw:points="3,42 2,0 0,0"><text:p/></draw:polygon><draw:polygon draw:style-name="gr1270" draw:text-style-name="P4" svg:width="0.0008in" svg:height="0.0161in" svg:x="3.1563in" svg:y="1.0622in" svg:viewBox="0 0 3 42" draw:points="2,42 3,0 0,0"><text:p/></draw:polygon><draw:polygon draw:style-name="gr1271" draw:text-style-name="P4" svg:width="0.0016in" svg:height="0.0157in" svg:x="3.1598in" svg:y="1.0626in" svg:viewBox="0 0 5 41" draw:points="0,41 5,0 2,0"><text:p/></draw:polygon><draw:polygon draw:style-name="gr1272" draw:text-style-name="P4" svg:width="0.0028in" svg:height="0.0161in" svg:x="3.163in" svg:y="1.063in" svg:viewBox="0 0 8 42" draw:points="0,42 8,1 5,0"><text:p/></draw:polygon><draw:polygon draw:style-name="gr1273" draw:text-style-name="P4" svg:width="0.0039in" svg:height="0.0157in" svg:x="3.1654in" svg:y="1.0642in" svg:viewBox="0 0 11 41" draw:points="0,41 11,1 8,0"><text:p/></draw:polygon><draw:polygon draw:style-name="gr1274" draw:text-style-name="P4" svg:width="0.0051in" svg:height="0.0154in" svg:x="3.1681in" svg:y="1.0657in" svg:viewBox="0 0 14 40" draw:points="0,40 14,1 11,0"><text:p/></draw:polygon><draw:polygon draw:style-name="gr1275" draw:text-style-name="P4" svg:width="0.0055in" svg:height="0.015in" svg:x="3.1713in" svg:y="1.0673in" svg:viewBox="0 0 15 39" draw:points="0,39 15,1 13,0"><text:p/></draw:polygon><draw:polygon draw:style-name="gr1276" draw:text-style-name="P4" svg:width="0.0063in" svg:height="0.0146in" svg:x="3.174in" svg:y="1.0693in" svg:viewBox="0 0 17 38" draw:points="0,38 17,1 15,0"><text:p/></draw:polygon><draw:polygon draw:style-name="gr1277" draw:text-style-name="P4" svg:width="0.0071in" svg:height="0.0142in" svg:x="3.1768in" svg:y="1.0717in" svg:viewBox="0 0 19 37" draw:points="0,37 19,1 17,0"><text:p/></draw:polygon><draw:polygon draw:style-name="gr1278" draw:text-style-name="P4" svg:width="0.0079in" svg:height="0.0138in" svg:x="3.1799in" svg:y="1.0744in" svg:viewBox="0 0 21 36" draw:points="0,36 21,2 19,0"><text:p/></draw:polygon><draw:polygon draw:style-name="gr1279" draw:text-style-name="P4" svg:width="0.0091in" svg:height="0.013in" svg:x="3.1827in" svg:y="1.0772in" svg:viewBox="0 0 24 34" draw:points="0,34 24,2 20,0"><text:p/></draw:polygon><draw:polygon draw:style-name="gr1280" draw:text-style-name="P4" svg:width="0.0094in" svg:height="0.0122in" svg:x="3.1846in" svg:y="1.0803in" svg:viewBox="0 0 25 32" draw:points="0,32 25,2 24,0"><text:p/></draw:polygon><draw:polygon draw:style-name="gr1281" draw:text-style-name="P4" svg:width="0.0102in" svg:height="0.011in" svg:x="3.1858in" svg:y="1.0827in" svg:viewBox="0 0 27 29" draw:points="0,29 27,2 25,0"><text:p/></draw:polygon><draw:polygon draw:style-name="gr1282" draw:text-style-name="P4" svg:width="0.0106in" svg:height="0.0106in" svg:x="3.187in" svg:y="1.0846in" svg:viewBox="0 0 28 28" draw:points="0,28 28,2 27,0"><text:p/></draw:polygon><draw:polygon draw:style-name="gr1283" draw:text-style-name="P4" svg:width="0.0114in" svg:height="0.0098in" svg:x="3.1874in" svg:y="1.0866in" svg:viewBox="0 0 30 26" draw:points="0,26 30,2 28,0"><text:p/></draw:polygon><draw:polygon draw:style-name="gr1284" draw:text-style-name="P4" svg:width="0.0118in" svg:height="0.0091in" svg:x="3.1886in" svg:y="1.089in" svg:viewBox="0 0 31 24" draw:points="0,24 31,2 29,0"><text:p/></draw:polygon><draw:polygon draw:style-name="gr1285" draw:text-style-name="P4" svg:width="0.0122in" svg:height="0.0083in" svg:x="3.189in" svg:y="1.0909in" svg:viewBox="0 0 32 22" draw:points="0,22 32,2 31,0"><text:p/></draw:polygon><draw:polygon draw:style-name="gr1286" draw:text-style-name="P4" svg:width="0.0126in" svg:height="0.0071in" svg:x="3.1894in" svg:y="1.0933in" svg:viewBox="0 0 33 19" draw:points="0,19 33,2 32,0"><text:p/></draw:polygon><draw:polygon draw:style-name="gr1287" draw:text-style-name="P4" svg:width="0.013in" svg:height="0.0059in" svg:x="3.1902in" svg:y="1.0957in" svg:viewBox="0 0 34 16" draw:points="0,16 34,3 33,0"><text:p/></draw:polygon><draw:polygon draw:style-name="gr1288" draw:text-style-name="P4" svg:width="0.0134in" svg:height="0.0051in" svg:x="3.1906in" svg:y="1.098in" svg:viewBox="0 0 35 14" draw:points="0,14 35,3 34,0"><text:p/></draw:polygon><draw:polygon draw:style-name="gr1289" draw:text-style-name="P4" svg:width="0.0134in" svg:height="0.0035in" svg:x="3.1909in" svg:y="1.1008in" svg:viewBox="0 0 35 10" draw:points="0,10 35,3 34,0"><text:p/></draw:polygon><draw:polygon draw:style-name="gr1290" draw:text-style-name="P4" svg:width="0.0138in" svg:height="0.0028in" svg:x="3.1909in" svg:y="1.1035in" svg:viewBox="0 0 36 8" draw:points="0,8 36,3 35,0"><text:p/></draw:polygon><draw:polygon draw:style-name="gr1291" draw:text-style-name="P4" svg:width="0.0138in" svg:height="0.0012in" svg:x="3.1913in" svg:y="1.1059in" svg:viewBox="0 0 36 4" draw:points="0,4 36,3 35,0"><text:p/></draw:polygon><draw:polygon draw:style-name="gr1292" draw:text-style-name="P4" svg:width="0.0138in" svg:height="0.0008in" svg:x="3.1913in" svg:y="1.1087in" svg:viewBox="0 0 36 3" draw:points="0,1 36,3 36,0"><text:p/></draw:polygon><draw:polygon draw:style-name="gr1293" draw:text-style-name="P4" svg:width="0.0138in" svg:height="0.0024in" svg:x="3.1909in" svg:y="1.1173in" svg:viewBox="0 0 36 7" draw:points="0,0 35,7 36,2"><text:p/></draw:polygon><draw:polygon draw:style-name="gr1294" draw:text-style-name="P4" svg:width="0.0134in" svg:height="0.0043in" svg:x="3.1898in" svg:y="1.1248in" svg:viewBox="0 0 35 12" draw:points="0,0 34,12 35,7"><text:p/></draw:polygon><draw:polygon draw:style-name="gr1295" draw:text-style-name="P4" svg:width="0.013in" svg:height="0.0067in" svg:x="3.1878in" svg:y="1.1319in" svg:viewBox="0 0 34 18" draw:points="0,0 32,18 34,12"><text:p/></draw:polygon><draw:polygon draw:style-name="gr1296" draw:text-style-name="P4" svg:width="0.0122in" svg:height="0.0087in" svg:x="3.1854in" svg:y="1.1382in" svg:viewBox="0 0 32 23" draw:points="0,0 30,23 32,18"><text:p/></draw:polygon><draw:polygon draw:style-name="gr1297" draw:text-style-name="P4" svg:width="0.0031in" svg:height="0.0157in" svg:x="3.1961in" svg:y="1.1492in" svg:viewBox="0 0 9 41" draw:points="9,41 2,0 0,0"><text:p/></draw:polygon><draw:polygon draw:style-name="gr1298" draw:text-style-name="P4" svg:width="0.0024in" svg:height="0.0157in" svg:x="3.2055in" svg:y="1.1465in" svg:viewBox="0 0 7 41" draw:points="7,41 2,0 0,0"><text:p/></draw:polygon><draw:polygon draw:style-name="gr1299" draw:text-style-name="P4" svg:width="0.002in" svg:height="0.0157in" svg:x="3.2138in" svg:y="1.1453in" svg:viewBox="0 0 6 41" draw:points="6,41 2,0 0,0"><text:p/></draw:polygon><draw:polygon draw:style-name="gr1300" draw:text-style-name="P4" svg:width="0.0012in" svg:height="0.0161in" svg:x="3.2217in" svg:y="1.1441in" svg:viewBox="0 0 4 42" draw:points="4,42 2,0 0,0"><text:p/></draw:polygon><draw:polygon draw:style-name="gr1301" draw:text-style-name="P4" svg:width="0.0008in" svg:height="0.0157in" svg:x="3.2291in" svg:y="1.1437in" svg:viewBox="0 0 3 41" draw:points="2,41 3,0 0,0"><text:p/></draw:polygon><draw:polygon draw:style-name="gr1302" draw:text-style-name="P4" svg:width="0.0016in" svg:height="0.0161in" svg:x="3.2378in" svg:y="1.1441in" svg:viewBox="0 0 5 42" draw:points="0,42 5,0 2,0"><text:p/></draw:polygon><draw:polygon draw:style-name="gr1303" draw:text-style-name="P4" svg:width="0.0024in" svg:height="0.0157in" svg:x="3.2469in" svg:y="1.1457in" svg:viewBox="0 0 7 41" draw:points="0,41 7,0 5,0"><text:p/></draw:polygon><draw:polygon draw:style-name="gr1304" draw:text-style-name="P4" svg:width="0.0031in" svg:height="0.0157in" svg:x="3.2567in" svg:y="1.148in" svg:viewBox="0 0 9 41" draw:points="0,41 9,0 7,0"><text:p/></draw:polygon><draw:polygon draw:style-name="gr1305" draw:text-style-name="P4" svg:width="0.0039in" svg:height="0.0157in" svg:x="3.2669in" svg:y="1.152in" svg:viewBox="0 0 11 41" draw:points="0,41 11,0 9,0"><text:p/></draw:polygon><draw:polygon draw:style-name="gr1306" draw:text-style-name="P4" svg:width="0.0047in" svg:height="0.0157in" svg:x="3.2783in" svg:y="1.1563in" svg:viewBox="0 0 13 41" draw:points="0,41 13,0 11,0"><text:p/></draw:polygon><draw:polygon draw:style-name="gr1307" draw:text-style-name="P4" svg:width="0.0051in" svg:height="0.0154in" svg:x="3.2902in" svg:y="1.1618in" svg:viewBox="0 0 14 40" draw:points="0,40 14,0 12,0"><text:p/></draw:polygon><draw:polygon draw:style-name="gr1308" draw:text-style-name="P4" svg:width="0.0055in" svg:height="0.015in" svg:x="3.3028in" svg:y="1.1681in" svg:viewBox="0 0 15 39" draw:points="0,39 15,0 14,0"><text:p/></draw:polygon><draw:polygon draw:style-name="gr1309" draw:text-style-name="P4" svg:width="0.0055in" svg:height="0.0146in" svg:x="3.3161in" svg:y="1.1756in" svg:viewBox="0 0 15 38" draw:points="0,38 15,0 15,0"><text:p/></draw:polygon><draw:polygon draw:style-name="gr1310" draw:text-style-name="P4" svg:width="0.1543in" svg:height="0.0579in" svg:x="3.4709in" svg:y="1.478in" svg:viewBox="0 0 393 148" draw:points="392,70 393,69 382,132 376,135 364,139 354,142 342,144 332,146 321,147 311,148 294,146 276,144 259,140 242,134 225,126 207,117 190,105 171,92 152,77 133,113 151,77 132,63 114,100 130,62 111,52 95,89 109,50 91,41 77,81 89,40 71,33 59,73 68,32 51,27 42,68 48,27 31,23 25,65 28,23 20,22 17,64 18,22 10,22 9,64 7,22 0,22 17,14 32,7 45,3 54,0 56,0 57,0 76,0 94,3 111,6 126,11 140,17 146,21 151,24 157,28 162,32 167,37 172,43 196,11 173,43 185,55 208,23 186,56 197,67 220,34 198,68 209,77 230,43 211,79 222,86 240,51 224,88 233,94 249,57 236,95 240,98 254,59 242,99 246,100 259,61 248,101 252,103 263,62 255,103 259,104 266,63 262,105 266,106 271,64 269,106 273,106 274,64 275,106 290,106 290,64 292,106 306,104 303,63 308,104 322,102 317,60 324,101 336,99 329,57 339,98 351,94 341,53 353,93 364,88 352,49 367,86 377,81 362,43 380,79 390,73 371,37"><text:p/></draw:polygon><draw:polygon draw:style-name="gr1311" draw:text-style-name="P4" svg:width="0.0083in" svg:height="0.0138in" svg:x="3.6169in" svg:y="1.4925in" svg:viewBox="0 0 22 36" draw:points="0,0 19,36 22,33"><text:p/></draw:polygon><draw:polygon draw:style-name="gr1312" draw:text-style-name="P4" svg:width="0.0067in" svg:height="0.0146in" svg:x="3.6134in" svg:y="1.4949in" svg:viewBox="0 0 18 38" draw:points="0,0 15,38 18,36"><text:p/></draw:polygon><draw:polygon draw:style-name="gr1313" draw:text-style-name="P4" svg:width="0.0055in" svg:height="0.0154in" svg:x="3.6094in" svg:y="1.4972in" svg:viewBox="0 0 15 40" draw:points="0,0 12,40 15,38"><text:p/></draw:polygon><draw:polygon draw:style-name="gr1314" draw:text-style-name="P4" svg:width="0.0043in" svg:height="0.0157in" svg:x="3.6051in" svg:y="1.4988in" svg:viewBox="0 0 12 41" draw:points="0,0 9,41 12,40"><text:p/></draw:polygon><draw:polygon draw:style-name="gr1315" draw:text-style-name="P4" svg:width="0.0035in" svg:height="0.0157in" svg:x="3.6008in" svg:y="1.5004in" svg:viewBox="0 0 10 41" draw:points="0,0 7,41 10,41"><text:p/></draw:polygon><draw:polygon draw:style-name="gr1316" draw:text-style-name="P4" svg:width="0.0024in" svg:height="0.0157in" svg:x="3.5957in" svg:y="1.502in" svg:viewBox="0 0 7 41" draw:points="0,0 5,41 7,41"><text:p/></draw:polygon><draw:polygon draw:style-name="gr1317" draw:text-style-name="P4" svg:width="0.0016in" svg:height="0.0157in" svg:x="3.5906in" svg:y="1.5028in" svg:viewBox="0 0 5 41" draw:points="0,0 3,41 5,41"><text:p/></draw:polygon><draw:polygon draw:style-name="gr1318" draw:text-style-name="P4" svg:width="0.0004in" svg:height="0.0161in" svg:x="3.585in" svg:y="1.5031in" svg:viewBox="0 0 2 42" draw:points="0,0 0,42 2,42"><text:p/></draw:polygon><draw:polygon draw:style-name="gr1319" draw:text-style-name="P4" svg:width="0.0004in" svg:height="0.0161in" svg:x="3.5783in" svg:y="1.5035in" svg:viewBox="0 0 2 42" draw:points="2,0 0,42 2,42"><text:p/></draw:polygon><draw:polygon draw:style-name="gr1320" draw:text-style-name="P4" svg:width="0.0016in" svg:height="0.0161in" svg:x="3.5756in" svg:y="1.5031in" svg:viewBox="0 0 5 42" draw:points="5,0 0,42 3,42"><text:p/></draw:polygon><draw:polygon draw:style-name="gr1321" draw:text-style-name="P4" svg:width="0.0024in" svg:height="0.0157in" svg:x="3.5732in" svg:y="1.5028in" svg:viewBox="0 0 7 41" draw:points="7,0 0,41 3,41"><text:p/></draw:polygon><draw:polygon draw:style-name="gr1322" draw:text-style-name="P4" svg:width="0.0035in" svg:height="0.0157in" svg:x="3.5705in" svg:y="1.5024in" svg:viewBox="0 0 10 41" draw:points="10,0 0,41 2,41"><text:p/></draw:polygon><draw:polygon draw:style-name="gr1323" draw:text-style-name="P4" svg:width="0.0043in" svg:height="0.0154in" svg:x="3.5681in" svg:y="1.502in" svg:viewBox="0 0 12 40" draw:points="12,0 0,40 2,40"><text:p/></draw:polygon><draw:polygon draw:style-name="gr1324" draw:text-style-name="P4" svg:width="0.0051in" svg:height="0.0154in" svg:x="3.5657in" svg:y="1.5012in" svg:viewBox="0 0 14 40" draw:points="14,0 0,39 2,40"><text:p/></draw:polygon><draw:polygon draw:style-name="gr1325" draw:text-style-name="P4" svg:width="0.0063in" svg:height="0.015in" svg:x="3.563in" svg:y="1.5004in" svg:viewBox="0 0 17 39" draw:points="17,0 0,37 2,39"><text:p/></draw:polygon><draw:polygon draw:style-name="gr1326" draw:text-style-name="P4" svg:width="0.0071in" svg:height="0.0142in" svg:x="3.5583in" svg:y="1.498in" svg:viewBox="0 0 19 37" draw:points="19,0 0,36 2,37"><text:p/></draw:polygon><draw:polygon draw:style-name="gr1327" draw:text-style-name="P4" svg:width="0.0079in" svg:height="0.0138in" svg:x="3.5535in" svg:y="1.4949in" svg:viewBox="0 0 21 36" draw:points="21,0 0,34 2,36"><text:p/></draw:polygon><draw:polygon draw:style-name="gr1328" draw:text-style-name="P4" svg:width="0.0083in" svg:height="0.013in" svg:x="3.5484in" svg:y="1.4913in" svg:viewBox="0 0 22 34" draw:points="22,0 0,33 2,34"><text:p/></draw:polygon><draw:polygon draw:style-name="gr1329" draw:text-style-name="P4" svg:width="0.0091in" svg:height="0.0126in" svg:x="3.5437in" svg:y="1.4874in" svg:viewBox="0 0 24 33" draw:points="24,0 0,32 2,33"><text:p/></draw:polygon><draw:polygon draw:style-name="gr1330" draw:text-style-name="P4" svg:width="0.0091in" svg:height="0.0122in" svg:x="3.539in" svg:y="1.4823in" svg:viewBox="0 0 24 32" draw:points="24,0 0,32 0,32"><text:p/></draw:polygon><draw:polygon draw:style-name="gr1331" draw:text-style-name="P4" svg:width="0.0008in" svg:height="0.0161in" svg:x="3.474in" svg:y="1.4866in" svg:viewBox="0 0 3 42" draw:points="2,42 3,0 0,0"><text:p/></draw:polygon><draw:polygon draw:style-name="gr1332" draw:text-style-name="P4" svg:width="0.0008in" svg:height="0.0161in" svg:x="3.478in" svg:y="1.4866in" svg:viewBox="0 0 3 42" draw:points="0,42 3,0 1,0"><text:p/></draw:polygon><draw:polygon draw:style-name="gr1333" draw:text-style-name="P4" svg:width="0.002in" svg:height="0.0157in" svg:x="3.4811in" svg:y="1.4874in" svg:viewBox="0 0 6 41" draw:points="0,41 6,0 3,0"><text:p/></draw:polygon><draw:polygon draw:style-name="gr1334" draw:text-style-name="P4" svg:width="0.0028in" svg:height="0.0157in" svg:x="3.4878in" svg:y="1.4886in" svg:viewBox="0 0 8 41" draw:points="0,41 8,0 6,0"><text:p/></draw:polygon><draw:polygon draw:style-name="gr1335" draw:text-style-name="P4" svg:width="0.0039in" svg:height="0.0157in" svg:x="3.4945in" svg:y="1.4906in" svg:viewBox="0 0 11 41" draw:points="0,41 11,1 8,0"><text:p/></draw:polygon><draw:polygon draw:style-name="gr1336" draw:text-style-name="P4" svg:width="0.0051in" svg:height="0.0157in" svg:x="3.5016in" svg:y="1.4937in" svg:viewBox="0 0 14 41" draw:points="0,41 14,1 11,0"><text:p/></draw:polygon><draw:polygon draw:style-name="gr1337" draw:text-style-name="P4" svg:width="0.0059in" svg:height="0.015in" svg:x="3.5087in" svg:y="1.498in" svg:viewBox="0 0 16 39" draw:points="0,39 16,1 14,0"><text:p/></draw:polygon><draw:polygon draw:style-name="gr1338" draw:text-style-name="P4" svg:width="0.0067in" svg:height="0.0146in" svg:x="3.5157in" svg:y="1.5024in" svg:viewBox="0 0 18 38" draw:points="0,38 18,1 16,0"><text:p/></draw:polygon><draw:polygon draw:style-name="gr1339" draw:text-style-name="P4" svg:width="0.0071in" svg:height="0.0138in" svg:x="3.5232in" svg:y="1.5083in" svg:viewBox="0 0 19 36" draw:points="0,36 19,1 18,0"><text:p/></draw:polygon><draw:polygon draw:style-name="gr1340" draw:text-style-name="P4" svg:width="0.1957in" svg:height="0.0591in" svg:x="2.9988in" svg:y="1.2717in" svg:viewBox="0 0 498 151" draw:points="491,67 498,72 487,73 490,115 485,73 467,77 473,118 466,77 447,81 453,122 445,81 425,87 433,128 424,88 402,94 411,135 400,95 353,113 306,130 284,136 263,142 242,146 223,149 205,151 188,151 168,151 147,149 127,145 105,140 85,133 64,125 20,104 0,91 6,91 2,49 8,90 25,86 19,45 27,86 45,81 37,40 46,81 66,74 57,34 68,74 89,65 78,26 91,65 138,45 126,5 138,45 163,33 186,24 207,17 228,10 247,6 265,3 282,0 297,0 314,0 332,3 349,5 368,10 407,24 447,42"><text:p/></draw:polygon><draw:polygon draw:style-name="gr1341" draw:text-style-name="P4" svg:width="0.0043in" svg:height="0.0154in" svg:x="3.048in" svg:y="1.2736in" svg:viewBox="0 0 12 40" draw:points="0,0 12,40 12,40"><text:p/></draw:polygon><draw:polygon draw:style-name="gr1342" draw:text-style-name="P4" svg:width="0.0047in" svg:height="0.0154in" svg:x="3.0291in" svg:y="1.2819in" svg:viewBox="0 0 13 40" draw:points="0,0 11,40 13,40"><text:p/></draw:polygon><draw:polygon draw:style-name="gr1343" draw:text-style-name="P4" svg:width="0.0039in" svg:height="0.0157in" svg:x="3.0209in" svg:y="1.285in" svg:viewBox="0 0 11 41" draw:points="0,0 9,41 11,40"><text:p/></draw:polygon><draw:polygon draw:style-name="gr1344" draw:text-style-name="P4" svg:width="0.0031in" svg:height="0.0157in" svg:x="3.0134in" svg:y="1.2874in" svg:viewBox="0 0 9 41" draw:points="0,0 8,41 9,41"><text:p/></draw:polygon><draw:polygon draw:style-name="gr1345" draw:text-style-name="P4" svg:width="0.0028in" svg:height="0.0157in" svg:x="3.0059in" svg:y="1.2898in" svg:viewBox="0 0 8 41" draw:points="0,0 7,41 8,41"><text:p/></draw:polygon><draw:polygon draw:style-name="gr1346" draw:text-style-name="P4" svg:width="0.0024in" svg:height="0.0161in" svg:x="2.9992in" svg:y="1.2909in" svg:viewBox="0 0 7 42" draw:points="0,0 4,42 7,41"><text:p/></draw:polygon><draw:polygon draw:style-name="gr1347" draw:text-style-name="P4" svg:width="0.0039in" svg:height="0.0157in" svg:x="3.1563in" svg:y="1.3087in" svg:viewBox="0 0 11 41" draw:points="11,41 2,0 0,0"><text:p/></draw:polygon><draw:polygon draw:style-name="gr1348" draw:text-style-name="P4" svg:width="0.0031in" svg:height="0.0157in" svg:x="3.1654in" svg:y="1.3059in" svg:viewBox="0 0 9 41" draw:points="9,41 1,0 0,0"><text:p/></draw:polygon><draw:polygon draw:style-name="gr1349" draw:text-style-name="P4" svg:width="0.0028in" svg:height="0.0157in" svg:x="3.174in" svg:y="1.3035in" svg:viewBox="0 0 8 41" draw:points="8,41 2,0 0,0"><text:p/></draw:polygon><draw:polygon draw:style-name="gr1350" draw:text-style-name="P4" svg:width="0.0024in" svg:height="0.0157in" svg:x="3.1819in" svg:y="1.302in" svg:viewBox="0 0 7 41" draw:points="7,41 2,0 0,0"><text:p/></draw:polygon><draw:polygon draw:style-name="gr1351" draw:text-style-name="P4" svg:width="0.0016in" svg:height="0.0157in" svg:x="3.1894in" svg:y="1.3008in" svg:viewBox="0 0 5 41" draw:points="5,41 2,0 0,0"><text:p/></draw:polygon><draw:polygon draw:style-name="gr1352" draw:text-style-name="P4" svg:width="0.1181in" svg:height="0.0539in" svg:x="3.4858in" svg:y="1.5866in" svg:viewBox="0 0 301 138" draw:points="280,86 301,94 294,138 14,138 15,137 20,134 0,99 22,131 26,128 4,95 28,126 31,122 7,91 34,119 37,115 10,88 39,112 41,108 12,84 44,103 45,99 14,81 47,94 48,90 15,77 50,84 51,76 16,68 52,70 52,62 17,59 52,56 51,48 16,52 51,44 50,40 15,48 49,37 49,33 15,45 48,30 46,27 13,41 46,23 44,20 12,38 43,17 41,14 10,36 39,10 37,8 8,32 36,5 34,2 32,0 33,0 58,6 83,13 139,32 280,86 290,45"><text:p/></draw:polygon><draw:polygon draw:style-name="gr1353" draw:text-style-name="P4" svg:width="0.0039in" svg:height="0.0157in" svg:x="3.5957in" svg:y="1.6043in" svg:viewBox="0 0 11 41" draw:points="11,0 0,41 0,41"><text:p/></draw:polygon><draw:polygon draw:style-name="gr1354" draw:text-style-name="P4" svg:width="0.011in" svg:height="0.0102in" svg:x="3.489in" svg:y="1.5886in" svg:viewBox="0 0 29 27" draw:points="0,27 29,3 27,0"><text:p/></draw:polygon><draw:polygon draw:style-name="gr1355" draw:text-style-name="P4" svg:width="0.0118in" svg:height="0.0094in" svg:x="3.4898in" svg:y="1.5906in" svg:viewBox="0 0 31 25" draw:points="0,25 31,3 29,0"><text:p/></draw:polygon><draw:polygon draw:style-name="gr1356" draw:text-style-name="P4" svg:width="0.0122in" svg:height="0.0083in" svg:x="3.4906in" svg:y="1.5929in" svg:viewBox="0 0 32 22" draw:points="0,22 32,3 31,0"><text:p/></draw:polygon><draw:polygon draw:style-name="gr1357" draw:text-style-name="P4" svg:width="0.0126in" svg:height="0.0067in" svg:x="3.4909in" svg:y="1.5957in" svg:viewBox="0 0 33 18" draw:points="0,18 33,3 32,0"><text:p/></draw:polygon><draw:polygon draw:style-name="gr1358" draw:text-style-name="P4" svg:width="0.013in" svg:height="0.0055in" svg:x="3.4917in" svg:y="1.5984in" svg:viewBox="0 0 34 15" draw:points="0,15 34,3 33,0"><text:p/></draw:polygon><draw:polygon draw:style-name="gr1359" draw:text-style-name="P4" svg:width="0.0134in" svg:height="0.0043in" svg:x="3.4917in" svg:y="1.6008in" svg:viewBox="0 0 35 12" draw:points="0,12 35,3 34,0"><text:p/></draw:polygon><draw:polygon draw:style-name="gr1360" draw:text-style-name="P4" svg:width="0.0134in" svg:height="0.0028in" svg:x="3.4921in" svg:y="1.6035in" svg:viewBox="0 0 35 8" draw:points="0,8 35,4 35,0"><text:p/></draw:polygon><draw:polygon draw:style-name="gr1361" draw:text-style-name="P4" svg:width="0.0138in" svg:height="0.002in" svg:x="3.4925in" svg:y="1.6087in" svg:viewBox="0 0 36 6" draw:points="0,3 36,6 36,0"><text:p/></draw:polygon><draw:polygon draw:style-name="gr1362" draw:text-style-name="P4" svg:width="0.0138in" svg:height="0.0028in" svg:x="3.4921in" svg:y="1.613in" svg:viewBox="0 0 36 8" draw:points="0,0 35,8 36,3"><text:p/></draw:polygon><draw:polygon draw:style-name="gr1363" draw:text-style-name="P4" svg:width="0.0134in" svg:height="0.0047in" svg:x="3.4917in" svg:y="1.6165in" svg:viewBox="0 0 35 13" draw:points="0,0 34,13 35,7"><text:p/></draw:polygon><draw:polygon draw:style-name="gr1364" draw:text-style-name="P4" svg:width="0.013in" svg:height="0.0071in" svg:x="3.4909in" svg:y="1.6181in" svg:viewBox="0 0 34 19" draw:points="0,0 31,19 34,13"><text:p/></draw:polygon><draw:polygon draw:style-name="gr1365" draw:text-style-name="P4" svg:width="0.0122in" svg:height="0.0091in" svg:x="3.4906in" svg:y="1.6193in" svg:viewBox="0 0 32 24" draw:points="0,0 30,24 32,19"><text:p/></draw:polygon><draw:polygon draw:style-name="gr1366" draw:text-style-name="P4" svg:width="0.011in" svg:height="0.0106in" svg:x="3.4898in" svg:y="1.6209in" svg:viewBox="0 0 29 28" draw:points="0,0 27,28 29,24"><text:p/></draw:polygon><draw:polygon draw:style-name="gr1367" draw:text-style-name="P4" svg:width="0.0102in" svg:height="0.0118in" svg:x="3.4886in" svg:y="1.6224in" svg:viewBox="0 0 27 31" draw:points="0,0 24,31 27,28"><text:p/></draw:polygon><draw:polygon draw:style-name="gr1368" draw:text-style-name="P4" svg:width="0.0091in" svg:height="0.0126in" svg:x="3.4874in" svg:y="1.624in" svg:viewBox="0 0 24 33" draw:points="0,0 22,33 24,31"><text:p/></draw:polygon><draw:polygon draw:style-name="gr1369" draw:text-style-name="P4" svg:width="0.0083in" svg:height="0.0134in" svg:x="3.4858in" svg:y="1.6252in" svg:viewBox="0 0 22 35" draw:points="0,0 20,35 22,33"><text:p/></draw:polygon><draw:polygon draw:style-name="gr1370" draw:text-style-name="P4" svg:width="0.2146in" svg:height="0.1756in" svg:x="3.1248in" svg:y="1.4713in" svg:viewBox="0 0 546 447" draw:points="525,425 532,431 463,431 463,428 463,420 427,423 462,414 461,407 426,415 460,401 458,394 424,407 456,388 453,381 421,401 450,376 446,370 417,394 443,366 438,360 412,389 435,356 429,351 407,384 426,348 420,343 401,379 417,341 409,337 394,375 406,335 398,332 386,371 396,331 387,328 377,369 385,328 375,325 368,366 373,325 363,323 358,364 361,323 349,321 346,363 347,321 322,320 321,362 320,320 312,321 314,362 309,321 302,322 307,364 299,323 291,325 299,366 288,326 280,329 291,369 278,330 270,334 283,373 268,334 259,339 274,378 257,341 238,353 255,390 236,355 215,370 235,405 214,372 192,391 214,425 190,393 168,415 190,447 166,416 152,431 11,431 14,430 0,391 17,428 20,426 3,389 24,424 27,421 7,386 30,419 33,415 10,383 35,412 38,409 13,380 41,407 43,403 15,376 44,400 47,395 18,371 48,393 51,388 20,367 52,385 54,380 22,362 55,378 57,373 24,357 58,370 59,364 26,350 60,362 61,356 27,344 63,352 65,335 30,328 65,330 66,315 30,313 66,309 65,295 29,299 64,290 63,283 28,292 62,280 61,274 26,286 59,271 57,265 24,280 56,261 54,255 22,274 52,252 49,246 19,268 47,244 44,238 15,263 41,234 36,228 37,228 49,189 39,229 56,235 66,195 58,236 74,240 83,199 76,240 93,244 100,203 95,244 112,247 116,205 114,247 131,249 133,207 132,249 150,249 151,208 152,249 185,248 184,206 188,248 218,244 214,202 220,244 234,240 227,199 236,240 248,236 240,195 251,235 262,231 251,191 264,230 275,225 262,186 278,223 287,217 271,180 290,216 299,209 280,173 302,207 309,199 287,167 312,196 319,189 294,159 322,185 327,176 299,150 330,172 334,163 304,141 337,159 340,149 308,131 342,144 344,134 310,122 346,126 349,100 313,94 349,99 350,88 314,84 350,86 351,81 315,79 351,80 351,76 315,74 351,72 350,63 314,65 349,58 349,49 313,56 347,45 346,37 312,48 344,32 342,24 309,41 339,19 336,12 305,33 333,7 329,0 328,0 420,0 425,10 430,30 436,52 440,77 443,105 446,135 447,169 449,203 485,201 449,205 452,237 488,233 452,239 456,267 491,261 456,270 460,295 495,287 461,298 466,321 501,311 467,325 473,345 507,330 474,348 478,357 510,339 478,359 482,367 514,348 483,370 488,377 518,356 489,380 493,386 522,362 494,389 502,399 529,373 503,402 511,411 537,382 514,414 523,423 546,391"><text:p/></draw:polygon><draw:polygon draw:style-name="gr1371" draw:text-style-name="P4" svg:width="0.0087in" svg:height="0.013in" svg:x="3.3307in" svg:y="1.6248in" svg:viewBox="0 0 23 34" draw:points="23,0 0,32 2,34"><text:p/></draw:polygon><draw:polygon draw:style-name="gr1372" draw:text-style-name="P4" svg:width="0.0098in" svg:height="0.0122in" svg:x="3.326in" svg:y="1.6213in" svg:viewBox="0 0 26 32" draw:points="26,0 0,29 2,32"><text:p/></draw:polygon><draw:polygon draw:style-name="gr1373" draw:text-style-name="P4" svg:width="0.0106in" svg:height="0.011in" svg:x="3.322in" svg:y="1.6177in" svg:viewBox="0 0 28 29" draw:points="28,0 0,27 2,29"><text:p/></draw:polygon><draw:polygon draw:style-name="gr1374" draw:text-style-name="P4" svg:width="0.011in" svg:height="0.0102in" svg:x="3.3189in" svg:y="1.6138in" svg:viewBox="0 0 29 27" draw:points="29,0 0,24 1,27"><text:p/></draw:polygon><draw:polygon draw:style-name="gr1375" draw:text-style-name="P4" svg:width="0.0118in" svg:height="0.0091in" svg:x="3.3165in" svg:y="1.611in" svg:viewBox="0 0 31 24" draw:points="31,0 0,22 2,24"><text:p/></draw:polygon><draw:polygon draw:style-name="gr1376" draw:text-style-name="P4" svg:width="0.0118in" svg:height="0.0083in" svg:x="3.3146in" svg:y="1.6079in" svg:viewBox="0 0 31 22" draw:points="31,0 0,19 1,22"><text:p/></draw:polygon><draw:polygon draw:style-name="gr1377" draw:text-style-name="P4" svg:width="0.0126in" svg:height="0.0075in" svg:x="3.3126in" svg:y="1.6047in" svg:viewBox="0 0 33 20" draw:points="33,0 0,18 1,20"><text:p/></draw:polygon><draw:polygon draw:style-name="gr1378" draw:text-style-name="P4" svg:width="0.0126in" svg:height="0.0063in" svg:x="3.311in" svg:y="1.6012in" svg:viewBox="0 0 33 17" draw:points="33,0 0,14 1,17"><text:p/></draw:polygon><draw:polygon draw:style-name="gr1379" draw:text-style-name="P4" svg:width="0.013in" svg:height="0.0051in" svg:x="3.3083in" svg:y="1.5933in" svg:viewBox="0 0 34 14" draw:points="34,0 0,11 1,14"><text:p/></draw:polygon><draw:polygon draw:style-name="gr1380" draw:text-style-name="P4" svg:width="0.0134in" svg:height="0.0039in" svg:x="3.3059in" svg:y="1.5839in" svg:viewBox="0 0 35 11" draw:points="35,0 0,8 0,11"><text:p/></draw:polygon><draw:polygon draw:style-name="gr1381" draw:text-style-name="P4" svg:width="0.0134in" svg:height="0.0028in" svg:x="3.3039in" svg:y="1.574in" svg:viewBox="0 0 35 8" draw:points="35,0 0,6 0,8"><text:p/></draw:polygon><draw:polygon draw:style-name="gr1382" draw:text-style-name="P4" svg:width="0.0138in" svg:height="0.0016in" svg:x="3.3028in" svg:y="1.5626in" svg:viewBox="0 0 36 5" draw:points="36,0 0,4 0,5"><text:p/></draw:polygon><draw:polygon draw:style-name="gr1383" draw:text-style-name="P4" svg:width="0.0138in" svg:height="0.0012in" svg:x="3.3016in" svg:y="1.5504in" svg:viewBox="0 0 36 4" draw:points="36,0 0,2 0,4"><text:p/></draw:polygon><draw:polygon draw:style-name="gr1384" draw:text-style-name="P4" svg:width="0.0524in" svg:height="0.0319in" svg:x="3.174in" svg:y="1.4394in" svg:viewBox="0 0 134 82" draw:points="128,38 128,38 118,37 114,79 115,37 92,35 91,77 89,35 76,36 77,77 75,36 57,37 60,79 56,38 34,41 37,82 33,41 7,45 0,45 22,33 41,23 59,15 77,9 96,4 114,2 134,0 134,0 129,29 128,31"><text:p/></draw:polygon><draw:polygon draw:style-name="gr1385" draw:text-style-name="P4" svg:width="0.0012in" svg:height="0.0157in" svg:x="3.1874in" svg:y="1.4555in" svg:viewBox="0 0 4 41" draw:points="4,41 0,0 0,0"><text:p/></draw:polygon><draw:polygon draw:style-name="gr1386" draw:text-style-name="P4" svg:width="0.0012in" svg:height="0.0161in" svg:x="3.1965in" svg:y="1.4539in" svg:viewBox="0 0 4 42" draw:points="4,42 1,0 0,0"><text:p/></draw:polygon><draw:polygon draw:style-name="gr1387" draw:text-style-name="P4" svg:width="0.0008in" svg:height="0.0161in" svg:x="3.2035in" svg:y="1.4535in" svg:viewBox="0 0 3 42" draw:points="3,42 2,0 0,0"><text:p/></draw:polygon><draw:polygon draw:style-name="gr1388" draw:text-style-name="P4" svg:width="0.0008in" svg:height="0.0161in" svg:x="3.2094in" svg:y="1.4531in" svg:viewBox="0 0 3 42" draw:points="2,42 3,0 0,0"><text:p/></draw:polygon><draw:polygon draw:style-name="gr1389" draw:text-style-name="P4" svg:width="0.0012in" svg:height="0.0161in" svg:x="3.2189in" svg:y="1.4539in" svg:viewBox="0 0 4 42" draw:points="0,42 4,0 2,0"><text:p/></draw:polygon><draw:polygon draw:style-name="gr1390" draw:text-style-name="P4" svg:width="0.0118in" svg:height="0.0098in" svg:x="3.2449in" svg:y="1.4736in" svg:viewBox="0 0 31 26" draw:points="0,26 31,4 28,0"><text:p/></draw:polygon><draw:polygon draw:style-name="gr1391" draw:text-style-name="P4" svg:width="0.0126in" svg:height="0.0083in" svg:x="3.2461in" svg:y="1.4783in" svg:viewBox="0 0 33 22" draw:points="0,22 33,5 31,0"><text:p/></draw:polygon><draw:polygon draw:style-name="gr1392" draw:text-style-name="P4" svg:width="0.013in" svg:height="0.0059in" svg:x="3.2472in" svg:y="1.4835in" svg:viewBox="0 0 34 16" draw:points="0,16 34,5 33,0"><text:p/></draw:polygon><draw:polygon draw:style-name="gr1393" draw:text-style-name="P4" svg:width="0.0134in" svg:height="0.0043in" svg:x="3.248in" svg:y="1.4886in" svg:viewBox="0 0 35 12" draw:points="0,12 35,5 34,0"><text:p/></draw:polygon><draw:polygon draw:style-name="gr1394" draw:text-style-name="P4" svg:width="0.0138in" svg:height="0.0024in" svg:x="3.2484in" svg:y="1.4941in" svg:viewBox="0 0 36 7" draw:points="0,7 36,4 35,0"><text:p/></draw:polygon><draw:polygon draw:style-name="gr1395" draw:text-style-name="P4" svg:width="0.0138in" svg:height="0.0008in" svg:x="3.2488in" svg:y="1.4996in" svg:viewBox="0 0 36 3" draw:points="0,2 36,3 36,0"><text:p/></draw:polygon><draw:polygon draw:style-name="gr1396" draw:text-style-name="P4" svg:width="0.0138in" svg:height="0.0008in" svg:x="3.2488in" svg:y="1.502in" svg:viewBox="0 0 36 3" draw:points="0,0 36,3 36,1"><text:p/></draw:polygon><draw:polygon draw:style-name="gr1397" draw:text-style-name="P4" svg:width="0.0138in" svg:height="0.0012in" svg:x="3.2484in" svg:y="1.5039in" svg:viewBox="0 0 36 4" draw:points="0,0 36,4 36,3"><text:p/></draw:polygon><draw:polygon draw:style-name="gr1398" draw:text-style-name="P4" svg:width="0.0138in" svg:height="0.0016in" svg:x="3.248in" svg:y="1.5083in" svg:viewBox="0 0 36 5" draw:points="0,0 36,5 36,4"><text:p/></draw:polygon><draw:polygon draw:style-name="gr1399" draw:text-style-name="P4" svg:width="0.0134in" svg:height="0.0043in" svg:x="3.2469in" svg:y="1.5189in" svg:viewBox="0 0 35 12" draw:points="0,0 34,12 35,5"><text:p/></draw:polygon><draw:polygon draw:style-name="gr1400" draw:text-style-name="P4" svg:width="0.013in" svg:height="0.0063in" svg:x="3.2461in" svg:y="1.5228in" svg:viewBox="0 0 34 17" draw:points="0,0 32,17 34,13"><text:p/></draw:polygon><draw:polygon draw:style-name="gr1401" draw:text-style-name="P4" svg:width="0.0126in" svg:height="0.0083in" svg:x="3.2445in" svg:y="1.5268in" svg:viewBox="0 0 33 22" draw:points="0,0 31,22 33,17"><text:p/></draw:polygon><draw:polygon draw:style-name="gr1402" draw:text-style-name="P4" svg:width="0.0118in" svg:height="0.0098in" svg:x="3.2425in" svg:y="1.5303in" svg:viewBox="0 0 31 26" draw:points="0,0 28,26 31,22"><text:p/></draw:polygon><draw:polygon draw:style-name="gr1403" draw:text-style-name="P4" svg:width="0.0106in" svg:height="0.0114in" svg:x="3.2402in" svg:y="1.5335in" svg:viewBox="0 0 28 30" draw:points="0,0 25,30 28,26"><text:p/></draw:polygon><draw:polygon draw:style-name="gr1404" draw:text-style-name="P4" svg:width="0.0094in" svg:height="0.0126in" svg:x="3.2378in" svg:y="1.5366in" svg:viewBox="0 0 25 33" draw:points="0,0 22,33 25,30"><text:p/></draw:polygon><draw:polygon draw:style-name="gr1405" draw:text-style-name="P4" svg:width="0.0083in" svg:height="0.0138in" svg:x="3.235in" svg:y="1.5394in" svg:viewBox="0 0 22 36" draw:points="0,0 19,36 22,33"><text:p/></draw:polygon><draw:polygon draw:style-name="gr1406" draw:text-style-name="P4" svg:width="0.0071in" svg:height="0.0142in" svg:x="3.2315in" svg:y="1.5421in" svg:viewBox="0 0 19 37" draw:points="0,0 16,37 19,36"><text:p/></draw:polygon><draw:polygon draw:style-name="gr1407" draw:text-style-name="P4" svg:width="0.0059in" svg:height="0.015in" svg:x="3.228in" svg:y="1.5441in" svg:viewBox="0 0 16 39" draw:points="0,0 13,39 16,38"><text:p/></draw:polygon><draw:polygon draw:style-name="gr1408" draw:text-style-name="P4" svg:width="0.0051in" svg:height="0.0154in" svg:x="3.2236in" svg:y="1.5461in" svg:viewBox="0 0 14 40" draw:points="0,0 11,40 14,39"><text:p/></draw:polygon><draw:polygon draw:style-name="gr1409" draw:text-style-name="P4" svg:width="0.0039in" svg:height="0.0157in" svg:x="3.2189in" svg:y="1.548in" svg:viewBox="0 0 11 41" draw:points="0,0 8,41 11,40"><text:p/></draw:polygon><draw:polygon draw:style-name="gr1410" draw:text-style-name="P4" svg:width="0.0031in" svg:height="0.0157in" svg:x="3.2142in" svg:y="1.5496in" svg:viewBox="0 0 9 41" draw:points="0,0 7,41 9,41"><text:p/></draw:polygon><draw:polygon draw:style-name="gr1411" draw:text-style-name="P4" svg:width="0.0024in" svg:height="0.0161in" svg:x="3.2091in" svg:y="1.5504in" svg:viewBox="0 0 7 42" draw:points="0,0 4,42 7,41"><text:p/></draw:polygon><draw:polygon draw:style-name="gr1412" draw:text-style-name="P4" svg:width="0.0012in" svg:height="0.0161in" svg:x="3.1972in" svg:y="1.5524in" svg:viewBox="0 0 4 42" draw:points="0,0 2,42 4,41"><text:p/></draw:polygon><draw:polygon draw:style-name="gr1413" draw:text-style-name="P4" svg:width="0.0004in" svg:height="0.0161in" svg:x="3.1835in" svg:y="1.5528in" svg:viewBox="0 0 2 42" draw:points="1,0 0,42 2,42"><text:p/></draw:polygon><draw:polygon draw:style-name="gr1414" draw:text-style-name="P4" svg:width="0.0004in" svg:height="0.0161in" svg:x="3.1764in" svg:y="1.5524in" svg:viewBox="0 0 2 42" draw:points="2,0 0,42 2,42"><text:p/></draw:polygon><draw:polygon draw:style-name="gr1415" draw:text-style-name="P4" svg:width="0.0016in" svg:height="0.0161in" svg:x="3.1689in" svg:y="1.552in" svg:viewBox="0 0 5 42" draw:points="5,0 0,42 2,42"><text:p/></draw:polygon><draw:polygon draw:style-name="gr1416" draw:text-style-name="P4" svg:width="0.0024in" svg:height="0.0157in" svg:x="3.1614in" svg:y="1.5508in" svg:viewBox="0 0 7 41" draw:points="7,0 0,41 2,41"><text:p/></draw:polygon><draw:polygon draw:style-name="gr1417" draw:text-style-name="P4" svg:width="0.0028in" svg:height="0.0157in" svg:x="3.1539in" svg:y="1.5496in" svg:viewBox="0 0 8 41" draw:points="8,0 0,41 2,41"><text:p/></draw:polygon><draw:polygon draw:style-name="gr1418" draw:text-style-name="P4" svg:width="0.0035in" svg:height="0.0157in" svg:x="3.1469in" svg:y="1.5476in" svg:viewBox="0 0 10 41" draw:points="10,0 0,41 2,41"><text:p/></draw:polygon><draw:polygon draw:style-name="gr1419" draw:text-style-name="P4" svg:width="0.0047in" svg:height="0.0157in" svg:x="3.139in" svg:y="1.5453in" svg:viewBox="0 0 13 41" draw:points="13,0 0,40 2,41"><text:p/></draw:polygon><draw:polygon draw:style-name="gr1420" draw:text-style-name="P4" svg:width="0.213in" svg:height="0.1016in" svg:x="2.8925in" svg:y="1.4661in" svg:viewBox="0 0 542 259" draw:points="524,181 536,191 519,187 513,228 517,187 496,184 493,226 494,184 448,182 447,224 446,182 430,182 432,225 428,182 412,185 415,226 410,185 392,187 397,230 390,188 371,192 377,234 369,192 325,204 333,246 323,206 273,223 224,239 183,251 165,254 149,257 135,258 130,259 127,257 97,236 0,166 6,129 63,167 80,130 64,167 97,188 113,150 98,189 112,196 128,159 113,197 126,203 140,165 128,204 139,210 152,170 141,210 151,214 162,174 153,215 158,216 166,175 159,217 164,217 170,176 166,218 169,218 174,177 173,219 176,219 177,177 178,219 218,218 217,176 219,218 253,216 251,173 255,215 284,211 280,169 286,211 299,208 292,167 301,207 312,204 303,163 314,203 324,199 313,159 327,198 335,194 321,155 338,192 345,187 329,150 349,185 355,180 334,145 358,176 361,174 337,143 363,171 366,168 339,140 368,165 370,163 341,137 371,159 373,155 342,134 375,151 376,148 343,131 378,144 379,140 344,128 380,135 380,132 345,125 380,127 380,124 345,122 380,118 380,113 345,117 380,107 379,102 344,112 377,96 375,91 342,106 374,87 371,82 340,101 370,77 367,73 337,96 365,70 361,65 334,91 359,62 355,57 329,86 354,55 349,50 325,81 347,48 342,43 320,76 341,41 334,37 313,70 333,35 319,25 300,60 317,23 300,13 283,50 299,12 280,1 264,39 278,0 278,0 279,0 291,3 304,7 316,12 343,26 370,42 397,63 426,89 456,119 479,87 456,119 487,150 510,118 489,153 521,180 542,145"><text:p/></draw:polygon><draw:polygon draw:style-name="gr1421" draw:text-style-name="P4" svg:width="0.0079in" svg:height="0.0138in" svg:x="3.0976in" svg:y="1.5232in" svg:viewBox="0 0 21 36" draw:points="21,0 0,34 3,36"><text:p/></draw:polygon><draw:polygon draw:style-name="gr1422" draw:text-style-name="P4" svg:width="0.0091in" svg:height="0.013in" svg:x="3.0843in" svg:y="1.5126in" svg:viewBox="0 0 24 34" draw:points="24,0 0,32 2,34"><text:p/></draw:polygon><draw:polygon draw:style-name="gr1423" draw:text-style-name="P4" svg:width="0.0087in" svg:height="0.0122in" svg:x="3.072in" svg:y="1.5004in" svg:viewBox="0 0 23 32" draw:points="23,0 0,32 0,32"><text:p/></draw:polygon><draw:polygon draw:style-name="gr1424" draw:text-style-name="P4" svg:width="0.0055in" svg:height="0.015in" svg:x="2.9965in" svg:y="1.4661in" svg:viewBox="0 0 15 39" draw:points="0,39 15,1 14,0"><text:p/></draw:polygon><draw:polygon draw:style-name="gr1425" draw:text-style-name="P4" svg:width="0.0063in" svg:height="0.0146in" svg:x="3.0039in" svg:y="1.4705in" svg:viewBox="0 0 17 38" draw:points="0,38 17,1 15,0"><text:p/></draw:polygon><draw:polygon draw:style-name="gr1426" draw:text-style-name="P4" svg:width="0.0071in" svg:height="0.0142in" svg:x="3.0102in" svg:y="1.4752in" svg:viewBox="0 0 19 37" draw:points="0,37 19,2 17,0"><text:p/></draw:polygon><draw:polygon draw:style-name="gr1427" draw:text-style-name="P4" svg:width="0.0079in" svg:height="0.0138in" svg:x="3.0157in" svg:y="1.4799in" svg:viewBox="0 0 21 36" draw:points="0,36 21,2 19,0"><text:p/></draw:polygon><draw:polygon draw:style-name="gr1428" draw:text-style-name="P4" svg:width="0.0083in" svg:height="0.013in" svg:x="3.0181in" svg:y="1.4823in" svg:viewBox="0 0 22 34" draw:points="0,34 22,2 21,0"><text:p/></draw:polygon><draw:polygon draw:style-name="gr1429" draw:text-style-name="P4" svg:width="0.0091in" svg:height="0.0126in" svg:x="3.0201in" svg:y="1.485in" svg:viewBox="0 0 24 33" draw:points="0,33 24,2 22,0"><text:p/></draw:polygon><draw:polygon draw:style-name="gr1430" draw:text-style-name="P4" svg:width="0.0098in" svg:height="0.0118in" svg:x="3.022in" svg:y="1.4878in" svg:viewBox="0 0 26 31" draw:points="0,31 26,2 24,0"><text:p/></draw:polygon><draw:polygon draw:style-name="gr1431" draw:text-style-name="P4" svg:width="0.0106in" svg:height="0.011in" svg:x="3.0236in" svg:y="1.4906in" svg:viewBox="0 0 28 29" draw:points="0,29 28,3 26,0"><text:p/></draw:polygon><draw:polygon draw:style-name="gr1432" draw:text-style-name="P4" svg:width="0.0114in" svg:height="0.0098in" svg:x="3.0248in" svg:y="1.4933in" svg:viewBox="0 0 30 26" draw:points="0,26 30,3 28,0"><text:p/></draw:polygon><draw:polygon draw:style-name="gr1433" draw:text-style-name="P4" svg:width="0.0122in" svg:height="0.0091in" svg:x="3.026in" svg:y="1.4965in" svg:viewBox="0 0 32 24" draw:points="0,24 32,4 30,0"><text:p/></draw:polygon><draw:polygon draw:style-name="gr1434" draw:text-style-name="P4" svg:width="0.0126in" svg:height="0.0071in" svg:x="3.0272in" svg:y="1.5004in" svg:viewBox="0 0 33 19" draw:points="0,19 33,4 32,0"><text:p/></draw:polygon><draw:polygon draw:style-name="gr1435" draw:text-style-name="P4" svg:width="0.0134in" svg:height="0.0055in" svg:x="3.028in" svg:y="1.5039in" svg:viewBox="0 0 35 15" draw:points="0,15 35,5 33,0"><text:p/></draw:polygon><draw:polygon draw:style-name="gr1436" draw:text-style-name="P4" svg:width="0.0134in" svg:height="0.0031in" svg:x="3.028in" svg:y="1.5083in" svg:viewBox="0 0 35 9" draw:points="0,9 35,6 35,0"><text:p/></draw:polygon><draw:polygon draw:style-name="gr1437" draw:text-style-name="P4" svg:width="0.0138in" svg:height="0.0016in" svg:x="3.028in" svg:y="1.5126in" svg:viewBox="0 0 36 5" draw:points="0,3 36,5 36,0"><text:p/></draw:polygon><draw:polygon draw:style-name="gr1438" draw:text-style-name="P4" svg:width="0.0138in" svg:height="0.0024in" svg:x="3.028in" svg:y="1.515in" svg:viewBox="0 0 36 7" draw:points="0,0 35,7 36,2"><text:p/></draw:polygon><draw:polygon draw:style-name="gr1439" draw:text-style-name="P4" svg:width="0.0134in" svg:height="0.0043in" svg:x="3.028in" svg:y="1.5165in" svg:viewBox="0 0 35 12" draw:points="0,0 34,12 35,7"><text:p/></draw:polygon><draw:polygon draw:style-name="gr1440" draw:text-style-name="P4" svg:width="0.013in" svg:height="0.0063in" svg:x="3.0276in" svg:y="1.5177in" svg:viewBox="0 0 34 17" draw:points="0,0 33,17 34,13"><text:p/></draw:polygon><draw:polygon draw:style-name="gr1441" draw:text-style-name="P4" svg:width="0.0122in" svg:height="0.0079in" svg:x="3.0272in" svg:y="1.5189in" svg:viewBox="0 0 32 21" draw:points="0,0 31,21 32,17"><text:p/></draw:polygon><draw:polygon draw:style-name="gr1442" draw:text-style-name="P4" svg:width="0.0118in" svg:height="0.0098in" svg:x="3.0268in" svg:y="1.5201in" svg:viewBox="0 0 31 26" draw:points="0,0 29,26 31,22"><text:p/></draw:polygon><draw:polygon draw:style-name="gr1443" draw:text-style-name="P4" svg:width="0.011in" svg:height="0.0106in" svg:x="3.026in" svg:y="1.5213in" svg:viewBox="0 0 29 28" draw:points="0,0 26,28 29,25"><text:p/></draw:polygon><draw:polygon draw:style-name="gr1444" draw:text-style-name="P4" svg:width="0.0098in" svg:height="0.0118in" svg:x="3.0248in" svg:y="1.5224in" svg:viewBox="0 0 26 31" draw:points="0,0 24,31 26,28"><text:p/></draw:polygon><draw:polygon draw:style-name="gr1445" draw:text-style-name="P4" svg:width="0.0091in" svg:height="0.013in" svg:x="3.024in" svg:y="1.5232in" svg:viewBox="0 0 24 34" draw:points="0,0 20,34 24,31"><text:p/></draw:polygon><draw:polygon draw:style-name="gr1446" draw:text-style-name="P4" svg:width="0.0079in" svg:height="0.0142in" svg:x="3.0217in" svg:y="1.5252in" svg:viewBox="0 0 21 37" draw:points="0,0 17,37 21,34"><text:p/></draw:polygon><draw:polygon draw:style-name="gr1447" draw:text-style-name="P4" svg:width="0.0063in" svg:height="0.015in" svg:x="3.0189in" svg:y="1.5272in" svg:viewBox="0 0 17 39" draw:points="0,0 14,39 17,37"><text:p/></draw:polygon><draw:polygon draw:style-name="gr1448" draw:text-style-name="P4" svg:width="0.0051in" svg:height="0.0154in" svg:x="3.0154in" svg:y="1.5287in" svg:viewBox="0 0 14 40" draw:points="0,0 11,40 14,39"><text:p/></draw:polygon><draw:polygon draw:style-name="gr1449" draw:text-style-name="P4" svg:width="0.0039in" svg:height="0.0157in" svg:x="3.0118in" svg:y="1.5303in" svg:viewBox="0 0 11 41" draw:points="0,0 8,41 11,40"><text:p/></draw:polygon><draw:polygon draw:style-name="gr1450" draw:text-style-name="P4" svg:width="0.0031in" svg:height="0.0157in" svg:x="3.0075in" svg:y="1.5315in" svg:viewBox="0 0 9 41" draw:points="0,0 7,41 9,41"><text:p/></draw:polygon><draw:polygon draw:style-name="gr1451" draw:text-style-name="P4" svg:width="0.0024in" svg:height="0.0157in" svg:x="3.0024in" svg:y="1.5327in" svg:viewBox="0 0 7 41" draw:points="0,0 5,41 7,41"><text:p/></draw:polygon><draw:polygon draw:style-name="gr1452" draw:text-style-name="P4" svg:width="0.0012in" svg:height="0.0161in" svg:x="2.9913in" svg:y="1.5343in" svg:viewBox="0 0 4 42" draw:points="0,0 2,42 4,41"><text:p/></draw:polygon><draw:polygon draw:style-name="gr1453" draw:text-style-name="P4" svg:width="0.0004in" svg:height="0.0161in" svg:x="2.9776in" svg:y="1.5354in" svg:viewBox="0 0 2 42" draw:points="0,0 1,42 2,42"><text:p/></draw:polygon><draw:polygon draw:style-name="gr1454" draw:text-style-name="P4" svg:width="0.0004in" svg:height="0.0161in" svg:x="2.9618in" svg:y="1.5358in" svg:viewBox="0 0 2 42" draw:points="2,0 0,42 2,42"><text:p/></draw:polygon><draw:polygon draw:style-name="gr1455" draw:text-style-name="P4" svg:width="0.0016in" svg:height="0.0161in" svg:x="2.9591in" svg:y="1.5358in" svg:viewBox="0 0 5 42" draw:points="5,0 0,41 3,42"><text:p/></draw:polygon><draw:polygon draw:style-name="gr1456" draw:text-style-name="P4" svg:width="0.0024in" svg:height="0.0157in" svg:x="2.9567in" svg:y="1.5354in" svg:viewBox="0 0 7 41" draw:points="7,0 0,41 2,41"><text:p/></draw:polygon><draw:polygon draw:style-name="gr1457" draw:text-style-name="P4" svg:width="0.0028in" svg:height="0.0157in" svg:x="2.9543in" svg:y="1.535in" svg:viewBox="0 0 8 41" draw:points="8,0 0,41 2,41"><text:p/></draw:polygon><draw:polygon draw:style-name="gr1458" draw:text-style-name="P4" svg:width="0.0039in" svg:height="0.0157in" svg:x="2.952in" svg:y="1.5346in" svg:viewBox="0 0 11 41" draw:points="11,0 0,40 2,41"><text:p/></draw:polygon><draw:polygon draw:style-name="gr1459" draw:text-style-name="P4" svg:width="0.0047in" svg:height="0.0154in" svg:x="2.9472in" svg:y="1.5331in" svg:viewBox="0 0 13 40" draw:points="13,0 0,40 2,40"><text:p/></draw:polygon><draw:polygon draw:style-name="gr1460" draw:text-style-name="P4" svg:width="0.0051in" svg:height="0.015in" svg:x="2.9421in" svg:y="1.5311in" svg:viewBox="0 0 14 39" draw:points="14,0 0,38 2,39"><text:p/></draw:polygon><draw:polygon draw:style-name="gr1461" draw:text-style-name="P4" svg:width="0.0055in" svg:height="0.0146in" svg:x="2.9366in" svg:y="1.5283in" svg:viewBox="0 0 15 38" draw:points="15,0 0,38 1,38"><text:p/></draw:polygon><draw:polygon draw:style-name="gr1462" draw:text-style-name="P4" svg:width="0.0063in" svg:height="0.0146in" svg:x="2.9303in" svg:y="1.5252in" svg:viewBox="0 0 17 38" draw:points="17,0 0,38 2,38"><text:p/></draw:polygon><draw:polygon draw:style-name="gr1463" draw:text-style-name="P4" svg:width="0.0063in" svg:height="0.0142in" svg:x="2.9169in" svg:y="1.5173in" svg:viewBox="0 0 17 37" draw:points="17,0 0,37 2,37"><text:p/></draw:polygon><draw:polygon draw:style-name="gr1464" draw:text-style-name="P4" svg:width="0.0035in" svg:height="0.0157in" svg:x="3.0193in" svg:y="1.5465in" svg:viewBox="0 0 10 41" draw:points="10,41 2,0 0,1"><text:p/></draw:polygon><draw:polygon draw:style-name="gr1465" draw:text-style-name="P4" svg:width="0.0028in" svg:height="0.0157in" svg:x="3.0374in" svg:y="1.5417in" svg:viewBox="0 0 8 41" draw:points="8,41 2,0 0,0"><text:p/></draw:polygon><draw:polygon draw:style-name="gr1466" draw:text-style-name="P4" svg:width="0.002in" svg:height="0.0161in" svg:x="3.0461in" svg:y="1.5398in" svg:viewBox="0 0 6 42" draw:points="6,42 2,0 0,0"><text:p/></draw:polygon><draw:polygon draw:style-name="gr1467" draw:text-style-name="P4" svg:width="0.0016in" svg:height="0.0157in" svg:x="3.0539in" svg:y="1.5386in" svg:viewBox="0 0 5 41" draw:points="5,41 2,0 0,0"><text:p/></draw:polygon><draw:polygon draw:style-name="gr1468" draw:text-style-name="P4" svg:width="0.0008in" svg:height="0.0161in" svg:x="3.061in" svg:y="1.5378in" svg:viewBox="0 0 3 42" draw:points="3,42 2,0 0,0"><text:p/></draw:polygon><draw:polygon draw:style-name="gr1469" draw:text-style-name="P4" svg:width="0.0004in" svg:height="0.0161in" svg:x="3.0677in" svg:y="1.5378in" svg:viewBox="0 0 2 42" draw:points="1,42 2,0 0,0"><text:p/></draw:polygon><draw:polygon draw:style-name="gr1470" draw:text-style-name="P4" svg:width="0.0012in" svg:height="0.0161in" svg:x="3.0862in" svg:y="1.5386in" svg:viewBox="0 0 4 42" draw:points="0,42 4,0 2,0"><text:p/></draw:polygon><draw:polygon draw:style-name="gr1471" draw:text-style-name="P4" svg:width="0.002in" svg:height="0.0157in" svg:x="3.0941in" svg:y="1.5394in" svg:viewBox="0 0 6 41" draw:points="0,41 6,0 4,0"><text:p/></draw:polygon><draw:polygon draw:style-name="gr1472" draw:text-style-name="P4" svg:width="0.011in" svg:height="0.011in" svg:x="3.1307in" svg:y="1.563in" svg:viewBox="0 0 29 29" draw:points="0,29 29,4 25,0"><text:p/></draw:polygon><draw:polygon draw:style-name="gr1473" draw:text-style-name="P4" svg:width="0.0114in" svg:height="0.0094in" svg:x="3.1323in" svg:y="1.5669in" svg:viewBox="0 0 30 25" draw:points="0,25 30,3 29,0"><text:p/></draw:polygon><draw:polygon draw:style-name="gr1474" draw:text-style-name="P4" svg:width="0.0122in" svg:height="0.0083in" svg:x="3.1331in" svg:y="1.5701in" svg:viewBox="0 0 32 22" draw:points="0,22 32,3 31,0"><text:p/></draw:polygon><draw:polygon draw:style-name="gr1475" draw:text-style-name="P4" svg:width="0.0126in" svg:height="0.0071in" svg:x="3.1343in" svg:y="1.574in" svg:viewBox="0 0 33 19" draw:points="0,19 33,3 31,0"><text:p/></draw:polygon><draw:polygon draw:style-name="gr1476" draw:text-style-name="P4" svg:width="0.013in" svg:height="0.0055in" svg:x="3.135in" svg:y="1.5776in" svg:viewBox="0 0 34 15" draw:points="0,15 34,3 33,0"><text:p/></draw:polygon><draw:polygon draw:style-name="gr1477" draw:text-style-name="P4" svg:width="0.0134in" svg:height="0.0043in" svg:x="3.1354in" svg:y="1.5815in" svg:viewBox="0 0 35 12" draw:points="0,12 35,3 34,0"><text:p/></draw:polygon><draw:polygon draw:style-name="gr1478" draw:text-style-name="P4" svg:width="0.0138in" svg:height="0.0031in" svg:x="3.1362in" svg:y="1.5854in" svg:viewBox="0 0 36 9" draw:points="0,9 36,5 35,0"><text:p/></draw:polygon><draw:polygon draw:style-name="gr1479" draw:text-style-name="P4" svg:width="0.0138in" svg:height="0.0016in" svg:x="3.1366in" svg:y="1.5929in" svg:viewBox="0 0 36 5" draw:points="0,4 36,5 36,0"><text:p/></draw:polygon><draw:polygon draw:style-name="gr1480" draw:text-style-name="P4" svg:width="0.0138in" svg:height="0.0024in" svg:x="3.1362in" svg:y="1.6004in" svg:viewBox="0 0 36 7" draw:points="0,0 35,7 36,2"><text:p/></draw:polygon><draw:polygon draw:style-name="gr1481" draw:text-style-name="P4" svg:width="0.0134in" svg:height="0.0043in" svg:x="3.1354in" svg:y="1.6067in" svg:viewBox="0 0 35 12" draw:points="0,0 34,12 35,7"><text:p/></draw:polygon><draw:polygon draw:style-name="gr1482" draw:text-style-name="P4" svg:width="0.013in" svg:height="0.0051in" svg:x="3.1346in" svg:y="1.6091in" svg:viewBox="0 0 34 14" draw:points="0,0 34,14 34,12"><text:p/></draw:polygon><draw:polygon draw:style-name="gr1483" draw:text-style-name="P4" svg:width="0.013in" svg:height="0.0059in" svg:x="3.1343in" svg:y="1.6114in" svg:viewBox="0 0 34 16" draw:points="0,0 33,16 34,14"><text:p/></draw:polygon><draw:polygon draw:style-name="gr1484" draw:text-style-name="P4" svg:width="0.0126in" svg:height="0.0067in" svg:x="3.1335in" svg:y="1.6138in" svg:viewBox="0 0 33 18" draw:points="0,0 32,18 33,16"><text:p/></draw:polygon><draw:polygon draw:style-name="gr1485" draw:text-style-name="P4" svg:width="0.0122in" svg:height="0.0079in" svg:x="3.1327in" svg:y="1.6157in" svg:viewBox="0 0 32 21" draw:points="0,0 31,21 32,18"><text:p/></draw:polygon><draw:polygon draw:style-name="gr1486" draw:text-style-name="P4" svg:width="0.0118in" svg:height="0.0091in" svg:x="3.1319in" svg:y="1.6173in" svg:viewBox="0 0 31 24" draw:points="0,0 29,24 31,21"><text:p/></draw:polygon><draw:polygon draw:style-name="gr1487" draw:text-style-name="P4" svg:width="0.0114in" svg:height="0.0102in" svg:x="3.1307in" svg:y="1.6193in" svg:viewBox="0 0 30 27" draw:points="0,0 28,27 30,24"><text:p/></draw:polygon><draw:polygon draw:style-name="gr1488" draw:text-style-name="P4" svg:width="0.0106in" svg:height="0.011in" svg:x="3.1295in" svg:y="1.6205in" svg:viewBox="0 0 28 29" draw:points="0,0 25,29 28,27"><text:p/></draw:polygon><draw:polygon draw:style-name="gr1489" draw:text-style-name="P4" svg:width="0.0094in" svg:height="0.0122in" svg:x="3.1287in" svg:y="1.622in" svg:viewBox="0 0 25 32" draw:points="0,0 23,32 25,29"><text:p/></draw:polygon><draw:polygon draw:style-name="gr1490" draw:text-style-name="P4" svg:width="0.0087in" svg:height="0.013in" svg:x="3.1276in" svg:y="1.6232in" svg:viewBox="0 0 23 34" draw:points="0,0 20,34 23,32"><text:p/></draw:polygon><draw:polygon draw:style-name="gr1491" draw:text-style-name="P4" svg:width="0.0075in" svg:height="0.0142in" svg:x="3.126in" svg:y="1.624in" svg:viewBox="0 0 20 37" draw:points="0,0 17,37 20,35"><text:p/></draw:polygon><draw:polygon draw:style-name="gr1492" draw:text-style-name="P4" svg:width="0.0063in" svg:height="0.015in" svg:x="3.1248in" svg:y="1.6248in" svg:viewBox="0 0 17 39" draw:points="0,0 14,39 17,37"><text:p/></draw:polygon><draw:polygon draw:style-name="gr1493" draw:text-style-name="P4" svg:width="0.0004in" svg:height="-0.0004in" svg:x="3.1012in" svg:y="1.6406in" svg:viewBox="0 0 2 0" draw:points="0,0 2,0"><text:p/></draw:polygon><draw:polygon draw:style-name="gr1494" draw:text-style-name="P4" svg:width="0.0831in" svg:height="0.0303in" svg:x="2.9913in" svg:y="1.6181in" svg:viewBox="0 0 212 78" draw:points="186,15 212,28 204,28 202,69 201,27 195,28 197,70 193,28 187,28 190,70 185,29 178,30 183,72 176,31 169,32 175,73 167,32 150,37 158,78 148,38 128,45 109,50 93,55 87,56 81,57 76,58 71,58 0,58 11,51 31,38 50,28 68,19 85,12 102,7 118,3 133,1 148,0 148,0 151,1 158,3 165,5"><text:p/></draw:polygon><draw:polygon draw:style-name="gr1495" draw:text-style-name="P4" svg:width="0.0035in" svg:height="0.0157in" svg:x="3.0496in" svg:y="1.6327in" svg:viewBox="0 0 10 41" draw:points="10,41 2,0 0,0"><text:p/></draw:polygon><draw:polygon draw:style-name="gr1496" draw:text-style-name="P4" svg:width="0.0028in" svg:height="0.0157in" svg:x="3.0575in" svg:y="1.6307in" svg:viewBox="0 0 8 41" draw:points="8,41 2,0 0,0"><text:p/></draw:polygon><draw:polygon draw:style-name="gr1497" draw:text-style-name="P4" svg:width="0.0024in" svg:height="0.0157in" svg:x="3.061in" svg:y="1.6299in" svg:viewBox="0 0 7 41" draw:points="7,41 2,0 0,0"><text:p/></draw:polygon><draw:polygon draw:style-name="gr1498" draw:text-style-name="P4" svg:width="0.0016in" svg:height="0.0161in" svg:x="3.0642in" svg:y="1.6295in" svg:viewBox="0 0 5 42" draw:points="5,42 2,0 0,0"><text:p/></draw:polygon><draw:polygon draw:style-name="gr1499" draw:text-style-name="P4" svg:width="0.0008in" svg:height="0.0161in" svg:x="3.0677in" svg:y="1.6291in" svg:viewBox="0 0 3 42" draw:points="3,42 2,0 0,0"><text:p/></draw:polygon><draw:polygon draw:style-name="gr1500" draw:text-style-name="P4" svg:width="0.0008in" svg:height="0.0161in" svg:x="3.0709in" svg:y="1.6287in" svg:viewBox="0 0 3 42" draw:points="1,42 3,0 0,0"><text:p/></draw:polygon><draw:polygon draw:style-name="gr1501" draw:text-style-name="P4" svg:width="0.0091in" svg:height="0.0122in" svg:x="3.1902in" svg:y="1.6346in" svg:viewBox="0 0 24 32" draw:points="24,32 1,0 0,1"><text:p/></draw:polygon><draw:polygon draw:style-name="gr1502" draw:text-style-name="P4" svg:width="0.0087in" svg:height="0.013in" svg:x="3.1996in" svg:y="1.6248in" svg:viewBox="0 0 23 34" draw:points="23,34 2,0 0,2"><text:p/></draw:polygon><draw:polygon draw:style-name="gr1503" draw:text-style-name="P4" svg:width="0.0083in" svg:height="0.0134in" svg:x="3.2087in" svg:y="1.6169in" svg:viewBox="0 0 22 35" draw:points="22,35 2,0 0,2"><text:p/></draw:polygon><draw:polygon draw:style-name="gr1504" draw:text-style-name="P4" svg:width="0.0075in" svg:height="0.0142in" svg:x="3.2173in" svg:y="1.6102in" svg:viewBox="0 0 20 37" draw:points="20,37 2,0 0,2"><text:p/></draw:polygon><draw:polygon draw:style-name="gr1505" draw:text-style-name="P4" svg:width="0.0063in" svg:height="0.0146in" svg:x="3.2256in" svg:y="1.6047in" svg:viewBox="0 0 17 38" draw:points="17,38 2,0 0,2"><text:p/></draw:polygon><draw:polygon draw:style-name="gr1506" draw:text-style-name="P4" svg:width="0.0055in" svg:height="0.0154in" svg:x="3.2303in" svg:y="1.6024in" svg:viewBox="0 0 15 40" draw:points="15,40 2,0 0,0"><text:p/></draw:polygon><draw:polygon draw:style-name="gr1507" draw:text-style-name="P4" svg:width="0.0047in" svg:height="0.0157in" svg:x="3.2343in" svg:y="1.6004in" svg:viewBox="0 0 13 41" draw:points="13,41 2,0 0,1"><text:p/></draw:polygon><draw:polygon draw:style-name="gr1508" draw:text-style-name="P4" svg:width="0.0039in" svg:height="0.0157in" svg:x="3.2382in" svg:y="1.5988in" svg:viewBox="0 0 11 41" draw:points="11,41 2,0 0,1"><text:p/></draw:polygon><draw:polygon draw:style-name="gr1509" draw:text-style-name="P4" svg:width="0.0028in" svg:height="0.0157in" svg:x="3.2425in" svg:y="1.598in" svg:viewBox="0 0 8 41" draw:points="8,41 3,0 0,0"><text:p/></draw:polygon><draw:polygon draw:style-name="gr1510" draw:text-style-name="P4" svg:width="0.0016in" svg:height="0.0161in" svg:x="3.2465in" svg:y="1.5972in" svg:viewBox="0 0 5 42" draw:points="5,42 3,0 0,0"><text:p/></draw:polygon><draw:polygon draw:style-name="gr1511" draw:text-style-name="P4" svg:width="0.0008in" svg:height="0.0161in" svg:x="3.2504in" svg:y="1.5969in" svg:viewBox="0 0 3 42" draw:points="2,42 3,0 0,0"><text:p/></draw:polygon><draw:polygon draw:style-name="gr1512" draw:text-style-name="P4" svg:width="0.0008in" svg:height="0.0161in" svg:x="3.261in" svg:y="1.5976in" svg:viewBox="0 0 3 42" draw:points="0,42 3,0 2,0"><text:p/></draw:polygon><draw:polygon draw:style-name="gr1513" draw:text-style-name="P4" svg:width="0.0016in" svg:height="0.0157in" svg:x="3.2654in" svg:y="1.598in" svg:viewBox="0 0 5 41" draw:points="0,41 5,0 3,0"><text:p/></draw:polygon><draw:polygon draw:style-name="gr1514" draw:text-style-name="P4" svg:width="0.0024in" svg:height="0.0157in" svg:x="3.2697in" svg:y="1.5988in" svg:viewBox="0 0 7 41" draw:points="0,41 7,0 5,0"><text:p/></draw:polygon><draw:polygon draw:style-name="gr1515" draw:text-style-name="P4" svg:width="0.0035in" svg:height="0.0157in" svg:x="3.2732in" svg:y="1.6in" svg:viewBox="0 0 10 41" draw:points="0,41 10,0 7,0"><text:p/></draw:polygon><draw:polygon draw:style-name="gr1516" draw:text-style-name="P4" svg:width="0.0043in" svg:height="0.0157in" svg:x="3.2768in" svg:y="1.6016in" svg:viewBox="0 0 12 41" draw:points="0,41 12,1 10,0"><text:p/></draw:polygon><draw:polygon draw:style-name="gr1517" draw:text-style-name="P4" svg:width="0.0055in" svg:height="0.0154in" svg:x="3.2799in" svg:y="1.6031in" svg:viewBox="0 0 15 40" draw:points="0,40 15,2 12,0"><text:p/></draw:polygon><draw:polygon draw:style-name="gr1518" draw:text-style-name="P4" svg:width="0.0071in" svg:height="0.0146in" svg:x="3.2827in" svg:y="1.6051in" svg:viewBox="0 0 19 38" draw:points="0,38 19,2 15,0"><text:p/></draw:polygon><draw:polygon draw:style-name="gr1519" draw:text-style-name="P4" svg:width="0.0083in" svg:height="0.0138in" svg:x="3.285in" svg:y="1.6079in" svg:viewBox="0 0 22 36" draw:points="0,36 22,3 19,0"><text:p/></draw:polygon><draw:polygon draw:style-name="gr1520" draw:text-style-name="P4" svg:width="0.0098in" svg:height="0.0126in" svg:x="3.287in" svg:y="1.611in" svg:viewBox="0 0 26 33" draw:points="0,33 26,4 22,0"><text:p/></draw:polygon><draw:polygon draw:style-name="gr1521" draw:text-style-name="P4" svg:width="0.011in" svg:height="0.011in" svg:x="3.289in" svg:y="1.615in" svg:viewBox="0 0 29 29" draw:points="0,29 29,4 26,0"><text:p/></draw:polygon><draw:polygon draw:style-name="gr1522" draw:text-style-name="P4" svg:width="0.0122in" svg:height="0.0094in" svg:x="3.2902in" svg:y="1.6193in" svg:viewBox="0 0 32 25" draw:points="0,25 32,5 29,0"><text:p/></draw:polygon><draw:polygon draw:style-name="gr1523" draw:text-style-name="P4" svg:width="0.013in" svg:height="0.0071in" svg:x="3.2917in" svg:y="1.624in" svg:viewBox="0 0 34 19" draw:points="0,19 34,5 32,0"><text:p/></draw:polygon><draw:polygon draw:style-name="gr1524" draw:text-style-name="P4" svg:width="0.0134in" svg:height="0.0051in" svg:x="3.2925in" svg:y="1.6287in" svg:viewBox="0 0 35 14" draw:points="0,14 35,5 34,0"><text:p/></draw:polygon><draw:polygon draw:style-name="gr1525" draw:text-style-name="P4" svg:width="0.0138in" svg:height="0.0028in" svg:x="3.2929in" svg:y="1.6343in" svg:viewBox="0 0 36 8" draw:points="0,8 36,5 35,0"><text:p/></draw:polygon><draw:polygon draw:style-name="gr1526" draw:text-style-name="P4" svg:width="0.4512in" svg:height="0.2335in" svg:x="4.5059in" svg:y="0.6783in" svg:viewBox="0 0 1147 594" draw:points="298,96 298,96 283,118 298,108 298,108 299,107 283,134 285,135 278,140 279,142 285,154 286,155 298,146 303,149 305,150 309,153 293,166 294,168 300,177 320,158 320,158 320,158 320,158 302,179 307,186 330,162 332,159 332,160 332,163 338,165 315,195 317,197 319,199 342,167 321,201 323,203 344,168 325,204 328,206 347,170 331,208 334,210 349,172 336,211 339,212 353,173 341,213 344,215 356,175 347,216 355,218 364,177 358,219 366,221 373,180 369,222 379,223 384,181 381,223 393,225 395,182 394,225 407,226 408,184 408,226 422,226 422,184 423,226 446,225 445,183 448,225 473,223 469,181 474,223 499,220 495,177 501,220 527,215 522,173 528,215 556,208 550,167 557,208 586,201 579,160 588,200 649,181 640,140 650,181 851,113 855,115 854,117 849,122 846,127 843,134 841,141 841,149 841,156 842,163 845,170 852,186 853,188 861,203 863,205 871,219 873,221 881,235 909,208 883,236 892,248 918,220 894,251 905,261 929,231 907,263 917,273 939,240 919,275 930,284 950,249 932,285 944,293 961,257 946,295 957,302 973,264 960,303 973,309 986,270 975,310 988,314 998,275 990,316 1003,319 1012,278 1006,319 1020,322 1025,281 1022,322 1036,324 1040,282 1039,325 1053,325 1054,283 1055,325 1063,325 1062,282 1064,325 1073,324 1071,282 1074,324 1082,323 1079,281 1084,323 1093,321 1088,280 1094,321 1103,319 1104,319 1113,317 1114,317 1120,324 1140,347 1147,356 1138,359 1124,364 1108,367 1091,369 1073,370 1064,369 1056,369 1047,367 1039,365 1030,362 1022,359 1003,349 984,338 964,323 944,305 923,283 901,261 878,293 900,259 878,240 856,273 876,238 855,221 835,256 852,220 832,206 814,242 829,204 808,193 794,232 806,192 796,188 784,227 794,187 784,184 774,224 781,183 772,180 764,221 770,180 760,178 754,220 757,177 748,176 744,218 746,176 735,176 735,218 733,176 713,177 715,219 711,177 691,180 695,222 688,181 667,186 674,227 665,186 643,193 652,234 641,194 618,203 629,242 616,203 592,213 605,253 591,215 566,227 580,266 565,227 539,242 554,280 539,242 514,257 491,269 469,279 450,287 432,293 415,298 400,301 386,301 384,301 381,301 374,300 367,298 358,295 348,290 337,285 312,272 298,265 283,303 297,264 283,257 269,297 281,257 268,251 256,291 266,251 254,246 244,287 252,246 240,242 231,283 237,242 225,239 220,281 223,239 212,237 208,280 209,237 198,237 197,279 196,237 185,237 187,279 183,237 173,239 171,239 159,240 158,241 146,244 144,244 133,248 131,248 119,253 117,253 91,265 103,304 99,346 114,348 129,352 146,357 164,364 184,374 205,385 228,399 252,415 298,447 316,411 299,447 319,460 335,423 320,460 336,470 352,433 338,471 352,479 367,440 354,480 366,485 379,446 369,486 374,488 384,447 376,488 380,490 389,448 383,490 387,491 393,450 391,492 394,492 397,450 398,492 419,491 417,449 421,491 441,488 438,447 444,488 464,484 458,443 466,484 486,478 477,436 488,477 507,469 496,429 510,468 528,459 515,420 530,457 549,447 533,409 551,445 569,433 551,397 569,433 602,411 615,402 626,395 637,391 646,388 648,386 651,386 654,386 655,385 675,386 683,388 690,389 696,392 701,394 705,396 708,398 710,400 712,402 713,404 715,407 715,410 716,414 717,419 717,425 717,430 716,434 716,439 715,443 713,448 711,453 709,459 707,464 703,469 700,475 691,486 680,498 667,510 651,522 632,532 613,541 593,549 571,555 548,559 524,562 505,562 502,561 501,561 471,553 463,594 470,553 342,522 311,497 291,532 308,495 268,469 251,505 266,467 222,443 207,481 220,442 174,421 161,460 171,420 122,402 111,441 120,400 67,385 58,426 65,384 8,371 2,413 7,371 0,370 124,119 131,109 141,98 151,88 163,78 175,69 188,61 202,54 218,46 234,41 251,36 290,27 332,22 379,21 386,21 394,22 403,23 413,24 423,27 434,31 445,34 458,40 469,0 460,41 475,45 486,50 490,53 494,55 497,57 498,58 498,59 497,62 495,64 493,68 491,70 488,73 483,76 478,79 472,81 464,84 456,86 447,88 436,90 412,91 393,90 378,88 364,86 351,81 346,79 341,77 337,75 333,72 329,69 326,67 323,64 320,59 295,90 263,110 271,125 273,124 278,121 275,124 274,125 276,127 281,132 298,108 281,119 283,118 278,121"><text:p/></draw:polygon><draw:path draw:style-name="gr1527" draw:text-style-name="P4" svg:width="0.3878in" svg:height="0.5236in" svg:x="3.8756in" svg:y="1.0122in" svg:viewBox="0 0 986 1331" svg:d="m488 146c1 0 1 0 2 0 0 0 0 0-1 10 0 0 0 0 0 2 0 0 0 0 0 0 0 0 0 0-9 29 0 0 0 0 6 3 0 0 0 0 11-32 0 0 0 0 2-7 0 0 0 0-2 7 0 0 0 0 8 1 0 0 0 0-9 35 0 0 0 0 2 1 0 0 0 0 8 3 0 0 0 0 8-38 0 0 0 0 1-4 0 0 0 0-1 4 0 0 0 0 9 1 0 0 0 0-8 38 0 0 0 0 4 1 0 0 0 0 17 3 0 0 0 0 5-42 0 0 0 0-2 42 0 0 0 0 18 1 0 0 0 0 2-42 0 0 0 0 1 42 0 0 0 0 15-1 0 0 0 0-2-42 0 0 0 0 4 42 0 0 0 0 16-2 0 0 0 0-3-42 0 0 0 0 5 42 0 0 0 0 18-3 0 0 0 0-5-42 0 0 0 0 7 42 0 0 0 0 20-5 0 0 0 0-7-41 0 0 0 0 8 41 0 0 0 0 46-12 0 0 0 0-8-42 0 0 0 0 9 41 0 0 0 0 54-17 0 0 0 0-10-41 0 0 0 0 10 41 0 0 0 0 52-16 0 0 0 0 41-12 0 0 0 0 17-4 0 0 0 0 15-2 0 0 0 0 12-2 0 0 0 0 8 0 0 0 0 0 26 0 0 0 0 0 23 4 0 0 0 0 9 2 0 0 0 0 9 2 0 0 0 0 8 3 0 0 0 0 7 3 0 0 0 0 5 4 0 0 0 0 5 3 0 0 0 0 4 3 0 0 0 0 3 4 0 0 0 0 3 4 0 0 0 0 2 2 0 0 0 0-10 51 0 0 0 0-1 3 0 0 0 0-7 8 0 0 0 0-8 8 0 0 0 0-9 7 0 0 0 0-11 7 0 0 0 0-11 7 0 0 0 0-14 6 0 0 0 0-14 6 0 0 0 0-35 10 0 0 0 0-40 7 0 0 0 0-45 4 0 0 0 0-51 2 0 0 0 0-47-1 0 0 0 0-44-3 0 0 0 0-39-5 0 0 0 0-36-7 0 0 0 0-32-9 0 0 0 0-29-11 0 0 0 0-12-7 0 0 0 0-12-5 0 0 0 0-11-8 0 0 0 0-10-8 0 0 0 0-19 36 0 0 0 0-22 34 0 0 0 0 39 33 0 0 0 0 2 2 0 0 0 0 38 29 0 0 0 0 2 2 0 0 0 0 39 24 0 0 0 0 2 2 0 0 0 0 38 20 0 0 0 0 14-39 0 0 0 0-11 40 0 0 0 0 38 15 0 0 0 0 12-40 0 0 0 0-8 42 0 0 0 0 37 11 0 0 0 0 9-41 0 0 0 0-5 42 0 0 0 0 39 6 0 0 0 0 5-42 0 0 0 0-2 42 0 0 0 0 38 2 0 0 0 0 1-41 0 0 0 0 2 41 0 0 0 0 59-2 0 0 0 0-1-42 0 0 0 0 3 42 0 0 0 0 61-6 0 0 0 0-4-42 0 0 0 0 5 42 0 0 0 0 60-11 0 0 0 0-5-42 0 0 0 0 8 42 0 0 0 0 6-2 0 0 0 0-47 274 0 0 0 0-9 6 0 0 0 0-1 1 0 0 0 0-24 17 0 0 0 0-2 1 0 0 0 0-25 21 0 0 0 0-1 2 0 0 0 0-27 24 0 0 0 0 22 33 0 0 0 0 13 39 0 0 0 0 21-9 0 0 0 0 6-3 0 0 0 0-31 189 0 0 0 0-3 0 0 0 0 0-1 2 0 0 0 0-13 4 0 0 0 0 11 40 0 0 0 0-13-39 0 0 0 0-12 6 0 0 0 0 13 39 0 0 0 0-14-39 0 0 0 0-13 7 0 0 0 0 15 39 0 0 0 0-16-39 0 0 0 0-13 8 0 0 0 0 16 38 0 0 0 0-17-37 0 0 0 0-13 8 0 0 0 0 17 37 0 0 0 0-18-36 0 0 0 0-13 8 0 0 0 0-12 8 0 0 0 0-10 7 0 0 0 0-11 6 0 0 0 0-8 3 0 0 0 0-8 4 0 0 0 0-6 1 0 0 0 0-6 2 0 0 0 0-1 0 0 0 0 0-1 0 0 0 0 0-3 0 0 0 0 0-4-1 0 0 0 0-3-1 0 0 0 0-4-1 0 0 0 0-5-2 0 0 0 0-5-2 0 0 0 0-12-6 0 0 0 0-12-8 0 0 0 0-14-11 0 0 0 0-16-13 0 0 0 0-17-15 0 0 0 0-22 33 0 0 0 0-33 14 0 0 0 0 4 13 0 0 0 0 1 4 0 0 0 0 5 13 0 0 0 0 1 3 0 0 0 0 6 12 0 0 0 0 2 4 0 0 0 0 6 10 0 0 0 0 2 3 0 0 0 0 7 10 0 0 0 0 2 4 0 0 0 0 9 9 0 0 0 0 2 2 0 0 0 0 9 9 0 0 0 0 2 2 0 0 0 0 10 8 0 0 0 0 3 1 0 0 0 0 10 7 0 0 0 0 3 2 0 0 0 0 11 5 0 0 0 0 3 1 0 0 0 0 12 5 0 0 0 0 2 1 0 0 0 0 13 4 0 0 0 0 3 0 0 0 0 0 13 3 0 0 0 0 2 1 0 0 0 0 15 2 0 0 0 0 4-42 0 0 0 0-2 43 0 0 0 0 32 1 0 0 0 0 1-42 0 0 0 0 1 42 0 0 0 0 16 0 0 0 0 0 0-42 0 0 0 0 1 42 0 0 0 0 20-1 0 0 0 0-1-42 0 0 0 0 2 42 0 0 0 0 25-2 0 0 0 0-3-43 0 0 0 0 3 43 0 0 0 0 28-4 0 0 0 0 50-4 0 0 0 0 19-1 0 0 0 0 13-1 0 0 0 0 17 1 0 0 0 0 6 2 0 0 0 0 6 1 0 0 0 0 5 1 0 0 0 0 3 2 0 0 0 0 3 1 0 0 0 0 2 2 0 0 0 0 2 2 0 0 0 0 1 0 0 0 0 0 1 1 0 0 0 0 0 2 0 0 0 0 1 2 0 0 0 0 1 2 0 0 0 0 0 3 0 0 0 0 0 5 0 0 0 0 0 10 0 0 0 0 0 11 0 0 0 0-1 12 0 0 0 0-1 9 0 0 0 0-2 3 0 0 0 0-2 6 0 0 0 0-2 5 0 0 0 0-4 4 0 0 0 0-4 5 0 0 0 0-5 5 0 0 0 0-5 4 0 0 0 0-7 4 0 0 0 0-8 4 0 0 0 0-9 3 0 0 0 0-10 4 0 0 0 0-11 2 0 0 0 0-26 4 0 0 0 0-31 1 0 0 0 0-15-1 0 0 0 0-15-1 0 0 0 0-15-3 0 0 0 0-15-2 0 0 0 0-15-5 0 0 0 0-15-5 0 0 0 0-30-13 0 0 0 0-29-17 0 0 0 0-30-21 0 0 0 0-29-25 0 0 0 0-30-30 0 0 0 0-31-31 0 0 0 0-23 32 0 0 0 0 22-34 0 0 0 0-31-27 0 0 0 0-21 34 0 0 0 0 19-36 0 0 0 0-30-23 0 0 0 0-19 36 0 0 0 0 17-37 0 0 0 0-30-19 0 0 0 0-17 37 0 0 0 0 14-39 0 0 0 0-29-15 0 0 0 0-15 40 0 0 0 0 12-41 0 0 0 0-15-5 0 0 0 0-11 40 0 0 0 0 10-41 0 0 0 0-14-5 0 0 0 0-10 41 0 0 0 0 8-41 0 0 0 0-15-4 0 0 0 0-7 41 0 0 0 0 5-41 0 0 0 0-15-3 0 0 0 0-5 42 0 0 0 0 4-42 0 0 0 0-15-2 0 0 0 0-3 42 0 0 0 0 1-42 0 0 0 0-14 0 0 0 0 0-1 42 0 0 0 0-1-42 0 0 0 0-17 0 0 0 0 0 1 42 0 0 0 0-3-42 0 0 0 0-17 2 0 0 0 0 4 43 0 0 0 0-6-42 0 0 0 0-16 3 0 0 0 0 5 42 0 0 0 0-8-41 0 0 0 0-16 4 0 0 0 0-3 1 0 0 0 0-16 6 0 0 0 0-2 1 0 0 0 0-16 7 0 0 0 0-2 1 0 0 0 0-17 9 0 0 0 0-2 1 0 0 0 0-16 11 0 0 0 0 17 37 0 0 0 0-1 42 0 0 0 0 17 1 0 0 0 0 16 1 0 0 0 0 17 3 0 0 0 0 17 4 0 0 0 0 17 6 0 0 0 0 18 6 0 0 0 0 19 8 0 0 0 0 18 9 0 0 0 0 17 10 0 0 0 0 14 9 0 0 0 0 12 9 0 0 0 0 5 4 0 0 0 0 3 4 0 0 0 0 3 3 0 0 0 0 1 1 0 0 0 0-5 3 0 0 0 0-7 2 0 0 0 0-9 3 0 0 0 0-10 2 0 0 0 0-27 4 0 0 0 0-32 3 0 0 0 0-37 1 0 0 0 0 0 0 0 0 0 0-2 0 0 0 0 0-2-1 0 0 0 0-4-2 0 0 0 0-10-4 0 0 0 0-13-7 0 0 0 0-15-9 0 0 0 0-18-12 0 0 0 0-44-30 0 0 0 0-18 36 0 0 0 0 18-37 0 0 0 0-24-16 0 0 0 0-18 37 0 0 0 0 16-38 0 0 0 0-23-14 0 0 0 0-16 37 0 0 0 0 13-38 0 0 0 0-22-12 0 0 0 0-14 39 0 0 0 0 12-40 0 0 0 0-23-9 0 0 0 0-12 40 0 0 0 0 9-41 0 0 0 0-21-6 0 0 0 0-9 40 0 0 0 0 6-42 0 0 0 0-22-3 0 0 0 0-2-1 0 0 0 0 201-1123 0 0 0 0 12 6 0 0 0 0 16-38 0 0 0 0-13 40 0 0 0 0 19 8 0 0 0 0 12-39 0 0 0 0-9 40 0 0 0 0 20 7 0 0 0 0 10-41 0 0 0 0-7 42 0 0 0 0 20 5 0 0 0 0 7-42 0 0 0 0-4 42 0 0 0 0 23 3 0 0 0 0 3-42 0 0 0 0-1 42 0 0 0 0 24 1 0 0 0 0 1-42 0 0 0 0 0 42 0 0 0 0 13-1 0 0 0 0 0-42 0 0 0 0 2 42 0 0 0 0 15-1 0 0 0 0-2-42 0 0 0 0 4 42 0 0 0 0 36-4 0 0 0 0-4-42 0 0 0 0 5 42 0 0 0 0 44-7 0 0 0 0-6-42 0 0 0 0 6 41 0 0 0 0 50-10 0 0 0 0-6-41 0 0 0 0 7 41 0 0 0 0 49-10 0 0 0 0 41-8 0 0 0 0 34-4 0 0 0 0 13-1 0 0 0 0 11 0 0 0 0 0 22 0 0 0 0 0 18 2 0 0 0 0 15 3 0 0 0 0-5 3 0 0 0 0-13 6 0 0 0 0-16 8 0 0 0 0-21 7 0 0 0 0 11 40 0 0 0 0-11-40 0 0 0 0-34 14 0 0 0 0-15 4 0 0 0 0-14 4 0 0 0 0-13 3 0 0 0 0-12 2 0 0 0 0-11 1 0 0 0 0-10 1 0 0 0 0-10 0 0 0 0 0-10-1 0 0 0 0-20-3 0 0 0 0-22-3 0 0 0 0-22-5 0 0 0 0-7 41 0 0 0 0-27 26 0 0 0 0 4 7 0 0 0 0 21-20 0 0 0 0 7-6 0 0 0 0-7 7 0 0 0 0-2 14 0 0 0 0-12 14 0 0 0 0 1 2 0 0 0 0 6 6 0 0 0 0 5-8 0 0 0 0 19-23 0 0 0 0-17 24 0 0 0 0 9 1 0 0 0 0-9 13 0 0 0 0 2 2 0 0 0 0 6 5 0 0 0 0 2 1 0 0 0 0 10-18 0 0 0 0 0 0 0 0 0 0 7 1 0 0 0 0-11 22 0 0 0 0 2 1 0 0 0 0 6 4 0 0 0 0 12-25 0 0 0 0 5-12 0 0 0 0-4 12 0 0 0 0 6 1 0 0 0 0 1-11z"><text:p/></draw:path><draw:path draw:style-name="gr1528" draw:text-style-name="P4" svg:width="0.0047in" svg:height="0.0039in" svg:x="4.1031in" svg:y="1.4343in" svg:viewBox="0 0 13 11" svg:d="m6 11c-2-2-4-4-6-6 0 0 0 0 13-5 0 0 0 0-7 11z"><text:p/></draw:path><draw:path draw:style-name="gr1529" draw:text-style-name="P4" svg:width="0.0028in" svg:height="0.0028in" svg:x="4.1106in" svg:y="1.4413in" svg:viewBox="0 0 8 8" svg:d="m4 8c-2-1-2-2-4-3 0 0 0 0 8-5 0 0 0 0-4 8z"><text:p/></draw:path><draw:path draw:style-name="gr1530" draw:text-style-name="P4" svg:width="0.0024in" svg:height="0.0031in" svg:x="4.1169in" svg:y="1.4453in" svg:viewBox="0 0 7 9" svg:d="m3 9c-1-1-2-1-3-2 0 0 0 0 7-7 0 0 0 0-4 9z"><text:p/></draw:path><draw:polygon draw:style-name="gr1531" draw:text-style-name="P4" svg:width="0.0004in" svg:height="0.0008in" svg:x="4.1295in" svg:y="1.4543in" svg:viewBox="0 0 2 3" draw:points="0,3 0,3 2,0"><text:p/></draw:polygon><draw:polygon draw:style-name="gr1532" draw:text-style-name="P4" svg:width="1.3567in" svg:height="1.1642in" svg:x="3.7614in" svg:y="0.5602in" svg:viewBox="0 0 3447 2958" draw:points="3428,1470 3393,1460 3428,1467 3436,1409 3401,1402 3436,1407 3442,1351 3407,1346 3442,1349 3446,1293 3410,1291 3446,1292 3447,1238 3411,1237 3447,1235 3444,1153 3409,1154 3444,1149 3437,1070 3401,1075 3436,1067 3424,989 3389,998 3423,986 3406,912 3371,923 3405,908 3382,836 3349,851 3381,833 3354,764 3321,781 3352,761 3320,694 3289,715 3318,691 3281,627 3252,651 3279,624 3236,562 3209,589 3235,560 3187,501 3162,530 3186,499 3133,443 3109,474 3131,441 3074,387 3052,420 3072,385 3009,334 2989,369 3008,333 2940,285 2922,321 2938,283 2788,194 2772,231 2785,192 2691,148 2678,187 2689,147 2584,108 2574,149 2582,108 2466,75 2458,116 2464,75 2337,48 2331,89 2336,48 2198,27 2193,69 2196,27 2048,12 2045,54 2046,12 1886,3 1885,45 1886,3 1715,0 1714,42 1714,0 551,0 551,42 516,33 0,2907 35,2916 35,2958 1198,2958 1198,2916 1199,2958 1364,2955 1364,2913 1366,2955 1524,2946 1522,2904 1525,2946 1675,2932 1672,2889 1677,2931 1819,2911 1815,2869 1821,2911 1955,2884 1950,2843 1957,2884 2084,2851 2076,2810 2086,2851 2205,2812 2196,2771 2207,2811 2318,2767 2306,2727 2320,2766 2414,2721 2401,2681 2416,2721 2508,2671 2493,2632 2510,2670 2599,2616 2582,2579 2600,2616 2686,2558 2669,2521 2687,2556 2771,2494 2752,2459 2772,2493 2853,2427 2833,2392 2854,2425 2932,2355 2911,2321 2933,2353 3009,2278 2986,2246 3010,2276 3090,2185 3065,2155 3092,2183 3163,2090 3137,2062 3165,2088 3228,1992 3200,1966 3230,1990 3284,1893 3255,1869 3286,1890 3333,1790 3302,1770 3334,1787 3373,1686 3341,1668 3374,1682 3404,1579 3371,1565 3406,1575"><text:p/></draw:polygon><draw:polygon draw:style-name="gr1533" draw:text-style-name="P4" svg:width="0.002in" svg:height="0.0157in" svg:x="4.9343in" svg:y="0.7886in" svg:viewBox="0 0 6 41" draw:points="0,0 5,41 6,41"><text:p/></draw:polygon><draw:polygon draw:style-name="gr1534" draw:text-style-name="P4" svg:width="0.0016in" svg:height="0.0157in" svg:x="4.9307in" svg:y="0.7894in" svg:viewBox="0 0 5 41" draw:points="0,0 3,41 5,41"><text:p/></draw:polygon><draw:polygon draw:style-name="gr1535" draw:text-style-name="P4" svg:width="0.0008in" svg:height="0.0161in" svg:x="4.9276in" svg:y="0.7894in" svg:viewBox="0 0 3 42" draw:points="0,0 2,42 3,42"><text:p/></draw:polygon><draw:polygon draw:style-name="gr1536" draw:text-style-name="P4" svg:width="0.0004in" svg:height="0.0161in" svg:x="4.924in" svg:y="0.7898in" svg:viewBox="0 0 2 42" draw:points="0,0 0,42 2,42"><text:p/></draw:polygon><draw:polygon draw:style-name="gr1537" draw:text-style-name="P4" svg:width="0.0004in" svg:height="0.0161in" svg:x="4.9205in" svg:y="0.7898in" svg:viewBox="0 0 2 42" draw:points="1,0 0,42 2,42"><text:p/></draw:polygon><draw:polygon draw:style-name="gr1538" draw:text-style-name="P4" svg:width="0.0008in" svg:height="0.0161in" svg:x="4.9138in" svg:y="0.7898in" svg:viewBox="0 0 3 42" draw:points="3,0 0,41 2,42"><text:p/></draw:polygon><draw:polygon draw:style-name="gr1539" draw:text-style-name="P4" svg:width="0.002in" svg:height="0.0157in" svg:x="4.9075in" svg:y="0.789in" svg:viewBox="0 0 6 41" draw:points="6,0 0,41 2,41"><text:p/></draw:polygon><draw:polygon draw:style-name="gr1540" draw:text-style-name="P4" svg:width="0.0028in" svg:height="0.0157in" svg:x="4.9008in" svg:y="0.7882in" svg:viewBox="0 0 8 41" draw:points="8,0 0,41 2,41"><text:p/></draw:polygon><draw:polygon draw:style-name="gr1541" draw:text-style-name="P4" svg:width="0.0035in" svg:height="0.0157in" svg:x="4.8949in" svg:y="0.7866in" svg:viewBox="0 0 10 41" draw:points="10,0 0,40 2,41"><text:p/></draw:polygon><draw:polygon draw:style-name="gr1542" draw:text-style-name="P4" svg:width="0.0047in" svg:height="0.0157in" svg:x="4.8886in" svg:y="0.7846in" svg:viewBox="0 0 13 41" draw:points="13,0 0,40 2,41"><text:p/></draw:polygon><draw:polygon draw:style-name="gr1543" draw:text-style-name="P4" svg:width="0.0055in" svg:height="0.0154in" svg:x="4.8827in" svg:y="0.7827in" svg:viewBox="0 0 15 40" draw:points="15,0 0,38 3,40"><text:p/></draw:polygon><draw:polygon draw:style-name="gr1544" draw:text-style-name="P4" svg:width="0.0067in" svg:height="0.0146in" svg:x="4.8772in" svg:y="0.7799in" svg:viewBox="0 0 18 38" draw:points="18,0 0,36 2,38"><text:p/></draw:polygon><draw:polygon draw:style-name="gr1545" draw:text-style-name="P4" svg:width="0.0075in" svg:height="0.0138in" svg:x="4.872in" svg:y="0.7768in" svg:viewBox="0 0 20 36" draw:points="20,0 0,34 2,36"><text:p/></draw:polygon><draw:polygon draw:style-name="gr1546" draw:text-style-name="P4" svg:width="0.0083in" svg:height="0.013in" svg:x="4.8669in" svg:y="0.7732in" svg:viewBox="0 0 22 34" draw:points="22,0 0,33 2,34"><text:p/></draw:polygon><draw:polygon draw:style-name="gr1547" draw:text-style-name="P4" svg:width="0.0091in" svg:height="0.0126in" svg:x="4.8618in" svg:y="0.7693in" svg:viewBox="0 0 24 33" draw:points="24,0 0,31 2,33"><text:p/></draw:polygon><draw:polygon draw:style-name="gr1548" draw:text-style-name="P4" svg:width="0.0098in" svg:height="0.0118in" svg:x="4.8571in" svg:y="0.765in" svg:viewBox="0 0 26 31" draw:points="26,0 0,29 2,31"><text:p/></draw:polygon><draw:polygon draw:style-name="gr1549" draw:text-style-name="P4" svg:width="0.0106in" svg:height="0.011in" svg:x="4.8528in" svg:y="0.7602in" svg:viewBox="0 0 28 29" draw:points="28,0 0,27 2,29"><text:p/></draw:polygon><draw:polygon draw:style-name="gr1550" draw:text-style-name="P4" svg:width="0.0035in" svg:height="0.0157in" svg:x="4.7579in" svg:y="0.7339in" svg:viewBox="0 0 10 41" draw:points="0,0 9,41 10,41"><text:p/></draw:polygon><draw:polygon draw:style-name="gr1551" draw:text-style-name="P4" svg:width="0.0031in" svg:height="0.0157in" svg:x="4.7339in" svg:y="0.7413in" svg:viewBox="0 0 9 41" draw:points="0,0 7,41 9,41"><text:p/></draw:polygon><draw:polygon draw:style-name="gr1552" draw:text-style-name="P4" svg:width="0.0024in" svg:height="0.0157in" svg:x="4.7224in" svg:y="0.7441in" svg:viewBox="0 0 7 41" draw:points="0,0 7,41 7,41"><text:p/></draw:polygon><draw:polygon draw:style-name="gr1553" draw:text-style-name="P4" svg:width="0.002in" svg:height="0.0157in" svg:x="4.7114in" svg:y="0.7469in" svg:viewBox="0 0 6 41" draw:points="0,0 5,41 6,41"><text:p/></draw:polygon><draw:polygon draw:style-name="gr1554" draw:text-style-name="P4" svg:width="0.0016in" svg:height="0.0161in" svg:x="4.7008in" svg:y="0.7484in" svg:viewBox="0 0 5 42" draw:points="0,0 4,42 5,42"><text:p/></draw:polygon><draw:polygon draw:style-name="gr1555" draw:text-style-name="P4" svg:width="0.0012in" svg:height="0.0161in" svg:x="4.6909in" svg:y="0.7496in" svg:viewBox="0 0 4 42" draw:points="0,0 3,42 4,42"><text:p/></draw:polygon><draw:polygon draw:style-name="gr1556" draw:text-style-name="P4" svg:width="0.0008in" svg:height="0.0161in" svg:x="4.6811in" svg:y="0.7508in" svg:viewBox="0 0 3 42" draw:points="0,0 1,42 3,42"><text:p/></draw:polygon><draw:polygon draw:style-name="gr1557" draw:text-style-name="P4" svg:width="0.0004in" svg:height="0.0161in" svg:x="4.672in" svg:y="0.7508in" svg:viewBox="0 0 2 42" draw:points="0,0 0,42 2,42"><text:p/></draw:polygon><draw:polygon draw:style-name="gr1558" draw:text-style-name="P4" svg:width="0.0004in" svg:height="0.0161in" svg:x="4.6661in" svg:y="0.7508in" svg:viewBox="0 0 2 42" draw:points="2,0 0,42 1,42"><text:p/></draw:polygon><draw:polygon draw:style-name="gr1559" draw:text-style-name="P4" svg:width="0.0008in" svg:height="0.0161in" svg:x="4.6606in" svg:y="0.7504in" svg:viewBox="0 0 3 42" draw:points="3,0 0,42 2,42"><text:p/></draw:polygon><draw:polygon draw:style-name="gr1560" draw:text-style-name="P4" svg:width="0.0016in" svg:height="0.0161in" svg:x="4.6551in" svg:y="0.75in" svg:viewBox="0 0 5 42" draw:points="5,0 0,42 2,42"><text:p/></draw:polygon><draw:polygon draw:style-name="gr1561" draw:text-style-name="P4" svg:width="0.0024in" svg:height="0.0161in" svg:x="4.65in" svg:y="0.7492in" svg:viewBox="0 0 7 42" draw:points="7,0 0,41 2,42"><text:p/></draw:polygon><draw:polygon draw:style-name="gr1562" draw:text-style-name="P4" svg:width="0.0031in" svg:height="0.0157in" svg:x="4.6457in" svg:y="0.7484in" svg:viewBox="0 0 9 41" draw:points="9,0 0,41 3,41"><text:p/></draw:polygon><draw:polygon draw:style-name="gr1563" draw:text-style-name="P4" svg:width="0.0043in" svg:height="0.0157in" svg:x="4.6413in" svg:y="0.7476in" svg:viewBox="0 0 12 41" draw:points="12,0 0,40 2,41"><text:p/></draw:polygon><draw:polygon draw:style-name="gr1564" draw:text-style-name="P4" svg:width="0.0051in" svg:height="0.0154in" svg:x="4.6394in" svg:y="0.7469in" svg:viewBox="0 0 14 40" draw:points="14,0 0,39 2,40"><text:p/></draw:polygon><draw:polygon draw:style-name="gr1565" draw:text-style-name="P4" svg:width="0.0059in" svg:height="0.015in" svg:x="4.637in" svg:y="0.7461in" svg:viewBox="0 0 16 39" draw:points="16,0 0,38 2,39"><text:p/></draw:polygon><draw:polygon draw:style-name="gr1566" draw:text-style-name="P4" svg:width="0.0071in" svg:height="0.0146in" svg:x="4.635in" svg:y="0.7457in" svg:viewBox="0 0 19 38" draw:points="19,0 0,36 3,38"><text:p/></draw:polygon><draw:polygon draw:style-name="gr1567" draw:text-style-name="P4" svg:width="0.0075in" svg:height="0.0138in" svg:x="4.6331in" svg:y="0.7449in" svg:viewBox="0 0 20 36" draw:points="20,0 0,34 2,36"><text:p/></draw:polygon><draw:polygon draw:style-name="gr1568" draw:text-style-name="P4" svg:width="0.0083in" svg:height="0.013in" svg:x="4.6315in" svg:y="0.7441in" svg:viewBox="0 0 22 34" draw:points="22,0 0,33 2,34"><text:p/></draw:polygon><draw:polygon draw:style-name="gr1569" draw:text-style-name="P4" svg:width="0.0236in" svg:height="0.0244in" svg:x="4.6079in" svg:y="0.6972in" svg:viewBox="0 0 61 63" draw:points="36,42 61,12 59,10 54,6 48,3 43,0 37,0 30,0 24,2 18,5 13,9 9,14 5,21 2,27 0,34 0,41 0,49 2,55 4,63"><text:p/></draw:polygon><draw:polygon draw:style-name="gr1570" draw:text-style-name="P4" svg:width="0.0039in" svg:height="0.0157in" svg:x="4.6862in" svg:y="0.6783in" svg:viewBox="0 0 11 41" draw:points="11,0 0,40 2,41"><text:p/></draw:polygon><draw:polygon draw:style-name="gr1571" draw:text-style-name="P4" svg:width="0.0024in" svg:height="0.0157in" svg:x="4.5067in" svg:y="0.8248in" svg:viewBox="0 0 7 41" draw:points="0,41 7,0 5,0"><text:p/></draw:polygon><draw:polygon draw:style-name="gr1572" draw:text-style-name="P4" svg:width="0.0028in" svg:height="0.0157in" svg:x="4.5287in" svg:y="0.8299in" svg:viewBox="0 0 8 41" draw:points="0,41 8,0 7,0"><text:p/></draw:polygon><draw:polygon draw:style-name="gr1573" draw:text-style-name="P4" svg:width="0.0039in" svg:height="0.0157in" svg:x="4.5496in" svg:y="0.8362in" svg:viewBox="0 0 11 41" draw:points="0,41 11,1 9,0"><text:p/></draw:polygon><draw:polygon draw:style-name="gr1574" draw:text-style-name="P4" svg:width="0.0047in" svg:height="0.0154in" svg:x="4.5693in" svg:y="0.8437in" svg:viewBox="0 0 13 40" draw:points="0,40 13,1 11,0"><text:p/></draw:polygon><draw:polygon draw:style-name="gr1575" draw:text-style-name="P4" svg:width="0.0055in" svg:height="0.0154in" svg:x="4.5874in" svg:y="0.8524in" svg:viewBox="0 0 15 40" draw:points="0,40 15,1 13,0"><text:p/></draw:polygon><draw:polygon draw:style-name="gr1576" draw:text-style-name="P4" svg:width="0.0067in" svg:height="0.0146in" svg:x="4.6043in" svg:y="0.8626in" svg:viewBox="0 0 18 38" draw:points="0,38 18,2 15,0"><text:p/></draw:polygon><draw:polygon draw:style-name="gr1577" draw:text-style-name="P4" svg:width="0.0075in" svg:height="0.0142in" svg:x="4.6205in" svg:y="0.8736in" svg:viewBox="0 0 20 37" draw:points="0,37 20,2 17,0"><text:p/></draw:polygon><draw:polygon draw:style-name="gr1578" draw:text-style-name="P4" svg:width="0.0028in" svg:height="0.0157in" svg:x="4.6882in" svg:y="0.8965in" svg:viewBox="0 0 8 41" draw:points="0,41 8,0 7,0"><text:p/></draw:polygon><draw:polygon draw:style-name="gr1579" draw:text-style-name="P4" svg:width="0.0067in" svg:height="0.0142in" svg:x="4.7228in" svg:y="0.8346in" svg:viewBox="0 0 18 37" draw:points="0,0 18,37 18,37"><text:p/></draw:polygon><draw:polygon draw:style-name="gr1580" draw:text-style-name="P4" svg:width="0.0067in" svg:height="0.0146in" svg:x="4.7157in" svg:y="0.8398in" svg:viewBox="0 0 18 38" draw:points="0,0 16,38 18,36"><text:p/></draw:polygon><draw:polygon draw:style-name="gr1581" draw:text-style-name="P4" svg:width="0.0059in" svg:height="0.0154in" svg:x="4.7087in" svg:y="0.8437in" svg:viewBox="0 0 16 40" draw:points="0,0 14,40 16,38"><text:p/></draw:polygon><draw:polygon draw:style-name="gr1582" draw:text-style-name="P4" svg:width="0.0051in" svg:height="0.0154in" svg:x="4.7012in" svg:y="0.8476in" svg:viewBox="0 0 14 40" draw:points="0,0 11,40 14,39"><text:p/></draw:polygon><draw:polygon draw:style-name="gr1583" draw:text-style-name="P4" svg:width="0.0039in" svg:height="0.0157in" svg:x="4.6937in" svg:y="0.8504in" svg:viewBox="0 0 11 41" draw:points="0,0 8,41 11,41"><text:p/></draw:polygon><draw:polygon draw:style-name="gr1584" draw:text-style-name="P4" svg:width="0.0031in" svg:height="0.0157in" svg:x="4.6858in" svg:y="0.8528in" svg:viewBox="0 0 9 41" draw:points="0,0 6,41 9,41"><text:p/></draw:polygon><draw:polygon draw:style-name="gr1585" draw:text-style-name="P4" svg:width="0.002in" svg:height="0.0161in" svg:x="4.6783in" svg:y="0.8543in" svg:viewBox="0 0 6 42" draw:points="0,0 4,42 6,41"><text:p/></draw:polygon><draw:polygon draw:style-name="gr1586" draw:text-style-name="P4" svg:width="0.0012in" svg:height="0.0161in" svg:x="4.6701in" svg:y="0.8555in" svg:viewBox="0 0 4 42" draw:points="0,0 2,42 4,42"><text:p/></draw:polygon><draw:polygon draw:style-name="gr1587" draw:text-style-name="P4" svg:width="0.0012in" svg:height="0.0161in" svg:x="4.661in" svg:y="0.8555in" svg:viewBox="0 0 4 42" draw:points="2,0 0,42 4,42"><text:p/></draw:polygon><draw:polygon draw:style-name="gr1588" draw:text-style-name="P4" svg:width="0.002in" svg:height="0.0161in" svg:x="4.6583in" svg:y="0.8555in" svg:viewBox="0 0 6 42" draw:points="6,0 0,41 4,42"><text:p/></draw:polygon><draw:polygon draw:style-name="gr1589" draw:text-style-name="P4" svg:width="0.0028in" svg:height="0.0157in" svg:x="4.6559in" svg:y="0.8551in" svg:viewBox="0 0 8 41" draw:points="8,0 0,41 3,41"><text:p/></draw:polygon><draw:polygon draw:style-name="gr1590" draw:text-style-name="P4" svg:width="0.0035in" svg:height="0.0157in" svg:x="4.6531in" svg:y="0.8547in" svg:viewBox="0 0 10 41" draw:points="10,0 0,41 2,41"><text:p/></draw:polygon><draw:polygon draw:style-name="gr1591" draw:text-style-name="P4" svg:width="0.0047in" svg:height="0.0154in" svg:x="4.65in" svg:y="0.8539in" svg:viewBox="0 0 13 40" draw:points="13,0 0,40 2,40"><text:p/></draw:polygon><draw:polygon draw:style-name="gr1592" draw:text-style-name="P4" svg:width="0.0055in" svg:height="0.0154in" svg:x="4.6445in" svg:y="0.852in" svg:viewBox="0 0 15 40" draw:points="15,0 0,38 2,40"><text:p/></draw:polygon><draw:polygon draw:style-name="gr1593" draw:text-style-name="P4" svg:width="0.0059in" svg:height="0.0146in" svg:x="4.6382in" svg:y="0.8488in" svg:viewBox="0 0 16 38" draw:points="16,0 0,38 2,38"><text:p/></draw:polygon><draw:polygon draw:style-name="gr1594" draw:text-style-name="P4" svg:width="0.0063in" svg:height="0.0146in" svg:x="4.6311in" svg:y="0.8449in" svg:viewBox="0 0 17 38" draw:points="17,0 0,37 1,38"><text:p/></draw:polygon><draw:polygon draw:style-name="gr1595" draw:text-style-name="P4" svg:width="0.0067in" svg:height="0.0142in" svg:x="4.6232in" svg:y="0.8402in" svg:viewBox="0 0 18 37" draw:points="18,0 0,37 1,37"><text:p/></draw:polygon><draw:polygon draw:style-name="gr1596" draw:text-style-name="P4" svg:width="0.0138in" svg:height="0.0315in" svg:x="4.5323in" svg:y="0.7827in" svg:viewBox="0 0 36 81" draw:points="36,40 24,0 21,1 15,5 11,9 7,15 3,21 1,28 0,36 0,43 1,50 3,57 6,63 10,69 15,74 20,77 26,81 32,81"><text:p/></draw:polygon><draw:polygon draw:style-name="gr1597" draw:text-style-name="P4" svg:width="0.0008in" svg:height="0.0161in" svg:x="4.578in" svg:y="0.772in" svg:viewBox="0 0 3 42" draw:points="3,42 2,0 0,0"><text:p/></draw:polygon><draw:polygon draw:style-name="gr1598" draw:text-style-name="P4" svg:width="0.0008in" svg:height="0.0161in" svg:x="4.5831in" svg:y="0.772in" svg:viewBox="0 0 3 42" draw:points="2,42 3,0 0,0"><text:p/></draw:polygon><draw:polygon draw:style-name="gr1599" draw:text-style-name="P4" svg:width="0.0012in" svg:height="0.0161in" svg:x="4.5878in" svg:y="0.772in" svg:viewBox="0 0 4 42" draw:points="0,42 4,0 2,0"><text:p/></draw:polygon><draw:polygon draw:style-name="gr1600" draw:text-style-name="P4" svg:width="0.002in" svg:height="0.0157in" svg:x="4.5925in" svg:y="0.7724in" svg:viewBox="0 0 6 41" draw:points="0,41 6,0 4,0"><text:p/></draw:polygon><draw:polygon draw:style-name="gr1601" draw:text-style-name="P4" svg:width="0.0028in" svg:height="0.0157in" svg:x="4.5969in" svg:y="0.774in" svg:viewBox="0 0 8 41" draw:points="0,41 8,0 6,0"><text:p/></draw:polygon><draw:polygon draw:style-name="gr1602" draw:text-style-name="P4" svg:width="0.0035in" svg:height="0.0157in" svg:x="4.602in" svg:y="0.7752in" svg:viewBox="0 0 10 41" draw:points="0,41 10,0 8,0"><text:p/></draw:polygon><draw:polygon draw:style-name="gr1603" draw:text-style-name="P4" svg:width="0.0043in" svg:height="0.0157in" svg:x="4.6067in" svg:y="0.7772in" svg:viewBox="0 0 12 41" draw:points="0,41 12,0 10,0"><text:p/></draw:polygon><draw:polygon draw:style-name="gr1604" draw:text-style-name="P4" svg:width="0.0051in" svg:height="0.0154in" svg:x="4.6118in" svg:y="0.7795in" svg:viewBox="0 0 14 40" draw:points="0,40 14,0 12,0"><text:p/></draw:polygon><draw:polygon draw:style-name="gr1605" draw:text-style-name="P4" svg:width="0.0055in" svg:height="0.015in" svg:x="4.6173in" svg:y="0.7827in" svg:viewBox="0 0 15 39" draw:points="0,39 15,0 14,0"><text:p/></draw:polygon><draw:polygon draw:style-name="gr1606" draw:text-style-name="P4" svg:width="0.0055in" svg:height="0.0146in" svg:x="4.7177in" svg:y="0.774in" svg:viewBox="0 0 15 38" draw:points="15,38 0,0 0,0"><text:p/></draw:polygon><draw:polygon draw:style-name="gr1607" draw:text-style-name="P4" svg:width="0.0055in" svg:height="0.015in" svg:x="4.7283in" svg:y="0.7677in" svg:viewBox="0 0 15 39" draw:points="15,39 1,0 0,0"><text:p/></draw:polygon><draw:polygon draw:style-name="gr1608" draw:text-style-name="P4" svg:width="0.0051in" svg:height="0.0154in" svg:x="4.7386in" svg:y="0.7626in" svg:viewBox="0 0 14 40" draw:points="14,40 2,0 0,1"><text:p/></draw:polygon><draw:polygon draw:style-name="gr1609" draw:text-style-name="P4" svg:width="0.0047in" svg:height="0.0154in" svg:x="4.7484in" svg:y="0.7583in" svg:viewBox="0 0 13 40" draw:points="13,40 2,0 0,0"><text:p/></draw:polygon><draw:polygon draw:style-name="gr1610" draw:text-style-name="P4" svg:width="0.0039in" svg:height="0.0157in" svg:x="4.7583in" svg:y="0.7547in" svg:viewBox="0 0 11 41" draw:points="11,41 2,0 0,0"><text:p/></draw:polygon><draw:polygon draw:style-name="gr1611" draw:text-style-name="P4" svg:width="0.0031in" svg:height="0.0157in" svg:x="4.7677in" svg:y="0.7516in" svg:viewBox="0 0 9 41" draw:points="9,41 2,0 0,0"><text:p/></draw:polygon><draw:polygon draw:style-name="gr1612" draw:text-style-name="P4" svg:width="0.0024in" svg:height="0.0157in" svg:x="4.7768in" svg:y="0.7496in" svg:viewBox="0 0 7 41" draw:points="7,41 3,0 0,0"><text:p/></draw:polygon><draw:polygon draw:style-name="gr1613" draw:text-style-name="P4" svg:width="0.0012in" svg:height="0.0161in" svg:x="4.7858in" svg:y="0.748in" svg:viewBox="0 0 4 42" draw:points="4,42 3,0 0,0"><text:p/></draw:polygon><draw:polygon draw:style-name="gr1614" draw:text-style-name="P4" svg:width="0.0008in" svg:height="0.0161in" svg:x="4.7945in" svg:y="0.7476in" svg:viewBox="0 0 3 42" draw:points="2,42 3,0 0,0"><text:p/></draw:polygon><draw:polygon draw:style-name="gr1615" draw:text-style-name="P4" svg:width="0.0012in" svg:height="0.0161in" svg:x="4.7988in" svg:y="0.748in" svg:viewBox="0 0 4 42" draw:points="0,42 4,0 2,0"><text:p/></draw:polygon><draw:polygon draw:style-name="gr1616" draw:text-style-name="P4" svg:width="0.002in" svg:height="0.0161in" svg:x="4.8028in" svg:y="0.7484in" svg:viewBox="0 0 6 42" draw:points="0,42 6,0 4,0"><text:p/></draw:polygon><draw:polygon draw:style-name="gr1617" draw:text-style-name="P4" svg:width="0.0028in" svg:height="0.0157in" svg:x="4.8067in" svg:y="0.7492in" svg:viewBox="0 0 8 41" draw:points="0,41 8,0 6,0"><text:p/></draw:polygon><draw:polygon draw:style-name="gr1618" draw:text-style-name="P4" svg:width="0.0035in" svg:height="0.0157in" svg:x="4.8106in" svg:y="0.7508in" svg:viewBox="0 0 10 41" draw:points="0,41 10,0 8,0"><text:p/></draw:polygon><draw:polygon draw:style-name="gr1619" draw:text-style-name="P4" svg:width="0.0043in" svg:height="0.0157in" svg:x="4.8146in" svg:y="0.7524in" svg:viewBox="0 0 12 41" draw:points="0,41 12,1 10,0"><text:p/></draw:polygon><draw:polygon draw:style-name="gr1620" draw:text-style-name="P4" svg:width="0.0055in" svg:height="0.0154in" svg:x="4.8185in" svg:y="0.7543in" svg:viewBox="0 0 15 40" draw:points="0,40 15,1 12,0"><text:p/></draw:polygon><draw:polygon draw:style-name="gr1621" draw:text-style-name="P4" svg:width="0.0063in" svg:height="0.0146in" svg:x="4.8268in" svg:y="0.7591in" svg:viewBox="0 0 17 38" draw:points="0,38 17,2 15,0"><text:p/></draw:polygon><draw:polygon draw:style-name="gr1622" draw:text-style-name="P4" svg:width="0.0075in" svg:height="0.0142in" svg:x="4.8346in" svg:y="0.765in" svg:viewBox="0 0 20 37" draw:points="0,37 20,2 17,0"><text:p/></draw:polygon><draw:polygon draw:style-name="gr1623" draw:text-style-name="P4" svg:width="0.0083in" svg:height="0.0134in" svg:x="4.8429in" svg:y="0.772in" svg:viewBox="0 0 22 35" draw:points="0,35 22,2 20,0"><text:p/></draw:polygon><draw:polygon draw:style-name="gr1624" draw:text-style-name="P4" svg:width="0.0091in" svg:height="0.0126in" svg:x="4.8516in" svg:y="0.7807in" svg:viewBox="0 0 24 33" draw:points="0,33 24,2 22,0"><text:p/></draw:polygon><draw:polygon draw:style-name="gr1625" draw:text-style-name="P4" svg:width="0.3563in" svg:height="0.3114in" svg:x="4.6894in" svg:y="0.8992in" svg:viewBox="0 0 906 792" draw:points="864,168 879,176 881,186 888,216 894,246 898,277 901,308 903,340 905,373 906,405 905,439 903,473 901,507 896,541 892,574 886,608 879,638 878,637 877,637 868,636 864,677 867,636 859,634 856,677 857,634 850,634 847,676 848,634 840,633 839,675 838,633 830,634 831,676 828,634 819,635 822,677 816,636 798,639 803,680 794,640 774,646 783,687 771,647 749,655 761,696 747,656 724,668 737,707 722,669 696,682 712,720 695,683 669,699 685,737 667,700 639,719 611,736 585,751 560,764 537,775 516,782 497,788 480,791 473,792 465,792 405,790 347,785 290,777 233,765 178,750 124,732 70,709 48,698 54,673 20,661 54,671 61,638 61,637 63,629 80,623 69,583 82,622 100,614 87,574 102,613 119,603 103,565 121,602 137,591 119,554 140,589 155,576 135,541 157,574 172,560 150,527 174,558 188,543 164,512 190,541 202,525 176,496 204,522 215,507 188,480 217,504 226,488 197,464 228,484 236,469 205,448 237,466 240,458 208,440 241,456 244,448 211,432 244,446 247,438 213,424 247,436 249,428 215,416 249,425 251,417 216,408 251,415 252,407 217,400 253,404 253,396 218,392 254,393 254,385 218,384 254,382 253,369 218,371 253,365 251,353 216,359 251,348 248,337 214,347 247,332 244,321 210,337 242,316 237,307 205,326 235,302 229,293 200,318 225,289 220,281 194,310 216,277 209,270 186,303 205,267 197,261 178,297 193,259 184,253 168,291 181,252 170,247 158,287 168,246 156,242 146,283 153,241 141,239 134,280 138,238 125,236 120,278 123,236 108,235 106,277 107,235 92,234 91,276 90,234 75,235 76,277 73,235 57,236 55,236 51,237 49,227 15,239 48,225 41,203 7,216 41,200 33,179 0,195 32,176 30,171 37,172 39,130 39,172 50,172 51,130 53,172 77,171 76,129 80,171 108,167 103,125 110,167 140,160 133,118 142,159 175,150 166,109 176,149 211,137 201,96 212,136 250,122 238,81 251,121 334,83 417,46 453,32 488,21 519,11 547,5 573,1 596,0 616,1 635,4 654,9 673,17 691,26 709,38 726,52 744,68 764,89 788,57 765,90 785,109 808,76 787,110 806,127 827,93 807,128 825,143 846,108 827,144 844,156 863,120 846,158 862,167 879,130"><text:p/></draw:polygon><draw:polygon draw:style-name="gr1626" draw:text-style-name="P4" svg:width="0.0063in" svg:height="0.015in" svg:x="5.0287in" svg:y="0.9504in" svg:viewBox="0 0 17 39" draw:points="17,0 0,38 2,39"><text:p/></draw:polygon><draw:polygon draw:style-name="gr1627" draw:text-style-name="P4" svg:width="0.0071in" svg:height="0.0146in" svg:x="5.0217in" svg:y="0.9465in" svg:viewBox="0 0 19 38" draw:points="19,0 0,36 2,38"><text:p/></draw:polygon><draw:polygon draw:style-name="gr1628" draw:text-style-name="P4" svg:width="0.0075in" svg:height="0.0138in" svg:x="5.0142in" svg:y="0.9417in" svg:viewBox="0 0 20 36" draw:points="20,0 0,35 2,36"><text:p/></draw:polygon><draw:polygon draw:style-name="gr1629" draw:text-style-name="P4" svg:width="0.0079in" svg:height="0.0134in" svg:x="5.0067in" svg:y="0.9358in" svg:viewBox="0 0 21 35" draw:points="21,0 0,34 1,35"><text:p/></draw:polygon><draw:polygon draw:style-name="gr1630" draw:text-style-name="P4" svg:width="0.0083in" svg:height="0.013in" svg:x="4.9984in" svg:y="0.9291in" svg:viewBox="0 0 22 34" draw:points="22,0 0,33 2,34"><text:p/></draw:polygon><draw:polygon draw:style-name="gr1631" draw:text-style-name="P4" svg:width="0.0091in" svg:height="0.0126in" svg:x="4.9902in" svg:y="0.9217in" svg:viewBox="0 0 24 33" draw:points="24,0 0,32 1,33"><text:p/></draw:polygon><draw:polygon draw:style-name="gr1632" draw:text-style-name="P4" svg:width="0.0047in" svg:height="0.0154in" svg:x="4.7831in" svg:y="0.9315in" svg:viewBox="0 0 13 40" draw:points="0,0 12,40 13,40"><text:p/></draw:polygon><draw:polygon draw:style-name="gr1633" draw:text-style-name="P4" svg:width="0.0039in" svg:height="0.0157in" svg:x="4.7685in" svg:y="0.9374in" svg:viewBox="0 0 11 41" draw:points="0,0 10,41 11,40"><text:p/></draw:polygon><draw:polygon draw:style-name="gr1634" draw:text-style-name="P4" svg:width="0.0035in" svg:height="0.0157in" svg:x="4.7547in" svg:y="0.9421in" svg:viewBox="0 0 10 41" draw:points="0,0 8,41 10,41"><text:p/></draw:polygon><draw:polygon draw:style-name="gr1635" draw:text-style-name="P4" svg:width="0.0028in" svg:height="0.0157in" svg:x="4.7417in" svg:y="0.9457in" svg:viewBox="0 0 8 41" draw:points="0,0 7,41 8,41"><text:p/></draw:polygon><draw:polygon draw:style-name="gr1636" draw:text-style-name="P4" svg:width="0.0024in" svg:height="0.0161in" svg:x="4.7299in" svg:y="0.9484in" svg:viewBox="0 0 7 42" draw:points="0,0 5,42 7,41"><text:p/></draw:polygon><draw:polygon draw:style-name="gr1637" draw:text-style-name="P4" svg:width="0.0012in" svg:height="0.0161in" svg:x="4.7193in" svg:y="0.95in" svg:viewBox="0 0 4 42" draw:points="0,0 2,42 4,42"><text:p/></draw:polygon><draw:polygon draw:style-name="gr1638" draw:text-style-name="P4" svg:width="0.0004in" svg:height="0.0161in" svg:x="4.7091in" svg:y="0.9504in" svg:viewBox="0 0 2 42" draw:points="0,0 0,42 2,42"><text:p/></draw:polygon><draw:polygon draw:style-name="gr1639" draw:text-style-name="P4" svg:width="0.0004in" svg:height="0.0161in" svg:x="4.7039in" svg:y="0.9504in" svg:viewBox="0 0 2 42" draw:points="2,0 0,42 2,42"><text:p/></draw:polygon><draw:polygon draw:style-name="gr1640" draw:text-style-name="P4" svg:width="0.0126in" svg:height="0.0067in" svg:x="4.6894in" svg:y="0.9685in" svg:viewBox="0 0 33 18" draw:points="0,18 33,2 32,0"><text:p/></draw:polygon><draw:polygon draw:style-name="gr1641" draw:text-style-name="P4" svg:width="0.013in" svg:height="0.0059in" svg:x="4.6921in" svg:y="0.978in" svg:viewBox="0 0 34 16" draw:points="0,16 34,2 33,0"><text:p/></draw:polygon><draw:polygon draw:style-name="gr1642" draw:text-style-name="P4" svg:width="0.013in" svg:height="0.0051in" svg:x="4.6949in" svg:y="0.9878in" svg:viewBox="0 0 34 14" draw:points="0,14 34,2 33,0"><text:p/></draw:polygon><draw:polygon draw:style-name="gr1643" draw:text-style-name="P4" svg:width="0.0008in" svg:height="0.0161in" svg:x="4.7177in" svg:y="0.9917in" svg:viewBox="0 0 3 42" draw:points="3,42 2,0 0,0"><text:p/></draw:polygon><draw:polygon draw:style-name="gr1644" draw:text-style-name="P4" svg:width="0.0004in" svg:height="0.0161in" svg:x="4.7244in" svg:y="0.9913in" svg:viewBox="0 0 2 42" draw:points="1,42 2,0 0,0"><text:p/></draw:polygon><draw:polygon draw:style-name="gr1645" draw:text-style-name="P4" svg:width="0.0004in" svg:height="0.0161in" svg:x="4.7311in" svg:y="0.9917in" svg:viewBox="0 0 2 42" draw:points="0,42 2,0 1,0"><text:p/></draw:polygon><draw:polygon draw:style-name="gr1646" draw:text-style-name="P4" svg:width="0.0012in" svg:height="0.0161in" svg:x="4.7366in" svg:y="0.9921in" svg:viewBox="0 0 4 42" draw:points="0,42 4,0 2,0"><text:p/></draw:polygon><draw:polygon draw:style-name="gr1647" draw:text-style-name="P4" svg:width="0.0024in" svg:height="0.0161in" svg:x="4.7417in" svg:y="0.9929in" svg:viewBox="0 0 7 42" draw:points="0,42 7,0 5,0"><text:p/></draw:polygon><draw:polygon draw:style-name="gr1648" draw:text-style-name="P4" svg:width="0.0031in" svg:height="0.0157in" svg:x="4.7469in" svg:y="0.9945in" svg:viewBox="0 0 9 41" draw:points="0,41 9,1 7,0"><text:p/></draw:polygon><draw:polygon draw:style-name="gr1649" draw:text-style-name="P4" svg:width="0.0047in" svg:height="0.0157in" svg:x="4.7512in" svg:y="0.9965in" svg:viewBox="0 0 13 41" draw:points="0,41 13,1 10,0"><text:p/></draw:polygon><draw:polygon draw:style-name="gr1650" draw:text-style-name="P4" svg:width="0.0055in" svg:height="0.0154in" svg:x="4.7555in" svg:y="0.9984in" svg:viewBox="0 0 15 40" draw:points="0,40 15,2 12,0"><text:p/></draw:polygon><draw:polygon draw:style-name="gr1651" draw:text-style-name="P4" svg:width="0.0071in" svg:height="0.0146in" svg:x="4.7594in" svg:y="1.0012in" svg:viewBox="0 0 19 38" draw:points="0,38 19,2 15,0"><text:p/></draw:polygon><draw:polygon draw:style-name="gr1652" draw:text-style-name="P4" svg:width="0.0083in" svg:height="0.0138in" svg:x="4.7626in" svg:y="1.0043in" svg:viewBox="0 0 22 36" draw:points="0,36 22,3 19,0"><text:p/></draw:polygon><draw:polygon draw:style-name="gr1653" draw:text-style-name="P4" svg:width="0.0098in" svg:height="0.0126in" svg:x="4.7657in" svg:y="1.0087in" svg:viewBox="0 0 26 33" draw:points="0,33 26,3 22,0"><text:p/></draw:polygon><draw:polygon draw:style-name="gr1654" draw:text-style-name="P4" svg:width="0.011in" svg:height="0.011in" svg:x="4.7681in" svg:y="1.013in" svg:viewBox="0 0 29 29" draw:points="0,29 29,4 25,0"><text:p/></draw:polygon><draw:polygon draw:style-name="gr1655" draw:text-style-name="P4" svg:width="0.0118in" svg:height="0.0094in" svg:x="4.7701in" svg:y="1.0181in" svg:viewBox="0 0 31 25" draw:points="0,25 31,5 29,0"><text:p/></draw:polygon><draw:polygon draw:style-name="gr1656" draw:text-style-name="P4" svg:width="0.0126in" svg:height="0.0079in" svg:x="4.772in" svg:y="1.0236in" svg:viewBox="0 0 33 21" draw:points="0,21 33,5 31,0"><text:p/></draw:polygon><draw:polygon draw:style-name="gr1657" draw:text-style-name="P4" svg:width="0.013in" svg:height="0.0055in" svg:x="4.7736in" svg:y="1.0299in" svg:viewBox="0 0 34 15" draw:points="0,15 34,5 33,0"><text:p/></draw:polygon><draw:polygon draw:style-name="gr1658" draw:text-style-name="P4" svg:width="0.0134in" svg:height="0.0039in" svg:x="4.7744in" svg:y="1.0362in" svg:viewBox="0 0 35 11" draw:points="0,11 35,5 34,0"><text:p/></draw:polygon><draw:polygon draw:style-name="gr1659" draw:text-style-name="P4" svg:width="0.0138in" svg:height="0.002in" svg:x="4.7752in" svg:y="1.0429in" svg:viewBox="0 0 36 6" draw:points="0,6 36,4 35,0"><text:p/></draw:polygon><draw:polygon draw:style-name="gr1660" draw:text-style-name="P4" svg:width="0.0138in" svg:height="0.0008in" svg:x="4.7752in" svg:y="1.0496in" svg:viewBox="0 0 36 3" draw:points="0,2 36,3 36,0"><text:p/></draw:polygon><draw:polygon draw:style-name="gr1661" draw:text-style-name="P4" svg:width="0.0138in" svg:height="0.0012in" svg:x="4.7752in" svg:y="1.0535in" svg:viewBox="0 0 36 4" draw:points="0,0 35,4 36,1"><text:p/></draw:polygon><draw:polygon draw:style-name="gr1662" draw:text-style-name="P4" svg:width="0.0138in" svg:height="0.0024in" svg:x="4.7748in" svg:y="1.0567in" svg:viewBox="0 0 36 7" draw:points="0,0 35,7 36,4"><text:p/></draw:polygon><draw:polygon draw:style-name="gr1663" draw:text-style-name="P4" svg:width="0.0134in" svg:height="0.0031in" svg:x="4.7744in" svg:y="1.0598in" svg:viewBox="0 0 35 9" draw:points="0,0 35,9 35,7"><text:p/></draw:polygon><draw:polygon draw:style-name="gr1664" draw:text-style-name="P4" svg:width="0.0134in" svg:height="0.0043in" svg:x="4.774in" svg:y="1.063in" svg:viewBox="0 0 35 12" draw:points="0,0 34,12 35,9"><text:p/></draw:polygon><draw:polygon draw:style-name="gr1665" draw:text-style-name="P4" svg:width="0.013in" svg:height="0.0051in" svg:x="4.7732in" svg:y="1.0661in" svg:viewBox="0 0 34 14" draw:points="0,0 34,14 34,12"><text:p/></draw:polygon><draw:polygon draw:style-name="gr1666" draw:text-style-name="P4" svg:width="0.013in" svg:height="0.0059in" svg:x="4.772in" svg:y="1.0693in" svg:viewBox="0 0 34 16" draw:points="0,0 33,16 34,14"><text:p/></draw:polygon><draw:polygon draw:style-name="gr1667" draw:text-style-name="P4" svg:width="0.0126in" svg:height="0.0067in" svg:x="4.7713in" svg:y="1.0724in" svg:viewBox="0 0 33 18" draw:points="0,0 32,18 33,16"><text:p/></draw:polygon><draw:polygon draw:style-name="gr1668" draw:text-style-name="P4" svg:width="0.0122in" svg:height="0.0079in" svg:x="4.7701in" svg:y="1.0756in" svg:viewBox="0 0 32 21" draw:points="0,0 31,21 32,18"><text:p/></draw:polygon><draw:polygon draw:style-name="gr1669" draw:text-style-name="P4" svg:width="0.0118in" svg:height="0.0091in" svg:x="4.7669in" svg:y="1.0819in" svg:viewBox="0 0 31 24" draw:points="0,0 29,24 31,21"><text:p/></draw:polygon><draw:polygon draw:style-name="gr1670" draw:text-style-name="P4" svg:width="0.011in" svg:height="0.0102in" svg:x="4.7634in" svg:y="1.0882in" svg:viewBox="0 0 29 27" draw:points="0,0 27,27 29,24"><text:p/></draw:polygon><draw:polygon draw:style-name="gr1671" draw:text-style-name="P4" svg:width="0.0106in" svg:height="0.011in" svg:x="4.7587in" svg:y="1.0945in" svg:viewBox="0 0 28 29" draw:points="0,0 26,29 28,27"><text:p/></draw:polygon><draw:polygon draw:style-name="gr1672" draw:text-style-name="P4" svg:width="0.0098in" svg:height="0.0118in" svg:x="4.7539in" svg:y="1.1008in" svg:viewBox="0 0 26 31" draw:points="0,0 24,31 26,29"><text:p/></draw:polygon><draw:polygon draw:style-name="gr1673" draw:text-style-name="P4" svg:width="0.0091in" svg:height="0.0126in" svg:x="4.748in" svg:y="1.1067in" svg:viewBox="0 0 24 33" draw:points="0,0 22,33 24,31"><text:p/></draw:polygon><draw:polygon draw:style-name="gr1674" draw:text-style-name="P4" svg:width="0.0083in" svg:height="0.0134in" svg:x="4.7425in" svg:y="1.1122in" svg:viewBox="0 0 22 35" draw:points="0,0 20,35 22,33"><text:p/></draw:polygon><draw:polygon draw:style-name="gr1675" draw:text-style-name="P4" svg:width="0.0075in" svg:height="0.0142in" svg:x="4.7362in" svg:y="1.1173in" svg:viewBox="0 0 20 37" draw:points="0,0 18,37 20,35"><text:p/></draw:polygon><draw:polygon draw:style-name="gr1676" draw:text-style-name="P4" svg:width="0.0067in" svg:height="0.0146in" svg:x="4.7299in" svg:y="1.1217in" svg:viewBox="0 0 18 38" draw:points="0,0 15,38 18,37"><text:p/></draw:polygon><draw:polygon draw:style-name="gr1677" draw:text-style-name="P4" svg:width="0.0055in" svg:height="0.0154in" svg:x="4.7236in" svg:y="1.1256in" svg:viewBox="0 0 15 40" draw:points="0,0 13,40 15,38"><text:p/></draw:polygon><draw:polygon draw:style-name="gr1678" draw:text-style-name="P4" svg:width="0.0047in" svg:height="0.0157in" svg:x="4.7165in" svg:y="1.1287in" svg:viewBox="0 0 13 41" draw:points="0,0 10,41 13,40"><text:p/></draw:polygon><draw:polygon draw:style-name="gr1679" draw:text-style-name="P4" svg:width="0.0134in" svg:height="0.0043in" svg:x="4.6972in" svg:y="1.1594in" svg:viewBox="0 0 35 12" draw:points="0,0 34,12 35,10"><text:p/></draw:polygon><draw:polygon draw:style-name="gr1680" draw:text-style-name="P4" svg:width="0.0063in" svg:height="0.0146in" svg:x="4.952in" svg:y="1.1744in" svg:viewBox="0 0 17 38" draw:points="17,38 2,0 0,0"><text:p/></draw:polygon><draw:polygon draw:style-name="gr1681" draw:text-style-name="P4" svg:width="0.0063in" svg:height="0.0146in" svg:x="4.963in" svg:y="1.1677in" svg:viewBox="0 0 17 38" draw:points="17,38 2,0 0,1"><text:p/></draw:polygon><draw:polygon draw:style-name="gr1682" draw:text-style-name="P4" svg:width="0.0055in" svg:height="0.0154in" svg:x="4.9736in" svg:y="1.1622in" svg:viewBox="0 0 15 40" draw:points="15,40 2,0 0,1"><text:p/></draw:polygon><draw:polygon draw:style-name="gr1683" draw:text-style-name="P4" svg:width="0.0047in" svg:height="0.0154in" svg:x="4.9835in" svg:y="1.1575in" svg:viewBox="0 0 13 40" draw:points="13,40 2,0 0,1"><text:p/></draw:polygon><draw:polygon draw:style-name="gr1684" draw:text-style-name="P4" svg:width="0.0039in" svg:height="0.0157in" svg:x="4.9929in" svg:y="1.1535in" svg:viewBox="0 0 11 41" draw:points="11,41 2,0 0,1"><text:p/></draw:polygon><draw:polygon draw:style-name="gr1685" draw:text-style-name="P4" svg:width="0.0031in" svg:height="0.0157in" svg:x="5.002in" svg:y="1.1508in" svg:viewBox="0 0 9 41" draw:points="9,41 3,0 0,1"><text:p/></draw:polygon><draw:polygon draw:style-name="gr1686" draw:text-style-name="P4" svg:width="0.002in" svg:height="0.0161in" svg:x="5.0106in" svg:y="1.1492in" svg:viewBox="0 0 6 42" draw:points="6,42 3,0 0,0"><text:p/></draw:polygon><draw:polygon draw:style-name="gr1687" draw:text-style-name="P4" svg:width="0.0008in" svg:height="0.0161in" svg:x="5.0154in" svg:y="1.1488in" svg:viewBox="0 0 3 42" draw:points="3,42 2,0 0,0"><text:p/></draw:polygon><draw:polygon draw:style-name="gr1688" draw:text-style-name="P4" svg:width="0.0004in" svg:height="0.0161in" svg:x="5.0193in" svg:y="1.1484in" svg:viewBox="0 0 2 42" draw:points="1,42 2,0 0,0"><text:p/></draw:polygon><draw:polygon draw:style-name="gr1689" draw:text-style-name="P4" svg:width="0.0004in" svg:height="0.0161in" svg:x="5.0228in" svg:y="1.1488in" svg:viewBox="0 0 2 42" draw:points="0,42 2,0 1,0"><text:p/></draw:polygon><draw:polygon draw:style-name="gr1690" draw:text-style-name="P4" svg:width="0.0008in" svg:height="0.0161in" svg:x="5.026in" svg:y="1.1492in" svg:viewBox="0 0 3 42" draw:points="0,42 3,0 2,0"><text:p/></draw:polygon><draw:polygon draw:style-name="gr1691" draw:text-style-name="P4" svg:width="0.0016in" svg:height="0.0157in" svg:x="5.0295in" svg:y="1.1496in" svg:viewBox="0 0 5 41" draw:points="0,41 5,0 3,0"><text:p/></draw:polygon><draw:polygon draw:style-name="gr1692" draw:text-style-name="P4" svg:width="0.087in" svg:height="0.0398in" svg:x="4.4291in" svg:y="0.6453in" svg:viewBox="0 0 222 102" draw:points="221,25 219,35 217,43 214,51 212,58 208,64 205,69 200,74 196,79 190,83 184,88 177,91 169,94 160,97 151,99 140,100 115,102 112,102 108,101 105,100 100,99 97,97 92,95 88,91 83,88 78,84 74,79 63,67 53,52 41,33 12,58 41,33 29,13 0,38 27,10 19,0 147,2 222,5 222,7 222,9 222,17"><text:p/></draw:polygon><draw:polygon draw:style-name="gr1693" draw:text-style-name="P4" svg:width="0.065in" svg:height="0.0087in" svg:x="4.263in" svg:y="0.6445in" svg:viewBox="0 0 166 23" draw:points="0,0 166,0 166,0 153,8 139,13 127,17 114,20 102,22 91,23 78,22 65,20 49,17 33,12 15,5"><text:p/></draw:polygon><draw:polygon draw:style-name="gr1694" draw:text-style-name="P4" svg:width="0.011in" svg:height="0.0102in" svg:x="4.4291in" svg:y="0.6492in" svg:viewBox="0 0 29 27" draw:points="0,27 29,2 27,0"><text:p/></draw:polygon><draw:polygon draw:style-name="gr1695" draw:text-style-name="P4" svg:width="0.011in" svg:height="0.0098in" svg:x="4.4339in" svg:y="0.6583in" svg:viewBox="0 0 29 26" draw:points="0,26 29,0 29,0"><text:p/></draw:polygon><draw:polygon draw:style-name="gr1696" draw:text-style-name="P4" svg:width="0.361in" svg:height="0.1209in" svg:x="4.611in" svg:y="1.2965in" svg:viewBox="0 0 918 308" draw:points="821,0 918,17 900,46 873,88 853,115 845,115 846,125 844,127 842,116 818,120 824,162 815,122 790,129 799,170 788,130 761,140 773,180 759,141 731,155 744,194 729,156 700,172 715,211 698,173 668,193 685,230 667,194 635,216 652,252 634,216 603,239 574,257 546,273 519,285 493,295 470,302 447,307 438,307 428,308 407,307 383,302 357,295 327,286 296,273 261,257 183,216 146,196 131,235 144,196 108,179 95,218 106,178 70,164 59,204 68,163 34,153 25,194 31,153 0,145 9,143 21,140 33,137 44,136 56,134 67,134 78,134 92,134 108,136 125,139 144,144 187,156 236,175 288,194 299,154 290,194 313,201 322,161 315,202 337,208 345,167 339,208 360,213 366,171 362,213 382,217 386,175 384,217 403,219 405,177 404,219 422,220 423,177 424,220 437,219 436,177 439,219 452,218 449,176 454,217 467,215 463,173 469,215 482,212 475,171 484,211 497,208 488,167 499,207 511,203 501,162 513,201 525,196 513,156 527,195 539,189 525,150 542,187 566,172 549,135 569,170 593,151 573,116 596,149 619,126 597,94 621,124 644,99 666,74 687,54 709,37 720,31 731,24 742,18 753,13 765,9 776,6 788,3 800,2 811,0"><text:p/></draw:polygon><draw:polygon draw:style-name="gr1697" draw:text-style-name="P4" svg:width="0.0091in" svg:height="0.0126in" svg:x="4.8461in" svg:y="1.3335in" svg:viewBox="0 0 24 33" draw:points="0,0 22,33 24,31"><text:p/></draw:polygon><draw:polygon draw:style-name="gr1698" draw:text-style-name="P4" svg:width="0.0083in" svg:height="0.0134in" svg:x="4.837in" svg:y="1.3421in" svg:viewBox="0 0 22 35" draw:points="0,0 20,35 22,33"><text:p/></draw:polygon><draw:polygon draw:style-name="gr1699" draw:text-style-name="P4" svg:width="0.0075in" svg:height="0.0142in" svg:x="4.8276in" svg:y="1.3496in" svg:viewBox="0 0 20 37" draw:points="0,0 17,37 20,35"><text:p/></draw:polygon><draw:polygon draw:style-name="gr1700" draw:text-style-name="P4" svg:width="0.0063in" svg:height="0.0146in" svg:x="4.8181in" svg:y="1.3559in" svg:viewBox="0 0 17 38" draw:points="0,0 14,38 17,37"><text:p/></draw:polygon><draw:polygon draw:style-name="gr1701" draw:text-style-name="P4" svg:width="0.0055in" svg:height="0.0154in" svg:x="4.813in" svg:y="1.3583in" svg:viewBox="0 0 15 40" draw:points="0,0 13,40 15,39"><text:p/></draw:polygon><draw:polygon draw:style-name="gr1702" draw:text-style-name="P4" svg:width="0.0047in" svg:height="0.0157in" svg:x="4.8083in" svg:y="1.3602in" svg:viewBox="0 0 13 41" draw:points="0,0 11,41 13,40"><text:p/></draw:polygon><draw:polygon draw:style-name="gr1703" draw:text-style-name="P4" svg:width="0.0039in" svg:height="0.0157in" svg:x="4.8031in" svg:y="1.3622in" svg:viewBox="0 0 11 41" draw:points="0,0 9,41 11,40"><text:p/></draw:polygon><draw:polygon draw:style-name="gr1704" draw:text-style-name="P4" svg:width="0.0031in" svg:height="0.0157in" svg:x="4.7984in" svg:y="1.3638in" svg:viewBox="0 0 9 41" draw:points="0,0 7,41 9,41"><text:p/></draw:polygon><draw:polygon draw:style-name="gr1705" draw:text-style-name="P4" svg:width="0.0024in" svg:height="0.0157in" svg:x="4.7933in" svg:y="1.365in" svg:viewBox="0 0 7 41" draw:points="0,0 5,41 7,41"><text:p/></draw:polygon><draw:polygon draw:style-name="gr1706" draw:text-style-name="P4" svg:width="0.0016in" svg:height="0.0161in" svg:x="4.7882in" svg:y="1.3657in" svg:viewBox="0 0 5 42" draw:points="0,0 3,42 5,41"><text:p/></draw:polygon><draw:polygon draw:style-name="gr1707" draw:text-style-name="P4" svg:width="0.0008in" svg:height="0.0161in" svg:x="4.7831in" svg:y="1.3661in" svg:viewBox="0 0 3 42" draw:points="0,0 1,42 3,42"><text:p/></draw:polygon><draw:polygon draw:style-name="gr1708" draw:text-style-name="P4" svg:width="0.0004in" svg:height="0.0161in" svg:x="4.7772in" svg:y="1.3665in" svg:viewBox="0 0 2 42" draw:points="2,0 0,42 2,42"><text:p/></draw:polygon><draw:polygon draw:style-name="gr1709" draw:text-style-name="P4" svg:width="0.0008in" svg:height="0.0161in" svg:x="4.7697in" svg:y="1.3661in" svg:viewBox="0 0 3 42" draw:points="3,0 0,42 2,42"><text:p/></draw:polygon><draw:polygon draw:style-name="gr1710" draw:text-style-name="P4" svg:width="0.0016in" svg:height="0.0161in" svg:x="4.7614in" svg:y="1.3654in" svg:viewBox="0 0 5 42" draw:points="5,0 0,42 2,42"><text:p/></draw:polygon><draw:polygon draw:style-name="gr1711" draw:text-style-name="P4" svg:width="0.002in" svg:height="0.0161in" svg:x="4.7531in" svg:y="1.3642in" svg:viewBox="0 0 6 42" draw:points="6,0 0,41 2,42"><text:p/></draw:polygon><draw:polygon draw:style-name="gr1712" draw:text-style-name="P4" svg:width="0.0028in" svg:height="0.0157in" svg:x="4.7441in" svg:y="1.3622in" svg:viewBox="0 0 8 41" draw:points="8,0 0,41 2,41"><text:p/></draw:polygon><draw:polygon draw:style-name="gr1713" draw:text-style-name="P4" svg:width="0.0031in" svg:height="0.0157in" svg:x="4.7346in" svg:y="1.3598in" svg:viewBox="0 0 9 41" draw:points="9,0 0,41 2,41"><text:p/></draw:polygon><draw:polygon draw:style-name="gr1714" draw:text-style-name="P4" svg:width="0.0039in" svg:height="0.0157in" svg:x="4.7244in" svg:y="1.3571in" svg:viewBox="0 0 11 41" draw:points="11,0 0,40 2,41"><text:p/></draw:polygon><draw:polygon draw:style-name="gr1715" draw:text-style-name="P4" svg:width="0.0012in" svg:height="0.0118in" svg:x="4.6551in" svg:y="1.3217in" svg:viewBox="0 0 4 31" draw:points="4,0 0,31 3,0"><text:p/></draw:polygon><draw:polygon draw:style-name="gr1716" draw:text-style-name="P4" svg:width="0in" svg:height="0.0063in" svg:x="4.6421in" svg:y="1.326in" svg:viewBox="0 0 1 17" draw:points="1,0 0,17 0,0"><text:p/></draw:polygon><draw:polygon draw:style-name="gr1717" draw:text-style-name="P4" svg:width="-0.0004in" svg:height="0.0035in" svg:x="4.637in" svg:y="1.3283in" svg:viewBox="0 0 0 10" draw:points="0,0 0,10"><text:p/></draw:polygon><draw:polygon draw:style-name="gr1718" draw:text-style-name="P4" svg:width="-0.0004in" svg:height="0.0012in" svg:x="4.6319in" svg:y="1.3315in" svg:viewBox="0 0 0 4" draw:points="0,0 0,4"><text:p/></draw:polygon><draw:polygon draw:style-name="gr1719" draw:text-style-name="P4" svg:width="0.0004in" svg:height="0.0031in" svg:x="4.6264in" svg:y="1.3299in" svg:viewBox="0 0 2 9" draw:points="0,0 2,9"><text:p/></draw:polygon><draw:polygon draw:style-name="gr1720" draw:text-style-name="P4" svg:width="0.0031in" svg:height="0.0157in" svg:x="4.6209in" svg:y="1.3567in" svg:viewBox="0 0 9 41" draw:points="0,41 9,0 7,0"><text:p/></draw:polygon><draw:polygon draw:style-name="gr1721" draw:text-style-name="P4" svg:width="0.0039in" svg:height="0.0157in" svg:x="4.6346in" svg:y="1.361in" svg:viewBox="0 0 11 41" draw:points="0,41 11,0 9,0"><text:p/></draw:polygon><draw:polygon draw:style-name="gr1722" draw:text-style-name="P4" svg:width="0.0047in" svg:height="0.0154in" svg:x="4.6484in" svg:y="1.3665in" svg:viewBox="0 0 13 40" draw:points="0,40 13,1 11,0"><text:p/></draw:polygon><draw:polygon draw:style-name="gr1723" draw:text-style-name="P4" svg:width="0.0055in" svg:height="0.0154in" svg:x="4.663in" svg:y="1.3736in" svg:viewBox="0 0 15 40" draw:points="0,40 15,0 13,0"><text:p/></draw:polygon><draw:polygon draw:style-name="gr1724" draw:text-style-name="P4" svg:width="0.0067in" svg:height="0.0138in" svg:x="4.861in" svg:y="1.3819in" svg:viewBox="0 0 18 36" draw:points="18,36 0,0 0,0"><text:p/></draw:polygon><draw:polygon draw:style-name="gr1725" draw:text-style-name="P4" svg:width="0.0067in" svg:height="0.0142in" svg:x="4.8736in" svg:y="1.3724in" svg:viewBox="0 0 18 37" draw:points="18,37 1,0 0,0"><text:p/></draw:polygon><draw:polygon draw:style-name="gr1726" draw:text-style-name="P4" svg:width="0.0063in" svg:height="0.0146in" svg:x="4.8862in" svg:y="1.3646in" svg:viewBox="0 0 17 38" draw:points="17,38 2,0 0,1"><text:p/></draw:polygon><draw:polygon draw:style-name="gr1727" draw:text-style-name="P4" svg:width="0.0055in" svg:height="0.0154in" svg:x="4.898in" svg:y="1.3575in" svg:viewBox="0 0 15 40" draw:points="15,40 2,0 0,1"><text:p/></draw:polygon><draw:polygon draw:style-name="gr1728" draw:text-style-name="P4" svg:width="0.0051in" svg:height="0.0154in" svg:x="4.9102in" svg:y="1.352in" svg:viewBox="0 0 14 40" draw:points="14,40 2,0 0,1"><text:p/></draw:polygon><draw:polygon draw:style-name="gr1729" draw:text-style-name="P4" svg:width="0.0039in" svg:height="0.0157in" svg:x="4.9213in" svg:y="1.3472in" svg:viewBox="0 0 11 41" draw:points="11,41 2,0 0,1"><text:p/></draw:polygon><draw:polygon draw:style-name="gr1730" draw:text-style-name="P4" svg:width="0.0031in" svg:height="0.0157in" svg:x="4.9323in" svg:y="1.3441in" svg:viewBox="0 0 9 41" draw:points="9,41 3,0 0,1"><text:p/></draw:polygon><draw:polygon draw:style-name="gr1731" draw:text-style-name="P4" svg:width="0.1012in" svg:height="0.0685in" svg:x="4.6571in" svg:y="1.2421in" svg:viewBox="0 0 258 175" draw:points="258,135 257,141 256,146 255,152 253,157 252,161 251,164 249,167 248,169 247,170 246,171 246,172 244,173 244,173 243,173 242,174 240,174 237,175 227,174 215,173 203,171 190,168 176,164 162,160 131,148 100,134 88,174 98,134 85,129 74,169 83,128 70,124 61,165 69,124 57,120 49,161 55,120 44,118 38,159 43,117 33,116 29,158 30,115 22,115 20,157 18,115 11,115 12,114 29,85 0,61 30,84 46,54 16,31 47,52 63,21 31,0 63,19 68,8 80,8 96,9 113,13 131,19 150,27 171,37 192,49 212,62 220,68 228,74 234,80 240,86 244,92 248,98 251,103 253,109 255,114 257,119 258,124 258,129"><text:p/></draw:polygon><draw:polygon draw:style-name="gr1732" draw:text-style-name="P4" svg:width="0.0118in" svg:height="0.0079in" svg:x="4.6697in" svg:y="1.2421in" svg:viewBox="0 0 31 21" draw:points="0,0 31,21 31,19"><text:p/></draw:polygon><draw:polygon draw:style-name="gr1733" draw:text-style-name="P4" svg:width="0.0118in" svg:height="0.0087in" svg:x="4.6634in" svg:y="1.2543in" svg:viewBox="0 0 31 23" draw:points="0,0 31,23 31,21"><text:p/></draw:polygon><draw:polygon draw:style-name="gr1734" draw:text-style-name="P4" svg:width="0.0114in" svg:height="0.0091in" svg:x="4.6571in" svg:y="1.2661in" svg:viewBox="0 0 30 24" draw:points="0,0 29,24 30,23"><text:p/></draw:polygon><draw:polygon draw:style-name="gr1735" draw:text-style-name="P4" svg:width="0.0008in" svg:height="0.0161in" svg:x="4.6646in" svg:y="1.2874in" svg:viewBox="0 0 3 42" draw:points="2,42 3,0 0,0"><text:p/></draw:polygon><draw:polygon draw:style-name="gr1736" draw:text-style-name="P4" svg:width="0.0012in" svg:height="0.0161in" svg:x="4.6685in" svg:y="1.2878in" svg:viewBox="0 0 4 42" draw:points="0,42 4,0 2,0"><text:p/></draw:polygon><draw:polygon draw:style-name="gr1737" draw:text-style-name="P4" svg:width="0.0024in" svg:height="0.0161in" svg:x="4.672in" svg:y="1.2882in" svg:viewBox="0 0 7 42" draw:points="0,42 7,0 5,0"><text:p/></draw:polygon><draw:polygon draw:style-name="gr1738" draw:text-style-name="P4" svg:width="0.0028in" svg:height="0.0157in" svg:x="4.6764in" svg:y="1.2894in" svg:viewBox="0 0 8 41" draw:points="0,41 8,0 7,0"><text:p/></draw:polygon><draw:polygon draw:style-name="gr1739" draw:text-style-name="P4" svg:width="0.0031in" svg:height="0.0157in" svg:x="4.6811in" svg:y="1.2909in" svg:viewBox="0 0 9 41" draw:points="0,41 9,0 8,0"><text:p/></draw:polygon><draw:polygon draw:style-name="gr1740" draw:text-style-name="P4" svg:width="0.0039in" svg:height="0.0157in" svg:x="4.6862in" svg:y="1.2925in" svg:viewBox="0 0 11 41" draw:points="0,41 11,0 10,0"><text:p/></draw:polygon><draw:polygon draw:style-name="gr1741" draw:text-style-name="P4" svg:width="0.0043in" svg:height="0.0157in" svg:x="4.6917in" svg:y="1.2949in" svg:viewBox="0 0 12 41" draw:points="0,41 12,0 10,0"><text:p/></draw:polygon><draw:polygon draw:style-name="gr1742" draw:text-style-name="P4" svg:width="0.3453in" svg:height="0.1421in" svg:x="3.998in" svg:y="0.6441in" svg:viewBox="0 0 878 362" draw:points="878,159 878,161 875,172 872,182 868,192 863,201 857,209 849,217 840,224 830,231 818,237 805,243 790,248 774,252 735,257 691,259 680,259 668,257 653,254 637,251 600,239 556,221 510,203 499,243 508,203 488,196 478,236 486,195 468,190 459,230 466,189 449,185 441,226 447,185 430,181 425,223 429,181 414,179 410,221 412,179 398,179 397,221 395,179 393,179 395,221 390,179 389,179 394,221 386,180 381,181 390,222 378,182 367,187 379,227 365,188 349,196 364,235 348,196 329,208 343,246 327,208 275,239 291,277 274,240 203,283 166,306 131,325 98,339 67,350 37,358 10,362 0,362 63,0 194,0 191,5 188,12 187,19 187,26 187,34 188,41 191,47 195,53 199,59 204,63 210,66 216,68 222,69 228,68 256,63 281,59 305,57 327,56 351,57 373,60 395,67 417,74 438,85 459,98 480,113 502,131 523,151 545,117 525,152 546,169 566,134 548,171 569,185 587,149 572,186 593,199 608,160 595,199 616,209 629,170 619,210 639,217 648,176 642,217 652,220 659,178 654,220 663,222 669,180 665,222 675,223 678,181 677,223 687,223 688,181 690,223 691,223 689,181 695,223 696,222 691,181 699,222 705,221 696,179 707,220 724,214 714,173 725,213 751,203 739,163 752,203 785,189 818,175 846,166 857,163 866,160 873,159 875,159 876,159"><text:p/></draw:polygon><draw:polygon draw:style-name="gr1743" draw:text-style-name="P4" svg:width="0.0043in" svg:height="0.0154in" svg:x="4.289in" svg:y="0.7083in" svg:viewBox="0 0 12 40" draw:points="0,0 11,40 12,40"><text:p/></draw:polygon><draw:polygon draw:style-name="gr1744" draw:text-style-name="P4" svg:width="0.0039in" svg:height="0.0157in" svg:x="4.2791in" svg:y="0.7122in" svg:viewBox="0 0 11 41" draw:points="0,0 10,41 11,40"><text:p/></draw:polygon><draw:polygon draw:style-name="gr1745" draw:text-style-name="P4" svg:width="0.0035in" svg:height="0.0157in" svg:x="4.2724in" svg:y="0.7146in" svg:viewBox="0 0 10 41" draw:points="0,0 8,41 10,41"><text:p/></draw:polygon><draw:polygon draw:style-name="gr1746" draw:text-style-name="P4" svg:width="0.0028in" svg:height="0.0157in" svg:x="4.2701in" svg:y="0.7154in" svg:viewBox="0 0 8 41" draw:points="0,0 6,41 8,41"><text:p/></draw:polygon><draw:polygon draw:style-name="gr1747" draw:text-style-name="P4" svg:width="0.002in" svg:height="0.0157in" svg:x="4.2693in" svg:y="0.7154in" svg:viewBox="0 0 6 41" draw:points="0,0 2,41 6,41"><text:p/></draw:polygon><draw:polygon draw:style-name="gr1748" draw:text-style-name="P4" svg:width="0.0008in" svg:height="0.0161in" svg:x="4.2685in" svg:y="0.7154in" svg:viewBox="0 0 3 42" draw:points="1,0 0,42 3,42"><text:p/></draw:polygon><draw:polygon draw:style-name="gr1749" draw:text-style-name="P4" svg:width="0.0008in" svg:height="0.0161in" svg:x="4.2638in" svg:y="0.7154in" svg:viewBox="0 0 3 42" draw:points="3,0 0,42 2,42"><text:p/></draw:polygon><draw:polygon draw:style-name="gr1750" draw:text-style-name="P4" svg:width="0.0016in" svg:height="0.0161in" svg:x="4.2591in" svg:y="0.715in" svg:viewBox="0 0 5 42" draw:points="5,0 0,42 2,42"><text:p/></draw:polygon><draw:polygon draw:style-name="gr1751" draw:text-style-name="P4" svg:width="0.0024in" svg:height="0.0161in" svg:x="4.2543in" svg:y="0.7142in" svg:viewBox="0 0 7 42" draw:points="7,0 0,41 2,42"><text:p/></draw:polygon><draw:polygon draw:style-name="gr1752" draw:text-style-name="P4" svg:width="0.0031in" svg:height="0.0157in" svg:x="4.2496in" svg:y="0.7134in" svg:viewBox="0 0 9 41" draw:points="9,0 0,41 3,41"><text:p/></draw:polygon><draw:polygon draw:style-name="gr1753" draw:text-style-name="P4" svg:width="0.0047in" svg:height="0.0157in" svg:x="4.2406in" svg:y="0.711in" svg:viewBox="0 0 13 41" draw:points="13,0 0,40 3,41"><text:p/></draw:polygon><draw:polygon draw:style-name="gr1754" draw:text-style-name="P4" svg:width="0.0055in" svg:height="0.0154in" svg:x="4.2311in" svg:y="0.7071in" svg:viewBox="0 0 15 40" draw:points="15,0 0,38 3,40"><text:p/></draw:polygon><draw:polygon draw:style-name="gr1755" draw:text-style-name="P4" svg:width="0.0067in" svg:height="0.0146in" svg:x="4.222in" svg:y="0.7028in" svg:viewBox="0 0 18 38" draw:points="18,0 0,37 2,38"><text:p/></draw:polygon><draw:polygon draw:style-name="gr1756" draw:text-style-name="P4" svg:width="0.0075in" svg:height="0.0142in" svg:x="4.213in" svg:y="0.6969in" svg:viewBox="0 0 20 37" draw:points="20,0 0,35 2,37"><text:p/></draw:polygon><draw:polygon draw:style-name="gr1757" draw:text-style-name="P4" svg:width="0.0083in" svg:height="0.0134in" svg:x="4.2039in" svg:y="0.6902in" svg:viewBox="0 0 22 35" draw:points="22,0 0,34 2,35"><text:p/></draw:polygon><draw:polygon draw:style-name="gr1758" draw:text-style-name="P4" svg:width="-0.0004in" svg:height="0.0035in" svg:x="3.9972in" svg:y="0.8031in" svg:viewBox="0 0 0 10" draw:points="0,10 0,0"><text:p/></draw:polygon><draw:polygon draw:style-name="gr1759" draw:text-style-name="P4" svg:width="0.0063in" svg:height="0.0146in" svg:x="4.1059in" svg:y="0.7382in" svg:viewBox="0 0 17 38" draw:points="17,38 1,0 0,0"><text:p/></draw:polygon><draw:polygon draw:style-name="gr1760" draw:text-style-name="P4" svg:width="0.0059in" svg:height="0.0146in" svg:x="4.1268in" svg:y="0.726in" svg:viewBox="0 0 16 38" draw:points="16,38 1,0 0,0"><text:p/></draw:polygon><draw:polygon draw:style-name="gr1761" draw:text-style-name="P4" svg:width="0.0055in" svg:height="0.015in" svg:x="4.135in" svg:y="0.7213in" svg:viewBox="0 0 15 39" draw:points="15,39 2,0 0,0"><text:p/></draw:polygon><draw:polygon draw:style-name="gr1762" draw:text-style-name="P4" svg:width="0.0051in" svg:height="0.0154in" svg:x="4.1417in" svg:y="0.7177in" svg:viewBox="0 0 14 40" draw:points="14,40 2,0 0,1"><text:p/></draw:polygon><draw:polygon draw:style-name="gr1763" draw:text-style-name="P4" svg:width="0.0043in" svg:height="0.0157in" svg:x="4.1469in" svg:y="0.7154in" svg:viewBox="0 0 12 41" draw:points="12,41 3,0 0,1"><text:p/></draw:polygon><draw:polygon draw:style-name="gr1764" draw:text-style-name="P4" svg:width="0.0028in" svg:height="0.0157in" svg:x="4.1496in" svg:y="0.7146in" svg:viewBox="0 0 8 41" draw:points="8,41 3,0 0,1"><text:p/></draw:polygon><draw:polygon draw:style-name="gr1765" draw:text-style-name="P4" svg:width="0.0016in" svg:height="0.0161in" svg:x="4.1516in" svg:y="0.7146in" svg:viewBox="0 0 5 42" draw:points="5,42 3,0 0,0"><text:p/></draw:polygon><draw:polygon draw:style-name="gr1766" draw:text-style-name="P4" svg:width="0.0008in" svg:height="0.0161in" svg:x="4.1535in" svg:y="0.7146in" svg:viewBox="0 0 3 42" draw:points="2,42 3,0 0,0"><text:p/></draw:polygon><draw:polygon draw:style-name="gr1767" draw:text-style-name="P4" svg:width="0.0012in" svg:height="0.0161in" svg:x="4.1594in" svg:y="0.7146in" svg:viewBox="0 0 4 42" draw:points="0,42 4,0 2,0"><text:p/></draw:polygon><draw:polygon draw:style-name="gr1768" draw:text-style-name="P4" svg:width="0.002in" svg:height="0.0161in" svg:x="4.1654in" svg:y="0.7154in" svg:viewBox="0 0 6 42" draw:points="0,42 6,0 4,0"><text:p/></draw:polygon><draw:polygon draw:style-name="gr1769" draw:text-style-name="P4" svg:width="0.0024in" svg:height="0.0157in" svg:x="4.1717in" svg:y="0.7169in" svg:viewBox="0 0 7 41" draw:points="0,41 7,0 6,0"><text:p/></draw:polygon><draw:polygon draw:style-name="gr1770" draw:text-style-name="P4" svg:width="0.0031in" svg:height="0.0157in" svg:x="4.1787in" svg:y="0.7185in" svg:viewBox="0 0 9 41" draw:points="0,41 9,0 7,0"><text:p/></draw:polygon><draw:polygon draw:style-name="gr1771" draw:text-style-name="P4" svg:width="0.0035in" svg:height="0.0157in" svg:x="4.1862in" svg:y="0.7209in" svg:viewBox="0 0 10 41" draw:points="0,41 10,0 8,0"><text:p/></draw:polygon><draw:polygon draw:style-name="gr1772" draw:text-style-name="P4" svg:width="0.0039in" svg:height="0.0157in" svg:x="4.1941in" svg:y="0.724in" svg:viewBox="0 0 11 41" draw:points="0,41 11,0 10,0"><text:p/></draw:polygon><draw:polygon draw:style-name="gr1773" draw:text-style-name="P4" svg:width="0.3685in" svg:height="0.4878in" svg:x="4.2791in" svg:y="0.8992in" svg:viewBox="0 0 937 1240" draw:points="932,576 927,612 920,651 911,688 900,725 888,760 874,794 858,827 841,858 822,890 802,919 780,947 757,974 732,1000 705,1025 677,1049 615,1094 558,1128 499,1157 437,1182 373,1203 305,1219 236,1230 162,1237 86,1240 0,1240 224,0 304,0 458,8 526,18 589,31 647,48 699,69 746,94 786,122 822,153 853,186 879,224 899,265 916,310 928,359 935,411 937,470 937,504 935,540"><text:p/></draw:polygon><draw:polygon draw:style-name="gr1774" draw:text-style-name="P4" svg:width="0.4571in" svg:height="0.2094in" svg:x="3.9646in" svg:y="0.7811in" svg:viewBox="0 0 1162 533" draw:points="1162,33 1162,37 1160,45 1158,54 1156,63 1153,72 1149,80 1145,88 907,88 900,89 894,91 888,94 883,98 879,103 875,109 875,110 870,111 868,111 854,113 852,113 837,116 835,117 822,120 819,120 806,125 804,126 791,131 789,132 776,139 774,140 762,148 760,149 748,158 746,159 735,168 733,170 722,180 720,182 711,193 709,195 699,208 698,209 688,222 687,224 678,239 707,263 725,299 747,284 768,271 786,260 802,251 817,244 830,240 835,239 840,238 845,237 849,237 850,237 801,510 779,496 763,533 777,495 744,478 730,516 741,476 707,462 696,502 705,462 670,451 661,492 667,450 631,443 625,484 629,442 591,438 588,479 589,437 551,436 550,478 549,436 530,436 530,478 529,436 507,438 509,480 506,438 455,443 458,485 454,443 393,453 398,495 392,453 322,466 328,508 322,466 253,480 194,489 143,495 122,496 103,496 85,496 68,495 50,493 33,491 0,485 60,150 61,151 68,155 85,119 70,156 77,161 93,123 79,162 87,166 100,127 88,167 96,170 108,130 98,170 106,173 116,133 108,173 116,176 124,135 118,176 126,179 132,137 128,179 136,180 140,138 138,180 146,181 149,139 148,181 157,181 158,139 159,181 166,181 166,139 168,181 177,180 174,138 179,180 197,176 192,135 200,176 220,170 212,129 222,170 243,162 232,122 245,161 268,152 255,112 269,151 293,139 279,100 294,138 320,124 305,86 321,124 348,107 399,77 421,67 440,58 456,51 470,46 481,44 485,43 488,43 522,44 551,46 575,50 584,52 591,54 595,55 593,57 588,61 574,70 556,81 533,91 507,103 461,117 420,128 385,135 370,137 355,139 358,181 338,216 351,226 360,210 371,191 360,213 361,223 374,222 367,237 370,239 376,222 376,222 378,221 393,219 384,246 386,247 395,219 396,218 412,215 401,253 404,254 419,259 428,218 422,259 438,263 444,221 440,263 456,266 460,223 459,266 476,266 477,224 478,266 492,266 491,223 495,266 509,264 506,222 511,264 526,261 520,220 527,261 543,257 536,216 545,256 578,246 568,205 580,245 615,231 602,191 617,230 653,211 639,172 655,210 693,187 677,149 695,186 735,159 717,122 736,158 778,127 820,96 860,70 898,48 935,31 971,17 1005,8 1038,2 1069,0 1099,1 1112,3 1123,5 1133,7 1141,10 1147,13 1153,16 1156,19 1159,22 1161,24 1161,24 1161,25 1162,26 1162,27 1162,28 1162,28"><text:p/></draw:polygon><draw:polygon draw:style-name="gr1775" draw:text-style-name="P4" svg:width="0.0071in" svg:height="0.0142in" svg:x="4.2472in" svg:y="0.8291in" svg:viewBox="0 0 19 37" draw:points="0,0 18,37 19,36"><text:p/></draw:polygon><draw:polygon draw:style-name="gr1776" draw:text-style-name="P4" svg:width="0.0067in" svg:height="0.0146in" svg:x="4.2311in" svg:y="0.8398in" svg:viewBox="0 0 18 38" draw:points="0,0 17,38 18,37"><text:p/></draw:polygon><draw:polygon draw:style-name="gr1777" draw:text-style-name="P4" svg:width="0.0059in" svg:height="0.015in" svg:x="4.2161in" svg:y="0.8488in" svg:viewBox="0 0 16 39" draw:points="0,0 14,39 16,38"><text:p/></draw:polygon><draw:polygon draw:style-name="gr1778" draw:text-style-name="P4" svg:width="0.0055in" svg:height="0.0154in" svg:x="4.202in" svg:y="0.8559in" svg:viewBox="0 0 15 40" draw:points="0,0 12,40 15,39"><text:p/></draw:polygon><draw:polygon draw:style-name="gr1779" draw:text-style-name="P4" svg:width="0.0043in" svg:height="0.0157in" svg:x="4.1882in" svg:y="0.8618in" svg:viewBox="0 0 12 41" draw:points="0,0 9,41 12,40"><text:p/></draw:polygon><draw:polygon draw:style-name="gr1780" draw:text-style-name="P4" svg:width="0.0031in" svg:height="0.0157in" svg:x="4.1756in" svg:y="0.8657in" svg:viewBox="0 0 9 41" draw:points="0,0 7,41 9,41"><text:p/></draw:polygon><draw:polygon draw:style-name="gr1781" draw:text-style-name="P4" svg:width="0.0024in" svg:height="0.0157in" svg:x="4.1697in" svg:y="0.8673in" svg:viewBox="0 0 7 41" draw:points="0,0 6,41 7,41"><text:p/></draw:polygon><draw:polygon draw:style-name="gr1782" draw:text-style-name="P4" svg:width="0.0016in" svg:height="0.0161in" svg:x="4.1638in" svg:y="0.8685in" svg:viewBox="0 0 5 42" draw:points="0,0 3,42 5,42"><text:p/></draw:polygon><draw:polygon draw:style-name="gr1783" draw:text-style-name="P4" svg:width="0.0008in" svg:height="0.0161in" svg:x="4.1583in" svg:y="0.8689in" svg:viewBox="0 0 3 42" draw:points="0,0 1,42 3,42"><text:p/></draw:polygon><draw:polygon draw:style-name="gr1784" draw:text-style-name="P4" svg:width="0.0004in" svg:height="0.0161in" svg:x="4.1524in" svg:y="0.8693in" svg:viewBox="0 0 2 42" draw:points="1,0 0,42 2,42"><text:p/></draw:polygon><draw:polygon draw:style-name="gr1785" draw:text-style-name="P4" svg:width="0.0012in" svg:height="0.0161in" svg:x="4.1445in" svg:y="0.8689in" svg:viewBox="0 0 4 42" draw:points="4,0 0,42 2,42"><text:p/></draw:polygon><draw:polygon draw:style-name="gr1786" draw:text-style-name="P4" svg:width="0.002in" svg:height="0.0161in" svg:x="4.137in" svg:y="0.8681in" svg:viewBox="0 0 6 42" draw:points="6,0 0,41 2,42"><text:p/></draw:polygon><draw:polygon draw:style-name="gr1787" draw:text-style-name="P4" svg:width="0.0031in" svg:height="0.0157in" svg:x="4.1295in" svg:y="0.8665in" svg:viewBox="0 0 9 41" draw:points="9,0 0,41 3,41"><text:p/></draw:polygon><draw:polygon draw:style-name="gr1788" draw:text-style-name="P4" svg:width="0.0138in" svg:height="0.0299in" svg:x="4.0917in" svg:y="0.8358in" svg:viewBox="0 0 36 77" draw:points="36,41 33,0 32,0 26,1 20,4 15,8 10,13 6,18 3,24 2,32 0,39 0,46 2,53 4,60 7,67 11,72 16,77"><text:p/></draw:polygon><draw:polygon draw:style-name="gr1789" draw:text-style-name="P4" svg:width="0.0004in" svg:height="0.0008in" svg:x="4.2008in" svg:y="0.802in" svg:viewBox="0 0 2 3" draw:points="1,3 0,2 0,0 2,2"><text:p/></draw:polygon><draw:polygon draw:style-name="gr1790" draw:text-style-name="P4" svg:width="0in" svg:height="0in" svg:x="4.202in" svg:y="0.8008in" svg:viewBox="0 0 1 0" draw:points="0,0 0,0 1,0 1,0"><text:p/></draw:polygon><draw:polygon draw:style-name="gr1791" draw:text-style-name="P4" svg:width="0.0004in" svg:height="-0.0004in" svg:x="4.2028in" svg:y="0.8016in" svg:viewBox="0 0 2 0" draw:points="0,0 0,0 0,0 2,0"><text:p/></draw:polygon><draw:polygon draw:style-name="gr1792" draw:text-style-name="P4" svg:width="-0.0004in" svg:height="-0.0004in" svg:x="4.2035in" svg:y="0.8024in" svg:viewBox="0 0 0 0" draw:points="0,0 0,0"><text:p/></draw:polygon><draw:polygon draw:style-name="gr1793" draw:text-style-name="P4" svg:width="-0.0004in" svg:height="0in" svg:x="4.2016in" svg:y="0.8004in" svg:viewBox="0 0 0 0" draw:points="0,0"><text:p/></draw:polygon><draw:polygon draw:style-name="gr1794" draw:text-style-name="P4" svg:width="-0.0004in" svg:height="0in" svg:x="4.2035in" svg:y="0.8024in" svg:viewBox="0 0 0 0" draw:points="0,0 0,0 0,0"><text:p/></draw:polygon><draw:polygon draw:style-name="gr1795" draw:text-style-name="P4" svg:width="0in" svg:height="-0.0004in" svg:x="4.2028in" svg:y="0.8028in" svg:viewBox="0 0 1 0" draw:points="0,0 1,0"><text:p/></draw:polygon><draw:polygon draw:style-name="gr1796" draw:text-style-name="P4" svg:width="0.0063in" svg:height="0.0146in" svg:x="4.0846in" svg:y="0.815in" svg:viewBox="0 0 17 38" draw:points="0,0 15,38 17,38"><text:p/></draw:polygon><draw:polygon draw:style-name="gr1797" draw:text-style-name="P4" svg:width="0.0055in" svg:height="0.015in" svg:x="4.0748in" svg:y="0.8205in" svg:viewBox="0 0 15 39" draw:points="0,0 14,39 15,38"><text:p/></draw:polygon><draw:polygon draw:style-name="gr1798" draw:text-style-name="P4" svg:width="0.0051in" svg:height="0.0154in" svg:x="4.0654in" svg:y="0.8252in" svg:viewBox="0 0 14 40" draw:points="0,0 12,40 14,39"><text:p/></draw:polygon><draw:polygon draw:style-name="gr1799" draw:text-style-name="P4" svg:width="0.0047in" svg:height="0.0154in" svg:x="4.0563in" svg:y="0.8291in" svg:viewBox="0 0 13 40" draw:points="0,0 11,40 13,40"><text:p/></draw:polygon><draw:polygon draw:style-name="gr1800" draw:text-style-name="P4" svg:width="0.0035in" svg:height="0.0157in" svg:x="4.048in" svg:y="0.8319in" svg:viewBox="0 0 10 41" draw:points="0,0 8,41 10,41"><text:p/></draw:polygon><draw:polygon draw:style-name="gr1801" draw:text-style-name="P4" svg:width="0.0028in" svg:height="0.0157in" svg:x="4.0402in" svg:y="0.8343in" svg:viewBox="0 0 8 41" draw:points="0,0 5,41 8,41"><text:p/></draw:polygon><draw:polygon draw:style-name="gr1802" draw:text-style-name="P4" svg:width="0.0016in" svg:height="0.0161in" svg:x="4.0335in" svg:y="0.8354in" svg:viewBox="0 0 5 42" draw:points="0,0 3,42 5,41"><text:p/></draw:polygon><draw:polygon draw:style-name="gr1803" draw:text-style-name="P4" svg:width="0.0008in" svg:height="0.0161in" svg:x="4.0299in" svg:y="0.8354in" svg:viewBox="0 0 3 42" draw:points="0,0 1,42 3,42"><text:p/></draw:polygon><draw:polygon draw:style-name="gr1804" draw:text-style-name="P4" svg:width="0.0004in" svg:height="0.0161in" svg:x="4.0264in" svg:y="0.8358in" svg:viewBox="0 0 2 42" draw:points="1,0 0,42 2,42"><text:p/></draw:polygon><draw:polygon draw:style-name="gr1805" draw:text-style-name="P4" svg:width="0.0004in" svg:height="0.0161in" svg:x="4.0224in" svg:y="0.8354in" svg:viewBox="0 0 2 42" draw:points="2,0 0,42 2,42"><text:p/></draw:polygon><draw:polygon draw:style-name="gr1806" draw:text-style-name="P4" svg:width="0.0012in" svg:height="0.0161in" svg:x="4.0181in" svg:y="0.8354in" svg:viewBox="0 0 4 42" draw:points="4,0 0,41 2,42"><text:p/></draw:polygon><draw:polygon draw:style-name="gr1807" draw:text-style-name="P4" svg:width="0.0024in" svg:height="0.0157in" svg:x="4.0142in" svg:y="0.8346in" svg:viewBox="0 0 7 41" draw:points="7,0 0,41 2,41"><text:p/></draw:polygon><draw:polygon draw:style-name="gr1808" draw:text-style-name="P4" svg:width="0.0028in" svg:height="0.0157in" svg:x="4.0102in" svg:y="0.8343in" svg:viewBox="0 0 8 41" draw:points="8,0 0,41 2,41"><text:p/></draw:polygon><draw:polygon draw:style-name="gr1809" draw:text-style-name="P4" svg:width="0.0035in" svg:height="0.0157in" svg:x="4.0063in" svg:y="0.8335in" svg:viewBox="0 0 10 41" draw:points="10,0 0,40 2,41"><text:p/></draw:polygon><draw:polygon draw:style-name="gr1810" draw:text-style-name="P4" svg:width="0.0043in" svg:height="0.0154in" svg:x="4.0028in" svg:y="0.8323in" svg:viewBox="0 0 12 40" draw:points="12,0 0,40 2,40"><text:p/></draw:polygon><draw:polygon draw:style-name="gr1811" draw:text-style-name="P4" svg:width="0.0051in" svg:height="0.0154in" svg:x="3.9988in" svg:y="0.8311in" svg:viewBox="0 0 14 40" draw:points="14,0 0,39 2,40"><text:p/></draw:polygon><draw:polygon draw:style-name="gr1812" draw:text-style-name="P4" svg:width="0.0055in" svg:height="0.015in" svg:x="3.9953in" svg:y="0.8295in" svg:viewBox="0 0 15 39" draw:points="15,0 0,38 2,39"><text:p/></draw:polygon><draw:polygon draw:style-name="gr1813" draw:text-style-name="P4" svg:width="0.0063in" svg:height="0.0146in" svg:x="3.9913in" svg:y="0.8276in" svg:viewBox="0 0 17 38" draw:points="17,0 0,37 2,38"><text:p/></draw:polygon><draw:polygon draw:style-name="gr1814" draw:text-style-name="P4" svg:width="0.002in" svg:height="0.0157in" svg:x="4.0917in" svg:y="0.9646in" svg:viewBox="0 0 6 41" draw:points="6,41 0,0 0,0"><text:p/></draw:polygon><draw:polygon draw:style-name="gr1815" draw:text-style-name="P4" svg:width="0.002in" svg:height="0.0157in" svg:x="4.1193in" svg:y="0.9594in" svg:viewBox="0 0 6 41" draw:points="6,41 1,0 0,0"><text:p/></draw:polygon><draw:polygon draw:style-name="gr1816" draw:text-style-name="P4" svg:width="0.0016in" svg:height="0.0157in" svg:x="4.1433in" svg:y="0.9555in" svg:viewBox="0 0 5 41" draw:points="5,41 2,0 0,0"><text:p/></draw:polygon><draw:polygon draw:style-name="gr1817" draw:text-style-name="P4" svg:width="0.0008in" svg:height="0.0161in" svg:x="4.1638in" svg:y="0.9531in" svg:viewBox="0 0 3 42" draw:points="3,42 2,0 0,0"><text:p/></draw:polygon><draw:polygon draw:style-name="gr1818" draw:text-style-name="P4" svg:width="0.0004in" svg:height="0.0161in" svg:x="4.1728in" svg:y="0.9524in" svg:viewBox="0 0 2 42" draw:points="2,42 2,0 0,0"><text:p/></draw:polygon><draw:polygon draw:style-name="gr1819" draw:text-style-name="P4" svg:width="0.0004in" svg:height="0.0161in" svg:x="4.1811in" svg:y="0.9524in" svg:viewBox="0 0 2 42" draw:points="1,42 2,0 0,0"><text:p/></draw:polygon><draw:polygon draw:style-name="gr1820" draw:text-style-name="P4" svg:width="0.0012in" svg:height="0.0161in" svg:x="4.1961in" svg:y="0.9531in" svg:viewBox="0 0 4 42" draw:points="0,42 4,0 2,0"><text:p/></draw:polygon><draw:polygon draw:style-name="gr1821" draw:text-style-name="P4" svg:width="0.002in" svg:height="0.0161in" svg:x="4.2106in" svg:y="0.9551in" svg:viewBox="0 0 6 42" draw:points="0,42 6,0 4,0"><text:p/></draw:polygon><draw:polygon draw:style-name="gr1822" draw:text-style-name="P4" svg:width="0.0031in" svg:height="0.0157in" svg:x="4.2248in" svg:y="0.9583in" svg:viewBox="0 0 9 41" draw:points="0,41 9,0 7,0"><text:p/></draw:polygon><draw:polygon draw:style-name="gr1823" draw:text-style-name="P4" svg:width="0.0043in" svg:height="0.0157in" svg:x="4.2386in" svg:y="0.9626in" svg:viewBox="0 0 12 41" draw:points="0,41 12,0 9,0"><text:p/></draw:polygon><draw:polygon draw:style-name="gr1824" draw:text-style-name="P4" svg:width="0.0055in" svg:height="0.0154in" svg:x="4.252in" svg:y="0.9685in" svg:viewBox="0 0 15 40" draw:points="0,40 15,2 12,0"><text:p/></draw:polygon><draw:polygon draw:style-name="gr1825" draw:text-style-name="P4" svg:width="0.0063in" svg:height="0.015in" svg:x="4.265in" svg:y="0.9756in" svg:viewBox="0 0 17 39" draw:points="0,39 17,2 14,0"><text:p/></draw:polygon><draw:polygon draw:style-name="gr1826" draw:text-style-name="P4" svg:width="0.0209in" svg:height="0.026in" svg:x="4.2291in" svg:y="0.8748in" svg:viewBox="0 0 54 67" draw:points="36,25 7,0 4,4 2,11 0,18 0,26 0,33 2,40 5,46 8,53 13,58 18,62 24,65 30,67 36,67 42,67 48,64 54,61"><text:p/></draw:polygon><draw:polygon draw:style-name="gr1827" draw:text-style-name="P4" svg:width="0.0783in" svg:height="0.037in" svg:x="4.7114in" svg:y="1.4929in" svg:viewBox="0 0 200 95" draw:points="198,7 200,7 184,18 134,52 130,51 129,50 114,48 108,89 111,47 96,46 93,88 94,45 79,45 78,87 77,45 63,45 63,88 60,46 45,47 48,89 43,48 28,50 34,92 26,50 12,54 19,95 10,55 0,58 13,50 39,34 63,22 87,12 108,5 129,1 138,0 147,0 166,1 183,3"><text:p/></draw:polygon><draw:polygon draw:style-name="gr1828" draw:text-style-name="P4" svg:width="0.3346in" svg:height="0.2209in" svg:x="4.322in" svg:y="1.4169in" svg:viewBox="0 0 851 562" draw:points="829,358 851,346 848,350 846,352 820,384 817,388 813,395 811,402 810,409 791,416 744,434 635,394 624,434 634,394 537,362 528,403 536,362 496,352 488,393 495,351 461,343 454,385 459,343 430,338 425,380 428,338 416,337 413,379 414,337 403,337 403,379 402,337 391,337 392,379 389,337 379,338 381,380 376,338 366,340 371,382 364,340 354,343 361,384 351,344 342,347 351,388 339,348 329,352 341,392 327,353 317,358 316,359 305,364 303,366 283,379 280,381 261,397 258,399 239,418 237,420 218,443 242,472 263,507 268,503 272,500 276,497 281,495 293,489 306,485 321,481 338,479 356,477 376,476 399,478 407,479 415,480 421,482 427,484 430,486 432,488 434,488 434,490 434,492 433,493 431,495 429,497 425,499 417,505 405,510 391,516 374,522 384,562 374,522 359,527 346,531 334,534 322,537 311,539 301,541 291,542 283,542 244,541 209,537 178,531 151,522 140,518 129,513 120,507 111,501 103,495 97,488 91,481 85,474 83,470 81,465 78,459 76,452 71,435 66,415 63,392 59,365 57,335 55,302 19,304 55,301 53,266 17,269 53,265 50,232 15,237 50,230 46,200 10,207 46,198 41,171 6,179 41,168 34,143 0,154 34,140 32,135 86,129 83,87 88,129 146,120 141,78 147,119 209,107 203,65 210,106 247,98 240,57 248,98 297,85 289,43 297,84 434,45 507,25 564,10 607,2 621,0 632,0 646,0 659,2 674,4 688,7 702,12 715,17 730,23 744,30 760,40 766,45 772,49 776,54 781,58 784,63 787,67 789,70 790,74 791,77 792,81 793,86 793,90 793,94 792,99 790,109 787,118 785,126 781,134 777,140 772,146 768,151 763,156 756,161 749,165 742,168 733,171 724,173 713,175 702,176 690,177 689,176 688,176 687,176 685,175 682,174 680,173 673,169 665,163 656,155 646,146 635,134 612,166 635,134 629,127 605,159 627,126 620,120 598,153 619,118 612,113 591,148 610,112 603,106 585,143 602,105 594,100 577,137 593,99 585,95 569,133 582,94 566,86 552,126 563,85 545,79 535,120 542,78 523,74 517,116 520,74 500,71 496,113 498,71 477,70 475,113 474,70 469,70 471,113 466,71 461,72 465,113 458,72 445,76 453,117 443,77 427,81 438,122 425,82 408,90 419,130 406,91 361,113 375,152 360,114 304,145 246,176 221,187 198,198 176,205 157,211 140,215 124,216 127,258 112,297 123,302 129,286 137,264 129,289 130,300 138,299 135,308 137,309 148,313 153,297 159,273 154,297 166,294 161,318 162,318 167,294 169,284 170,293 173,293 179,291 174,321 175,321 186,323 191,287 192,282 191,287 194,287 196,286 203,283 199,325 202,325 212,325 214,283 215,325 225,325 223,283 227,325 237,323 234,282 240,323 251,321 245,279 253,320 266,317 258,276 267,316 281,312 271,271 282,312 296,306 285,266 297,306 312,299 301,259 314,298 329,291 360,277 374,272 386,268 397,265 408,263 416,261 424,261 437,262 451,265 465,268 480,275 496,282 513,292 530,303 548,318 568,282 549,318 569,333 587,297 571,334 590,346 607,309 592,347 612,358 627,320 614,359 634,368 646,328 637,369 656,376 666,335 659,376 678,381 686,340 681,382 702,385 706,343 704,385 724,386 725,344 727,386 737,386 735,344 739,386 749,385 746,343 751,384 761,383 756,341 763,382 774,379 767,338 776,379 800,371 790,330 802,370 827,359 814,320"><text:p/></draw:polygon><draw:polygon draw:style-name="gr1829" draw:text-style-name="P4" svg:width="0.0055in" svg:height="0.0154in" svg:x="4.6425in" svg:y="1.5429in" svg:viewBox="0 0 15 40" draw:points="0,0 13,40 15,38"><text:p/></draw:polygon><draw:polygon draw:style-name="gr1830" draw:text-style-name="P4" svg:width="0.0047in" svg:height="0.0157in" svg:x="4.6327in" svg:y="1.5472in" svg:viewBox="0 0 13 41" draw:points="0,0 10,41 13,40"><text:p/></draw:polygon><draw:polygon draw:style-name="gr1831" draw:text-style-name="P4" svg:width="0.0031in" svg:height="0.0157in" svg:x="4.624in" svg:y="1.5504in" svg:viewBox="0 0 9 41" draw:points="0,0 7,41 9,41"><text:p/></draw:polygon><draw:polygon draw:style-name="gr1832" draw:text-style-name="P4" svg:width="0.0024in" svg:height="0.0157in" svg:x="4.6193in" svg:y="1.5516in" svg:viewBox="0 0 7 41" draw:points="0,0 6,41 7,41"><text:p/></draw:polygon><draw:polygon draw:style-name="gr1833" draw:text-style-name="P4" svg:width="0.002in" svg:height="0.0161in" svg:x="4.6154in" svg:y="1.552in" svg:viewBox="0 0 6 42" draw:points="0,0 3,42 6,41"><text:p/></draw:polygon><draw:polygon draw:style-name="gr1834" draw:text-style-name="P4" svg:width="0.0008in" svg:height="0.0161in" svg:x="4.6114in" svg:y="1.5524in" svg:viewBox="0 0 3 42" draw:points="0,0 2,42 3,42"><text:p/></draw:polygon><draw:polygon draw:style-name="gr1835" draw:text-style-name="P4" svg:width="0.0008in" svg:height="0.0161in" svg:x="4.6071in" svg:y="1.5528in" svg:viewBox="0 0 3 42" draw:points="2,0 0,42 3,42"><text:p/></draw:polygon><draw:polygon draw:style-name="gr1836" draw:text-style-name="P4" svg:width="0.0012in" svg:height="0.0161in" svg:x="4.598in" svg:y="1.5524in" svg:viewBox="0 0 4 42" draw:points="4,0 0,42 3,42"><text:p/></draw:polygon><draw:polygon draw:style-name="gr1837" draw:text-style-name="P4" svg:width="0.0024in" svg:height="0.0157in" svg:x="4.589in" svg:y="1.5512in" svg:viewBox="0 0 7 41" draw:points="7,0 0,41 3,41"><text:p/></draw:polygon><draw:polygon draw:style-name="gr1838" draw:text-style-name="P4" svg:width="0.0035in" svg:height="0.0157in" svg:x="4.5803in" svg:y="1.5492in" svg:viewBox="0 0 10 41" draw:points="10,0 0,41 2,41"><text:p/></draw:polygon><draw:polygon draw:style-name="gr1839" draw:text-style-name="P4" svg:width="0.0047in" svg:height="0.0157in" svg:x="4.5717in" svg:y="1.5465in" svg:viewBox="0 0 13 41" draw:points="13,0 0,40 3,41"><text:p/></draw:polygon><draw:polygon draw:style-name="gr1840" draw:text-style-name="P4" svg:width="0.0055in" svg:height="0.0154in" svg:x="4.5626in" svg:y="1.5429in" svg:viewBox="0 0 15 40" draw:points="15,0 0,38 2,40"><text:p/></draw:polygon><draw:polygon draw:style-name="gr1841" draw:text-style-name="P4" svg:width="0.0063in" svg:height="0.0146in" svg:x="4.5543in" svg:y="1.5386in" svg:viewBox="0 0 17 38" draw:points="17,0 0,37 2,38"><text:p/></draw:polygon><draw:polygon draw:style-name="gr1842" draw:text-style-name="P4" svg:width="0.0071in" svg:height="0.0142in" svg:x="4.5457in" svg:y="1.5339in" svg:viewBox="0 0 19 37" draw:points="19,0 0,36 2,37"><text:p/></draw:polygon><draw:polygon draw:style-name="gr1843" draw:text-style-name="P4" svg:width="0.0071in" svg:height="0.0138in" svg:x="4.5378in" svg:y="1.5283in" svg:viewBox="0 0 19 36" draw:points="19,0 0,36 0,36"><text:p/></draw:polygon><draw:polygon draw:style-name="gr1844" draw:text-style-name="P4" svg:width="0.0047in" svg:height="0.0154in" svg:x="4.4406in" svg:y="1.5193in" svg:viewBox="0 0 13 40" draw:points="0,0 12,40 13,39"><text:p/></draw:polygon><draw:polygon draw:style-name="gr1845" draw:text-style-name="P4" svg:width="0.0043in" svg:height="0.0157in" svg:x="4.4343in" svg:y="1.5217in" svg:viewBox="0 0 12 41" draw:points="0,0 11,41 12,40"><text:p/></draw:polygon><draw:polygon draw:style-name="gr1846" draw:text-style-name="P4" svg:width="0.0039in" svg:height="0.0157in" svg:x="4.4283in" svg:y="1.524in" svg:viewBox="0 0 11 41" draw:points="0,0 10,41 11,41"><text:p/></draw:polygon><draw:polygon draw:style-name="gr1847" draw:text-style-name="P4" svg:width="0.0031in" svg:height="0.0157in" svg:x="4.4232in" svg:y="1.5256in" svg:viewBox="0 0 9 41" draw:points="0,0 8,41 9,41"><text:p/></draw:polygon><draw:polygon draw:style-name="gr1848" draw:text-style-name="P4" svg:width="0.0028in" svg:height="0.0157in" svg:x="4.4185in" svg:y="1.5268in" svg:viewBox="0 0 8 41" draw:points="0,0 7,41 8,41"><text:p/></draw:polygon><draw:polygon draw:style-name="gr1849" draw:text-style-name="P4" svg:width="0.002in" svg:height="0.0157in" svg:x="4.4138in" svg:y="1.528in" svg:viewBox="0 0 6 41" draw:points="0,0 4,41 6,41"><text:p/></draw:polygon><draw:polygon draw:style-name="gr1850" draw:text-style-name="P4" svg:width="0.0012in" svg:height="0.0161in" svg:x="4.4098in" svg:y="1.5283in" svg:viewBox="0 0 4 42" draw:points="0,0 2,42 4,42"><text:p/></draw:polygon><draw:polygon draw:style-name="gr1851" draw:text-style-name="P4" svg:width="0.0008in" svg:height="0.0161in" svg:x="4.4055in" svg:y="1.5287in" svg:viewBox="0 0 3 42" draw:points="1,0 0,42 3,42"><text:p/></draw:polygon><draw:polygon draw:style-name="gr1852" draw:text-style-name="P4" svg:width="0.0138in" svg:height="0.0315in" svg:x="4.3579in" svg:y="1.5024in" svg:viewBox="0 0 36 81" draw:points="36,42 32,0 32,0 26,1 20,4 15,8 10,12 6,18 3,24 1,32 0,39 0,46 2,53 4,60 7,67 11,72 15,77 21,81"><text:p/></draw:polygon><draw:polygon draw:style-name="gr1853" draw:text-style-name="P4" svg:width="0.0055in" svg:height="0.015in" svg:x="4.4638in" svg:y="1.4618in" svg:viewBox="0 0 15 39" draw:points="15,39 2,0 0,0"><text:p/></draw:polygon><draw:polygon draw:style-name="gr1854" draw:text-style-name="P4" svg:width="0.0051in" svg:height="0.0154in" svg:x="4.4819in" svg:y="1.4524in" svg:viewBox="0 0 14 40" draw:points="14,40 2,0 0,1"><text:p/></draw:polygon><draw:polygon draw:style-name="gr1855" draw:text-style-name="P4" svg:width="0.0043in" svg:height="0.0157in" svg:x="4.4894in" svg:y="1.4492in" svg:viewBox="0 0 12 41" draw:points="12,41 2,0 0,1"><text:p/></draw:polygon><draw:polygon draw:style-name="gr1856" draw:text-style-name="P4" svg:width="0.0035in" svg:height="0.0157in" svg:x="4.4965in" svg:y="1.4469in" svg:viewBox="0 0 10 41" draw:points="10,41 2,0 0,1"><text:p/></draw:polygon><draw:polygon draw:style-name="gr1857" draw:text-style-name="P4" svg:width="0.0024in" svg:height="0.0157in" svg:x="4.5024in" svg:y="1.4453in" svg:viewBox="0 0 7 41" draw:points="7,41 3,0 0,0"><text:p/></draw:polygon><draw:polygon draw:style-name="gr1858" draw:text-style-name="P4" svg:width="0.0016in" svg:height="0.0161in" svg:x="4.5055in" svg:y="1.4449in" svg:viewBox="0 0 5 42" draw:points="5,42 3,0 0,0"><text:p/></draw:polygon><draw:polygon draw:style-name="gr1859" draw:text-style-name="P4" svg:width="0.0008in" svg:height="0.0161in" svg:x="4.5083in" svg:y="1.4449in" svg:viewBox="0 0 3 42" draw:points="2,42 3,0 0,0"><text:p/></draw:polygon><draw:polygon draw:style-name="gr1860" draw:text-style-name="P4" svg:width="0.0012in" svg:height="0.0161in" svg:x="4.5173in" svg:y="1.4449in" svg:viewBox="0 0 4 42" draw:points="0,42 4,0 2,0"><text:p/></draw:polygon><draw:polygon draw:style-name="gr1861" draw:text-style-name="P4" svg:width="0.0024in" svg:height="0.0161in" svg:x="4.5252in" svg:y="1.4461in" svg:viewBox="0 0 7 42" draw:points="0,42 7,0 4,0"><text:p/></draw:polygon><draw:polygon draw:style-name="gr1862" draw:text-style-name="P4" svg:width="0.0031in" svg:height="0.0157in" svg:x="4.5327in" svg:y="1.448in" svg:viewBox="0 0 9 41" draw:points="0,41 9,1 7,0"><text:p/></draw:polygon><draw:polygon draw:style-name="gr1863" draw:text-style-name="P4" svg:width="0.0047in" svg:height="0.0157in" svg:x="4.5394in" svg:y="1.4504in" svg:viewBox="0 0 13 41" draw:points="0,41 13,2 10,0"><text:p/></draw:polygon><draw:polygon draw:style-name="gr1864" draw:text-style-name="P4" svg:width="0.0055in" svg:height="0.0154in" svg:x="4.5461in" svg:y="1.4539in" svg:viewBox="0 0 15 40" draw:points="0,40 15,1 13,0"><text:p/></draw:polygon><draw:polygon draw:style-name="gr1865" draw:text-style-name="P4" svg:width="0.0063in" svg:height="0.0146in" svg:x="4.5492in" svg:y="1.4563in" svg:viewBox="0 0 17 38" draw:points="0,38 17,1 15,0"><text:p/></draw:polygon><draw:polygon draw:style-name="gr1866" draw:text-style-name="P4" svg:width="0.0067in" svg:height="0.0142in" svg:x="4.552in" svg:y="1.4587in" svg:viewBox="0 0 18 37" draw:points="0,37 18,1 17,0"><text:p/></draw:polygon><draw:polygon draw:style-name="gr1867" draw:text-style-name="P4" svg:width="0.0075in" svg:height="0.0138in" svg:x="4.5547in" svg:y="1.461in" svg:viewBox="0 0 20 36" draw:points="0,36 20,1 19,0"><text:p/></draw:polygon><draw:polygon draw:style-name="gr1868" draw:text-style-name="P4" svg:width="0.0083in" svg:height="0.0134in" svg:x="4.5575in" svg:y="1.4638in" svg:viewBox="0 0 22 35" draw:points="0,35 22,2 20,0"><text:p/></draw:polygon><draw:polygon draw:style-name="gr1869" draw:text-style-name="P4" svg:width="0.0091in" svg:height="0.0126in" svg:x="4.5602in" svg:y="1.4665in" svg:viewBox="0 0 24 33" draw:points="0,33 24,1 22,0"><text:p/></draw:polygon><draw:polygon draw:style-name="gr1870" draw:text-style-name="P4" svg:width="0.0091in" svg:height="0.0122in" svg:x="4.5626in" svg:y="1.4697in" svg:viewBox="0 0 24 32" draw:points="0,32 24,0 23,0"><text:p/></draw:polygon><draw:polygon draw:style-name="gr1871" draw:text-style-name="P4" svg:width="0.0028in" svg:height="0.0157in" svg:x="4.4358in" svg:y="1.4343in" svg:viewBox="0 0 8 41" draw:points="0,0 8,41 8,41"><text:p/></draw:polygon><draw:polygon draw:style-name="gr1872" draw:text-style-name="P4" svg:width="0.0028in" svg:height="0.0157in" svg:x="4.4165in" svg:y="1.4394in" svg:viewBox="0 0 8 41" draw:points="0,0 7,41 8,41"><text:p/></draw:polygon><draw:polygon draw:style-name="gr1873" draw:text-style-name="P4" svg:width="0.0024in" svg:height="0.0157in" svg:x="4.4016in" svg:y="1.4429in" svg:viewBox="0 0 7 41" draw:points="0,0 6,41 7,41"><text:p/></draw:polygon><draw:polygon draw:style-name="gr1874" draw:text-style-name="P4" svg:width="0.002in" svg:height="0.0157in" svg:x="4.3776in" svg:y="1.448in" svg:viewBox="0 0 6 41" draw:points="0,0 5,41 6,41"><text:p/></draw:polygon><draw:polygon draw:style-name="gr1875" draw:text-style-name="P4" svg:width="0.0016in" svg:height="0.0161in" svg:x="4.3547in" svg:y="1.4516in" svg:viewBox="0 0 5 42" draw:points="0,0 3,42 5,41"><text:p/></draw:polygon><draw:polygon draw:style-name="gr1876" draw:text-style-name="P4" svg:width="0.013in" svg:height="0.0051in" svg:x="4.322in" svg:y="1.4724in" svg:viewBox="0 0 34 14" draw:points="0,14 34,3 34,0"><text:p/></draw:polygon><draw:polygon draw:style-name="gr1877" draw:text-style-name="P4" svg:width="0.0134in" svg:height="0.0039in" svg:x="4.3244in" svg:y="1.4831in" svg:viewBox="0 0 35 11" draw:points="0,11 35,3 35,0"><text:p/></draw:polygon><draw:polygon draw:style-name="gr1878" draw:text-style-name="P4" svg:width="0.0138in" svg:height="0.0031in" svg:x="4.326in" svg:y="1.4949in" svg:viewBox="0 0 36 9" draw:points="0,9 36,2 35,0"><text:p/></draw:polygon><draw:polygon draw:style-name="gr1879" draw:text-style-name="P4" svg:width="0.0134in" svg:height="0.0024in" svg:x="4.3276in" svg:y="1.5075in" svg:viewBox="0 0 35 7" draw:points="0,7 35,2 35,0"><text:p/></draw:polygon><draw:polygon draw:style-name="gr1880" draw:text-style-name="P4" svg:width="0.0138in" svg:height="0.0012in" svg:x="4.3287in" svg:y="1.5213in" svg:viewBox="0 0 36 4" draw:points="0,4 36,2 36,0"><text:p/></draw:polygon><draw:polygon draw:style-name="gr1881" draw:text-style-name="P4" svg:width="0.0138in" svg:height="0.0008in" svg:x="4.3295in" svg:y="1.5358in" svg:viewBox="0 0 36 3" draw:points="0,3 36,0 36,0"><text:p/></draw:polygon><draw:polygon draw:style-name="gr1882" draw:text-style-name="P4" svg:width="0.0035in" svg:height="0.0154in" svg:x="4.4689in" svg:y="1.6228in" svg:viewBox="0 0 10 40" draw:points="10,40 0,0 0,0"><text:p/></draw:polygon><draw:polygon draw:style-name="gr1883" draw:text-style-name="P4" svg:width="0.0217in" svg:height="0.028in" svg:x="4.4035in" svg:y="1.5913in" svg:viewBox="0 0 56 72" draw:points="36,30 11,0 11,0 7,5 3,12 2,19 0,26 0,33 2,41 3,48 7,54 10,60 15,64 20,68 26,70 32,72 39,72 44,71 51,68 56,64"><text:p/></draw:polygon><draw:polygon draw:style-name="gr1884" draw:text-style-name="P4" svg:width="0.0047in" svg:height="0.0154in" svg:x="4.4508in" svg:y="1.5555in" svg:viewBox="0 0 13 40" draw:points="13,40 2,0 0,0"><text:p/></draw:polygon><draw:polygon draw:style-name="gr1885" draw:text-style-name="P4" svg:width="0.0043in" svg:height="0.0157in" svg:x="4.4555in" svg:y="1.5535in" svg:viewBox="0 0 12 41" draw:points="12,41 2,0 0,0"><text:p/></draw:polygon><draw:polygon draw:style-name="gr1886" draw:text-style-name="P4" svg:width="0.0035in" svg:height="0.0157in" svg:x="4.4602in" svg:y="1.5524in" svg:viewBox="0 0 10 41" draw:points="10,41 2,0 0,0"><text:p/></draw:polygon><draw:polygon draw:style-name="gr1887" draw:text-style-name="P4" svg:width="0.0024in" svg:height="0.0157in" svg:x="4.4654in" svg:y="1.5512in" svg:viewBox="0 0 7 41" draw:points="7,41 2,0 0,0"><text:p/></draw:polygon><draw:polygon draw:style-name="gr1888" draw:text-style-name="P4" svg:width="0.0016in" svg:height="0.0157in" svg:x="4.4701in" svg:y="1.5504in" svg:viewBox="0 0 5 41" draw:points="5,41 2,0 0,0"><text:p/></draw:polygon><draw:polygon draw:style-name="gr1889" draw:text-style-name="P4" svg:width="0.0008in" svg:height="0.0161in" svg:x="4.4752in" svg:y="1.5496in" svg:viewBox="0 0 3 42" draw:points="3,42 2,0 0,0"><text:p/></draw:polygon><draw:polygon draw:style-name="gr1890" draw:text-style-name="P4" svg:width="0.0004in" svg:height="0.0161in" svg:x="4.4799in" svg:y="1.5496in" svg:viewBox="0 0 2 42" draw:points="1,42 2,0 0,0"><text:p/></draw:polygon><draw:polygon draw:style-name="gr1891" draw:text-style-name="P4" svg:width="0.0008in" svg:height="0.0157in" svg:x="4.4846in" svg:y="1.55in" svg:viewBox="0 0 3 41" draw:points="0,41 3,0 1,0"><text:p/></draw:polygon><draw:polygon draw:style-name="gr1892" draw:text-style-name="P4" svg:width="0.0016in" svg:height="0.0161in" svg:x="4.4894in" svg:y="1.5504in" svg:viewBox="0 0 5 42" draw:points="0,42 5,0 3,0"><text:p/></draw:polygon><draw:polygon draw:style-name="gr1893" draw:text-style-name="P4" svg:width="0.0024in" svg:height="0.0157in" svg:x="4.5008in" svg:y="1.5524in" svg:viewBox="0 0 7 41" draw:points="0,41 7,0 5,0"><text:p/></draw:polygon><draw:polygon draw:style-name="gr1894" draw:text-style-name="P4" svg:width="0.0028in" svg:height="0.0157in" svg:x="4.5142in" svg:y="1.5551in" svg:viewBox="0 0 8 41" draw:points="0,41 8,0 7,0"><text:p/></draw:polygon><draw:polygon draw:style-name="gr1895" draw:text-style-name="P4" svg:width="0.0031in" svg:height="0.0157in" svg:x="4.5299in" svg:y="1.5598in" svg:viewBox="0 0 9 41" draw:points="0,41 9,0 8,0"><text:p/></draw:polygon><draw:polygon draw:style-name="gr1896" draw:text-style-name="P4" svg:width="0.0039in" svg:height="0.0157in" svg:x="4.5677in" svg:y="1.572in" svg:viewBox="0 0 11 41" draw:points="0,41 11,0 9,0"><text:p/></draw:polygon><draw:polygon draw:style-name="gr1897" draw:text-style-name="P4" svg:width="0.0031in" svg:height="0.0157in" svg:x="4.7154in" svg:y="1.5142in" svg:viewBox="0 0 9 41" draw:points="9,41 2,0 0,0"><text:p/></draw:polygon><draw:polygon draw:style-name="gr1898" draw:text-style-name="P4" svg:width="0.0024in" svg:height="0.0157in" svg:x="4.722in" svg:y="1.5126in" svg:viewBox="0 0 7 41" draw:points="7,41 2,0 0,0"><text:p/></draw:polygon><draw:polygon draw:style-name="gr1899" draw:text-style-name="P4" svg:width="0.0016in" svg:height="0.0161in" svg:x="4.7283in" svg:y="1.5114in" svg:viewBox="0 0 5 42" draw:points="5,42 2,0 0,0"><text:p/></draw:polygon><draw:polygon draw:style-name="gr1900" draw:text-style-name="P4" svg:width="0.0008in" svg:height="0.0161in" svg:x="4.735in" svg:y="1.5106in" svg:viewBox="0 0 3 42" draw:points="3,42 2,0 0,0"><text:p/></draw:polygon><draw:polygon draw:style-name="gr1901" draw:text-style-name="P4" svg:width="0.0004in" svg:height="0.0161in" svg:x="4.7417in" svg:y="1.5106in" svg:viewBox="0 0 2 42" draw:points="1,42 2,0 0,0"><text:p/></draw:polygon><draw:polygon draw:style-name="gr1902" draw:text-style-name="P4" svg:width="0.0008in" svg:height="0.0161in" svg:x="4.748in" svg:y="1.5106in" svg:viewBox="0 0 3 42" draw:points="0,42 3,0 1,0"><text:p/></draw:polygon><draw:polygon draw:style-name="gr1903" draw:text-style-name="P4" svg:width="0.002in" svg:height="0.0161in" svg:x="4.7539in" svg:y="1.5114in" svg:viewBox="0 0 6 42" draw:points="0,42 6,0 3,0"><text:p/></draw:polygon><draw:polygon draw:style-name="gr1904" draw:text-style-name="P4" svg:width="0.0031in" svg:height="0.0157in" svg:x="4.1618in" svg:y="1.0606in" svg:viewBox="0 0 9 41" draw:points="0,0 9,41 9,41"><text:p/></draw:polygon><draw:polygon draw:style-name="gr1905" draw:text-style-name="P4" svg:width="0.0031in" svg:height="0.0157in" svg:x="4.1409in" svg:y="1.0669in" svg:viewBox="0 0 9 41" draw:points="0,0 8,41 9,41"><text:p/></draw:polygon><draw:polygon draw:style-name="gr1906" draw:text-style-name="P4" svg:width="0.0028in" svg:height="0.0157in" svg:x="4.1228in" svg:y="1.072in" svg:viewBox="0 0 8 41" draw:points="0,0 7,41 8,41"><text:p/></draw:polygon><draw:polygon draw:style-name="gr1907" draw:text-style-name="P4" svg:width="0.0024in" svg:height="0.0157in" svg:x="4.115in" svg:y="1.0736in" svg:viewBox="0 0 7 41" draw:points="0,0 5,41 7,41"><text:p/></draw:polygon><draw:polygon draw:style-name="gr1908" draw:text-style-name="P4" svg:width="0.002in" svg:height="0.0161in" svg:x="4.1075in" svg:y="1.0748in" svg:viewBox="0 0 6 42" draw:points="0,0 4,42 6,42"><text:p/></draw:polygon><draw:polygon draw:style-name="gr1909" draw:text-style-name="P4" svg:width="0.0012in" svg:height="0.0161in" svg:x="4.1012in" svg:y="1.0756in" svg:viewBox="0 0 4 42" draw:points="0,0 2,42 4,41"><text:p/></draw:polygon><draw:polygon draw:style-name="gr1910" draw:text-style-name="P4" svg:width="0.0008in" svg:height="0.0161in" svg:x="4.0949in" svg:y="1.076in" svg:viewBox="0 0 3 42" draw:points="2,0 0,42 3,42"><text:p/></draw:polygon><draw:polygon draw:style-name="gr1911" draw:text-style-name="P4" svg:width="0.0016in" svg:height="0.0161in" svg:x="4.0866in" svg:y="1.0756in" svg:viewBox="0 0 5 42" draw:points="5,0 0,42 3,42"><text:p/></draw:polygon><draw:polygon draw:style-name="gr1912" draw:text-style-name="P4" svg:width="0.0161in" svg:height="0.0268in" svg:x="4.037in" svg:y="1.0374in" svg:viewBox="0 0 42 69" draw:points="36,42 42,1 37,0 30,0 24,3 18,5 13,9 9,15 5,21 2,27 1,34 0,41 0,49 2,56 5,63 8,69"><text:p/></draw:polygon><draw:polygon draw:style-name="gr1913" draw:text-style-name="P4" svg:width="0.0039in" svg:height="0.0154in" svg:x="4.1295in" svg:y="1.0311in" svg:viewBox="0 0 11 40" draw:points="11,40 0,0 0,0"><text:p/></draw:polygon><draw:polygon draw:style-name="gr1914" draw:text-style-name="P4" svg:width="0.0024in" svg:height="0.0157in" svg:x="4.0689in" svg:y="1.0126in" svg:viewBox="0 0 7 41" draw:points="0,0 6,41 7,41"><text:p/></draw:polygon><draw:polygon draw:style-name="gr1915" draw:text-style-name="P4" svg:width="0.002in" svg:height="0.0157in" svg:x="4.0492in" svg:y="1.0165in" svg:viewBox="0 0 6 41" draw:points="0,0 5,41 6,41"><text:p/></draw:polygon><draw:polygon draw:style-name="gr1916" draw:text-style-name="P4" svg:width="0.0016in" svg:height="0.0161in" svg:x="4.0323in" svg:y="1.0193in" svg:viewBox="0 0 5 42" draw:points="0,0 4,42 5,42"><text:p/></draw:polygon><draw:polygon draw:style-name="gr1917" draw:text-style-name="P4" svg:width="0.0012in" svg:height="0.0161in" svg:x="4.0181in" svg:y="1.0209in" svg:viewBox="0 0 4 42" draw:points="0,0 2,42 4,42"><text:p/></draw:polygon><draw:polygon draw:style-name="gr1918" draw:text-style-name="P4" svg:width="0.0004in" svg:height="0.0161in" svg:x="4.0122in" svg:y="1.0213in" svg:viewBox="0 0 2 42" draw:points="0,0 0,42 2,42"><text:p/></draw:polygon><draw:polygon draw:style-name="gr1919" draw:text-style-name="P4" svg:width="0.0004in" svg:height="0.0161in" svg:x="4.0063in" svg:y="1.0217in" svg:viewBox="0 0 2 42" draw:points="1,0 0,42 2,42"><text:p/></draw:polygon><draw:polygon draw:style-name="gr1920" draw:text-style-name="P4" svg:width="0.0012in" svg:height="0.0161in" svg:x="3.9965in" svg:y="1.0213in" svg:viewBox="0 0 4 42" draw:points="4,0 0,42 2,42"><text:p/></draw:polygon><draw:polygon draw:style-name="gr1921" draw:text-style-name="P4" svg:width="0.0024in" svg:height="0.0157in" svg:x="3.9862in" svg:y="1.0201in" svg:viewBox="0 0 7 41" draw:points="7,0 0,41 3,41"><text:p/></draw:polygon><draw:polygon draw:style-name="gr1922" draw:text-style-name="P4" svg:width="0.0035in" svg:height="0.0157in" svg:x="3.9768in" svg:y="1.0181in" svg:viewBox="0 0 10 41" draw:points="10,0 0,41 3,41"><text:p/></draw:polygon><draw:polygon draw:style-name="gr1923" draw:text-style-name="P4" svg:width="0.0047in" svg:height="0.0157in" svg:x="3.9681in" svg:y="1.0157in" svg:viewBox="0 0 13 41" draw:points="13,0 0,40 3,41"><text:p/></draw:polygon><draw:polygon draw:style-name="gr1924" draw:text-style-name="P4" svg:width="0.0055in" svg:height="0.0154in" svg:x="3.9594in" svg:y="1.0122in" svg:viewBox="0 0 15 40" draw:points="15,0 0,38 3,40"><text:p/></draw:polygon><draw:polygon draw:style-name="gr1925" draw:text-style-name="P4" svg:width="0.0031in" svg:height="0.0157in" svg:x="3.8827in" svg:y="1.4685in" svg:viewBox="0 0 9 41" draw:points="0,41 9,1 6,0"><text:p/></draw:polygon><draw:polygon draw:style-name="gr1926" draw:text-style-name="P4" svg:width="0.0043in" svg:height="0.0157in" svg:x="3.8909in" svg:y="1.4717in" svg:viewBox="0 0 12 41" draw:points="0,41 12,0 9,0"><text:p/></draw:polygon><draw:polygon draw:style-name="gr1927" draw:text-style-name="P4" svg:width="0.0051in" svg:height="0.0154in" svg:x="3.9in" svg:y="1.4756in" svg:viewBox="0 0 14 40" draw:points="0,40 14,1 12,0"><text:p/></draw:polygon><draw:polygon draw:style-name="gr1928" draw:text-style-name="P4" svg:width="0.0063in" svg:height="0.0146in" svg:x="3.9087in" svg:y="1.4807in" svg:viewBox="0 0 17 38" draw:points="0,38 17,1 14,0"><text:p/></draw:polygon><draw:polygon draw:style-name="gr1929" draw:text-style-name="P4" svg:width="0.0067in" svg:height="0.0146in" svg:x="3.9181in" svg:y="1.4866in" svg:viewBox="0 0 18 38" draw:points="0,38 18,1 17,0"><text:p/></draw:polygon><draw:polygon draw:style-name="gr1930" draw:text-style-name="P4" svg:width="0.0067in" svg:height="0.0142in" svg:x="3.9276in" svg:y="1.4933in" svg:viewBox="0 0 18 37" draw:points="0,37 18,0 18,0"><text:p/></draw:polygon><draw:polygon draw:style-name="gr1931" draw:text-style-name="P4" svg:width="0.0138in" svg:height="0.0307in" svg:x="3.937in" svg:y="1.4504in" svg:viewBox="0 0 36 79" draw:points="36,37 19,0 19,0 14,4 9,9 6,15 3,21 1,28 0,36 0,43 2,50 4,57 8,63 12,68 17,73 22,76 29,78 35,79"><text:p/></draw:polygon><draw:polygon draw:style-name="gr1932" draw:text-style-name="P4" svg:width="0.0028in" svg:height="0.0157in" svg:x="3.9799in" svg:y="1.4339in" svg:viewBox="0 0 8 41" draw:points="8,41 2,0 0,0"><text:p/></draw:polygon><draw:polygon draw:style-name="gr1933" draw:text-style-name="P4" svg:width="0.002in" svg:height="0.0161in" svg:x="3.9874in" svg:y="1.4323in" svg:viewBox="0 0 6 42" draw:points="6,42 2,0 0,0"><text:p/></draw:polygon><draw:polygon draw:style-name="gr1934" draw:text-style-name="P4" svg:width="0.0012in" svg:height="0.0161in" svg:x="3.9949in" svg:y="1.4315in" svg:viewBox="0 0 4 42" draw:points="4,42 3,0 0,0"><text:p/></draw:polygon><draw:polygon draw:style-name="gr1935" draw:text-style-name="P4" svg:width="0.0004in" svg:height="0.0161in" svg:x="4.0024in" svg:y="1.4311in" svg:viewBox="0 0 2 42" draw:points="1,42 2,0 0,0"><text:p/></draw:polygon><draw:polygon draw:style-name="gr1936" draw:text-style-name="P4" svg:width="0.0008in" svg:height="0.0161in" svg:x="4.0083in" svg:y="1.4315in" svg:viewBox="0 0 3 42" draw:points="0,42 3,0 2,0"><text:p/></draw:polygon><draw:polygon draw:style-name="gr1937" draw:text-style-name="P4" svg:width="0.0016in" svg:height="0.0161in" svg:x="4.0138in" svg:y="1.4323in" svg:viewBox="0 0 5 42" draw:points="0,42 5,0 3,0"><text:p/></draw:polygon><draw:polygon draw:style-name="gr1938" draw:text-style-name="P4" svg:width="0.0024in" svg:height="0.0157in" svg:x="4.0193in" svg:y="1.4331in" svg:viewBox="0 0 7 41" draw:points="0,41 7,0 6,0"><text:p/></draw:polygon><draw:polygon draw:style-name="gr1939" draw:text-style-name="P4" svg:width="0.0031in" svg:height="0.0157in" svg:x="4.0252in" svg:y="1.4346in" svg:viewBox="0 0 9 41" draw:points="0,41 9,0 7,0"><text:p/></draw:polygon><draw:polygon draw:style-name="gr1940" draw:text-style-name="P4" svg:width="0.0039in" svg:height="0.0157in" svg:x="4.0307in" svg:y="1.437in" svg:viewBox="0 0 11 41" draw:points="0,41 11,0 10,0"><text:p/></draw:polygon><draw:polygon draw:style-name="gr1941" draw:text-style-name="P4" svg:width="0.0051in" svg:height="0.0157in" svg:x="4.0362in" svg:y="1.4394in" svg:viewBox="0 0 14 41" draw:points="0,41 14,1 11,0"><text:p/></draw:polygon><draw:polygon draw:style-name="gr1942" draw:text-style-name="P4" svg:width="0.0063in" svg:height="0.015in" svg:x="4.048in" svg:y="1.4457in" svg:viewBox="0 0 17 39" draw:points="0,39 17,2 14,0"><text:p/></draw:polygon><draw:polygon draw:style-name="gr1943" draw:text-style-name="P4" svg:width="0.0071in" svg:height="0.0142in" svg:x="4.0594in" svg:y="1.4539in" svg:viewBox="0 0 19 37" draw:points="0,37 19,2 17,0"><text:p/></draw:polygon><draw:polygon draw:style-name="gr1944" draw:text-style-name="P4" svg:width="0.0083in" svg:height="0.0138in" svg:x="4.0717in" svg:y="1.4634in" svg:viewBox="0 0 22 36" draw:points="0,36 22,2 19,0"><text:p/></draw:polygon><draw:polygon draw:style-name="gr1945" draw:text-style-name="P4" svg:width="0.0087in" svg:height="0.013in" svg:x="4.0835in" svg:y="1.4748in" svg:viewBox="0 0 23 34" draw:points="0,34 23,2 22,0"><text:p/></draw:polygon><draw:polygon draw:style-name="gr1946" draw:text-style-name="P4" svg:width="0.0012in" svg:height="0.0161in" svg:x="4.1854in" svg:y="1.4752in" svg:viewBox="0 0 4 42" draw:points="0,0 3,42 4,42"><text:p/></draw:polygon><draw:polygon draw:style-name="gr1947" draw:text-style-name="P4" svg:width="0.0004in" svg:height="0.0161in" svg:x="4.176in" svg:y="1.476in" svg:viewBox="0 0 2 42" draw:points="0,0 2,42 2,42"><text:p/></draw:polygon><draw:polygon draw:style-name="gr1948" draw:text-style-name="P4" svg:width="0.0004in" svg:height="0.0161in" svg:x="4.1681in" svg:y="1.4764in" svg:viewBox="0 0 2 42" draw:points="0,0 0,42 2,42"><text:p/></draw:polygon><draw:polygon draw:style-name="gr1949" draw:text-style-name="P4" svg:width="0.0004in" svg:height="0.0161in" svg:x="4.161in" svg:y="1.4764in" svg:viewBox="0 0 2 42" draw:points="2,0 0,42 2,42"><text:p/></draw:polygon><draw:polygon draw:style-name="gr1950" draw:text-style-name="P4" svg:width="0.0012in" svg:height="0.0161in" svg:x="4.1476in" svg:y="1.4756in" svg:viewBox="0 0 4 42" draw:points="4,0 0,41 3,42"><text:p/></draw:polygon><draw:polygon draw:style-name="gr1951" draw:text-style-name="P4" svg:width="0.0224in" svg:height="0.0217in" svg:x="4.0843in" svg:y="1.4157in" svg:viewBox="0 0 58 56" draw:points="36,42 58,9 54,6 48,3 43,0 36,0 30,0 24,2 18,5 13,9 9,14 5,21 2,27 1,34 0,41 0,49 2,56"><text:p/></draw:polygon><draw:polygon draw:style-name="gr1952" draw:text-style-name="P4" svg:width="0.0067in" svg:height="0.0142in" svg:x="4.1744in" svg:y="1.4272in" svg:viewBox="0 0 18 37" draw:points="18,37 1,0 0,0"><text:p/></draw:polygon><draw:polygon draw:style-name="gr1953" draw:text-style-name="P4" svg:width="0.0063in" svg:height="0.0146in" svg:x="4.1799in" svg:y="1.4236in" svg:viewBox="0 0 17 38" draw:points="17,38 1,0 0,0"><text:p/></draw:polygon><draw:polygon draw:style-name="gr1954" draw:text-style-name="P4" svg:width="0.0055in" svg:height="0.015in" svg:x="4.1854in" svg:y="1.4205in" svg:viewBox="0 0 15 39" draw:points="15,39 1,0 0,0"><text:p/></draw:polygon><draw:polygon draw:style-name="gr1955" draw:text-style-name="P4" svg:width="0.0055in" svg:height="0.0154in" svg:x="4.1909in" svg:y="1.4177in" svg:viewBox="0 0 15 40" draw:points="15,40 2,0 0,0"><text:p/></draw:polygon><draw:polygon draw:style-name="gr1956" draw:text-style-name="P4" svg:width="0.0047in" svg:height="0.0154in" svg:x="4.1961in" svg:y="1.415in" svg:viewBox="0 0 13 40" draw:points="13,40 2,0 0,1"><text:p/></draw:polygon><draw:polygon draw:style-name="gr1957" draw:text-style-name="P4" svg:width="0.0189in" svg:height="0.0295in" svg:x="4.1858in" svg:y="1.3142in" svg:viewBox="0 0 49 76" draw:points="36,34 14,0 12,2 8,7 5,13 2,20 0,27 0,34 1,41 2,49 5,55 9,62 14,67 19,70 24,74 31,76 37,76 43,75 49,73"><text:p/></draw:polygon><draw:polygon draw:style-name="gr1958" draw:text-style-name="P4" svg:width="0.0024in" svg:height="0.0161in" svg:x="4.2394in" svg:y="1.1626in" svg:viewBox="0 0 7 42" draw:points="0,0 5,42 7,41"><text:p/></draw:polygon><draw:polygon draw:style-name="gr1959" draw:text-style-name="P4" svg:width="0.0016in" svg:height="0.0157in" svg:x="4.2157in" svg:y="1.1669in" svg:viewBox="0 0 5 41" draw:points="0,0 3,41 5,41"><text:p/></draw:polygon><draw:polygon draw:style-name="gr1960" draw:text-style-name="P4" svg:width="0.0008in" svg:height="0.0161in" svg:x="4.1921in" svg:y="1.1693in" svg:viewBox="0 0 3 42" draw:points="0,0 2,42 3,42"><text:p/></draw:polygon><draw:polygon draw:style-name="gr1961" draw:text-style-name="P4" svg:width="0.0008in" svg:height="0.0161in" svg:x="4.1681in" svg:y="1.1701in" svg:viewBox="0 0 3 42" draw:points="2,0 0,42 3,42"><text:p/></draw:polygon><draw:polygon draw:style-name="gr1962" draw:text-style-name="P4" svg:width="0.0016in" svg:height="0.0161in" svg:x="4.1516in" svg:y="1.1693in" svg:viewBox="0 0 5 42" draw:points="5,0 0,41 3,42"><text:p/></draw:polygon><draw:polygon draw:style-name="gr1963" draw:text-style-name="P4" svg:width="0.0028in" svg:height="0.0161in" svg:x="4.135in" svg:y="1.1669in" svg:viewBox="0 0 8 42" draw:points="8,0 0,41 3,42"><text:p/></draw:polygon><draw:polygon draw:style-name="gr1964" draw:text-style-name="P4" svg:width="0.0043in" svg:height="0.0157in" svg:x="4.1189in" svg:y="1.1622in" svg:viewBox="0 0 12 41" draw:points="12,0 0,40 3,41"><text:p/></draw:polygon><draw:polygon draw:style-name="gr1965" draw:text-style-name="P4" svg:width="0.0055in" svg:height="0.0154in" svg:x="4.1028in" svg:y="1.1563in" svg:viewBox="0 0 15 40" draw:points="15,0 0,39 3,40"><text:p/></draw:polygon><draw:polygon draw:style-name="gr1966" draw:text-style-name="P4" svg:width="0.0209in" svg:height="0.0295in" svg:x="4.0343in" svg:y="1.0976in" svg:viewBox="0 0 54 76" draw:points="36,42 54,6 52,4 46,2 40,0 34,0 28,1 22,3 16,7 11,12 7,17 4,23 2,31 0,37 0,45 1,52 3,59 6,65 10,71 15,76"><text:p/></draw:polygon><draw:polygon draw:style-name="gr1967" draw:text-style-name="P4" svg:width="0.0476in" svg:height="0.0098in" svg:x="4.2449in" svg:y="1.6303in" svg:viewBox="0 0 122 26" draw:points="122,21 122,23 0,26 5,22 21,11 28,8 34,4 41,2 46,1 50,0 54,0 75,1 84,2 92,4 100,5 105,8 111,10 114,12 117,14 119,15 120,17 121,18 122,19"><text:p/></draw:polygon><draw:polygon draw:style-name="gr1968" draw:text-style-name="P4" svg:width="0.2925in" svg:height="0.0984in" svg:x="3.8441in" svg:y="1.5421in" svg:viewBox="0 0 744 251" draw:points="744,144 743,156 742,160 741,163 740,166 739,167 739,169 738,170 737,171 737,171 737,172 737,172 737,172 735,172 735,173 734,173 732,173 730,173 729,173 728,173 722,172 715,170 707,167 685,158 656,144 628,130 614,168 627,129 615,124 602,163 613,123 602,119 591,159 601,118 591,115 581,155 589,114 581,112 572,153 578,112 571,110 565,151 568,109 565,109 562,151 563,109 560,109 559,151 557,109 538,110 540,152 535,110 515,114 521,155 513,114 492,120 500,161 490,121 469,129 479,168 466,129 444,140 457,179 442,140 419,153 434,191 417,154 393,168 410,205 392,168 367,185 385,222 367,185 322,216 288,237 275,244 266,249 263,251 262,251 0,251 46,0 54,4 93,32 144,70 163,34 144,70 190,103 208,67 191,104 227,126 244,90 228,127 242,135 258,98 244,136 255,142 269,103 257,143 261,145 273,105 263,145 266,147 277,106 269,148 273,149 281,108 276,149 277,150 282,108 280,150 281,150 283,108 284,150 299,149 297,107 301,149 317,148 313,105 319,147 336,144 331,103 337,144 356,140 350,98 358,139 401,127 393,86 403,127 453,110 443,70 453,110 502,93 523,86 543,81 562,77 578,75 593,73 606,73 649,74 667,77 683,80 697,84 709,89 719,94 727,99 733,104 738,110 739,112 740,114 741,117 742,120 743,122 744,125 744,134"><text:p/></draw:polygon><draw:polygon draw:style-name="gr1969" draw:text-style-name="P4" svg:width="0.0035in" svg:height="0.0157in" svg:x="4.0181in" svg:y="1.5697in" svg:viewBox="0 0 10 41" draw:points="0,0 10,41 10,41"><text:p/></draw:polygon><draw:polygon draw:style-name="gr1970" draw:text-style-name="P4" svg:width="0.0035in" svg:height="0.0157in" svg:x="3.9988in" svg:y="1.5764in" svg:viewBox="0 0 10 41" draw:points="0,0 8,41 10,41"><text:p/></draw:polygon><draw:polygon draw:style-name="gr1971" draw:text-style-name="P4" svg:width="0.0028in" svg:height="0.0157in" svg:x="3.9819in" svg:y="1.5807in" svg:viewBox="0 0 8 41" draw:points="0,0 7,41 8,41"><text:p/></draw:polygon><draw:polygon draw:style-name="gr1972" draw:text-style-name="P4" svg:width="0.0024in" svg:height="0.0157in" svg:x="3.974in" svg:y="1.5827in" svg:viewBox="0 0 7 41" draw:points="0,0 5,41 7,41"><text:p/></draw:polygon><draw:polygon draw:style-name="gr1973" draw:text-style-name="P4" svg:width="0.0016in" svg:height="0.0161in" svg:x="3.9673in" svg:y="1.5839in" svg:viewBox="0 0 5 42" draw:points="0,0 3,42 5,41"><text:p/></draw:polygon><draw:polygon draw:style-name="gr1974" draw:text-style-name="P4" svg:width="0.0008in" svg:height="0.0161in" svg:x="3.961in" svg:y="1.5843in" svg:viewBox="0 0 3 42" draw:points="0,0 2,42 3,42"><text:p/></draw:polygon><draw:polygon draw:style-name="gr1975" draw:text-style-name="P4" svg:width="0.0008in" svg:height="0.0161in" svg:x="3.9547in" svg:y="1.5846in" svg:viewBox="0 0 3 42" draw:points="2,0 0,42 3,42"><text:p/></draw:polygon><draw:polygon draw:style-name="gr1976" draw:text-style-name="P4" svg:width="0.0016in" svg:height="0.0161in" svg:x="3.9531in" svg:y="1.5846in" svg:viewBox="0 0 5 42" draw:points="5,0 0,42 3,42"><text:p/></draw:polygon><draw:polygon draw:style-name="gr1977" draw:text-style-name="P4" svg:width="0.0028in" svg:height="0.0157in" svg:x="3.9512in" svg:y="1.5846in" svg:viewBox="0 0 8 41" draw:points="8,0 0,41 3,41"><text:p/></draw:polygon><draw:polygon draw:style-name="gr1978" draw:text-style-name="P4" svg:width="0.0039in" svg:height="0.0157in" svg:x="3.9488in" svg:y="1.5839in" svg:viewBox="0 0 11 41" draw:points="11,0 0,41 3,41"><text:p/></draw:polygon><draw:polygon draw:style-name="gr1979" draw:text-style-name="P4" svg:width="0.0043in" svg:height="0.0154in" svg:x="3.9469in" svg:y="1.5839in" svg:viewBox="0 0 12 40" draw:points="12,0 0,40 2,40"><text:p/></draw:polygon><draw:polygon draw:style-name="gr1980" draw:text-style-name="P4" svg:width="0.0051in" svg:height="0.0154in" svg:x="3.9441in" svg:y="1.5827in" svg:viewBox="0 0 14 40" draw:points="14,0 0,39 2,40"><text:p/></draw:polygon><draw:polygon draw:style-name="gr1981" draw:text-style-name="P4" svg:width="0.0055in" svg:height="0.015in" svg:x="3.9394in" svg:y="1.5807in" svg:viewBox="0 0 15 39" draw:points="15,0 0,38 2,39"><text:p/></draw:polygon><draw:polygon draw:style-name="gr1982" draw:text-style-name="P4" svg:width="0.0063in" svg:height="0.0146in" svg:x="3.9331in" svg:y="1.5776in" svg:viewBox="0 0 17 38" draw:points="17,0 0,37 2,38"><text:p/></draw:polygon><draw:polygon draw:style-name="gr1983" draw:text-style-name="P4" svg:width="0.0067in" svg:height="0.0142in" svg:x="3.9185in" svg:y="1.5685in" svg:viewBox="0 0 18 37" draw:points="18,0 0,36 2,37"><text:p/></draw:polygon><draw:polygon draw:style-name="gr1984" draw:text-style-name="P4" svg:width="0.0071in" svg:height="0.0138in" svg:x="3.9004in" svg:y="1.5555in" svg:viewBox="0 0 19 36" draw:points="19,0 0,36 1,36"><text:p/></draw:polygon><draw:polygon draw:style-name="gr1985" draw:text-style-name="P4" svg:width="0.0063in" svg:height="0.0142in" svg:x="3.9886in" svg:y="1.615in" svg:viewBox="0 0 17 37" draw:points="17,37 0,0 0,0"><text:p/></draw:polygon><draw:polygon draw:style-name="gr1986" draw:text-style-name="P4" svg:width="0.0063in" svg:height="0.0142in" svg:x="3.9984in" svg:y="1.6083in" svg:viewBox="0 0 17 37" draw:points="17,37 2,0 0,0"><text:p/></draw:polygon><draw:polygon draw:style-name="gr1987" draw:text-style-name="P4" svg:width="0.0063in" svg:height="0.015in" svg:x="4.0083in" svg:y="1.6024in" svg:viewBox="0 0 17 39" draw:points="17,39 2,0 0,1"><text:p/></draw:polygon><draw:polygon draw:style-name="gr1988" draw:text-style-name="P4" svg:width="0.0055in" svg:height="0.0154in" svg:x="4.0181in" svg:y="1.5972in" svg:viewBox="0 0 15 40" draw:points="15,40 2,0 0,0"><text:p/></draw:polygon><draw:polygon draw:style-name="gr1989" draw:text-style-name="P4" svg:width="0.0047in" svg:height="0.0154in" svg:x="4.0276in" svg:y="1.5929in" svg:viewBox="0 0 13 40" draw:points="13,40 2,0 0,0"><text:p/></draw:polygon><draw:polygon draw:style-name="gr1990" draw:text-style-name="P4" svg:width="0.0035in" svg:height="0.0157in" svg:x="4.0366in" svg:y="1.5894in" svg:viewBox="0 0 10 41" draw:points="10,41 2,0 0,1"><text:p/></draw:polygon><draw:polygon draw:style-name="gr1991" draw:text-style-name="P4" svg:width="0.0028in" svg:height="0.0157in" svg:x="4.0457in" svg:y="1.587in" svg:viewBox="0 0 8 41" draw:points="8,41 3,0 0,0"><text:p/></draw:polygon><draw:polygon draw:style-name="gr1992" draw:text-style-name="P4" svg:width="0.0016in" svg:height="0.0161in" svg:x="4.0543in" svg:y="1.5854in" svg:viewBox="0 0 5 42" draw:points="5,42 3,0 0,0"><text:p/></draw:polygon><draw:polygon draw:style-name="gr1993" draw:text-style-name="P4" svg:width="0.0008in" svg:height="0.0161in" svg:x="4.0634in" svg:y="1.585in" svg:viewBox="0 0 3 42" draw:points="2,42 3,0 0,0"><text:p/></draw:polygon><draw:polygon draw:style-name="gr1994" draw:text-style-name="P4" svg:width="0.0008in" svg:height="0.0161in" svg:x="4.065in" svg:y="1.585in" svg:viewBox="0 0 3 42" draw:points="0,42 3,0 2,0"><text:p/></draw:polygon><draw:polygon draw:style-name="gr1995" draw:text-style-name="P4" svg:width="0.002in" svg:height="0.0161in" svg:x="4.0661in" svg:y="1.5854in" svg:viewBox="0 0 6 42" draw:points="0,42 6,0 3,0"><text:p/></draw:polygon><draw:polygon draw:style-name="gr1996" draw:text-style-name="P4" svg:width="0.0028in" svg:height="0.0157in" svg:x="4.0693in" svg:y="1.5862in" svg:viewBox="0 0 8 41" draw:points="0,41 8,0 6,0"><text:p/></draw:polygon><draw:polygon draw:style-name="gr1997" draw:text-style-name="P4" svg:width="0.0035in" svg:height="0.0157in" svg:x="4.0728in" svg:y="1.5874in" svg:viewBox="0 0 10 41" draw:points="0,41 10,0 8,0"><text:p/></draw:polygon><draw:polygon draw:style-name="gr1998" draw:text-style-name="P4" svg:width="0.0043in" svg:height="0.0157in" svg:x="4.0764in" svg:y="1.5886in" svg:viewBox="0 0 12 41" draw:points="0,41 12,0 10,0"><text:p/></draw:polygon><draw:polygon draw:style-name="gr1999" draw:text-style-name="P4" svg:width="0.0047in" svg:height="0.0154in" svg:x="4.0807in" svg:y="1.5906in" svg:viewBox="0 0 13 40" draw:points="0,40 13,0 11,0"><text:p/></draw:polygon><draw:polygon draw:style-name="gr2000" draw:text-style-name="P4" svg:width="0.0051in" svg:height="0.0154in" svg:x="4.0858in" svg:y="1.5929in" svg:viewBox="0 0 14 40" draw:points="0,40 14,0 13,0"><text:p/></draw:polygon><draw:polygon draw:style-name="gr2001" draw:text-style-name="P4" svg:width="0.2091in" svg:height="0.1177in" svg:x="4.8189in" svg:y="0.9744in" svg:viewBox="0 0 532 300" draw:points="532,175 503,150 522,114 488,89 469,125 487,88 455,66 437,103 454,65 423,46 407,84 421,45 393,31 378,69 391,29 364,18 351,57 361,17 336,8 326,49 334,8 321,5 314,46 320,4 308,2 303,44 306,2 295,0 292,43 293,0 282,0 281,42 280,0 268,0 270,43 266,1 253,3 258,45 251,3 238,6 246,48 236,7 223,10 232,52 221,11 207,17 218,57 205,17 190,23 203,63 189,24 157,40 170,79 157,40 125,55 112,62 100,66 89,69 79,72 70,73 63,74 56,73 49,73 46,72 42,72 39,71 35,70 27,111 0,139 13,156 15,158 29,175 30,176 44,192 68,161 46,194 62,208 84,175 63,210 80,223 100,188 81,224 98,236 117,200 100,237 118,248 134,211 120,249 138,259 153,221 140,260 159,269 171,230 161,270 180,277 191,237 182,278 203,284 212,244 205,285 225,290 233,248 228,290 273,297 277,256 276,298 324,300 325,258 326,300 340,299 339,257 342,299 356,298 353,256 358,298 371,295 366,254 373,295 386,292 380,251 388,292 401,288 392,247 403,287 416,283 404,242 417,282 429,276 416,237 432,275 443,269 428,231 445,267 456,260 439,223 458,259 469,251 449,215 471,249 480,240 459,206 482,239 492,229 469,197 493,227 503,217 478,186 504,215 513,203 515,202 523,190 524,187"><text:p/></draw:polygon><draw:polygon draw:style-name="gr2002" draw:text-style-name="P4" svg:width="0.0169in" svg:height="0.0272in" svg:x="4.8154in" svg:y="1.0016in" svg:viewBox="0 0 44 70" draw:points="36,42 44,1 41,0 35,0 29,0 22,3 17,6 12,10 8,15 4,22 2,28 0,36 0,43 0,50 2,57 5,64 9,70"><text:p/></draw:polygon><draw:polygon draw:style-name="gr2003" draw:text-style-name="P4" svg:width="0.0138in" svg:height="0.0232in" svg:x="5.0169in" svg:y="1.0193in" svg:viewBox="0 0 36 60" draw:points="0,36 29,60 30,58 33,52 35,45 36,38 36,31 34,23 32,16 29,10 24,5 19,0"><text:p/></draw:polygon><draw:polygon draw:style-name="gr2004" draw:text-style-name="P4" svg:width="0.0114in" svg:height="0.0028in" svg:x="6.9181in" svg:y="1.0398in" svg:viewBox="0 0 30 8" draw:points="0,0 30,8 30,8"><text:p/></draw:polygon><draw:polygon draw:style-name="gr2005" draw:text-style-name="P4" svg:width="0.0122in" svg:height="0.0035in" svg:x="6.872in" svg:y="1.2906in" svg:viewBox="0 0 32 10" draw:points="0,0 32,8 31,10"><text:p/></draw:polygon><draw:polygon draw:style-name="gr2006" draw:text-style-name="P4" svg:width="0.013in" svg:height="0.0043in" svg:x="6.8669in" svg:y="1.313in" svg:viewBox="0 0 34 12" draw:points="0,0 34,10 33,12"><text:p/></draw:polygon><draw:polygon draw:style-name="gr2007" draw:text-style-name="P4" svg:width="2.3272in" svg:height="1.1811in" svg:x="5.6713in" svg:y="0.5634in" svg:viewBox="0 0 5912 3001" draw:points="3057,1971 3068,1929 2894,2898 2928,2907 2928,2949 4026,2949 4026,2907 4061,2916 4211,2093 4540,2080 4539,2038 4542,2080 4705,2061 4702,2020 4707,2061 4859,2034 4854,1992 4861,2034 5003,1998 4995,1957 5005,1998 5136,1955 5127,1914 5139,1953 5260,1903 5247,1863 5262,1901 5373,1841 5358,1803 5375,1840 5475,1772 5457,1736 5478,1770 5567,1695 5546,1660 5570,1692 5649,1608 5625,1577 5652,1605 5720,1513 5693,1486 5722,1509 5780,1410 5751,1386 5783,1405 5829,1297 5798,1278 5831,1293 5868,1177 5835,1163 5869,1173 5895,1049 5861,1039 5896,1046 5902,999 5867,992 5903,997 5907,952 5872,946 5907,950 5910,905 5875,902 5910,903 5912,860 5876,859 5912,857 5910,804 5874,805 5910,801 5905,748 5870,752 5905,745 5897,695 5862,702 5897,691 5886,643 5851,654 5885,640 5872,593 5838,606 5871,590 5854,545 5821,562 5853,542 5833,498 5802,519 5832,496 5809,454 5779,477 5807,452 5782,412 5754,438 5780,409 5751,371 5725,400 5750,369 5718,333 5694,364 5716,331 5682,297 5659,330 5680,295 5642,263 5621,297 5640,261 5600,230 5581,266 5598,229 5555,200 5537,237 5553,199 5506,172 5491,210 5505,171 5428,131 5414,170 5426,130 5344,96 5333,136 5342,96 5256,67 5246,108 5254,67 5164,43 5156,84 5162,42 5067,24 5061,65 5065,24 4965,10 4961,53 4964,10 4860,3 4857,45 4858,3 4750,0 4749,42 4749,0 3444,0 3440,0 3434,2 3428,5 3423,9 3418,14 3414,20 3411,27 3411,29 3411,28 3408,21 3404,15 3400,10 3395,5 3389,3 3383,0 3377,0 2276,0 2276,42 2241,33 1958,1609 1945,1675 1932,1734 1916,1788 1899,1836 1881,1880 1862,1917 1840,1951 1830,1965 1819,1979 1806,1992 1792,2005 1777,2017 1761,2029 1744,2039 1727,2049 1688,2066 1646,2079 1601,2088 1551,2094 1498,2096 1461,2095 1427,2092 1395,2087 1366,2079 1340,2070 1317,2058 1296,2045 1278,2030 1262,2013 1249,1996 1238,1975 1228,1953 1221,1928 1215,1901 1212,1871 1211,1838 1212,1793 1216,1743 1223,1687 1232,1627 1515,51 1480,42 1480,0 379,0 379,42 344,33 133,1201 17,1838 52,1846 17,1840 10,1891 46,1897 10,1893 5,1941 41,1946 5,1943 2,1989 37,1993 2,1991 0,2035 36,2038 0,2037 0,2080 36,2080 0,2082 2,2123 37,2121 2,2125 5,2165 40,2161 5,2167 9,2204 44,2198 10,2207 19,2259 54,2250 20,2262 32,2313 67,2301 33,2315 49,2364 82,2350 50,2368 68,2414 101,2396 70,2418 92,2463 122,2441 93,2465 118,2509 147,2485 120,2511 147,2552 175,2526 149,2555 181,2595 207,2566 182,2597 216,2635 241,2604 218,2636 256,2672 278,2640 258,2674 298,2708 319,2674 300,2709 343,2742 362,2706 345,2743 392,2774 409,2736 393,2774 443,2803 459,2765 446,2804 555,2856 568,2817 557,2857 641,2890 652,2850 643,2891 731,2920 741,2879 733,2920 825,2945 833,2903 827,2945 923,2965 929,2923 925,2965 1025,2981 1030,2939 1027,2981 1130,2992 1134,2950 1132,2992 1240,2999 1241,2957 1241,2999 1353,3001 1354,2959 1354,3001 1470,2999 1469,2957 1471,2999 1584,2992 1583,2950 1586,2992 1696,2980 1693,2938 1697,2980 1805,2965 1801,2923 1806,2965 1912,2944 1906,2902 1913,2943 2016,2918 2009,2877 2018,2918 2118,2888 2109,2847 2119,2888 2216,2853 2206,2813 2218,2853 2334,2803 2323,2764 2337,2802 2445,2748 2431,2709 2447,2746 2547,2685 2530,2647 2549,2683 2641,2616 2622,2580 2643,2614 2727,2540 2706,2506 2730,2538 2805,2459 2781,2427 2807,2456 2875,2370 2848,2342 2877,2367 2936,2276 2908,2250 2938,2272 2961,2229 2931,2206 2962,2227 2984,2181 2953,2160 2985,2179 3004,2132 2972,2113 3005,2130 3023,2080 2991,2063 3024,2079 3041,2027 3008,2012 3042,2025 3057,1972 3023,1959"><text:p/></draw:polygon><draw:polygon draw:style-name="gr2008" draw:text-style-name="P4" svg:width="0.3476in" svg:height="0.3055in" svg:x="6.5634in" svg:y="0.6362in" svg:viewBox="0 0 884 777" draw:points="874,309 884,303 873,361 853,371 868,409 851,372 820,392 837,429 818,393 791,411 810,447 789,414 767,433 788,466 765,434 755,443 778,476 754,445 746,455 770,485 744,457 737,466 763,495 735,469 729,479 757,504 727,482 722,491 752,513 720,495 716,504 748,522 715,509 712,518 746,532 711,524 709,533 744,541 709,536 708,545 743,550 707,550 707,553 743,553 708,557 708,561 744,557 708,565 709,569 744,561 710,573 711,576 745,564 712,580 713,583 746,567 715,587 716,591 748,570 718,594 720,597 749,574 722,601 724,603 752,576 726,606 729,609 754,579 731,611 734,614 756,582 737,617 743,622 763,586 747,624 754,628 769,591 757,630 766,634 778,594 769,634 779,638 787,597 781,638 791,641 798,599 794,641 805,642 810,601 808,642 824,643 799,777 778,774 755,768 732,759 709,747 686,732 664,714 641,692 617,669 595,701 615,667 591,647 571,682 589,646 565,628 547,665 563,627 539,613 523,651 535,611 512,601 499,640 509,599 497,596 487,636 495,595 484,591 475,632 482,591 470,588 463,629 468,588 456,586 451,628 454,586 442,584 440,627 441,584 429,584 427,626 426,584 402,585 403,627 399,586 373,589 378,630 371,589 344,595 350,637 342,596 312,604 321,645 311,605 280,614 290,655 279,615 246,628 258,668 245,628 175,660 98,695 35,720 0,732 1,728 17,720 5,681 20,719 50,703 35,664 53,701 66,692 49,655 68,691 80,682 61,646 82,680 93,670 72,637 95,668 105,658 81,626 107,656 116,646 90,616 118,642 125,632 98,605 127,629 134,617 104,594 136,614 141,602 109,582 142,598 146,586 114,570 148,582 151,569 116,558 151,565 153,552 118,545 153,547 154,534 119,532 154,530 154,520 118,521 153,515 153,505 117,511 151,501 150,491 115,501 148,486 146,478 112,493 144,472 140,465 108,485 137,460 132,452 104,478 129,448 124,442 98,472 120,438 114,433 92,466 110,430 103,425 86,462 100,423 92,419 78,458 88,417 80,414 69,455 76,414 67,411 59,452 64,411 58,410 65,369 69,369 81,368 94,368 102,368 111,369 119,370 128,373 136,375 144,379 163,388 181,400 200,415 220,433 241,455 264,423 241,455 263,478 286,445 264,479 286,498 308,465 288,500 310,517 330,481 313,519 334,532 351,495 338,534 359,545 373,506 362,546 373,550 384,510 375,551 386,554 395,514 388,555 398,557 406,516 401,558 412,560 417,518 413,560 424,561 427,519 427,561 437,562 438,520 440,562 473,560 472,518 476,560 491,558 488,516 493,558 507,555 502,514 510,555 523,551 515,510 525,550 537,546 527,506 540,545 551,540 539,501 554,538 564,533 549,495 567,531 576,525 558,488 580,522 588,515 566,481 591,511 598,503 574,472 601,500 607,491 580,464 610,487 615,477 585,454 617,472 622,462 589,443 623,457 626,447 593,433 627,442 630,430 595,420 630,426 631,420 596,414 632,417 632,411 596,407 632,408 632,403 596,402 632,399 632,394 596,396 632,390 631,385 596,391 630,381 629,376 595,386 628,371 627,368 593,382 625,362 624,359 591,378 621,354 619,350 590,375 615,345 613,343 587,373 608,338 606,336 585,370 602,333 598,331 582,368 594,329 591,327 578,366 586,325 583,325 575,366 579,324 575,323 571,365 572,323 567,323 566,365 565,323 558,323 559,365 557,323 549,323 552,366 547,324 534,325 535,325 520,287 538,323 545,318 527,282 548,316 556,309 534,276 558,306 564,299 539,269 567,295 572,289 545,262 575,284 580,276 549,253 581,272 585,263 552,244 586,258 589,249 556,235 590,244 592,234 557,225 593,230 594,219 558,214 594,218 595,215 559,210 595,210 595,206 559,207 594,201 594,198 558,203 593,192 592,189 558,200 591,184 590,181 556,197 587,176 586,173 555,194 584,169 582,166 553,191 580,163 578,160 551,188 575,157 572,154 548,185 570,152 567,149 546,182 564,146 557,141 539,177 554,139 545,135 530,173 542,134 532,129 521,169 530,129 519,125 510,166 517,125 504,122 497,163 502,121 472,117 467,158 469,116 434,113 432,155 433,113 392,112 391,154 390,112 356,113 358,155 354,114 318,117 321,159 317,117 278,123 283,165 276,124 236,132 242,173 234,132 190,143 198,184 190,144 144,157 152,198 142,157 100,171 127,29 347,29 355,35 357,37 366,42 383,5 367,43 377,49 393,11 379,50 399,60 413,21 403,61 425,69 435,28 428,70 453,76 460,35 455,77 482,81 487,40 484,81 514,84 516,41 515,84 547,85 548,43 548,85 581,84 580,41 583,84 613,81 611,40 615,81 644,77 639,35 646,76 672,70 665,28 674,69 698,61 689,21 702,60 724,50 711,11 726,49 735,44 720,5 737,43 747,37 730,0 748,36 757,30 758,29 777,29 766,37 746,50 763,87 744,52 726,65 746,101 724,67 708,81 730,115 706,83 693,97 717,129 691,99 685,106 711,135 684,108 679,115 707,143 678,118 673,124 702,149 672,127 668,134 698,156 667,137 663,144 695,163 663,147 659,154 693,170 659,158 657,165 691,177 656,168 654,176 689,185 654,177 652,191 687,199 652,194 651,207 686,212 650,210 650,222 685,224 650,226 650,237 686,235 651,242 652,252 687,246 653,257 656,267 690,255 657,272 660,281 693,264 663,286 667,294 696,271 670,299 675,306 702,278 679,311 685,316 708,284 689,320 696,325 715,289 700,328 708,332 722,293 712,333 720,337 731,296 724,337 734,339 740,298 737,340 747,342 751,299 750,342 761,342 763,300 763,342 775,342 774,299 777,342 789,340 786,298 791,340 803,338 798,296 805,338 817,334 810,293 819,334 831,330 822,289 833,330 845,325 833,285 847,323 859,318 845,279 861,317 872,310 857,272"><text:p/></draw:polygon><draw:polygon draw:style-name="gr2009" draw:text-style-name="P4" svg:width="0.0063in" svg:height="0.0146in" svg:x="6.9008in" svg:y="0.7433in" svg:viewBox="0 0 17 38" draw:points="0,0 15,38 17,37"><text:p/></draw:polygon><draw:polygon draw:style-name="gr2010" draw:text-style-name="P4" svg:width="0.0055in" svg:height="0.015in" svg:x="6.8961in" svg:y="0.7461in" svg:viewBox="0 0 15 39" draw:points="0,0 14,39 15,38"><text:p/></draw:polygon><draw:polygon draw:style-name="gr2011" draw:text-style-name="P4" svg:width="0.0051in" svg:height="0.0154in" svg:x="6.8913in" svg:y="0.748in" svg:viewBox="0 0 14 40" draw:points="0,0 12,40 14,39"><text:p/></draw:polygon><draw:polygon draw:style-name="gr2012" draw:text-style-name="P4" svg:width="0.0043in" svg:height="0.0157in" svg:x="6.8866in" svg:y="0.7504in" svg:viewBox="0 0 12 41" draw:points="0,0 9,41 12,40"><text:p/></draw:polygon><draw:polygon draw:style-name="gr2013" draw:text-style-name="P4" svg:width="0.0031in" svg:height="0.0157in" svg:x="6.8823in" svg:y="0.7516in" svg:viewBox="0 0 9 41" draw:points="0,0 7,41 9,41"><text:p/></draw:polygon><draw:polygon draw:style-name="gr2014" draw:text-style-name="P4" svg:width="0.0024in" svg:height="0.0157in" svg:x="6.8776in" svg:y="0.7528in" svg:viewBox="0 0 7 41" draw:points="0,0 6,41 7,41"><text:p/></draw:polygon><draw:polygon draw:style-name="gr2015" draw:text-style-name="P4" svg:width="0.0016in" svg:height="0.0161in" svg:x="6.8728in" svg:y="0.7535in" svg:viewBox="0 0 5 42" draw:points="0,0 3,42 5,41"><text:p/></draw:polygon><draw:polygon draw:style-name="gr2016" draw:text-style-name="P4" svg:width="0.0008in" svg:height="0.0161in" svg:x="6.8681in" svg:y="0.7543in" svg:viewBox="0 0 3 42" draw:points="0,0 1,42 3,42"><text:p/></draw:polygon><draw:polygon draw:style-name="gr2017" draw:text-style-name="P4" svg:width="0.0004in" svg:height="0.0161in" svg:x="6.863in" svg:y="0.7543in" svg:viewBox="0 0 2 42" draw:points="2,0 0,42 2,42"><text:p/></draw:polygon><draw:polygon draw:style-name="gr2018" draw:text-style-name="P4" svg:width="0.0012in" svg:height="0.0161in" svg:x="6.8575in" svg:y="0.7543in" svg:viewBox="0 0 4 42" draw:points="4,0 0,42 3,42"><text:p/></draw:polygon><draw:polygon draw:style-name="gr2019" draw:text-style-name="P4" svg:width="0.0024in" svg:height="0.0161in" svg:x="6.8524in" svg:y="0.7535in" svg:viewBox="0 0 7 42" draw:points="7,0 0,41 3,42"><text:p/></draw:polygon><draw:polygon draw:style-name="gr2020" draw:text-style-name="P4" svg:width="0.0035in" svg:height="0.0157in" svg:x="6.8472in" svg:y="0.7528in" svg:viewBox="0 0 10 41" draw:points="10,0 0,41 3,41"><text:p/></draw:polygon><draw:polygon draw:style-name="gr2021" draw:text-style-name="P4" svg:width="0.0055in" svg:height="0.0157in" svg:x="6.8421in" svg:y="0.7516in" svg:viewBox="0 0 15 41" draw:points="15,0 0,39 4,41"><text:p/></draw:polygon><draw:polygon draw:style-name="gr2022" draw:text-style-name="P4" svg:width="0.0071in" svg:height="0.015in" svg:x="6.8374in" svg:y="0.75in" svg:viewBox="0 0 19 39" draw:points="19,0 0,36 4,39"><text:p/></draw:polygon><draw:polygon draw:style-name="gr2023" draw:text-style-name="P4" svg:width="0.0087in" svg:height="0.0138in" svg:x="6.8331in" svg:y="0.748in" svg:viewBox="0 0 23 36" draw:points="23,0 0,32 4,36"><text:p/></draw:polygon><draw:polygon draw:style-name="gr2024" draw:text-style-name="P4" svg:width="0.0102in" svg:height="0.0122in" svg:x="6.8291in" svg:y="0.7457in" svg:viewBox="0 0 27 32" draw:points="27,0 0,28 4,32"><text:p/></draw:polygon><draw:polygon draw:style-name="gr2025" draw:text-style-name="P4" svg:width="0.0114in" svg:height="0.0106in" svg:x="6.826in" svg:y="0.7429in" svg:viewBox="0 0 30 28" draw:points="30,0 0,23 3,28"><text:p/></draw:polygon><draw:polygon draw:style-name="gr2026" draw:text-style-name="P4" svg:width="0.0126in" svg:height="0.0083in" svg:x="6.8232in" svg:y="0.7402in" svg:viewBox="0 0 33 22" draw:points="33,0 0,17 2,22"><text:p/></draw:polygon><draw:polygon draw:style-name="gr2027" draw:text-style-name="P4" svg:width="0.013in" svg:height="0.0063in" svg:x="6.8213in" svg:y="0.7366in" svg:viewBox="0 0 34 17" draw:points="34,0 0,12 2,17"><text:p/></draw:polygon><draw:polygon draw:style-name="gr2028" draw:text-style-name="P4" svg:width="0.0134in" svg:height="0.0043in" svg:x="6.8201in" svg:y="0.7331in" svg:viewBox="0 0 35 12" draw:points="35,0 0,7 1,12"><text:p/></draw:polygon><draw:polygon draw:style-name="gr2029" draw:text-style-name="P4" svg:width="0.0138in" svg:height="0.0024in" svg:x="6.8193in" svg:y="0.7287in" svg:viewBox="0 0 36 7" draw:points="36,0 0,2 0,7"><text:p/></draw:polygon><draw:polygon draw:style-name="gr2030" draw:text-style-name="P4" svg:width="0.0138in" svg:height="0.0012in" svg:x="6.8193in" svg:y="0.724in" svg:viewBox="0 0 36 4" draw:points="36,2 0,0 0,4"><text:p/></draw:polygon><draw:polygon draw:style-name="gr2031" draw:text-style-name="P4" svg:width="0.0138in" svg:height="0.0016in" svg:x="6.8193in" svg:y="0.7177in" svg:viewBox="0 0 36 5" draw:points="36,5 0,0 0,3"><text:p/></draw:polygon><draw:polygon draw:style-name="gr2032" draw:text-style-name="P4" svg:width="0.0138in" svg:height="0.0024in" svg:x="6.8201in" svg:y="0.7114in" svg:viewBox="0 0 36 7" draw:points="36,7 0,0 0,3"><text:p/></draw:polygon><draw:polygon draw:style-name="gr2033" draw:text-style-name="P4" svg:width="0.0134in" svg:height="0.0031in" svg:x="6.8213in" svg:y="0.7055in" svg:viewBox="0 0 35 9" draw:points="35,9 0,0 0,1"><text:p/></draw:polygon><draw:polygon draw:style-name="gr2034" draw:text-style-name="P4" svg:width="0.0134in" svg:height="0.0047in" svg:x="6.8217in" svg:y="0.7012in" svg:viewBox="0 0 35 13" draw:points="35,13 1,0 0,4"><text:p/></draw:polygon><draw:polygon draw:style-name="gr2035" draw:text-style-name="P4" svg:width="0.013in" svg:height="0.0059in" svg:x="6.8228in" svg:y="0.6969in" svg:viewBox="0 0 34 16" draw:points="34,16 1,0 0,3"><text:p/></draw:polygon><draw:polygon draw:style-name="gr2036" draw:text-style-name="P4" svg:width="0.0126in" svg:height="0.0075in" svg:x="6.824in" svg:y="0.6929in" svg:viewBox="0 0 33 20" draw:points="33,20 1,0 0,3"><text:p/></draw:polygon><draw:polygon draw:style-name="gr2037" draw:text-style-name="P4" svg:width="0.0118in" svg:height="0.0087in" svg:x="6.826in" svg:y="0.689in" svg:viewBox="0 0 31 23" draw:points="31,23 2,0 0,3"><text:p/></draw:polygon><draw:polygon draw:style-name="gr2038" draw:text-style-name="P4" svg:width="0.0114in" svg:height="0.0094in" svg:x="6.828in" svg:y="0.685in" svg:viewBox="0 0 30 25" draw:points="30,25 2,0 0,3"><text:p/></draw:polygon><draw:polygon draw:style-name="gr2039" draw:text-style-name="P4" svg:width="0.011in" svg:height="0.0102in" svg:x="6.8299in" svg:y="0.6815in" svg:viewBox="0 0 29 27" draw:points="29,27 2,0 0,2"><text:p/></draw:polygon><draw:polygon draw:style-name="gr2040" draw:text-style-name="P4" svg:width="0.0102in" svg:height="0.011in" svg:x="6.8327in" svg:y="0.678in" svg:viewBox="0 0 27 29" draw:points="27,29 2,0 0,2"><text:p/></draw:polygon><draw:polygon draw:style-name="gr2041" draw:text-style-name="P4" svg:width="0.0098in" svg:height="0.0122in" svg:x="6.8354in" svg:y="0.6744in" svg:viewBox="0 0 26 32" draw:points="26,32 2,0 0,2"><text:p/></draw:polygon><draw:polygon draw:style-name="gr2042" draw:text-style-name="P4" svg:width="0.0091in" svg:height="0.013in" svg:x="6.8413in" svg:y="0.6681in" svg:viewBox="0 0 24 34" draw:points="24,34 2,0 0,2"><text:p/></draw:polygon><draw:polygon draw:style-name="gr2043" draw:text-style-name="P4" svg:width="0.0083in" svg:height="0.0138in" svg:x="6.8484in" svg:y="0.6618in" svg:viewBox="0 0 22 36" draw:points="22,36 2,0 0,2"><text:p/></draw:polygon><draw:polygon draw:style-name="gr2044" draw:text-style-name="P4" svg:width="0.0071in" svg:height="0.0142in" svg:x="6.8563in" svg:y="0.6563in" svg:viewBox="0 0 19 37" draw:points="19,37 2,0 0,1"><text:p/></draw:polygon><draw:polygon draw:style-name="gr2045" draw:text-style-name="P4" svg:width="0.0067in" svg:height="0.0142in" svg:x="6.8508in" svg:y="0.6362in" svg:viewBox="0 0 18 37" draw:points="0,0 17,37 18,36"><text:p/></draw:polygon><draw:polygon draw:style-name="gr2046" draw:text-style-name="P4" svg:width="0.0063in" svg:height="0.0146in" svg:x="6.8472in" svg:y="0.6386in" svg:viewBox="0 0 17 38" draw:points="0,0 15,38 17,37"><text:p/></draw:polygon><draw:polygon draw:style-name="gr2047" draw:text-style-name="P4" svg:width="0.0055in" svg:height="0.0154in" svg:x="6.8433in" svg:y="0.6406in" svg:viewBox="0 0 15 40" draw:points="0,0 13,40 15,38"><text:p/></draw:polygon><draw:polygon draw:style-name="gr2048" draw:text-style-name="P4" svg:width="0.0043in" svg:height="0.0157in" svg:x="6.8346in" svg:y="0.6441in" svg:viewBox="0 0 12 41" draw:points="0,0 9,41 12,40"><text:p/></draw:polygon><draw:polygon draw:style-name="gr2049" draw:text-style-name="P4" svg:width="0.0031in" svg:height="0.0157in" svg:x="6.8252in" svg:y="0.6472in" svg:viewBox="0 0 9 41" draw:points="0,0 7,41 9,41"><text:p/></draw:polygon><draw:polygon draw:style-name="gr2050" draw:text-style-name="P4" svg:width="0.0024in" svg:height="0.0157in" svg:x="6.815in" svg:y="0.65in" svg:viewBox="0 0 7 41" draw:points="0,0 5,41 7,41"><text:p/></draw:polygon><draw:polygon draw:style-name="gr2051" draw:text-style-name="P4" svg:width="0.0016in" svg:height="0.0157in" svg:x="6.8039in" svg:y="0.6516in" svg:viewBox="0 0 5 41" draw:points="0,0 3,41 5,41"><text:p/></draw:polygon><draw:polygon draw:style-name="gr2052" draw:text-style-name="P4" svg:width="0.0008in" svg:height="0.0161in" svg:x="6.7921in" svg:y="0.6528in" svg:viewBox="0 0 3 42" draw:points="0,0 1,42 3,42"><text:p/></draw:polygon><draw:polygon draw:style-name="gr2053" draw:text-style-name="P4" svg:width="0.0004in" svg:height="0.0161in" svg:x="6.7787in" svg:y="0.6531in" svg:viewBox="0 0 2 42" draw:points="1,0 0,42 2,42"><text:p/></draw:polygon><draw:polygon draw:style-name="gr2054" draw:text-style-name="P4" svg:width="0.0004in" svg:height="0.0161in" svg:x="6.7657in" svg:y="0.6528in" svg:viewBox="0 0 2 42" draw:points="2,0 0,42 2,42"><text:p/></draw:polygon><draw:polygon draw:style-name="gr2055" draw:text-style-name="P4" svg:width="0.0016in" svg:height="0.0157in" svg:x="6.7531in" svg:y="0.6516in" svg:viewBox="0 0 5 41" draw:points="5,0 0,41 2,41"><text:p/></draw:polygon><draw:polygon draw:style-name="gr2056" draw:text-style-name="P4" svg:width="0.0024in" svg:height="0.0157in" svg:x="6.7417in" svg:y="0.65in" svg:viewBox="0 0 7 41" draw:points="7,0 0,41 2,41"><text:p/></draw:polygon><draw:polygon draw:style-name="gr2057" draw:text-style-name="P4" svg:width="0.0035in" svg:height="0.0157in" svg:x="6.7307in" svg:y="0.6472in" svg:viewBox="0 0 10 41" draw:points="10,0 0,41 3,41"><text:p/></draw:polygon><draw:polygon draw:style-name="gr2058" draw:text-style-name="P4" svg:width="0.0051in" svg:height="0.0157in" svg:x="6.7205in" svg:y="0.6441in" svg:viewBox="0 0 14 41" draw:points="14,0 0,40 3,41"><text:p/></draw:polygon><draw:polygon draw:style-name="gr2059" draw:text-style-name="P4" svg:width="0.0059in" svg:height="0.0154in" svg:x="6.7118in" svg:y="0.6406in" svg:viewBox="0 0 16 40" draw:points="16,0 0,38 2,40"><text:p/></draw:polygon><draw:polygon draw:style-name="gr2060" draw:text-style-name="P4" svg:width="0.0067in" svg:height="0.0146in" svg:x="6.7071in" svg:y="0.6386in" svg:viewBox="0 0 18 38" draw:points="18,0 0,37 2,38"><text:p/></draw:polygon><draw:polygon draw:style-name="gr2061" draw:text-style-name="P4" svg:width="0.0035in" svg:height="0.0157in" svg:x="6.6193in" svg:y="0.698in" svg:viewBox="0 0 10 41" draw:points="10,41 2,0 0,0"><text:p/></draw:polygon><draw:polygon draw:style-name="gr2062" draw:text-style-name="P4" svg:width="0.0028in" svg:height="0.0157in" svg:x="6.6382in" svg:y="0.6925in" svg:viewBox="0 0 8 41" draw:points="8,41 1,0 0,0"><text:p/></draw:polygon><draw:polygon draw:style-name="gr2063" draw:text-style-name="P4" svg:width="0.0024in" svg:height="0.0157in" svg:x="6.6555in" svg:y="0.6882in" svg:viewBox="0 0 7 41" draw:points="7,41 2,0 0,0"><text:p/></draw:polygon><draw:polygon draw:style-name="gr2064" draw:text-style-name="P4" svg:width="0.002in" svg:height="0.0161in" svg:x="6.672in" svg:y="0.6846in" svg:viewBox="0 0 6 42" draw:points="6,42 2,0 0,0"><text:p/></draw:polygon><draw:polygon draw:style-name="gr2065" draw:text-style-name="P4" svg:width="0.0012in" svg:height="0.0161in" svg:x="6.6882in" svg:y="0.6823in" svg:viewBox="0 0 4 42" draw:points="4,42 2,0 0,0"><text:p/></draw:polygon><draw:polygon draw:style-name="gr2066" draw:text-style-name="P4" svg:width="0.0008in" svg:height="0.0161in" svg:x="6.7028in" svg:y="0.6807in" svg:viewBox="0 0 3 42" draw:points="3,42 2,0 0,0"><text:p/></draw:polygon><draw:polygon draw:style-name="gr2067" draw:text-style-name="P4" svg:width="0.0004in" svg:height="0.0161in" svg:x="6.7169in" svg:y="0.6803in" svg:viewBox="0 0 2 42" draw:points="2,42 2,0 0,0"><text:p/></draw:polygon><draw:polygon draw:style-name="gr2068" draw:text-style-name="P4" svg:width="0.0004in" svg:height="0.0161in" svg:x="6.7335in" svg:y="0.6807in" svg:viewBox="0 0 2 42" draw:points="0,42 2,0 1,0"><text:p/></draw:polygon><draw:polygon draw:style-name="gr2069" draw:text-style-name="P4" svg:width="0.0016in" svg:height="0.0161in" svg:x="6.7472in" svg:y="0.6819in" svg:viewBox="0 0 5 42" draw:points="0,42 5,0 2,0"><text:p/></draw:polygon><draw:polygon draw:style-name="gr2070" draw:text-style-name="P4" svg:width="0.0024in" svg:height="0.0157in" svg:x="6.7591in" svg:y="0.6839in" svg:viewBox="0 0 7 41" draw:points="0,41 7,0 5,0"><text:p/></draw:polygon><draw:polygon draw:style-name="gr2071" draw:text-style-name="P4" svg:width="0.0031in" svg:height="0.0157in" svg:x="6.7642in" svg:y="0.6854in" svg:viewBox="0 0 9 41" draw:points="0,41 9,0 7,0"><text:p/></draw:polygon><draw:polygon draw:style-name="gr2072" draw:text-style-name="P4" svg:width="0.0043in" svg:height="0.0157in" svg:x="6.7685in" svg:y="0.687in" svg:viewBox="0 0 12 41" draw:points="0,41 12,0 9,0"><text:p/></draw:polygon><draw:polygon draw:style-name="gr2073" draw:text-style-name="P4" svg:width="0.0055in" svg:height="0.0154in" svg:x="6.7724in" svg:y="0.689in" svg:viewBox="0 0 15 40" draw:points="0,40 15,1 11,0"><text:p/></draw:polygon><draw:polygon draw:style-name="gr2074" draw:text-style-name="P4" svg:width="0.0067in" svg:height="0.0146in" svg:x="6.7756in" svg:y="0.6909in" svg:viewBox="0 0 18 38" draw:points="0,38 18,2 15,0"><text:p/></draw:polygon><draw:polygon draw:style-name="gr2075" draw:text-style-name="P4" svg:width="0.0083in" svg:height="0.0138in" svg:x="6.7783in" svg:y="0.6937in" svg:viewBox="0 0 22 36" draw:points="0,36 22,3 18,0"><text:p/></draw:polygon><draw:polygon draw:style-name="gr2076" draw:text-style-name="P4" svg:width="0.0091in" svg:height="0.0126in" svg:x="6.7791in" svg:y="0.6961in" svg:viewBox="0 0 24 33" draw:points="0,33 24,2 22,0"><text:p/></draw:polygon><draw:polygon draw:style-name="gr2077" draw:text-style-name="P4" svg:width="0.0098in" svg:height="0.0118in" svg:x="6.7803in" svg:y="0.698in" svg:viewBox="0 0 26 31" draw:points="0,31 26,3 24,0"><text:p/></draw:polygon><draw:polygon draw:style-name="gr2078" draw:text-style-name="P4" svg:width="0.011in" svg:height="0.0106in" svg:x="6.7811in" svg:y="0.7in" svg:viewBox="0 0 29 28" draw:points="0,28 29,3 26,0"><text:p/></draw:polygon><draw:polygon draw:style-name="gr2079" draw:text-style-name="P4" svg:width="0.0118in" svg:height="0.0091in" svg:x="6.7819in" svg:y="0.7028in" svg:viewBox="0 0 31 24" draw:points="0,24 31,4 29,0"><text:p/></draw:polygon><draw:polygon draw:style-name="gr2080" draw:text-style-name="P4" svg:width="0.0126in" svg:height="0.0079in" svg:x="6.7827in" svg:y="0.7055in" svg:viewBox="0 0 33 21" draw:points="0,21 33,4 31,0"><text:p/></draw:polygon><draw:polygon draw:style-name="gr2081" draw:text-style-name="P4" svg:width="0.013in" svg:height="0.0059in" svg:x="6.7831in" svg:y="0.7087in" svg:viewBox="0 0 34 16" draw:points="0,16 34,5 33,0"><text:p/></draw:polygon><draw:polygon draw:style-name="gr2082" draw:text-style-name="P4" svg:width="0.0138in" svg:height="0.0039in" svg:x="6.7835in" svg:y="0.7118in" svg:viewBox="0 0 36 11" draw:points="0,11 36,5 35,0"><text:p/></draw:polygon><draw:polygon draw:style-name="gr2083" draw:text-style-name="P4" svg:width="0.0138in" svg:height="0.002in" svg:x="6.7835in" svg:y="0.7154in" svg:viewBox="0 0 36 6" draw:points="0,6 36,5 35,0"><text:p/></draw:polygon><draw:polygon draw:style-name="gr2084" draw:text-style-name="P4" svg:width="0.0138in" svg:height="0.0016in" svg:x="6.7835in" svg:y="0.7189in" svg:viewBox="0 0 36 5" draw:points="0,0 36,5 36,0"><text:p/></draw:polygon><draw:polygon draw:style-name="gr2085" draw:text-style-name="P4" svg:width="0.0138in" svg:height="0.0016in" svg:x="6.7835in" svg:y="0.7205in" svg:viewBox="0 0 36 5" draw:points="0,0 36,5 36,4"><text:p/></draw:polygon><draw:polygon draw:style-name="gr2086" draw:text-style-name="P4" svg:width="0.0134in" svg:height="0.0031in" svg:x="6.7827in" svg:y="0.7248in" svg:viewBox="0 0 35 9" draw:points="0,0 35,9 35,5"><text:p/></draw:polygon><draw:polygon draw:style-name="gr2087" draw:text-style-name="P4" svg:width="0.0134in" svg:height="0.0051in" svg:x="6.7819in" svg:y="0.7287in" svg:viewBox="0 0 35 14" draw:points="0,0 34,14 35,9"><text:p/></draw:polygon><draw:polygon draw:style-name="gr2088" draw:text-style-name="P4" svg:width="0.013in" svg:height="0.0067in" svg:x="6.7811in" svg:y="0.7327in" svg:viewBox="0 0 34 18" draw:points="0,0 32,18 34,14"><text:p/></draw:polygon><draw:polygon draw:style-name="gr2089" draw:text-style-name="P4" svg:width="0.0122in" svg:height="0.0087in" svg:x="6.7795in" svg:y="0.7358in" svg:viewBox="0 0 32 23" draw:points="0,0 31,23 32,18"><text:p/></draw:polygon><draw:polygon draw:style-name="gr2090" draw:text-style-name="P4" svg:width="0.0114in" svg:height="0.0102in" svg:x="6.778in" svg:y="0.7394in" svg:viewBox="0 0 30 27" draw:points="0,0 28,27 30,22"><text:p/></draw:polygon><draw:polygon draw:style-name="gr2091" draw:text-style-name="P4" svg:width="0.0106in" svg:height="0.0118in" svg:x="6.776in" svg:y="0.7421in" svg:viewBox="0 0 28 31" draw:points="0,0 25,31 28,27"><text:p/></draw:polygon><draw:polygon draw:style-name="gr2092" draw:text-style-name="P4" svg:width="0.0091in" svg:height="0.013in" svg:x="6.7736in" svg:y="0.7449in" svg:viewBox="0 0 24 34" draw:points="0,0 22,34 24,31"><text:p/></draw:polygon><draw:polygon draw:style-name="gr2093" draw:text-style-name="P4" svg:width="0.0079in" svg:height="0.0138in" svg:x="6.7709in" svg:y="0.7472in" svg:viewBox="0 0 21 36" draw:points="0,0 18,36 21,34"><text:p/></draw:polygon><draw:polygon draw:style-name="gr2094" draw:text-style-name="P4" svg:width="0.0067in" svg:height="0.0146in" svg:x="6.7681in" svg:y="0.7492in" svg:viewBox="0 0 18 38" draw:points="0,0 15,38 18,37"><text:p/></draw:polygon><draw:polygon draw:style-name="gr2095" draw:text-style-name="P4" svg:width="0.0331in" svg:height="0.0197in" svg:x="6.7031in" svg:y="0.7531in" svg:viewBox="0 0 85 51" draw:points="72,48 85,49 73,50 68,50 63,51 50,50 39,49 28,47 17,44 7,41 0,37 24,41 30,0 25,42 48,45 53,4 49,46 69,48 73,6"><text:p/></draw:polygon><draw:polygon draw:style-name="gr2096" draw:text-style-name="P4" svg:width="0.0008in" svg:height="0.0161in" svg:x="6.7303in" svg:y="0.7555in" svg:viewBox="0 0 3 42" draw:points="3,0 0,41 2,42"><text:p/></draw:polygon><draw:polygon draw:style-name="gr2097" draw:text-style-name="P4" svg:width="0.0016in" svg:height="0.0161in" svg:x="6.722in" svg:y="0.7547in" svg:viewBox="0 0 5 42" draw:points="5,0 0,41 2,42"><text:p/></draw:polygon><draw:polygon draw:style-name="gr2098" draw:text-style-name="P4" svg:width="0.002in" svg:height="0.0161in" svg:x="6.7126in" svg:y="0.7531in" svg:viewBox="0 0 6 42" draw:points="6,0 0,41 2,42"><text:p/></draw:polygon><draw:polygon draw:style-name="gr2099" draw:text-style-name="P4" svg:width="0.0012in" svg:height="0.0161in" svg:x="6.7791in" svg:y="0.7634in" svg:viewBox="0 0 4 42" draw:points="4,42 2,0 0,0"><text:p/></draw:polygon><draw:polygon draw:style-name="gr2100" draw:text-style-name="P4" svg:width="0.0004in" svg:height="0.0161in" svg:x="6.7827in" svg:y="0.7634in" svg:viewBox="0 0 2 42" draw:points="2,42 2,0 0,0"><text:p/></draw:polygon><draw:polygon draw:style-name="gr2101" draw:text-style-name="P4" svg:width="0.0004in" svg:height="0.0161in" svg:x="6.7858in" svg:y="0.7634in" svg:viewBox="0 0 2 42" draw:points="0,42 2,0 0,0"><text:p/></draw:polygon><draw:polygon draw:style-name="gr2102" draw:text-style-name="P4" svg:width="0.0016in" svg:height="0.0161in" svg:x="6.7882in" svg:y="0.7634in" svg:viewBox="0 0 5 42" draw:points="0,42 5,0 2,0"><text:p/></draw:polygon><draw:polygon draw:style-name="gr2103" draw:text-style-name="P4" svg:width="0.0028in" svg:height="0.0157in" svg:x="6.7898in" svg:y="0.7638in" svg:viewBox="0 0 8 41" draw:points="0,41 8,0 4,0"><text:p/></draw:polygon><draw:polygon draw:style-name="gr2104" draw:text-style-name="P4" svg:width="0.0043in" svg:height="0.0157in" svg:x="6.7913in" svg:y="0.7646in" svg:viewBox="0 0 12 41" draw:points="0,41 12,2 8,0"><text:p/></draw:polygon><draw:polygon draw:style-name="gr2105" draw:text-style-name="P4" svg:width="0.0063in" svg:height="0.0154in" svg:x="6.7925in" svg:y="0.7657in" svg:viewBox="0 0 17 40" draw:points="0,40 17,2 12,0"><text:p/></draw:polygon><draw:polygon draw:style-name="gr2106" draw:text-style-name="P4" svg:width="0.0079in" svg:height="0.0142in" svg:x="6.7937in" svg:y="0.7673in" svg:viewBox="0 0 21 37" draw:points="0,37 21,3 17,0"><text:p/></draw:polygon><draw:polygon draw:style-name="gr2107" draw:text-style-name="P4" svg:width="0.0094in" svg:height="0.013in" svg:x="6.7945in" svg:y="0.7693in" svg:viewBox="0 0 25 34" draw:points="0,34 25,4 21,0"><text:p/></draw:polygon><draw:polygon draw:style-name="gr2108" draw:text-style-name="P4" svg:width="0.011in" svg:height="0.0114in" svg:x="6.7957in" svg:y="0.772in" svg:viewBox="0 0 29 30" draw:points="0,30 29,5 25,0"><text:p/></draw:polygon><draw:polygon draw:style-name="gr2109" draw:text-style-name="P4" svg:width="0.0122in" svg:height="0.0091in" svg:x="6.7965in" svg:y="0.7756in" svg:viewBox="0 0 32 24" draw:points="0,24 32,5 29,0"><text:p/></draw:polygon><draw:polygon draw:style-name="gr2110" draw:text-style-name="P4" svg:width="0.0126in" svg:height="0.0071in" svg:x="6.7972in" svg:y="0.7791in" svg:viewBox="0 0 33 19" draw:points="0,19 33,5 31,0"><text:p/></draw:polygon><draw:polygon draw:style-name="gr2111" draw:text-style-name="P4" svg:width="0.013in" svg:height="0.0051in" svg:x="6.7976in" svg:y="0.7827in" svg:viewBox="0 0 34 14" draw:points="0,14 34,5 33,0"><text:p/></draw:polygon><draw:polygon draw:style-name="gr2112" draw:text-style-name="P4" svg:width="0.0134in" svg:height="0.0035in" svg:x="6.798in" svg:y="0.7862in" svg:viewBox="0 0 35 10" draw:points="0,10 35,4 34,0"><text:p/></draw:polygon><draw:polygon draw:style-name="gr2113" draw:text-style-name="P4" svg:width="0.0138in" svg:height="0.0016in" svg:x="6.798in" svg:y="0.7898in" svg:viewBox="0 0 36 5" draw:points="0,5 36,3 35,0"><text:p/></draw:polygon><draw:polygon draw:style-name="gr2114" draw:text-style-name="P4" svg:width="0.0138in" svg:height="0.0008in" svg:x="6.798in" svg:y="0.7933in" svg:viewBox="0 0 36 3" draw:points="0,2 36,3 36,0"><text:p/></draw:polygon><draw:polygon draw:style-name="gr2115" draw:text-style-name="P4" svg:width="0.0138in" svg:height="0.0012in" svg:x="6.798in" svg:y="0.7965in" svg:viewBox="0 0 36 4" draw:points="0,0 36,4 36,1"><text:p/></draw:polygon><draw:polygon draw:style-name="gr2116" draw:text-style-name="P4" svg:width="0.0138in" svg:height="0.002in" svg:x="6.798in" svg:y="0.7992in" svg:viewBox="0 0 36 6" draw:points="0,0 35,6 36,4"><text:p/></draw:polygon><draw:polygon draw:style-name="gr2117" draw:text-style-name="P4" svg:width="0.0134in" svg:height="0.0031in" svg:x="6.7976in" svg:y="0.8016in" svg:viewBox="0 0 35 9" draw:points="0,0 35,9 35,6"><text:p/></draw:polygon><draw:polygon draw:style-name="gr2118" draw:text-style-name="P4" svg:width="0.0134in" svg:height="0.0051in" svg:x="6.7969in" svg:y="0.8063in" svg:viewBox="0 0 35 14" draw:points="0,0 34,14 35,9"><text:p/></draw:polygon><draw:polygon draw:style-name="gr2119" draw:text-style-name="P4" svg:width="0.013in" svg:height="0.0067in" svg:x="6.7953in" svg:y="0.811in" svg:viewBox="0 0 34 18" draw:points="0,0 32,18 34,14"><text:p/></draw:polygon><draw:polygon draw:style-name="gr2120" draw:text-style-name="P4" svg:width="0.0122in" svg:height="0.0087in" svg:x="6.7937in" svg:y="0.815in" svg:viewBox="0 0 32 23" draw:points="0,0 30,23 32,18"><text:p/></draw:polygon><draw:polygon draw:style-name="gr2121" draw:text-style-name="P4" svg:width="0.0114in" svg:height="0.0102in" svg:x="6.7917in" svg:y="0.8185in" svg:viewBox="0 0 30 27" draw:points="0,0 27,27 30,23"><text:p/></draw:polygon><draw:polygon draw:style-name="gr2122" draw:text-style-name="P4" svg:width="0.0102in" svg:height="0.0118in" svg:x="6.7894in" svg:y="0.822in" svg:viewBox="0 0 27 31" draw:points="0,0 24,31 27,27"><text:p/></draw:polygon><draw:polygon draw:style-name="gr2123" draw:text-style-name="P4" svg:width="0.0091in" svg:height="0.013in" svg:x="6.7862in" svg:y="0.8256in" svg:viewBox="0 0 24 34" draw:points="0,0 22,34 24,31"><text:p/></draw:polygon><draw:polygon draw:style-name="gr2124" draw:text-style-name="P4" svg:width="0.0079in" svg:height="0.0142in" svg:x="6.7835in" svg:y="0.8283in" svg:viewBox="0 0 21 37" draw:points="0,0 18,37 21,34"><text:p/></draw:polygon><draw:polygon draw:style-name="gr2125" draw:text-style-name="P4" svg:width="0.0067in" svg:height="0.0146in" svg:x="6.7795in" svg:y="0.8311in" svg:viewBox="0 0 18 38" draw:points="0,0 15,38 18,36"><text:p/></draw:polygon><draw:polygon draw:style-name="gr2126" draw:text-style-name="P4" svg:width="0.0055in" svg:height="0.0154in" svg:x="6.7756in" svg:y="0.8335in" svg:viewBox="0 0 15 40" draw:points="0,0 13,40 15,38"><text:p/></draw:polygon><draw:polygon draw:style-name="gr2127" draw:text-style-name="P4" svg:width="0.0047in" svg:height="0.0157in" svg:x="6.7709in" svg:y="0.8354in" svg:viewBox="0 0 13 41" draw:points="0,0 10,41 13,40"><text:p/></draw:polygon><draw:polygon draw:style-name="gr2128" draw:text-style-name="P4" svg:width="0.0035in" svg:height="0.0157in" svg:x="6.7661in" svg:y="0.8366in" svg:viewBox="0 0 10 41" draw:points="0,0 7,41 10,41"><text:p/></draw:polygon><draw:polygon draw:style-name="gr2129" draw:text-style-name="P4" svg:width="0.0028in" svg:height="0.0157in" svg:x="6.761in" svg:y="0.8382in" svg:viewBox="0 0 8 41" draw:points="0,0 6,41 8,41"><text:p/></draw:polygon><draw:polygon draw:style-name="gr2130" draw:text-style-name="P4" svg:width="0.002in" svg:height="0.0157in" svg:x="6.7551in" svg:y="0.8394in" svg:viewBox="0 0 6 41" draw:points="0,0 4,41 6,41"><text:p/></draw:polygon><draw:polygon draw:style-name="gr2131" draw:text-style-name="P4" svg:width="0.0012in" svg:height="0.0161in" svg:x="6.7492in" svg:y="0.8402in" svg:viewBox="0 0 4 42" draw:points="0,0 2,42 4,42"><text:p/></draw:polygon><draw:polygon draw:style-name="gr2132" draw:text-style-name="P4" svg:width="0.0004in" svg:height="0.0161in" svg:x="6.7354in" svg:y="0.8409in" svg:viewBox="0 0 2 42" draw:points="1,0 0,42 2,42"><text:p/></draw:polygon><draw:polygon draw:style-name="gr2133" draw:text-style-name="P4" svg:width="0.0008in" svg:height="0.0161in" svg:x="6.7303in" svg:y="0.8406in" svg:viewBox="0 0 3 42" draw:points="3,0 0,42 2,42"><text:p/></draw:polygon><draw:polygon draw:style-name="gr2134" draw:text-style-name="P4" svg:width="0.0016in" svg:height="0.0161in" svg:x="6.7252in" svg:y="0.8402in" svg:viewBox="0 0 5 42" draw:points="5,0 0,41 2,42"><text:p/></draw:polygon><draw:polygon draw:style-name="gr2135" draw:text-style-name="P4" svg:width="0.0024in" svg:height="0.0157in" svg:x="6.7201in" svg:y="0.8394in" svg:viewBox="0 0 7 41" draw:points="7,0 0,41 2,41"><text:p/></draw:polygon><draw:polygon draw:style-name="gr2136" draw:text-style-name="P4" svg:width="0.0031in" svg:height="0.0157in" svg:x="6.7154in" svg:y="0.8382in" svg:viewBox="0 0 9 41" draw:points="9,0 0,41 2,41"><text:p/></draw:polygon><draw:polygon draw:style-name="gr2137" draw:text-style-name="P4" svg:width="0.0039in" svg:height="0.0157in" svg:x="6.7102in" svg:y="0.837in" svg:viewBox="0 0 11 41" draw:points="11,0 0,40 2,41"><text:p/></draw:polygon><draw:polygon draw:style-name="gr2138" draw:text-style-name="P4" svg:width="0.0051in" svg:height="0.0154in" svg:x="6.7047in" svg:y="0.8354in" svg:viewBox="0 0 14 40" draw:points="14,0 0,39 3,40"><text:p/></draw:polygon><draw:polygon draw:style-name="gr2139" draw:text-style-name="P4" svg:width="0.0063in" svg:height="0.015in" svg:x="6.6953in" svg:y="0.8311in" svg:viewBox="0 0 17 39" draw:points="17,0 0,37 3,39"><text:p/></draw:polygon><draw:polygon draw:style-name="gr2140" draw:text-style-name="P4" svg:width="0.0071in" svg:height="0.0142in" svg:x="6.6858in" svg:y="0.8256in" svg:viewBox="0 0 19 37" draw:points="19,0 0,36 2,37"><text:p/></draw:polygon><draw:polygon draw:style-name="gr2141" draw:text-style-name="P4" svg:width="0.0079in" svg:height="0.0138in" svg:x="6.6764in" svg:y="0.8193in" svg:viewBox="0 0 21 36" draw:points="21,0 0,34 2,36"><text:p/></draw:polygon><draw:polygon draw:style-name="gr2142" draw:text-style-name="P4" svg:width="0.0091in" svg:height="0.013in" svg:x="6.6669in" svg:y="0.8114in" svg:viewBox="0 0 24 34" draw:points="24,0 0,32 2,34"><text:p/></draw:polygon><draw:polygon draw:style-name="gr2143" draw:text-style-name="P4" svg:width="0.0091in" svg:height="0.0122in" svg:x="6.6583in" svg:y="0.8028in" svg:viewBox="0 0 24 32" draw:points="24,0 0,32 0,32"><text:p/></draw:polygon><draw:polygon draw:style-name="gr2144" draw:text-style-name="P4" svg:width="0.0024in" svg:height="0.0157in" svg:x="6.587in" svg:y="0.798in" svg:viewBox="0 0 7 41" draw:points="0,41 7,0 5,0"><text:p/></draw:polygon><draw:polygon draw:style-name="gr2145" draw:text-style-name="P4" svg:width="0.0035in" svg:height="0.0157in" svg:x="6.5909in" svg:y="0.7992in" svg:viewBox="0 0 10 41" draw:points="0,41 10,0 7,0"><text:p/></draw:polygon><draw:polygon draw:style-name="gr2146" draw:text-style-name="P4" svg:width="0.0051in" svg:height="0.0157in" svg:x="6.5941in" svg:y="0.8008in" svg:viewBox="0 0 14 41" draw:points="0,41 14,2 10,0"><text:p/></draw:polygon><draw:polygon draw:style-name="gr2147" draw:text-style-name="P4" svg:width="0.0063in" svg:height="0.015in" svg:x="6.5972in" svg:y="0.8028in" svg:viewBox="0 0 17 39" draw:points="0,39 17,2 14,0"><text:p/></draw:polygon><draw:polygon draw:style-name="gr2148" draw:text-style-name="P4" svg:width="0.0083in" svg:height="0.0142in" svg:x="6.6in" svg:y="0.8055in" svg:viewBox="0 0 22 37" draw:points="0,37 22,3 18,0"><text:p/></draw:polygon><draw:polygon draw:style-name="gr2149" draw:text-style-name="P4" svg:width="0.0094in" svg:height="0.013in" svg:x="6.6024in" svg:y="0.8087in" svg:viewBox="0 0 25 34" draw:points="0,34 25,4 22,0"><text:p/></draw:polygon><draw:polygon draw:style-name="gr2150" draw:text-style-name="P4" svg:width="0.0106in" svg:height="0.0114in" svg:x="6.6043in" svg:y="0.8126in" svg:viewBox="0 0 28 30" draw:points="0,30 28,4 25,0"><text:p/></draw:polygon><draw:polygon draw:style-name="gr2151" draw:text-style-name="P4" svg:width="0.0118in" svg:height="0.0098in" svg:x="6.6059in" svg:y="0.8173in" svg:viewBox="0 0 31 26" draw:points="0,26 31,5 29,0"><text:p/></draw:polygon><draw:polygon draw:style-name="gr2152" draw:text-style-name="P4" svg:width="0.0126in" svg:height="0.0079in" svg:x="6.6075in" svg:y="0.822in" svg:viewBox="0 0 33 21" draw:points="0,21 33,5 31,0"><text:p/></draw:polygon><draw:polygon draw:style-name="gr2153" draw:text-style-name="P4" svg:width="0.0134in" svg:height="0.0055in" svg:x="6.6087in" svg:y="0.8276in" svg:viewBox="0 0 35 15" draw:points="0,15 35,5 33,0"><text:p/></draw:polygon><draw:polygon draw:style-name="gr2154" draw:text-style-name="P4" svg:width="0.0138in" svg:height="0.0035in" svg:x="6.6094in" svg:y="0.8335in" svg:viewBox="0 0 36 10" draw:points="0,10 36,4 35,0"><text:p/></draw:polygon><draw:polygon draw:style-name="gr2155" draw:text-style-name="P4" svg:width="0.0138in" svg:height="0.002in" svg:x="6.6098in" svg:y="0.839in" svg:viewBox="0 0 36 6" draw:points="0,6 36,4 35,0"><text:p/></draw:polygon><draw:polygon draw:style-name="gr2156" draw:text-style-name="P4" svg:width="0.0138in" svg:height="0.0012in" svg:x="6.6102in" svg:y="0.8449in" svg:viewBox="0 0 36 4" draw:points="0,2 36,4 36,0"><text:p/></draw:polygon><draw:polygon draw:style-name="gr2157" draw:text-style-name="P4" svg:width="0.0134in" svg:height="0.0024in" svg:x="6.6098in" svg:y="0.8508in" svg:viewBox="0 0 35 7" draw:points="0,0 35,7 35,2"><text:p/></draw:polygon><draw:polygon draw:style-name="gr2158" draw:text-style-name="P4" svg:width="0.0134in" svg:height="0.0043in" svg:x="6.6091in" svg:y="0.8559in" svg:viewBox="0 0 35 12" draw:points="0,0 34,12 35,7"><text:p/></draw:polygon><draw:polygon draw:style-name="gr2159" draw:text-style-name="P4" svg:width="0.013in" svg:height="0.0055in" svg:x="6.6083in" svg:y="0.861in" svg:viewBox="0 0 34 15" draw:points="0,0 33,15 34,11"><text:p/></draw:polygon><draw:polygon draw:style-name="gr2160" draw:text-style-name="P4" svg:width="0.0126in" svg:height="0.0075in" svg:x="6.6067in" svg:y="0.8654in" svg:viewBox="0 0 33 20" draw:points="0,0 31,20 33,15"><text:p/></draw:polygon><draw:polygon draw:style-name="gr2161" draw:text-style-name="P4" svg:width="0.0118in" svg:height="0.0087in" svg:x="6.6043in" svg:y="0.8701in" svg:viewBox="0 0 31 23" draw:points="0,0 30,23 31,20"><text:p/></draw:polygon><draw:polygon draw:style-name="gr2162" draw:text-style-name="P4" svg:width="0.0114in" svg:height="0.0102in" svg:x="6.602in" svg:y="0.8744in" svg:viewBox="0 0 30 27" draw:points="0,0 28,27 30,24"><text:p/></draw:polygon><draw:polygon draw:style-name="gr2163" draw:text-style-name="P4" svg:width="0.0106in" svg:height="0.011in" svg:x="6.5988in" svg:y="0.8787in" svg:viewBox="0 0 28 29" draw:points="0,0 26,29 28,27"><text:p/></draw:polygon><draw:polygon draw:style-name="gr2164" draw:text-style-name="P4" svg:width="0.0094in" svg:height="0.0122in" svg:x="6.5957in" svg:y="0.8827in" svg:viewBox="0 0 25 32" draw:points="0,0 24,32 25,30"><text:p/></draw:polygon><draw:polygon draw:style-name="gr2165" draw:text-style-name="P4" svg:width="0.0091in" svg:height="0.013in" svg:x="6.5917in" svg:y="0.887in" svg:viewBox="0 0 24 34" draw:points="0,0 21,34 24,32"><text:p/></draw:polygon><draw:polygon draw:style-name="gr2166" draw:text-style-name="P4" svg:width="0.0079in" svg:height="0.0138in" svg:x="6.5874in" svg:y="0.8906in" svg:viewBox="0 0 21 36" draw:points="0,0 19,36 21,34"><text:p/></draw:polygon><draw:polygon draw:style-name="gr2167" draw:text-style-name="P4" svg:width="0.0071in" svg:height="0.0142in" svg:x="6.5827in" svg:y="0.8941in" svg:viewBox="0 0 19 37" draw:points="0,0 17,37 19,36"><text:p/></draw:polygon><draw:polygon draw:style-name="gr2168" draw:text-style-name="P4" svg:width="0.0067in" svg:height="0.0146in" svg:x="6.5772in" svg:y="0.8976in" svg:viewBox="0 0 18 38" draw:points="0,0 15,38 18,37"><text:p/></draw:polygon><draw:polygon draw:style-name="gr2169" draw:text-style-name="P4" svg:width="0.0055in" svg:height="0.0154in" svg:x="6.5654in" svg:y="0.9043in" svg:viewBox="0 0 15 40" draw:points="0,0 12,40 15,38"><text:p/></draw:polygon><draw:polygon draw:style-name="gr2170" draw:text-style-name="P4" svg:width="0.0047in" svg:height="0.0154in" svg:x="6.6598in" svg:y="0.8835in" svg:viewBox="0 0 13 40" draw:points="13,40 2,0 0,0"><text:p/></draw:polygon><draw:polygon draw:style-name="gr2171" draw:text-style-name="P4" svg:width="0.0039in" svg:height="0.0157in" svg:x="6.6732in" svg:y="0.878in" svg:viewBox="0 0 11 41" draw:points="11,41 2,0 0,0"><text:p/></draw:polygon><draw:polygon draw:style-name="gr2172" draw:text-style-name="P4" svg:width="0.0035in" svg:height="0.0157in" svg:x="6.6858in" svg:y="0.874in" svg:viewBox="0 0 10 41" draw:points="10,41 2,0 0,0"><text:p/></draw:polygon><draw:polygon draw:style-name="gr2173" draw:text-style-name="P4" svg:width="0.0028in" svg:height="0.0157in" svg:x="6.698in" svg:y="0.8705in" svg:viewBox="0 0 8 41" draw:points="8,41 2,0 0,0"><text:p/></draw:polygon><draw:polygon draw:style-name="gr2174" draw:text-style-name="P4" svg:width="0.0024in" svg:height="0.0157in" svg:x="6.7094in" svg:y="0.8681in" svg:viewBox="0 0 7 41" draw:points="7,41 2,0 0,0"><text:p/></draw:polygon><draw:polygon draw:style-name="gr2175" draw:text-style-name="P4" svg:width="0.0012in" svg:height="0.0161in" svg:x="6.7205in" svg:y="0.8665in" svg:viewBox="0 0 4 42" draw:points="4,42 3,0 0,0"><text:p/></draw:polygon><draw:polygon draw:style-name="gr2176" draw:text-style-name="P4" svg:width="0.0008in" svg:height="0.0161in" svg:x="6.7311in" svg:y="0.8661in" svg:viewBox="0 0 3 42" draw:points="2,42 3,0 0,0"><text:p/></draw:polygon><draw:polygon draw:style-name="gr2177" draw:text-style-name="P4" svg:width="0.0008in" svg:height="0.0161in" svg:x="6.7366in" svg:y="0.8665in" svg:viewBox="0 0 3 42" draw:points="0,42 3,0 1,0"><text:p/></draw:polygon><draw:polygon draw:style-name="gr2178" draw:text-style-name="P4" svg:width="0.0016in" svg:height="0.0161in" svg:x="6.7413in" svg:y="0.8665in" svg:viewBox="0 0 5 42" draw:points="0,42 5,0 3,0"><text:p/></draw:polygon><draw:polygon draw:style-name="gr2179" draw:text-style-name="P4" svg:width="0.0024in" svg:height="0.0157in" svg:x="6.7457in" svg:y="0.8677in" svg:viewBox="0 0 7 41" draw:points="0,41 7,0 5,0"><text:p/></draw:polygon><draw:polygon draw:style-name="gr2180" draw:text-style-name="P4" svg:width="0.0028in" svg:height="0.0157in" svg:x="6.7508in" svg:y="0.8685in" svg:viewBox="0 0 8 41" draw:points="0,41 8,0 7,0"><text:p/></draw:polygon><draw:polygon draw:style-name="gr2181" draw:text-style-name="P4" svg:width="0.0035in" svg:height="0.0157in" svg:x="6.7551in" svg:y="0.8705in" svg:viewBox="0 0 10 41" draw:points="0,41 10,0 8,0"><text:p/></draw:polygon><draw:polygon draw:style-name="gr2182" draw:text-style-name="P4" svg:width="0.0047in" svg:height="0.0157in" svg:x="6.7598in" svg:y="0.872in" svg:viewBox="0 0 13 41" draw:points="0,41 13,1 10,0"><text:p/></draw:polygon><draw:polygon draw:style-name="gr2183" draw:text-style-name="P4" svg:width="0.0059in" svg:height="0.0154in" svg:x="6.7693in" svg:y="0.8772in" svg:viewBox="0 0 16 40" draw:points="0,40 16,1 13,0"><text:p/></draw:polygon><draw:polygon draw:style-name="gr2184" draw:text-style-name="P4" svg:width="0.0067in" svg:height="0.0146in" svg:x="6.7787in" svg:y="0.8827in" svg:viewBox="0 0 18 38" draw:points="0,38 18,2 16,0"><text:p/></draw:polygon><draw:polygon draw:style-name="gr2185" draw:text-style-name="P4" svg:width="0.0075in" svg:height="0.0138in" svg:x="6.7882in" svg:y="0.8902in" svg:viewBox="0 0 20 36" draw:points="0,36 20,2 18,0"><text:p/></draw:polygon><draw:polygon draw:style-name="gr2186" draw:text-style-name="P4" svg:width="0.0083in" svg:height="0.013in" svg:x="6.7972in" svg:y="0.8988in" svg:viewBox="0 0 22 34" draw:points="0,34 22,2 20,0"><text:p/></draw:polygon><draw:polygon draw:style-name="gr2187" draw:text-style-name="P4" svg:width="0.0012in" svg:height="0.0161in" svg:x="6.8807in" svg:y="0.8724in" svg:viewBox="0 0 4 42" draw:points="4,0 0,41 2,42"><text:p/></draw:polygon><draw:polygon draw:style-name="gr2188" draw:text-style-name="P4" svg:width="0.0024in" svg:height="0.0157in" svg:x="6.8752in" svg:y="0.872in" svg:viewBox="0 0 7 41" draw:points="7,0 0,41 2,41"><text:p/></draw:polygon><draw:polygon draw:style-name="gr2189" draw:text-style-name="P4" svg:width="0.0028in" svg:height="0.0157in" svg:x="6.8701in" svg:y="0.8713in" svg:viewBox="0 0 8 41" draw:points="8,0 0,41 2,41"><text:p/></draw:polygon><draw:polygon draw:style-name="gr2190" draw:text-style-name="P4" svg:width="0.0043in" svg:height="0.0157in" svg:x="6.865in" svg:y="0.8701in" svg:viewBox="0 0 12 41" draw:points="12,0 0,40 3,41"><text:p/></draw:polygon><draw:polygon draw:style-name="gr2191" draw:text-style-name="P4" svg:width="0.0055in" svg:height="0.0154in" svg:x="6.8606in" svg:y="0.8685in" svg:viewBox="0 0 15 40" draw:points="15,0 0,38 3,40"><text:p/></draw:polygon><draw:polygon draw:style-name="gr2192" draw:text-style-name="P4" svg:width="0.0071in" svg:height="0.0146in" svg:x="6.8559in" svg:y="0.8669in" svg:viewBox="0 0 19 38" draw:points="19,0 0,36 4,38"><text:p/></draw:polygon><draw:polygon draw:style-name="gr2193" draw:text-style-name="P4" svg:width="0.0083in" svg:height="0.0138in" svg:x="6.8524in" svg:y="0.8654in" svg:viewBox="0 0 22 36" draw:points="22,0 0,32 3,36"><text:p/></draw:polygon><draw:polygon draw:style-name="gr2194" draw:text-style-name="P4" svg:width="0.0094in" svg:height="0.0126in" svg:x="6.8504in" svg:y="0.8642in" svg:viewBox="0 0 25 33" draw:points="25,0 0,30 2,33"><text:p/></draw:polygon><draw:polygon draw:style-name="gr2195" draw:text-style-name="P4" svg:width="0.0102in" svg:height="0.0114in" svg:x="6.8488in" svg:y="0.863in" svg:viewBox="0 0 27 30" draw:points="27,0 0,27 2,30"><text:p/></draw:polygon><draw:polygon draw:style-name="gr2196" draw:text-style-name="P4" svg:width="0.011in" svg:height="0.0102in" svg:x="6.8469in" svg:y="0.8618in" svg:viewBox="0 0 29 27" draw:points="29,0 0,24 2,27"><text:p/></draw:polygon><draw:polygon draw:style-name="gr2197" draw:text-style-name="P4" svg:width="0.0118in" svg:height="0.0091in" svg:x="6.8453in" svg:y="0.861in" svg:viewBox="0 0 31 24" draw:points="31,0 0,20 2,24"><text:p/></draw:polygon><draw:polygon draw:style-name="gr2198" draw:text-style-name="P4" svg:width="0.0126in" svg:height="0.0075in" svg:x="6.8441in" svg:y="0.8594in" svg:viewBox="0 0 33 20" draw:points="33,0 0,16 2,20"><text:p/></draw:polygon><draw:polygon draw:style-name="gr2199" draw:text-style-name="P4" svg:width="0.013in" svg:height="0.0059in" svg:x="6.8433in" svg:y="0.8583in" svg:viewBox="0 0 34 16" draw:points="34,0 0,12 2,16"><text:p/></draw:polygon><draw:polygon draw:style-name="gr2200" draw:text-style-name="P4" svg:width="0.0134in" svg:height="0.0043in" svg:x="6.8425in" svg:y="0.8571in" svg:viewBox="0 0 35 12" draw:points="35,0 0,8 1,12"><text:p/></draw:polygon><draw:polygon draw:style-name="gr2201" draw:text-style-name="P4" svg:width="0.0138in" svg:height="0.0028in" svg:x="6.8421in" svg:y="0.8555in" svg:viewBox="0 0 36 8" draw:points="36,0 0,4 0,8"><text:p/></draw:polygon><draw:polygon draw:style-name="gr2202" draw:text-style-name="P4" svg:width="0.0138in" svg:height="0.0012in" svg:x="6.8421in" svg:y="0.8539in" svg:viewBox="0 0 36 4" draw:points="36,0 0,0 0,4"><text:p/></draw:polygon><draw:polygon draw:style-name="gr2203" draw:text-style-name="P4" svg:width="0.0138in" svg:height="0.0016in" svg:x="6.8421in" svg:y="0.8508in" svg:viewBox="0 0 36 5" draw:points="36,5 0,0 0,5"><text:p/></draw:polygon><draw:polygon draw:style-name="gr2204" draw:text-style-name="P4" svg:width="0.0134in" svg:height="0.0028in" svg:x="6.8425in" svg:y="0.8461in" svg:viewBox="0 0 35 8" draw:points="35,8 0,0 0,3"><text:p/></draw:polygon><draw:polygon draw:style-name="gr2205" draw:text-style-name="P4" svg:width="0.0134in" svg:height="0.0051in" svg:x="6.8433in" svg:y="0.8402in" svg:viewBox="0 0 35 14" draw:points="35,14 1,0 0,5"><text:p/></draw:polygon><draw:polygon draw:style-name="gr2206" draw:text-style-name="P4" svg:width="0.013in" svg:height="0.0067in" svg:x="6.8449in" svg:y="0.8346in" svg:viewBox="0 0 34 18" draw:points="34,18 2,0 0,5"><text:p/></draw:polygon><draw:polygon draw:style-name="gr2207" draw:text-style-name="P4" svg:width="0.0122in" svg:height="0.0083in" svg:x="6.8469in" svg:y="0.8295in" svg:viewBox="0 0 32 22" draw:points="32,22 2,0 0,4"><text:p/></draw:polygon><draw:polygon draw:style-name="gr2208" draw:text-style-name="P4" svg:width="0.0118in" svg:height="0.0098in" svg:x="6.8496in" svg:y="0.8244in" svg:viewBox="0 0 31 26" draw:points="31,26 2,0 0,3"><text:p/></draw:polygon><draw:polygon draw:style-name="gr2209" draw:text-style-name="P4" svg:width="0.0106in" svg:height="0.0106in" svg:x="6.8528in" svg:y="0.8197in" svg:viewBox="0 0 28 28" draw:points="28,28 2,0 0,3"><text:p/></draw:polygon><draw:polygon draw:style-name="gr2210" draw:text-style-name="P4" svg:width="0.0102in" svg:height="0.0118in" svg:x="6.8563in" svg:y="0.8154in" svg:viewBox="0 0 27 31" draw:points="27,31 2,0 0,2"><text:p/></draw:polygon><draw:polygon draw:style-name="gr2211" draw:text-style-name="P4" svg:width="0.0091in" svg:height="0.0122in" svg:x="6.8602in" svg:y="0.811in" svg:viewBox="0 0 24 32" draw:points="24,32 2,0 0,2"><text:p/></draw:polygon><draw:polygon draw:style-name="gr2212" draw:text-style-name="P4" svg:width="0.0087in" svg:height="0.013in" svg:x="6.8646in" svg:y="0.8063in" svg:viewBox="0 0 23 34" draw:points="23,34 2,0 0,2"><text:p/></draw:polygon><draw:polygon draw:style-name="gr2213" draw:text-style-name="P4" svg:width="0.0079in" svg:height="0.0138in" svg:x="6.874in" svg:y="0.798in" svg:viewBox="0 0 21 36" draw:points="21,36 2,0 0,2"><text:p/></draw:polygon><draw:polygon draw:style-name="gr2214" draw:text-style-name="P4" svg:width="0.0071in" svg:height="0.0142in" svg:x="6.8854in" svg:y="0.7902in" svg:viewBox="0 0 19 37" draw:points="19,37 2,0 0,1"><text:p/></draw:polygon><draw:polygon draw:style-name="gr2215" draw:text-style-name="P4" svg:width="0.0063in" svg:height="0.0146in" svg:x="6.8988in" svg:y="0.7823in" svg:viewBox="0 0 17 38" draw:points="17,38 2,0 0,1"><text:p/></draw:polygon><draw:polygon draw:style-name="gr2216" draw:text-style-name="P4" svg:width="0.1886in" svg:height="0.0472in" svg:x="6.6642in" svg:y="1.015in" svg:viewBox="0 0 480 121" draw:points="464,54 464,54 463,56 463,57 463,57 463,58 462,59 461,60 456,65 450,70 441,76 429,82 415,88 379,99 334,108 280,115 217,120 195,121 173,120 124,114 71,101 14,81 0,76 16,74 13,32 17,74 35,71 31,29 36,71 55,67 50,26 57,67 100,56 92,15 101,56 150,41 141,0 151,41 198,26 239,15 257,12 273,10 286,8 299,8 329,9 356,12 380,16 402,21 420,27 436,34 443,38 449,41 454,45 459,50 480,17 460,52 462,53 463,54"><text:p/></draw:polygon><draw:polygon draw:style-name="gr2217" draw:text-style-name="P4" svg:width="0.0079in" svg:height="0.0134in" svg:x="6.8453in" svg:y="1.0217in" svg:viewBox="0 0 21 35" draw:points="21,0 0,34 1,35"><text:p/></draw:polygon><draw:polygon draw:style-name="gr2218" draw:text-style-name="P4" svg:width="0.0031in" svg:height="0.0157in" svg:x="6.7201in" svg:y="1.015in" svg:viewBox="0 0 9 41" draw:points="0,0 9,41 9,41"><text:p/></draw:polygon><draw:polygon draw:style-name="gr2219" draw:text-style-name="P4" svg:width="0.0031in" svg:height="0.0157in" svg:x="6.7008in" svg:y="1.0209in" svg:viewBox="0 0 9 41" draw:points="0,0 7,41 9,41"><text:p/></draw:polygon><draw:polygon draw:style-name="gr2220" draw:text-style-name="P4" svg:width="0.0024in" svg:height="0.0157in" svg:x="6.6839in" svg:y="1.0252in" svg:viewBox="0 0 7 41" draw:points="0,0 6,41 7,41"><text:p/></draw:polygon><draw:polygon draw:style-name="gr2221" draw:text-style-name="P4" svg:width="0.002in" svg:height="0.0157in" svg:x="6.6764in" svg:y="1.0268in" svg:viewBox="0 0 6 41" draw:points="0,0 5,41 6,41"><text:p/></draw:polygon><draw:polygon draw:style-name="gr2222" draw:text-style-name="P4" svg:width="0.0012in" svg:height="0.0161in" svg:x="6.6693in" svg:y="1.0276in" svg:viewBox="0 0 4 42" draw:points="0,0 3,42 4,41"><text:p/></draw:polygon><draw:polygon draw:style-name="gr2223" draw:text-style-name="P4" svg:width="0.3358in" svg:height="0.1677in" svg:x="6.4976in" svg:y="1.1819in" svg:viewBox="0 0 854 427" draw:points="850,0 854,2 813,236 798,235 770,230 737,223 704,217 698,258 703,217 674,212 669,253 672,212 647,208 644,251 646,208 635,208 633,250 634,208 624,208 624,249 622,208 608,208 609,250 607,208 593,210 596,251 591,210 578,212 582,253 576,212 562,215 569,257 560,216 547,220 556,261 545,220 532,225 542,265 530,226 517,231 529,271 515,232 502,239 517,277 501,240 488,247 504,285 486,248 474,256 491,293 472,258 447,277 467,312 445,279 421,301 444,334 419,304 397,330 374,354 353,373 332,390 310,404 300,409 290,414 279,418 268,421 257,424 246,425 236,426 225,427 210,426 195,425 178,422 161,418 141,413 131,411 141,411 146,370 144,412 153,412 155,370 156,412 162,412 160,370 165,411 170,411 166,369 174,411 178,409 170,368 182,407 187,406 175,366 190,404 194,402 179,364 198,400 202,397 183,361 205,394 209,390 187,357 212,388 215,384 191,353 218,380 222,376 194,349 223,373 227,368 197,343 228,364 231,359 200,338 232,356 235,350 202,332 236,347 238,340 205,325 239,338 241,330 207,318 241,328 242,320 208,310 243,318 244,309 209,302 245,307 246,298 211,293 246,294 246,285 211,284 246,282 246,273 210,275 246,268 244,260 209,267 244,256 242,247 207,258 241,244 238,235 205,249 237,232 234,223 201,241 232,220 228,212 198,234 227,209 222,201 192,225 220,199 214,191 187,217 213,189 207,181 181,210 205,179 198,171 174,202 197,170 189,162 166,194 187,160 179,153 158,187 177,151 158,137 138,172 156,135 136,122 118,159 134,122 114,110 98,148 113,109 94,100 80,139 92,99 73,91 61,131 71,90 53,84 43,125 51,83 35,79 35,79 0,71 35,79 37,68 50,74 63,35 52,75 106,96 117,57 107,97 163,115 173,75 165,116 221,131 229,90 223,131 280,143 286,101 281,144 340,152 344,110 342,152 401,157 403,115 403,157 463,159 464,117 465,159 474,159 473,117 476,158 486,158 483,115 488,157 509,153 503,112 512,153 534,146 525,105 536,146 559,137 548,96 561,136 585,125 573,86 587,124 613,111 598,72 615,110 642,94 626,56 643,93 672,75 655,38 672,75 700,57 726,41 750,28 772,18 792,10 810,4 826,1 832,0 838,0 844,0"><text:p/></draw:polygon><draw:polygon draw:style-name="gr2224" draw:text-style-name="P4" svg:width="0.0063in" svg:height="0.0142in" svg:x="6.7555in" svg:y="1.1965in" svg:viewBox="0 0 17 37" draw:points="0,0 17,37 17,37"><text:p/></draw:polygon><draw:polygon draw:style-name="gr2225" draw:text-style-name="P4" svg:width="0.0063in" svg:height="0.0146in" svg:x="6.7441in" svg:y="1.2039in" svg:viewBox="0 0 17 38" draw:points="0,0 16,38 17,37"><text:p/></draw:polygon><draw:polygon draw:style-name="gr2226" draw:text-style-name="P4" svg:width="0.0059in" svg:height="0.015in" svg:x="6.7335in" svg:y="1.2102in" svg:viewBox="0 0 16 39" draw:points="0,0 15,39 16,38"><text:p/></draw:polygon><draw:polygon draw:style-name="gr2227" draw:text-style-name="P4" svg:width="0.0055in" svg:height="0.0154in" svg:x="6.7232in" svg:y="1.2154in" svg:viewBox="0 0 15 40" draw:points="0,0 13,40 15,39"><text:p/></draw:polygon><draw:polygon draw:style-name="gr2228" draw:text-style-name="P4" svg:width="0.0047in" svg:height="0.0157in" svg:x="6.7138in" svg:y="1.2197in" svg:viewBox="0 0 13 41" draw:points="0,0 11,41 13,40"><text:p/></draw:polygon><draw:polygon draw:style-name="gr2229" draw:text-style-name="P4" svg:width="0.0039in" svg:height="0.0157in" svg:x="6.7043in" svg:y="1.2232in" svg:viewBox="0 0 11 41" draw:points="0,0 8,41 11,41"><text:p/></draw:polygon><draw:polygon draw:style-name="gr2230" draw:text-style-name="P4" svg:width="0.0028in" svg:height="0.0157in" svg:x="6.6961in" svg:y="1.2256in" svg:viewBox="0 0 8 41" draw:points="0,0 6,41 8,41"><text:p/></draw:polygon><draw:polygon draw:style-name="gr2231" draw:text-style-name="P4" svg:width="0.002in" svg:height="0.0161in" svg:x="6.6878in" svg:y="1.2272in" svg:viewBox="0 0 6 42" draw:points="0,0 3,42 6,41"><text:p/></draw:polygon><draw:polygon draw:style-name="gr2232" draw:text-style-name="P4" svg:width="0.0008in" svg:height="0.0161in" svg:x="6.6839in" svg:y="1.2276in" svg:viewBox="0 0 3 42" draw:points="0,0 1,42 3,41"><text:p/></draw:polygon><draw:polygon draw:style-name="gr2233" draw:text-style-name="P4" svg:width="0.0004in" svg:height="0.0161in" svg:x="6.6799in" svg:y="1.2276in" svg:viewBox="0 0 2 42" draw:points="0,0 0,42 2,42"><text:p/></draw:polygon><draw:polygon draw:style-name="gr2234" draw:text-style-name="P4" svg:width="0.0004in" svg:height="0.0161in" svg:x="6.6555in" svg:y="1.2268in" svg:viewBox="0 0 2 42" draw:points="2,0 0,42 2,42"><text:p/></draw:polygon><draw:polygon draw:style-name="gr2235" draw:text-style-name="P4" svg:width="0.0012in" svg:height="0.0161in" svg:x="6.6315in" svg:y="1.2248in" svg:viewBox="0 0 4 42" draw:points="4,0 0,42 2,42"><text:p/></draw:polygon><draw:polygon draw:style-name="gr2236" draw:text-style-name="P4" svg:width="0.002in" svg:height="0.0161in" svg:x="6.6079in" svg:y="1.2217in" svg:viewBox="0 0 6 42" draw:points="6,0 0,41 2,42"><text:p/></draw:polygon><draw:polygon draw:style-name="gr2237" draw:text-style-name="P4" svg:width="0.0028in" svg:height="0.0157in" svg:x="6.5846in" svg:y="1.2173in" svg:viewBox="0 0 8 41" draw:points="8,0 0,41 2,41"><text:p/></draw:polygon><draw:polygon draw:style-name="gr2238" draw:text-style-name="P4" svg:width="0.0035in" svg:height="0.0157in" svg:x="6.5618in" svg:y="1.2114in" svg:viewBox="0 0 10 41" draw:points="10,0 0,41 2,41"><text:p/></draw:polygon><draw:polygon draw:style-name="gr2239" draw:text-style-name="P4" svg:width="0.0039in" svg:height="0.0157in" svg:x="6.5394in" svg:y="1.2039in" svg:viewBox="0 0 11 41" draw:points="11,0 0,40 2,41"><text:p/></draw:polygon><draw:polygon draw:style-name="gr2240" draw:text-style-name="P4" svg:width="0.0047in" svg:height="0.0154in" svg:x="6.5173in" svg:y="1.1957in" svg:viewBox="0 0 13 40" draw:points="13,0 0,40 2,40"><text:p/></draw:polygon><draw:polygon draw:style-name="gr2241" draw:text-style-name="P4" svg:width="0.0134in" svg:height="0.0028in" svg:x="6.4976in" svg:y="1.2098in" svg:viewBox="0 0 35 8" draw:points="0,0 35,8 35,8"><text:p/></draw:polygon><draw:polygon draw:style-name="gr2242" draw:text-style-name="P4" svg:width="0.0035in" svg:height="0.0157in" svg:x="6.5146in" svg:y="1.2146in" svg:viewBox="0 0 10 41" draw:points="0,41 10,1 7,0"><text:p/></draw:polygon><draw:polygon draw:style-name="gr2243" draw:text-style-name="P4" svg:width="0.0043in" svg:height="0.0157in" svg:x="6.5217in" svg:y="1.2173in" svg:viewBox="0 0 12 41" draw:points="0,41 12,0 10,0"><text:p/></draw:polygon><draw:polygon draw:style-name="gr2244" draw:text-style-name="P4" svg:width="0.0051in" svg:height="0.0154in" svg:x="6.5291in" svg:y="1.2205in" svg:viewBox="0 0 14 40" draw:points="0,40 14,1 12,0"><text:p/></draw:polygon><draw:polygon draw:style-name="gr2245" draw:text-style-name="P4" svg:width="0.0059in" svg:height="0.015in" svg:x="6.5366in" svg:y="1.2248in" svg:viewBox="0 0 16 39" draw:points="0,39 16,1 14,0"><text:p/></draw:polygon><draw:polygon draw:style-name="gr2246" draw:text-style-name="P4" svg:width="0.0063in" svg:height="0.0146in" svg:x="6.5441in" svg:y="1.2295in" svg:viewBox="0 0 17 38" draw:points="0,38 17,1 16,0"><text:p/></draw:polygon><draw:polygon draw:style-name="gr2247" draw:text-style-name="P4" svg:width="0.0075in" svg:height="0.0142in" svg:x="6.5524in" svg:y="1.235in" svg:viewBox="0 0 20 37" draw:points="0,37 20,2 17,0"><text:p/></draw:polygon><draw:polygon draw:style-name="gr2248" draw:text-style-name="P4" svg:width="0.0083in" svg:height="0.0138in" svg:x="6.5598in" svg:y="1.2413in" svg:viewBox="0 0 22 36" draw:points="0,36 22,2 19,0"><text:p/></draw:polygon><draw:polygon draw:style-name="gr2249" draw:text-style-name="P4" svg:width="0.0087in" svg:height="0.013in" svg:x="6.563in" svg:y="1.2449in" svg:viewBox="0 0 23 34" draw:points="0,34 23,2 21,0"><text:p/></draw:polygon><draw:polygon draw:style-name="gr2250" draw:text-style-name="P4" svg:width="0.0091in" svg:height="0.0122in" svg:x="6.5661in" svg:y="1.2484in" svg:viewBox="0 0 24 32" draw:points="0,32 24,1 22,0"><text:p/></draw:polygon><draw:polygon draw:style-name="gr2251" draw:text-style-name="P4" svg:width="0.0098in" svg:height="0.0118in" svg:x="6.5689in" svg:y="1.252in" svg:viewBox="0 0 26 31" draw:points="0,31 26,2 24,0"><text:p/></draw:polygon><draw:polygon draw:style-name="gr2252" draw:text-style-name="P4" svg:width="0.0102in" svg:height="0.011in" svg:x="6.5713in" svg:y="1.2559in" svg:viewBox="0 0 27 29" draw:points="0,29 27,2 26,0"><text:p/></draw:polygon><draw:polygon draw:style-name="gr2253" draw:text-style-name="P4" svg:width="0.0114in" svg:height="0.0102in" svg:x="6.5732in" svg:y="1.2598in" svg:viewBox="0 0 30 27" draw:points="0,27 30,2 28,0"><text:p/></draw:polygon><draw:polygon draw:style-name="gr2254" draw:text-style-name="P4" svg:width="0.0118in" svg:height="0.0091in" svg:x="6.5756in" svg:y="1.2642in" svg:viewBox="0 0 31 24" draw:points="0,24 31,3 29,0"><text:p/></draw:polygon><draw:polygon draw:style-name="gr2255" draw:text-style-name="P4" svg:width="0.0122in" svg:height="0.0079in" svg:x="6.5768in" svg:y="1.2685in" svg:viewBox="0 0 32 21" draw:points="0,21 32,3 31,0"><text:p/></draw:polygon><draw:polygon draw:style-name="gr2256" draw:text-style-name="P4" svg:width="0.013in" svg:height="0.0067in" svg:x="6.5783in" svg:y="1.2728in" svg:viewBox="0 0 34 18" draw:points="0,18 34,3 32,0"><text:p/></draw:polygon><draw:polygon draw:style-name="gr2257" draw:text-style-name="P4" svg:width="0.0134in" svg:height="0.0051in" svg:x="6.5791in" svg:y="1.2776in" svg:viewBox="0 0 35 14" draw:points="0,14 35,4 33,0"><text:p/></draw:polygon><draw:polygon draw:style-name="gr2258" draw:text-style-name="P4" svg:width="0.0134in" svg:height="0.0039in" svg:x="6.5799in" svg:y="1.2823in" svg:viewBox="0 0 35 11" draw:points="0,11 35,4 35,0"><text:p/></draw:polygon><draw:polygon draw:style-name="gr2259" draw:text-style-name="P4" svg:width="0.0138in" svg:height="0.0024in" svg:x="6.5803in" svg:y="1.2874in" svg:viewBox="0 0 36 7" draw:points="0,7 36,4 36,0"><text:p/></draw:polygon><draw:polygon draw:style-name="gr2260" draw:text-style-name="P4" svg:width="0.0138in" svg:height="0.0012in" svg:x="6.5807in" svg:y="1.2925in" svg:viewBox="0 0 36 4" draw:points="0,2 36,4 36,0"><text:p/></draw:polygon><draw:polygon draw:style-name="gr2261" draw:text-style-name="P4" svg:width="0.0138in" svg:height="0.0016in" svg:x="6.5807in" svg:y="1.2972in" svg:viewBox="0 0 36 5" draw:points="0,0 35,5 36,2"><text:p/></draw:polygon><draw:polygon draw:style-name="gr2262" draw:text-style-name="P4" svg:width="0.0138in" svg:height="0.0028in" svg:x="6.5799in" svg:y="1.3008in" svg:viewBox="0 0 36 8" draw:points="0,0 35,8 36,5"><text:p/></draw:polygon><draw:polygon draw:style-name="gr2263" draw:text-style-name="P4" svg:width="0.0134in" svg:height="0.0035in" svg:x="6.5799in" svg:y="1.3039in" svg:viewBox="0 0 35 10" draw:points="0,0 34,10 35,8"><text:p/></draw:polygon><draw:polygon draw:style-name="gr2264" draw:text-style-name="P4" svg:width="0.0134in" svg:height="0.0047in" svg:x="6.5791in" svg:y="1.3067in" svg:viewBox="0 0 35 13" draw:points="0,0 34,13 35,10"><text:p/></draw:polygon><draw:polygon draw:style-name="gr2265" draw:text-style-name="P4" svg:width="0.013in" svg:height="0.0055in" svg:x="6.5783in" svg:y="1.3098in" svg:viewBox="0 0 34 15" draw:points="0,0 33,15 34,13"><text:p/></draw:polygon><draw:polygon draw:style-name="gr2266" draw:text-style-name="P4" svg:width="0.0126in" svg:height="0.0067in" svg:x="6.5772in" svg:y="1.3122in" svg:viewBox="0 0 33 18" draw:points="0,0 32,18 33,15"><text:p/></draw:polygon><draw:polygon draw:style-name="gr2267" draw:text-style-name="P4" svg:width="0.0122in" svg:height="0.0079in" svg:x="6.5764in" svg:y="1.315in" svg:viewBox="0 0 32 21" draw:points="0,0 31,21 32,18"><text:p/></draw:polygon><draw:polygon draw:style-name="gr2268" draw:text-style-name="P4" svg:width="0.0118in" svg:height="0.0091in" svg:x="6.5752in" svg:y="1.3169in" svg:viewBox="0 0 31 24" draw:points="0,0 30,24 31,21"><text:p/></draw:polygon><draw:polygon draw:style-name="gr2269" draw:text-style-name="P4" svg:width="0.011in" svg:height="0.0102in" svg:x="6.574in" svg:y="1.3189in" svg:viewBox="0 0 29 27" draw:points="0,0 27,27 29,24"><text:p/></draw:polygon><draw:polygon draw:style-name="gr2270" draw:text-style-name="P4" svg:width="0.0102in" svg:height="0.0118in" svg:x="6.5728in" svg:y="1.3209in" svg:viewBox="0 0 27 31" draw:points="0,0 24,31 27,27"><text:p/></draw:polygon><draw:polygon draw:style-name="gr2271" draw:text-style-name="P4" svg:width="0.0094in" svg:height="0.0126in" svg:x="6.5713in" svg:y="1.3224in" svg:viewBox="0 0 25 33" draw:points="0,0 22,33 25,31"><text:p/></draw:polygon><draw:polygon draw:style-name="gr2272" draw:text-style-name="P4" svg:width="0.0083in" svg:height="0.0138in" svg:x="6.5697in" svg:y="1.3236in" svg:viewBox="0 0 22 36" draw:points="0,0 19,36 22,34"><text:p/></draw:polygon><draw:polygon draw:style-name="gr2273" draw:text-style-name="P4" svg:width="0.0071in" svg:height="0.0146in" svg:x="6.5681in" svg:y="1.3252in" svg:viewBox="0 0 19 38" draw:points="0,0 15,38 19,36"><text:p/></draw:polygon><draw:polygon draw:style-name="gr2274" draw:text-style-name="P4" svg:width="0.0055in" svg:height="0.0154in" svg:x="6.5665in" svg:y="1.326in" svg:viewBox="0 0 15 40" draw:points="0,0 12,40 15,38"><text:p/></draw:polygon><draw:polygon draw:style-name="gr2275" draw:text-style-name="P4" svg:width="0.0043in" svg:height="0.0157in" svg:x="6.5646in" svg:y="1.3264in" svg:viewBox="0 0 12 41" draw:points="0,0 8,41 12,40"><text:p/></draw:polygon><draw:polygon draw:style-name="gr2276" draw:text-style-name="P4" svg:width="0.0028in" svg:height="0.0157in" svg:x="6.563in" svg:y="1.3272in" svg:viewBox="0 0 8 41" draw:points="0,0 4,41 8,41"><text:p/></draw:polygon><draw:polygon draw:style-name="gr2277" draw:text-style-name="P4" svg:width="0.0016in" svg:height="0.0161in" svg:x="6.5606in" svg:y="1.3276in" svg:viewBox="0 0 5 42" draw:points="0,0 2,42 5,41"><text:p/></draw:polygon><draw:polygon draw:style-name="gr2278" draw:text-style-name="P4" svg:width="0.0008in" svg:height="0.0161in" svg:x="6.5579in" svg:y="1.3276in" svg:viewBox="0 0 3 42" draw:points="2,0 0,42 3,42"><text:p/></draw:polygon><draw:polygon draw:style-name="gr2279" draw:text-style-name="P4" svg:width="0.0012in" svg:height="0.0161in" svg:x="6.5531in" svg:y="1.3276in" svg:viewBox="0 0 4 42" draw:points="4,0 0,41 2,42"><text:p/></draw:polygon><draw:polygon draw:style-name="gr2280" draw:text-style-name="P4" svg:width="0.0094in" svg:height="0.0126in" svg:x="6.6626in" svg:y="1.3004in" svg:viewBox="0 0 25 33" draw:points="25,33 2,0 0,3"><text:p/></draw:polygon><draw:polygon draw:style-name="gr2281" draw:text-style-name="P4" svg:width="0.0083in" svg:height="0.0134in" svg:x="6.6728in" svg:y="1.2906in" svg:viewBox="0 0 22 35" draw:points="22,35 3,0 0,2"><text:p/></draw:polygon><draw:polygon draw:style-name="gr2282" draw:text-style-name="P4" svg:width="0.0075in" svg:height="0.0142in" svg:x="6.6835in" svg:y="1.2827in" svg:viewBox="0 0 20 37" draw:points="20,37 2,0 0,2"><text:p/></draw:polygon><draw:polygon draw:style-name="gr2283" draw:text-style-name="P4" svg:width="0.0063in" svg:height="0.0146in" svg:x="6.6894in" svg:y="1.2791in" svg:viewBox="0 0 17 38" draw:points="17,38 2,0 0,1"><text:p/></draw:polygon><draw:polygon draw:style-name="gr2284" draw:text-style-name="P4" svg:width="0.0059in" svg:height="0.015in" svg:x="6.6949in" svg:y="1.2756in" svg:viewBox="0 0 16 39" draw:points="16,39 2,0 0,1"><text:p/></draw:polygon><draw:polygon draw:style-name="gr2285" draw:text-style-name="P4" svg:width="0.0051in" svg:height="0.0154in" svg:x="6.7004in" svg:y="1.2728in" svg:viewBox="0 0 14 40" draw:points="14,40 2,0 0,1"><text:p/></draw:polygon><draw:polygon draw:style-name="gr2286" draw:text-style-name="P4" svg:width="0.0043in" svg:height="0.0154in" svg:x="6.7063in" svg:y="1.2705in" svg:viewBox="0 0 12 40" draw:points="12,40 2,0 0,0"><text:p/></draw:polygon><draw:polygon draw:style-name="gr2287" draw:text-style-name="P4" svg:width="0.0035in" svg:height="0.0157in" svg:x="6.7122in" svg:y="1.2681in" svg:viewBox="0 0 10 41" draw:points="10,41 2,0 0,0"><text:p/></draw:polygon><draw:polygon draw:style-name="gr2288" draw:text-style-name="P4" svg:width="0.0028in" svg:height="0.0157in" svg:x="6.7181in" svg:y="1.2665in" svg:viewBox="0 0 8 41" draw:points="8,41 2,0 0,0"><text:p/></draw:polygon><draw:polygon draw:style-name="gr2289" draw:text-style-name="P4" svg:width="0.0024in" svg:height="0.0157in" svg:x="6.7244in" svg:y="1.2654in" svg:viewBox="0 0 7 41" draw:points="7,41 2,0 0,0"><text:p/></draw:polygon><draw:polygon draw:style-name="gr2290" draw:text-style-name="P4" svg:width="0.0016in" svg:height="0.0157in" svg:x="6.7303in" svg:y="1.2642in" svg:viewBox="0 0 5 41" draw:points="5,41 2,0 0,0"><text:p/></draw:polygon><draw:polygon draw:style-name="gr2291" draw:text-style-name="P4" svg:width="0.0008in" svg:height="0.0161in" svg:x="6.7366in" svg:y="1.2638in" svg:viewBox="0 0 3 42" draw:points="3,42 2,0 0,0"><text:p/></draw:polygon><draw:polygon draw:style-name="gr2292" draw:text-style-name="P4" svg:width="0.0004in" svg:height="0.0161in" svg:x="6.7429in" svg:y="1.2634in" svg:viewBox="0 0 2 42" draw:points="1,42 2,0 0,0"><text:p/></draw:polygon><draw:polygon draw:style-name="gr2293" draw:text-style-name="P4" svg:width="0.0004in" svg:height="0.0161in" svg:x="6.7472in" svg:y="1.2638in" svg:viewBox="0 0 2 42" draw:points="0,42 2,0 1,0"><text:p/></draw:polygon><draw:polygon draw:style-name="gr2294" draw:text-style-name="P4" svg:width="0.0008in" svg:height="0.0161in" svg:x="6.7512in" svg:y="1.2638in" svg:viewBox="0 0 3 42" draw:points="0,42 3,0 2,0"><text:p/></draw:polygon><draw:polygon draw:style-name="gr2295" draw:text-style-name="P4" svg:width="0.0016in" svg:height="0.0157in" svg:x="6.761in" svg:y="1.2654in" svg:viewBox="0 0 5 41" draw:points="0,41 5,0 3,0"><text:p/></draw:polygon><draw:polygon draw:style-name="gr2296" draw:text-style-name="P4" svg:width="0.002in" svg:height="0.0157in" svg:x="6.7724in" svg:y="1.2669in" svg:viewBox="0 0 6 41" draw:points="0,41 6,0 5,0"><text:p/></draw:polygon><draw:polygon draw:style-name="gr2297" draw:text-style-name="P4" svg:width="0.0252in" svg:height="0.0252in" svg:x="6.7122in" svg:y="1.4606in" svg:viewBox="0 0 65 65" draw:points="58,0 65,0 53,15 20,53 9,65 7,63 5,59 4,55 2,52 2,49 1,45 0,42 0,38 0,34 0,31 0,27 2,24 2,23 2,22 3,21 3,21 6,18 9,15 13,12 19,9 26,7 35,4 46,2"><text:p/></draw:polygon><draw:polygon draw:style-name="gr2298" draw:text-style-name="P4" svg:width="0.0028in" svg:height="0.002in" svg:x="6.1437in" svg:y="0.8583in" svg:viewBox="0 0 8 6" draw:points="0,0 8,0 7,6"><text:p/></draw:polygon><draw:polygon draw:style-name="gr2299" draw:text-style-name="P4" svg:width="0.0343in" svg:height="0.0402in" svg:x="6.1488in" svg:y="0.6535in" svg:viewBox="0 0 88 103" draw:points="76,5 88,0 72,87 72,85 39,103 69,80 68,77 37,99 64,72 63,69 35,96 58,64 56,62 33,94 52,58 49,56 30,92 44,53 41,52 27,90 37,50 33,49 24,89 29,48 25,47 20,89 22,46 17,46 16,88 14,46 8,46 16,41 0,4 18,41 33,30 49,20 63,12"><text:p/></draw:polygon><draw:polygon draw:style-name="gr2300" draw:text-style-name="P4" svg:width="0.0067in" svg:height="0.0142in" svg:x="6.1488in" svg:y="0.6555in" svg:viewBox="0 0 18 37" draw:points="0,0 16,37 18,36"><text:p/></draw:polygon><draw:polygon draw:style-name="gr2301" draw:text-style-name="P4" svg:width="0.1209in" svg:height="0.0508in" svg:x="5.9909in" svg:y="0.6476in" svg:viewBox="0 0 308 130" draw:points="296,99 308,98 306,99 276,114 264,119 252,123 241,126 232,129 224,130 218,130 210,130 203,129 195,128 187,126 170,120 153,113 134,102 115,89 95,74 74,55 53,89 74,55 52,35 30,69 49,33 26,16 7,52 24,14 0,0 0,0 20,0 31,0 42,3 54,6 68,10 84,17 101,25 141,46 162,58 177,19 163,58 184,68 198,29 185,69 204,77 217,38 205,77 223,85 235,45 225,86 242,90 251,50 244,91 259,95 266,54 262,95 276,98 281,56 279,98 292,99 294,57"><text:p/></draw:polygon><draw:polygon draw:style-name="gr2302" draw:text-style-name="P4" svg:width="0.0008in" svg:height="0.0161in" svg:x="6.1059in" svg:y="0.6701in" svg:viewBox="0 0 3 42" draw:points="2,0 0,42 3,42"><text:p/></draw:polygon><draw:polygon draw:style-name="gr2303" draw:text-style-name="P4" svg:width="0.0016in" svg:height="0.0161in" svg:x="6.0996in" svg:y="0.6697in" svg:viewBox="0 0 5 42" draw:points="5,0 0,42 3,42"><text:p/></draw:polygon><draw:polygon draw:style-name="gr2304" draw:text-style-name="P4" svg:width="0.0024in" svg:height="0.0157in" svg:x="6.0929in" svg:y="0.6689in" svg:viewBox="0 0 7 41" draw:points="7,0 0,41 2,41"><text:p/></draw:polygon><draw:polygon draw:style-name="gr2305" draw:text-style-name="P4" svg:width="0.0031in" svg:height="0.0157in" svg:x="6.0862in" svg:y="0.6673in" svg:viewBox="0 0 9 41" draw:points="9,0 0,41 2,41"><text:p/></draw:polygon><draw:polygon draw:style-name="gr2306" draw:text-style-name="P4" svg:width="0.0039in" svg:height="0.0157in" svg:x="6.0787in" svg:y="0.665in" svg:viewBox="0 0 11 41" draw:points="11,0 0,41 2,41"><text:p/></draw:polygon><draw:polygon draw:style-name="gr2307" draw:text-style-name="P4" svg:width="0.0047in" svg:height="0.0154in" svg:x="6.0713in" svg:y="0.6622in" svg:viewBox="0 0 13 40" draw:points="13,0 0,40 2,40"><text:p/></draw:polygon><draw:polygon draw:style-name="gr2308" draw:text-style-name="P4" svg:width="0.0051in" svg:height="0.0154in" svg:x="6.0634in" svg:y="0.6591in" svg:viewBox="0 0 14 40" draw:points="14,0 0,40 1,40"><text:p/></draw:polygon><draw:polygon draw:style-name="gr2309" draw:text-style-name="P4" svg:width="0.0055in" svg:height="0.015in" svg:x="6.0547in" svg:y="0.6551in" svg:viewBox="0 0 15 39" draw:points="15,0 0,39 1,39"><text:p/></draw:polygon><draw:polygon draw:style-name="gr2310" draw:text-style-name="P4" svg:width="0.0071in" svg:height="0.0146in" svg:x="5.9937in" svg:y="0.6531in" svg:viewBox="0 0 19 38" draw:points="0,38 19,2 17,0"><text:p/></draw:polygon><draw:polygon draw:style-name="gr2311" draw:text-style-name="P4" svg:width="0.0083in" svg:height="0.0138in" svg:x="6.0028in" svg:y="0.6606in" svg:viewBox="0 0 22 36" draw:points="0,36 22,2 19,0"><text:p/></draw:polygon><draw:polygon draw:style-name="gr2312" draw:text-style-name="P4" svg:width="0.0083in" svg:height="0.013in" svg:x="6.0114in" svg:y="0.6693in" svg:viewBox="0 0 22 34" draw:points="0,34 22,0 21,0"><text:p/></draw:polygon><draw:polygon draw:style-name="gr2313" draw:text-style-name="P4" svg:width="0.0008in" svg:height="0.0161in" svg:x="6.1543in" svg:y="0.6717in" svg:viewBox="0 0 3 42" draw:points="2,42 3,0 0,0"><text:p/></draw:polygon><draw:polygon draw:style-name="gr2314" draw:text-style-name="P4" svg:width="0.002in" svg:height="0.0161in" svg:x="6.1567in" svg:y="0.672in" svg:viewBox="0 0 6 42" draw:points="0,42 6,0 2,0"><text:p/></draw:polygon><draw:polygon draw:style-name="gr2315" draw:text-style-name="P4" svg:width="0.0035in" svg:height="0.0157in" svg:x="6.1583in" svg:y="0.6724in" svg:viewBox="0 0 10 41" draw:points="0,41 10,1 6,0"><text:p/></draw:polygon><draw:polygon draw:style-name="gr2316" draw:text-style-name="P4" svg:width="0.0051in" svg:height="0.0157in" svg:x="6.1594in" svg:y="0.6732in" svg:viewBox="0 0 14 41" draw:points="0,41 14,2 9,0"><text:p/></draw:polygon><draw:polygon draw:style-name="gr2317" draw:text-style-name="P4" svg:width="0.0071in" svg:height="0.015in" svg:x="6.161in" svg:y="0.6744in" svg:viewBox="0 0 19 39" draw:points="0,39 19,3 14,0"><text:p/></draw:polygon><draw:polygon draw:style-name="gr2318" draw:text-style-name="P4" svg:width="0.0087in" svg:height="0.0138in" svg:x="6.1618in" svg:y="0.6764in" svg:viewBox="0 0 23 36" draw:points="0,36 23,4 19,0"><text:p/></draw:polygon><draw:polygon draw:style-name="gr2319" draw:text-style-name="P4" svg:width="0.0102in" svg:height="0.0122in" svg:x="6.163in" svg:y="0.6791in" svg:viewBox="0 0 27 32" draw:points="0,32 27,4 23,0"><text:p/></draw:polygon><draw:polygon draw:style-name="gr2320" draw:text-style-name="P4" svg:width="0.0114in" svg:height="0.0106in" svg:x="6.1638in" svg:y="0.6819in" svg:viewBox="0 0 30 28" draw:points="0,28 30,5 27,0"><text:p/></draw:polygon><draw:polygon draw:style-name="gr2321" draw:text-style-name="P4" svg:width="0.0126in" svg:height="0.0087in" svg:x="6.1642in" svg:y="0.685in" svg:viewBox="0 0 33 23" draw:points="0,23 33,5 31,0"><text:p/></draw:polygon><draw:polygon draw:style-name="gr2322" draw:text-style-name="P4" svg:width="0.0142in" svg:height="0.0118in" svg:x="6.1531in" svg:y="0.7382in" svg:viewBox="0 0 37 31" draw:points="36,15 37,13 35,28 33,29 24,31 24,31 0,0 27,28"><text:p/></draw:polygon><draw:polygon draw:style-name="gr2323" draw:text-style-name="P4" svg:width="0.0102in" svg:height="0.0118in" svg:x="6.1531in" svg:y="0.7382in" svg:viewBox="0 0 27 31" draw:points="0,0 24,31 27,28"><text:p/></draw:polygon><draw:polygon draw:style-name="gr2324" draw:text-style-name="P4" svg:width="0.2697in" svg:height="0.1063in" svg:x="5.8346in" svg:y="0.7469in" svg:viewBox="0 0 686 271" draw:points="670,81 683,78 669,86 686,124 668,88 581,146 598,182 581,146 536,177 495,203 457,226 422,244 391,257 363,267 351,270 347,271 387,254 375,214 388,253 415,241 402,202 416,240 439,229 425,190 441,228 460,217 444,179 462,216 478,205 460,168 480,203 486,199 467,163 488,198 493,192 473,159 495,190 501,185 477,154 503,183 507,178 481,149 510,175 512,170 484,144 515,167 515,163 486,141 517,161 518,159 486,139 519,155 520,153 487,137 521,149 522,147 488,135 523,143 523,140 488,132 524,135 524,133 488,130 524,127 524,125 488,128 523,119 523,117 488,125 521,111 520,108 487,122 519,103 517,101 486,120 515,96 514,94 484,118 511,90 509,88 483,116 507,85 505,82 480,114 502,80 500,78 478,112 496,76 491,72 473,108 487,69 480,65 466,104 478,64 469,61 458,101 467,60 458,57 449,98 455,57 433,52 427,93 430,52 403,48 400,90 402,48 370,46 368,88 369,46 332,45 332,88 330,45 325,45 327,88 322,46 317,46 321,89 314,47 301,50 308,91 298,52 283,57 293,97 281,58 264,65 276,105 262,65 242,76 256,114 242,76 219,88 234,126 218,88 166,118 183,156 166,118 139,134 114,148 92,159 70,168 50,175 32,180 15,182 0,184 0,184 2,172 13,168 2,129 15,167 56,148 43,109 58,148 111,119 96,81 112,118 177,81 242,45 289,19 306,10 319,4 326,2 335,2 347,3 362,6 378,10 396,15 415,22 460,40 471,0 460,40 505,58 517,18 507,58 547,71 556,30 548,72 566,76 574,35 568,76 584,79 590,38 586,80 601,81 605,40 603,82 617,82 618,41 619,82 667,81 665,38"><text:p/></draw:polygon><draw:polygon draw:style-name="gr2325" draw:text-style-name="P4" svg:width="0.0016in" svg:height="0.0161in" svg:x="6.0965in" svg:y="0.7618in" svg:viewBox="0 0 5 42" draw:points="0,0 2,42 5,42"><text:p/></draw:polygon><draw:polygon draw:style-name="gr2326" draw:text-style-name="P4" svg:width="0.0008in" svg:height="0.0161in" svg:x="6.0772in" svg:y="0.763in" svg:viewBox="0 0 3 42" draw:points="2,0 0,42 3,42"><text:p/></draw:polygon><draw:polygon draw:style-name="gr2327" draw:text-style-name="P4" svg:width="0.0012in" svg:height="0.0161in" svg:x="6.0713in" svg:y="0.7626in" svg:viewBox="0 0 4 42" draw:points="4,0 0,41 2,42"><text:p/></draw:polygon><draw:polygon draw:style-name="gr2328" draw:text-style-name="P4" svg:width="0.002in" svg:height="0.0161in" svg:x="6.0646in" svg:y="0.7618in" svg:viewBox="0 0 6 42" draw:points="6,0 0,41 2,42"><text:p/></draw:polygon><draw:polygon draw:style-name="gr2329" draw:text-style-name="P4" svg:width="0.0024in" svg:height="0.0157in" svg:x="6.0575in" svg:y="0.7606in" svg:viewBox="0 0 7 41" draw:points="7,0 0,41 2,41"><text:p/></draw:polygon><draw:polygon draw:style-name="gr2330" draw:text-style-name="P4" svg:width="0.0031in" svg:height="0.0157in" svg:x="6.05in" svg:y="0.7587in" svg:viewBox="0 0 9 41" draw:points="9,0 0,41 2,41"><text:p/></draw:polygon><draw:polygon draw:style-name="gr2331" draw:text-style-name="P4" svg:width="0.0039in" svg:height="0.0157in" svg:x="6.0335in" svg:y="0.7539in" svg:viewBox="0 0 11 41" draw:points="11,0 0,40 2,41"><text:p/></draw:polygon><draw:polygon draw:style-name="gr2332" draw:text-style-name="P4" svg:width="0.0039in" svg:height="0.0154in" svg:x="6.0157in" svg:y="0.7469in" svg:viewBox="0 0 11 40" draw:points="11,0 0,40 0,40"><text:p/></draw:polygon><draw:polygon draw:style-name="gr2333" draw:text-style-name="P4" svg:width="0.0055in" svg:height="0.0146in" svg:x="5.8724in" svg:y="0.7787in" svg:viewBox="0 0 15 38" draw:points="0,0 15,38 15,38"><text:p/></draw:polygon><draw:polygon draw:style-name="gr2334" draw:text-style-name="P4" svg:width="0.0055in" svg:height="0.0154in" svg:x="5.8512in" svg:y="0.7898in" svg:viewBox="0 0 15 40" draw:points="0,0 14,40 15,39"><text:p/></draw:polygon><draw:polygon draw:style-name="gr2335" draw:text-style-name="P4" svg:width="0.0047in" svg:height="0.0154in" svg:x="5.835in" svg:y="0.7976in" svg:viewBox="0 0 13 40" draw:points="0,0 12,40 13,39"><text:p/></draw:polygon><draw:polygon draw:style-name="gr2336" draw:text-style-name="P4" svg:width="0.0063in" svg:height="0.0146in" svg:x="5.9in" svg:y="0.7933in" svg:viewBox="0 0 17 38" draw:points="17,38 0,0 0,0"><text:p/></draw:polygon><draw:polygon draw:style-name="gr2337" draw:text-style-name="P4" svg:width="0.0055in" svg:height="0.0146in" svg:x="5.9205in" svg:y="0.7815in" svg:viewBox="0 0 15 38" draw:points="15,38 1,0 0,0"><text:p/></draw:polygon><draw:polygon draw:style-name="gr2338" draw:text-style-name="P4" svg:width="0.0055in" svg:height="0.015in" svg:x="5.9299in" svg:y="0.7768in" svg:viewBox="0 0 15 39" draw:points="15,39 1,0 0,0"><text:p/></draw:polygon><draw:polygon draw:style-name="gr2339" draw:text-style-name="P4" svg:width="0.0051in" svg:height="0.0154in" svg:x="5.9378in" svg:y="0.7724in" svg:viewBox="0 0 14 40" draw:points="14,40 2,0 0,0"><text:p/></draw:polygon><draw:polygon draw:style-name="gr2340" draw:text-style-name="P4" svg:width="0.0043in" svg:height="0.0157in" svg:x="5.9453in" svg:y="0.7693in" svg:viewBox="0 0 12 41" draw:points="12,41 2,0 0,1"><text:p/></draw:polygon><draw:polygon draw:style-name="gr2341" draw:text-style-name="P4" svg:width="0.0035in" svg:height="0.0157in" svg:x="5.952in" svg:y="0.7669in" svg:viewBox="0 0 10 41" draw:points="10,41 3,0 0,1"><text:p/></draw:polygon><draw:polygon draw:style-name="gr2342" draw:text-style-name="P4" svg:width="0.0024in" svg:height="0.0161in" svg:x="5.9583in" svg:y="0.7654in" svg:viewBox="0 0 7 42" draw:points="7,42 3,0 0,0"><text:p/></draw:polygon><draw:polygon draw:style-name="gr2343" draw:text-style-name="P4" svg:width="0.0012in" svg:height="0.0161in" svg:x="5.9614in" svg:y="0.765in" svg:viewBox="0 0 4 42" draw:points="4,42 3,0 0,0"><text:p/></draw:polygon><draw:polygon draw:style-name="gr2344" draw:text-style-name="P4" svg:width="0.0004in" svg:height="0.0161in" svg:x="5.9646in" svg:y="0.765in" svg:viewBox="0 0 2 42" draw:points="2,42 2,0 0,0"><text:p/></draw:polygon><draw:polygon draw:style-name="gr2345" draw:text-style-name="P4" svg:width="0.0004in" svg:height="0.0161in" svg:x="5.9795in" svg:y="0.765in" svg:viewBox="0 0 2 42" draw:points="0,42 2,0 0,0"><text:p/></draw:polygon><draw:polygon draw:style-name="gr2346" draw:text-style-name="P4" svg:width="0.0012in" svg:height="0.0157in" svg:x="5.9921in" svg:y="0.7657in" svg:viewBox="0 0 4 41" draw:points="0,41 4,0 2,0"><text:p/></draw:polygon><draw:polygon draw:style-name="gr2347" draw:text-style-name="P4" svg:width="0.002in" svg:height="0.0157in" svg:x="6.0028in" svg:y="0.7673in" svg:viewBox="0 0 6 41" draw:points="0,41 6,0 4,0"><text:p/></draw:polygon><draw:polygon draw:style-name="gr2348" draw:text-style-name="P4" svg:width="0.0031in" svg:height="0.0157in" svg:x="6.0114in" svg:y="0.7693in" svg:viewBox="0 0 9 41" draw:points="0,41 9,0 6,0"><text:p/></draw:polygon><draw:polygon draw:style-name="gr2349" draw:text-style-name="P4" svg:width="0.0043in" svg:height="0.0157in" svg:x="6.015in" svg:y="0.7705in" svg:viewBox="0 0 12 41" draw:points="0,41 12,1 9,0"><text:p/></draw:polygon><draw:polygon draw:style-name="gr2350" draw:text-style-name="P4" svg:width="0.0055in" svg:height="0.0154in" svg:x="6.0181in" svg:y="0.772in" svg:viewBox="0 0 15 40" draw:points="0,40 15,1 12,0"><text:p/></draw:polygon><draw:polygon draw:style-name="gr2351" draw:text-style-name="P4" svg:width="0.0067in" svg:height="0.0146in" svg:x="6.0209in" svg:y="0.774in" svg:viewBox="0 0 18 38" draw:points="0,38 18,2 14,0"><text:p/></draw:polygon><draw:polygon draw:style-name="gr2352" draw:text-style-name="P4" svg:width="0.0083in" svg:height="0.0138in" svg:x="6.0228in" svg:y="0.7768in" svg:viewBox="0 0 22 36" draw:points="0,36 22,3 18,0"><text:p/></draw:polygon><draw:polygon draw:style-name="gr2353" draw:text-style-name="P4" svg:width="0.0091in" svg:height="0.013in" svg:x="6.0236in" svg:y="0.7783in" svg:viewBox="0 0 24 34" draw:points="0,34 24,3 22,0"><text:p/></draw:polygon><draw:polygon draw:style-name="gr2354" draw:text-style-name="P4" svg:width="0.0098in" svg:height="0.0118in" svg:x="6.0248in" svg:y="0.7803in" svg:viewBox="0 0 26 31" draw:points="0,31 26,3 24,0"><text:p/></draw:polygon><draw:polygon draw:style-name="gr2355" draw:text-style-name="P4" svg:width="0.0114in" svg:height="0.0106in" svg:x="6.0252in" svg:y="0.7823in" svg:viewBox="0 0 30 28" draw:points="0,28 30,4 27,0"><text:p/></draw:polygon><draw:polygon draw:style-name="gr2356" draw:text-style-name="P4" svg:width="0.0122in" svg:height="0.0091in" svg:x="6.0256in" svg:y="0.7846in" svg:viewBox="0 0 32 24" draw:points="0,24 32,5 29,0"><text:p/></draw:polygon><draw:polygon draw:style-name="gr2357" draw:text-style-name="P4" svg:width="0.0126in" svg:height="0.0071in" svg:x="6.0264in" svg:y="0.7874in" svg:viewBox="0 0 33 19" draw:points="0,19 33,5 31,0"><text:p/></draw:polygon><draw:polygon draw:style-name="gr2358" draw:text-style-name="P4" svg:width="0.0134in" svg:height="0.0051in" svg:x="6.0264in" svg:y="0.7906in" svg:viewBox="0 0 35 14" draw:points="0,14 35,5 34,0"><text:p/></draw:polygon><draw:polygon draw:style-name="gr2359" draw:text-style-name="P4" svg:width="0.0138in" svg:height="0.0031in" svg:x="6.0268in" svg:y="0.7937in" svg:viewBox="0 0 36 9" draw:points="0,9 36,5 35,0"><text:p/></draw:polygon><draw:polygon draw:style-name="gr2360" draw:text-style-name="P4" svg:width="0.0138in" svg:height="0.0016in" svg:x="6.0268in" svg:y="0.7972in" svg:viewBox="0 0 36 5" draw:points="0,3 36,5 36,0"><text:p/></draw:polygon><draw:polygon draw:style-name="gr2361" draw:text-style-name="P4" svg:width="0.0138in" svg:height="0.0028in" svg:x="6.0268in" svg:y="0.7992in" svg:viewBox="0 0 36 8" draw:points="0,0 35,8 36,3"><text:p/></draw:polygon><draw:polygon draw:style-name="gr2362" draw:text-style-name="P4" svg:width="0.0134in" svg:height="0.0043in" svg:x="6.0268in" svg:y="0.8in" svg:viewBox="0 0 35 12" draw:points="0,0 34,12 35,8"><text:p/></draw:polygon><draw:polygon draw:style-name="gr2363" draw:text-style-name="P4" svg:width="0.013in" svg:height="0.0059in" svg:x="6.0264in" svg:y="0.8008in" svg:viewBox="0 0 34 16" draw:points="0,0 33,16 34,12"><text:p/></draw:polygon><draw:polygon draw:style-name="gr2364" draw:text-style-name="P4" svg:width="0.0126in" svg:height="0.0071in" svg:x="6.026in" svg:y="0.8016in" svg:viewBox="0 0 33 19" draw:points="0,0 31,19 33,16"><text:p/></draw:polygon><draw:polygon draw:style-name="gr2365" draw:text-style-name="P4" svg:width="0.0118in" svg:height="0.0083in" svg:x="6.0256in" svg:y="0.8028in" svg:viewBox="0 0 31 22" draw:points="0,0 30,22 31,19"><text:p/></draw:polygon><draw:polygon draw:style-name="gr2366" draw:text-style-name="P4" svg:width="0.0118in" svg:height="0.0098in" svg:x="6.0252in" svg:y="0.8035in" svg:viewBox="0 0 31 26" draw:points="0,0 28,26 31,22"><text:p/></draw:polygon><draw:polygon draw:style-name="gr2367" draw:text-style-name="P4" svg:width="0.011in" svg:height="0.011in" svg:x="6.024in" svg:y="0.8055in" svg:viewBox="0 0 29 29" draw:points="0,0 26,29 29,26"><text:p/></draw:polygon><draw:polygon draw:style-name="gr2368" draw:text-style-name="P4" svg:width="0.0098in" svg:height="0.0122in" svg:x="6.0224in" svg:y="0.8075in" svg:viewBox="0 0 26 32" draw:points="0,0 24,32 26,29"><text:p/></draw:polygon><draw:polygon draw:style-name="gr2369" draw:text-style-name="P4" svg:width="0.0087in" svg:height="0.0126in" svg:x="6.0205in" svg:y="0.8094in" svg:viewBox="0 0 23 33" draw:points="0,0 21,33 23,32"><text:p/></draw:polygon><draw:polygon draw:style-name="gr2370" draw:text-style-name="P4" svg:width="0.0079in" svg:height="0.0134in" svg:x="6.0185in" svg:y="0.8114in" svg:viewBox="0 0 21 35" draw:points="0,0 19,35 21,34"><text:p/></draw:polygon><draw:polygon draw:style-name="gr2371" draw:text-style-name="P4" svg:width="0.0075in" svg:height="0.0142in" svg:x="6.0157in" svg:y="0.8134in" svg:viewBox="0 0 20 37" draw:points="0,0 18,37 20,35"><text:p/></draw:polygon><draw:polygon draw:style-name="gr2372" draw:text-style-name="P4" svg:width="0.0063in" svg:height="0.0146in" svg:x="6.0094in" svg:y="0.8173in" svg:viewBox="0 0 17 38" draw:points="0,0 15,38 17,37"><text:p/></draw:polygon><draw:polygon draw:style-name="gr2373" draw:text-style-name="P4" svg:width="0.0059in" svg:height="0.015in" svg:x="6.0016in" svg:y="0.822in" svg:viewBox="0 0 16 39" draw:points="0,0 14,39 16,38"><text:p/></draw:polygon><draw:polygon draw:style-name="gr2374" draw:text-style-name="P4" svg:width="0.0051in" svg:height="0.0154in" svg:x="5.9929in" svg:y="0.8264in" svg:viewBox="0 0 14 40" draw:points="0,0 13,40 14,39"><text:p/></draw:polygon><draw:polygon draw:style-name="gr2375" draw:text-style-name="P4" svg:width="0.0047in" svg:height="0.0154in" svg:x="5.9823in" svg:y="0.8311in" svg:viewBox="0 0 13 40" draw:points="0,0 12,40 13,40"><text:p/></draw:polygon><draw:polygon draw:style-name="gr2376" draw:text-style-name="P4" svg:width="0.0067in" svg:height="0.0142in" svg:x="6.0634in" svg:y="0.8043in" svg:viewBox="0 0 18 37" draw:points="18,37 0,0 0,0"><text:p/></draw:polygon><draw:polygon draw:style-name="gr2377" draw:text-style-name="P4" svg:width="0.0067in" svg:height="0.0146in" svg:x="6.0976in" svg:y="0.7811in" svg:viewBox="0 0 18 38" draw:points="18,38 2,0 0,1"><text:p/></draw:polygon><draw:polygon draw:style-name="gr2378" draw:text-style-name="P4" svg:width="0.1933in" svg:height="0.0583in" svg:x="6.3638in" svg:y="1.4677in" svg:viewBox="0 0 492 149" draw:points="489,66 492,68 483,69 486,111 481,69 464,73 469,114 463,73 444,77 451,119 442,78 401,91 410,131 399,91 352,109 362,149 351,109 327,119 305,126 283,133 262,139 242,143 222,145 204,147 187,148 166,147 145,145 124,141 103,136 81,129 61,121 17,100 3,92 4,91 0,50 7,91 23,88 17,46 25,87 43,82 35,41 44,81 64,75 54,34 65,75 86,67 75,27 88,66 135,45 122,5 135,45 159,34 181,25 203,17 223,10 243,6 261,2 279,0 295,0 312,0 329,2 347,5 366,10 405,23 446,41"><text:p/></draw:polygon><draw:polygon draw:style-name="gr2379" draw:text-style-name="P4" svg:width="0.0047in" svg:height="0.0154in" svg:x="6.4118in" svg:y="1.4697in" svg:viewBox="0 0 13 40" draw:points="0,0 13,40 13,40"><text:p/></draw:polygon><draw:polygon draw:style-name="gr2380" draw:text-style-name="P4" svg:width="0.0047in" svg:height="0.0154in" svg:x="6.3937in" svg:y="1.478in" svg:viewBox="0 0 13 40" draw:points="0,0 11,40 13,40"><text:p/></draw:polygon><draw:polygon draw:style-name="gr2381" draw:text-style-name="P4" svg:width="0.0039in" svg:height="0.0157in" svg:x="6.385in" svg:y="1.4811in" svg:viewBox="0 0 11 41" draw:points="0,0 10,41 11,41"><text:p/></draw:polygon><draw:polygon draw:style-name="gr2382" draw:text-style-name="P4" svg:width="0.0031in" svg:height="0.0157in" svg:x="6.3776in" svg:y="1.4839in" svg:viewBox="0 0 9 41" draw:points="0,0 8,41 9,41"><text:p/></draw:polygon><draw:polygon draw:style-name="gr2383" draw:text-style-name="P4" svg:width="0.0028in" svg:height="0.0157in" svg:x="6.3705in" svg:y="1.4858in" svg:viewBox="0 0 8 41" draw:points="0,0 7,41 8,41"><text:p/></draw:polygon><draw:polygon draw:style-name="gr2384" draw:text-style-name="P4" svg:width="0.0024in" svg:height="0.0157in" svg:x="6.3638in" svg:y="1.4874in" svg:viewBox="0 0 7 41" draw:points="0,0 4,41 7,41"><text:p/></draw:polygon><draw:polygon draw:style-name="gr2385" draw:text-style-name="P4" svg:width="0.0039in" svg:height="0.0157in" svg:x="6.502in" svg:y="1.5102in" svg:viewBox="0 0 11 41" draw:points="11,41 1,0 0,0"><text:p/></draw:polygon><draw:polygon draw:style-name="gr2386" draw:text-style-name="P4" svg:width="0.0039in" svg:height="0.0157in" svg:x="6.5209in" svg:y="1.5035in" svg:viewBox="0 0 11 41" draw:points="11,41 2,0 0,0"><text:p/></draw:polygon><draw:polygon draw:style-name="gr2387" draw:text-style-name="P4" svg:width="0.0031in" svg:height="0.0157in" svg:x="6.5378in" svg:y="1.498in" svg:viewBox="0 0 9 41" draw:points="9,41 2,0 0,0"><text:p/></draw:polygon><draw:polygon draw:style-name="gr2388" draw:text-style-name="P4" svg:width="0.0024in" svg:height="0.0157in" svg:x="6.5461in" svg:y="1.4961in" svg:viewBox="0 0 7 41" draw:points="7,41 2,0 0,0"><text:p/></draw:polygon><draw:polygon draw:style-name="gr2389" draw:text-style-name="P4" svg:width="0.0016in" svg:height="0.0157in" svg:x="6.5535in" svg:y="1.4949in" svg:viewBox="0 0 5 41" draw:points="5,41 2,0 0,0"><text:p/></draw:polygon><draw:polygon draw:style-name="gr2390" draw:text-style-name="P4" svg:width="0.1323in" svg:height="0.0646in" svg:x="5.8902in" svg:y="1.0248in" svg:viewBox="0 0 337 165" draw:points="329,6 332,7 332,7 337,49 329,8 324,9 332,50 321,10 315,13 326,53 312,14 299,20 313,59 297,22 282,30 298,68 280,32 264,43 282,79 262,44 244,58 264,93 243,59 202,94 223,127 201,94 181,113 162,127 146,140 131,150 119,158 108,163 104,164 101,165 98,165 96,165 89,165 81,165 75,163 68,161 63,160 57,157 51,154 46,150 40,146 34,142 29,136 24,131 19,125 14,118 4,101 0,94 17,102 30,63 19,103 27,106 37,66 29,107 36,109 44,68 39,109 45,111 51,69 49,111 54,112 57,69 58,112 63,112 62,69 66,111 71,110 68,69 74,110 79,109 74,68 81,109 87,107 80,66 90,106 103,102 93,62 105,101 119,95 107,55 122,94 136,86 121,48 138,85 153,75 137,38 154,74 171,63 153,27 172,62 188,49 169,14 189,49 205,37 220,26 233,18 246,11 258,6 268,2 273,1 277,0 281,0 285,0 301,0 316,3"><text:p/></draw:polygon><draw:polygon draw:style-name="gr2391" draw:text-style-name="P4" svg:width="0.0075in" svg:height="0.0134in" svg:x="5.9567in" svg:y="1.0299in" svg:viewBox="0 0 20 35" draw:points="0,0 19,35 20,35"><text:p/></draw:polygon><draw:polygon draw:style-name="gr2392" draw:text-style-name="P4" svg:width="0.0071in" svg:height="0.0138in" svg:x="5.95in" svg:y="1.035in" svg:viewBox="0 0 19 36" draw:points="0,0 18,36 19,36"><text:p/></draw:polygon><draw:polygon draw:style-name="gr2393" draw:text-style-name="P4" svg:width="0.0067in" svg:height="0.0142in" svg:x="5.9437in" svg:y="1.0394in" svg:viewBox="0 0 18 37" draw:points="0,0 17,37 18,37"><text:p/></draw:polygon><draw:polygon draw:style-name="gr2394" draw:text-style-name="P4" svg:width="0.0063in" svg:height="0.0146in" svg:x="5.9378in" svg:y="1.0433in" svg:viewBox="0 0 17 38" draw:points="0,0 15,38 17,37"><text:p/></draw:polygon><draw:polygon draw:style-name="gr2395" draw:text-style-name="P4" svg:width="0.0055in" svg:height="0.0154in" svg:x="5.9319in" svg:y="1.0465in" svg:viewBox="0 0 15 40" draw:points="0,0 13,40 15,38"><text:p/></draw:polygon><draw:polygon draw:style-name="gr2396" draw:text-style-name="P4" svg:width="0.0047in" svg:height="0.0157in" svg:x="5.9268in" svg:y="1.0488in" svg:viewBox="0 0 13 41" draw:points="0,0 10,41 13,40"><text:p/></draw:polygon><draw:polygon draw:style-name="gr2397" draw:text-style-name="P4" svg:width="0.0035in" svg:height="0.0157in" svg:x="5.9213in" svg:y="1.0504in" svg:viewBox="0 0 10 41" draw:points="0,0 7,41 10,41"><text:p/></draw:polygon><draw:polygon draw:style-name="gr2398" draw:text-style-name="P4" svg:width="0.0024in" svg:height="0.0157in" svg:x="5.9189in" svg:y="1.0512in" svg:viewBox="0 0 7 41" draw:points="0,0 6,41 7,41"><text:p/></draw:polygon><draw:polygon draw:style-name="gr2399" draw:text-style-name="P4" svg:width="0.002in" svg:height="0.0157in" svg:x="5.9169in" svg:y="1.0516in" svg:viewBox="0 0 6 41" draw:points="0,0 3,41 6,41"><text:p/></draw:polygon><draw:polygon draw:style-name="gr2400" draw:text-style-name="P4" svg:width="0.0012in" svg:height="0.0161in" svg:x="5.9146in" svg:y="1.052in" svg:viewBox="0 0 4 42" draw:points="0,0 2,42 4,41"><text:p/></draw:polygon><draw:polygon draw:style-name="gr2401" draw:text-style-name="P4" svg:width="0.0008in" svg:height="0.0161in" svg:x="5.9114in" svg:y="1.052in" svg:viewBox="0 0 3 42" draw:points="2,0 0,42 3,42"><text:p/></draw:polygon><draw:polygon draw:style-name="gr2402" draw:text-style-name="P4" svg:width="0.002in" svg:height="0.0161in" svg:x="5.9079in" svg:y="1.0516in" svg:viewBox="0 0 6 42" draw:points="6,0 0,42 4,42"><text:p/></draw:polygon><draw:polygon draw:style-name="gr2403" draw:text-style-name="P4" svg:width="0.0028in" svg:height="0.0157in" svg:x="5.9039in" svg:y="1.0512in" svg:viewBox="0 0 8 41" draw:points="8,0 0,41 3,41"><text:p/></draw:polygon><draw:polygon draw:style-name="gr2404" draw:text-style-name="P4" svg:width="0.0035in" svg:height="0.0157in" svg:x="5.9008in" svg:y="1.0504in" svg:viewBox="0 0 10 41" draw:points="10,0 0,40 2,41"><text:p/></draw:polygon><draw:polygon draw:style-name="gr2405" draw:text-style-name="P4" svg:width="0.0047in" svg:height="0.0154in" svg:x="5.8965in" svg:y="1.0496in" svg:viewBox="0 0 13 40" draw:points="13,0 0,39 2,40"><text:p/></draw:polygon><draw:polygon draw:style-name="gr2406" draw:text-style-name="P4" svg:width="0.0083in" svg:height="0.013in" svg:x="5.9693in" svg:y="1.0614in" svg:viewBox="0 0 22 34" draw:points="22,34 1,0 0,0"><text:p/></draw:polygon><draw:polygon draw:style-name="gr2407" draw:text-style-name="P4" svg:width="0.0075in" svg:height="0.0134in" svg:x="5.9858in" svg:y="1.0472in" svg:viewBox="0 0 20 35" draw:points="20,35 2,0 0,1"><text:p/></draw:polygon><draw:polygon draw:style-name="gr2408" draw:text-style-name="P4" svg:width="0.0075in" svg:height="0.0142in" svg:x="5.9933in" svg:y="1.0413in" svg:viewBox="0 0 20 37" draw:points="20,37 2,0 0,1"><text:p/></draw:polygon><draw:polygon draw:style-name="gr2409" draw:text-style-name="P4" svg:width="0.0067in" svg:height="0.0146in" svg:x="6.0004in" svg:y="1.0362in" svg:viewBox="0 0 18 38" draw:points="18,38 2,0 0,2"><text:p/></draw:polygon><draw:polygon draw:style-name="gr2410" draw:text-style-name="P4" svg:width="0.0063in" svg:height="0.0154in" svg:x="6.0067in" svg:y="1.0323in" svg:viewBox="0 0 17 40" draw:points="17,40 3,0 0,2"><text:p/></draw:polygon><draw:polygon draw:style-name="gr2411" draw:text-style-name="P4" svg:width="0.0051in" svg:height="0.0154in" svg:x="6.013in" svg:y="1.0295in" svg:viewBox="0 0 14 40" draw:points="14,40 3,0 0,1"><text:p/></draw:polygon><draw:polygon draw:style-name="gr2412" draw:text-style-name="P4" svg:width="0.0035in" svg:height="0.0157in" svg:x="6.0165in" svg:y="1.0283in" svg:viewBox="0 0 10 41" draw:points="10,41 2,0 0,1"><text:p/></draw:polygon><draw:polygon draw:style-name="gr2413" draw:text-style-name="P4" svg:width="0.0028in" svg:height="0.0161in" svg:x="6.0197in" svg:y="1.0276in" svg:viewBox="0 0 8 42" draw:points="8,42 3,0 0,1"><text:p/></draw:polygon><draw:polygon draw:style-name="gr2414" draw:text-style-name="P4" svg:width="0.0874in" svg:height="0.0335in" svg:x="5.8047in" svg:y="1.3476in" svg:viewBox="0 0 223 86" draw:points="223,38 222,39 204,48 169,66 154,73 140,78 128,82 116,85 107,86 98,86 90,86 81,86 72,83 63,81 53,77 43,73 21,62 0,48 15,45 11,3 17,45 35,41 30,0 37,41 55,37 87,30 113,25 132,22 138,22 142,22 158,22 176,25 197,30 220,37"><text:p/></draw:polygon><draw:polygon draw:style-name="gr2415" draw:text-style-name="P4" svg:width="0.0024in" svg:height="0.0157in" svg:x="5.8165in" svg:y="1.3476in" svg:viewBox="0 0 7 41" draw:points="0,0 6,41 7,41"><text:p/></draw:polygon><draw:polygon draw:style-name="gr2416" draw:text-style-name="P4" svg:width="0.002in" svg:height="0.0161in" svg:x="5.8091in" svg:y="1.3488in" svg:viewBox="0 0 6 42" draw:points="0,0 5,42 6,41"><text:p/></draw:polygon><draw:polygon draw:style-name="gr2417" draw:text-style-name="P4" svg:width="0.0563in" svg:height="0.024in" svg:x="6.0461in" svg:y="1.6303in" svg:viewBox="0 0 144 62" draw:points="138,59 137,62 0,41 5,36 23,22 39,11 46,8 52,4 58,2 63,1 67,0 71,0 94,1 103,2 112,4 120,5 126,8 131,10 135,13 138,15 140,17 142,19 142,20 143,22 144,24 144,27 144,31 144,32 144,33 144,39 142,45 141,51"><text:p/></draw:polygon><draw:polygon draw:style-name="gr2418" draw:text-style-name="P4" svg:width="0.087in" svg:height="0.0409in" svg:x="5.8579in" svg:y="1.5709in" svg:viewBox="0 0 222 105" draw:points="221,70 219,81 217,91 216,94 215,98 214,100 213,102 212,103 212,104 211,104 211,105 210,105 209,105 207,104 202,103 195,101 187,98 178,94 168,88 143,73 130,64 113,101 128,63 115,56 100,94 113,55 100,49 87,89 98,48 85,44 75,84 82,43 69,40 62,81 67,40 54,37 50,79 52,37 39,36 37,36 34,36 14,24 0,14 18,9 37,5 54,2 69,0 83,0 127,2 144,4 161,7 175,12 187,16 197,21 205,26 210,32 215,37 216,39 217,41 219,44 220,46 220,50 220,52 222,60"><text:p/></draw:polygon><draw:polygon draw:style-name="gr2419" draw:text-style-name="P4" svg:width="0.0016in" svg:height="0.0161in" svg:x="5.8776in" svg:y="1.5854in" svg:viewBox="0 0 5 42" draw:points="0,42 5,0 2,0"><text:p/></draw:polygon><draw:polygon draw:style-name="gr2420" draw:text-style-name="P4" svg:width="0.0024in" svg:height="0.0157in" svg:x="5.8823in" svg:y="1.5862in" svg:viewBox="0 0 7 41" draw:points="0,41 7,0 5,0"><text:p/></draw:polygon><draw:polygon draw:style-name="gr2421" draw:text-style-name="P4" svg:width="0.0035in" svg:height="0.0157in" svg:x="5.8874in" svg:y="1.5878in" svg:viewBox="0 0 10 41" draw:points="0,41 10,0 7,0"><text:p/></draw:polygon><draw:polygon draw:style-name="gr2422" draw:text-style-name="P4" svg:width="0.0047in" svg:height="0.0157in" svg:x="5.8921in" svg:y="1.5898in" svg:viewBox="0 0 13 41" draw:points="0,41 13,1 10,0"><text:p/></draw:polygon><draw:polygon draw:style-name="gr2423" draw:text-style-name="P4" svg:width="0.0055in" svg:height="0.0154in" svg:x="5.8972in" svg:y="1.5925in" svg:viewBox="0 0 15 40" draw:points="0,40 15,1 13,0"><text:p/></draw:polygon><draw:polygon draw:style-name="gr2424" draw:text-style-name="P4" svg:width="0.0063in" svg:height="0.0146in" svg:x="5.9024in" svg:y="1.5957in" svg:viewBox="0 0 17 38" draw:points="0,38 17,1 15,0"><text:p/></draw:polygon><draw:path draw:style-name="gr2425" draw:text-style-name="P4" svg:width="0.0091in" svg:height="0.0126in" svg:x="7.8606in" svg:y="0.7327in" svg:viewBox="0 0 24 33" svg:d="m11 33c0 0 0 0-1 0 0 0 0 0 0-1 0 0 0 0-7-12 0 0 0 0-3-6 0 0 0 0 0 0 0 0 0 0 9-14 5 5 10 10 15 15 0 0 0 0-13 18z"><text:p/></draw:path><draw:path draw:style-name="gr2426" draw:text-style-name="P4" svg:width="0.0102in" svg:height="0.0091in" svg:x="7.8654in" svg:y="0.7386in" svg:viewBox="0 0 27 24" svg:d="m20 24c-7-2-14-4-20-6 0 0 0 0 13-18 4 5 9 10 14 15 0 0 0 0-7 9z"><text:p/></draw:path><draw:path draw:style-name="gr2427" draw:text-style-name="P4" svg:width="0.0079in" svg:height="0.0059in" svg:x="7.8732in" svg:y="0.7445in" svg:viewBox="0 0 21 16" svg:d="m21 16c-7-2-14-4-21-7 0 0 0 0 7-9 5 5 10 10 14 16z"><text:p/></draw:path><draw:path draw:style-name="gr2428" draw:text-style-name="P4" svg:width="0.0028in" svg:height="0.0059in" svg:x="7.861in" svg:y="0.7311in" svg:viewBox="0 0 8 16" svg:d="m4 0c2 2 3 3 4 4 0 0 0 0-8 12 0 0 0 0 4-16z"><text:p/></draw:path><draw:path draw:style-name="gr2429" draw:text-style-name="P4" svg:width="0.0055in" svg:height="0.0106in" svg:x="7.8563in" svg:y="0.7268in" svg:viewBox="0 0 15 28" svg:d="m15 10c0 0 0 0-4 18 0 0 0 0 0 0 0 0 0 0-3-6 0 0 0 0-7-15 0 0 0 0-1 1 0 0 0 0 5-8 3 3 7 7 10 10z"><text:p/></draw:path><draw:path draw:style-name="gr2430" draw:text-style-name="P4" svg:width="0.0043in" svg:height="0.0067in" svg:x="7.8535in" svg:y="0.7244in" svg:viewBox="0 0 12 18" svg:d="m6 0c1 2 4 4 6 5 0 0 0 0-6 9 0 0 0 0-6 4 0 0 0 0 6-18z"><text:p/></draw:path><draw:path draw:style-name="gr2431" draw:text-style-name="P4" svg:width="0.0031in" svg:height="0.0035in" svg:x="7.322in" svg:y="0.9571in" svg:viewBox="0 0 9 10" svg:d="m6 10c-2-1-4-2-6-3 0 0 0 0 9-7 0 0 0 0-3 10z"><text:p/></draw:path><draw:path draw:style-name="gr2432" draw:text-style-name="P4" svg:width="0.0063in" svg:height="0.0087in" svg:x="7.3244in" svg:y="0.9531in" svg:viewBox="0 0 17 23" svg:d="m0 21c0 0 0 0 4-11 0 0 0 0 13-10 0 0 0 0-6 18 0 0 0 0-4 5-3 0-5-1-7-2z"><text:p/></draw:path><draw:path draw:style-name="gr2433" draw:text-style-name="P4" svg:width="0.0008in" svg:height="0.0012in" svg:x="7.3272in" svg:y="0.961in" svg:viewBox="0 0 3 4" svg:d="m2 4c0-1-1-1-2-1 0 0 0 0 3-3 0 0 0 0-1 4z"><text:p/></draw:path><draw:path draw:style-name="gr2434" draw:text-style-name="P4" svg:width="0.0031in" svg:height="0.0012in" svg:x="7.3323in" svg:y="0.9638in" svg:viewBox="0 0 9 4" svg:d="m9 4c-3-1-6-1-9-2 0 0 0 0 2-2 0 0 0 0 0 0 0 0 0 0 7 3 0 0 0 0 0 1z"><text:p/></draw:path><draw:path draw:style-name="gr2435" draw:text-style-name="P4" svg:width="0.0004in" svg:height="0.0004in" svg:x="7.3358in" svg:y="0.9646in" svg:viewBox="0 0 2 2" svg:d="m0 2c0 0 0 0 0-2 0 0 0 0 2 0 0 0 0 0-1 2-1 0-1 0-1 0z"><text:p/></draw:path><draw:path draw:style-name="gr2436" draw:text-style-name="P4" svg:width="0.0024in" svg:height="0.0008in" svg:x="7.3366in" svg:y="0.9654in" svg:viewBox="0 0 7 3" svg:d="m6 3c-2-1-4-1-6-2 0 0 0 0 2-1 0 0 0 0 5 1 0 0 0 0-1 2z"><text:p/></draw:path><draw:path draw:style-name="gr2437" draw:text-style-name="P4" svg:width="0.0012in" svg:height="0.0004in" svg:x="7.339in" svg:y="0.9657in" svg:viewBox="0 0 4 2" svg:d="m0 2c0 0 0 0 0-2 0 0 0 0 4 1 0 0 0 0-1 1-1 0-2 0-3 0z"><text:p/></draw:path><draw:path draw:style-name="gr2438" draw:text-style-name="P4" svg:width="0.0016in" svg:height="0.0031in" svg:x="7.6in" svg:y="0.9071in" svg:viewBox="0 0 5 9" svg:d="m5 3c0 0 0 0-3 6 0 0 0 0 0-2 0 0 0 0-1-2 0 0 0 0-1-5 2 0 3 2 5 3z"><text:p/></draw:path><draw:path draw:style-name="gr2439" draw:text-style-name="P4" svg:width="1.0067in" svg:height="0.6366in" svg:x="6.9205in" svg:y="0.8992in" svg:viewBox="0 0 2558 1618" svg:d="m525 1457c0 0 1 0 1 1 0 0 0 0 0 0 0 0 0 0 4 1 0 0 0 0-9 41 0 0 0 0 2 0 0 0 0 0 13 3 0 0 0 0 7-41 0 0 0 0-4 41 0 0 0 0 13 2 0 0 0 0 5-41 0 0 0 0-3 42 0 0 0 0 15 1 0 0 0 0 3-42 0 0 0 0-1 42 0 0 0 0 15 1 0 0 0 0 1-43 0 0 0 0 1 43 0 0 0 0 19-1 0 0 0 0-1-42 0 0 0 0 2 42 0 0 0 0 22-1 0 0 0 0-2-42 0 0 0 0 3 41 0 0 0 0 55-5 0 0 0 0-3-42 0 0 0 0 4 42 0 0 0 0 28-4 0 0 0 0 22-3 0 0 0 0 17-1 0 0 0 0 11-1 0 0 0 0 13 1 0 0 0 0 12 1 0 0 0 0 4 1 0 0 0 0 4 2 0 0 0 0 3 1 0 0 0 0 3 1 0 0 0 0 2 2 0 0 0 0 2 1 0 0 0 0 0 0 0 0 0 0-16 98 0 0 0 0-3 2 0 0 0 0-12 5 0 0 0 0-12 4 0 0 0 0-16 3 0 0 0 0-18 2 0 0 0 0-20 2 0 0 0 0-22 1 0 0 0 0-16-1 0 0 0 0-15-1 0 0 0 0-16-3 0 0 0 0-15-3 0 0 0 0-16-4 0 0 0 0-14-5 0 0 0 0-31-14 0 0 0 0-30-17 0 0 0 0-29-21 0 0 0 0-30-25 0 0 0 0-30-30 0 0 0 0-30-31 0 0 0 0-24 33 0 0 0 0 22-34 0 0 0 0-30-28 0 0 0 0-22 34 0 0 0 0 20-35 0 0 0 0-30-23 0 0 0 0-19 36 0 0 0 0 17-38 0 0 0 0-30-18 0 0 0 0-17 37 0 0 0 0 14-39 0 0 0 0-28-14 0 0 0 0-15 38 0 0 0 0 11-40 0 0 0 0-13-6 0 0 0 0-12 40 0 0 0 0 10-40 0 0 0 0-14-5 0 0 0 0-10 41 0 0 0 0 7-41 0 0 0 0-13-4 0 0 0 0-8 41 0 0 0 0 5-42 0 0 0 0-14-2 0 0 0 0-5 42 0 0 0 0 3-42 0 0 0 0-14-2 0 0 0 0-3 42 0 0 0 0 2-42 0 0 0 0-15-1 0 0 0 0-1 42 0 0 0 0-1-42 0 0 0 0-17 1 0 0 0 0 1 42 0 0 0 0-3-42 0 0 0 0-18 2 0 0 0 0 4 42 0 0 0 0-6-41 0 0 0 0-17 3 0 0 0 0 6 42 0 0 0 0-8-41 0 0 0 0-17 4 0 0 0 0-2 1 0 0 0 0-17 6 0 0 0 0-2 1 0 0 0 0-17 7 0 0 0 0-1 1 0 0 0 0-17 9 0 0 0 0-2 1 0 0 0 0-16 10 0 0 0 0 16 38 0 0 0 0-1 42 0 0 0 0 18 0 0 0 0 0 18 2 0 0 0 0 17 3 0 0 0 0 18 4 0 0 0 0 17 5 0 0 0 0 18 7 0 0 0 0 19 8 0 0 0 0 18 9 0 0 0 0 17 10 0 0 0 0 14 9 0 0 0 0 12 9 0 0 0 0 4 4 0 0 0 0 4 3 0 0 0 0 3 3 0 0 0 0 1 1 0 0 0 0-5 3 0 0 0 0-8 3 0 0 0 0-9 3 0 0 0 0-11 2 0 0 0 0-27 4 0 0 0 0-33 3 0 0 0 0-35 0 0 0 0 0-7-2 0 0 0 0-13-7 0 0 0 0-17-10 0 0 0 0-48-29 0 0 0 0-41-26 0 0 0 0 207-1148 0 0 0 0 5-1 0 0 0 0 1 0 0 0 0 0 38-4 0 0 0 0-3-43 0 0 0 0 5 43 0 0 0 0 45-8 0 0 0 0-4-41 0 0 0 0 5 41 0 0 0 0 52-9 0 0 0 0-5-42 0 0 0 0 6 41 0 0 0 0 51-11 0 0 0 0 44-7 0 0 0 0 36-4 0 0 0 0 15-1 0 0 0 0 13 0 0 0 0 0 23 0 0 0 0 0 18 2 0 0 0 0 15 3 0 0 0 0 2 0 0 0 0 0-3 2 0 0 0 0-14 8 0 0 0 0-16 6 0 0 0 0-21 8 0 0 0 0 11 40 0 0 0 0-11-40 0 0 0 0-35 13 0 0 0 0-16 5 0 0 0 0-14 4 0 0 0 0-13 3 0 0 0 0-12 2 0 0 0 0-10 0 0 0 0 0-10 1 0 0 0 0-10 0 0 0 0 0-10-1 0 0 0 0-22-2 0 0 0 0-22-3 0 0 0 0-23-5 0 0 0 0-6 41 0 0 0 0-28 27 0 0 0 0 5 6 0 0 0 0 20-19 0 0 0 0 7-8 0 0 0 0-7 8 0 0 0 0-2 15 0 0 0 0-11 13 0 0 0 0 1 2 0 0 0 0 6 6 0 0 0 0 6-8 0 0 0 0 18-24 0 0 0 0-17 24 0 0 0 0 9 2 0 0 0 0-9 13 0 0 0 0 2 2 0 0 0 0 6 4 0 0 0 0 2 2 0 0 0 0 9-18 0 0 0 0 1 0 0 0 0 0 7 1 0 0 0 0-11 21 0 0 0 0 2 2 0 0 0 0 6 4 0 0 0 0 12-25 0 0 0 0 5-12 0 0 0 0-4 12 0 0 0 0 7 0 0 0 0 0 1 0 0 0 0 0-12 30 0 0 0 0 2 1 0 0 0 0 7 3 0 0 0 0 11-32 0 0 0 0 3-7 0 0 0 0-2 7 0 0 0 0 7 1 0 0 0 0-9 35 0 0 0 0 2 0 0 0 0 0 7 3 0 0 0 0 9-37 0 0 0 0 0-4 0 0 0 0 0 4 0 0 0 0 0 0 0 0 0 0 8 0 0 0 0 0-7 39 0 0 0 0 3 1 0 0 0 0 17 3 0 0 0 0 5-43 0 0 0 0-2 43 0 0 0 0 19 1 0 0 0 0 1-43 0 0 0 0 1 43 0 0 0 0 15-1 0 0 0 0-1-42 0 0 0 0 3 42 0 0 0 0 17-2 0 0 0 0-3-42 0 0 0 0 4 42 0 0 0 0 19-4 0 0 0 0-5-41 0 0 0 0 6 41 0 0 0 0 21-4 0 0 0 0-7-41 0 0 0 0 8 41 0 0 0 0 46-13 0 0 0 0-7-41 0 0 0 0 9 41 0 0 0 0 54-17 0 0 0 0-9-41 0 0 0 0 9 41 0 0 0 0 52-16 0 0 0 0 44-12 0 0 0 0 16-4 0 0 0 0 15-3 0 0 0 0 12-1 0 0 0 0 9 0 0 0 0 0 33 1 0 0 0 0 13 2 0 0 0 0 12 2 0 0 0 0 11 3 0 0 0 0 9 4 0 0 0 0 7 3 0 0 0 0 6 4 0 0 0 0 4 4 0 0 0 0 3 3 0 0 0 0 2 4 0 0 0 0 1 1 0 0 0 0 0 2 0 0 0 0 1 5 0 0 0 0 1 4 0 0 0 0 0 7 0 0 0 0 0 7 0 0 0 0-3 10 0 0 0 0-3 10 0 0 0 0-4 8 0 0 0 0-6 8 0 0 0 0-9 9 0 0 0 0-10 8 0 0 0 0-12 8 0 0 0 0-15 7 0 0 0 0-17 7 0 0 0 0-19 6 0 0 0 0-47 10 0 0 0 0-54 6 0 0 0 0-65 2 0 0 0 0-45-1 0 0 0 0-43-3 0 0 0 0-39-5 0 0 0 0-35-7 0 0 0 0-31-8 0 0 0 0-27-10 0 0 0 0-24-12 0 0 0 0-10-6 0 0 0 0-10-7 0 0 0 0-19 36 0 0 0 0-21 34 0 0 0 0 38 33 0 0 0 0 2 2 0 0 0 0 38 29 0 0 0 0 2 2 0 0 0 0 38 24 0 0 0 0 3 2 0 0 0 0 37 19 0 0 0 0 15-38 0 0 0 0-12 39 0 0 0 0 38 16 0 0 0 0 11-40 0 0 0 0-8 41 0 0 0 0 37 11 0 0 0 0 9-41 0 0 0 0-5 42 0 0 0 0 37 7 0 0 0 0 5-42 0 0 0 0-1 42 0 0 0 0 37 2 0 0 0 0 2-42 0 0 0 0 1 42 0 0 0 0 45-1 0 0 0 0 0-42 0 0 0 0 2 42 0 0 0 0 46-4 0 0 0 0-2-42 0 0 0 0 4 42 0 0 0 0 46-7 0 0 0 0-4-41 0 0 0 0 6 41 0 0 0 0 47-9 0 0 0 0-6-42 0 0 0 0 8 41 0 0 0 0 47-12 0 0 0 0-8-41 0 0 0 0 9 41 0 0 0 0 48-15 0 0 0 0-9-41 0 0 0 0 11 40 0 0 0 0 48-17 0 0 0 0-10-40 0 0 0 0 12 39 0 0 0 0 48-20 0 0 0 0 85-35 0 0 0 0 23-9 0 0 0 0 7-2 0 0 0 0 1 0 0 0 0 0 0-1 0 0 0 0 5-1 0 0 0 0 12-2 0 0 0 0 40-6 0 0 0 0 150-23 0 0 0 0-4-43 0 0 0 0 4 43 0 0 0 0 31-5 0 0 0 0-5-42 0 0 0 0 6 41 0 0 0 0 29-6 0 0 0 0-5-41 0 0 0 0 7 41 0 0 0 0 28-7 0 0 0 0-8-41 0 0 0 0 10 40 0 0 0 0 26-8 0 0 0 0-10-41 0 0 0 0 12 40 0 0 0 0 24-9 0 0 0 0-10-41 0 0 0 0 12 40 0 0 0 0 24-11 0 0 0 0-12-39 0 0 0 0 14 38 0 0 0 0 23-12 0 0 0 0-15-38 0 0 0 0 17 37 0 0 0 0 15-9 0 0 0 0 59-3 0 0 0 0 14-1 0 0 0 0 1 0 0 0 0 0 1 0 0 0 0 0 19 1 0 0 0 0 19 3 0 0 0 0 19 5 0 0 0 0 18 7 0 0 0 0 18 9 0 0 0 0 16 11 0 0 0 0 17 14 0 0 0 0 17 17 0 0 0 0 18 18 0 0 0 0 23-32 0 0 0 0-21 35 0 0 0 0 18 15 0 0 0 0 21-34 0 0 0 0-18 36 0 0 0 0 18 14 0 0 0 0 19-36 0 0 0 0-16 37 0 0 0 0 18 11 0 0 0 0 16-38 0 0 0 0-12 39 0 0 0 0 18 9 0 0 0 0 13-40 0 0 0 0-10 41 0 0 0 0 9 3 0 0 0 0 11-40 0 0 0 0-9 41 0 0 0 0 9 2 0 0 0 0 9-41 0 0 0 0-7 42 0 0 0 0 10 2 0 0 0 0 6-41 0 0 0 0-5 41 0 0 0 0 10 2 0 0 0 0 5-42 0 0 0 0-3 42 0 0 0 0 10 1 0 0 0 0 2-42 0 0 0 0 0 42 0 0 0 0 9 1 0 0 0 0 1-43 0 0 0 0 2 43 0 0 0 0 23-2 0 0 0 0-2-42 0 0 0 0 5 42 0 0 0 0 22-3 0 0 0 0-4-42 0 0 0 0 7 41 0 0 0 0 22-6 0 0 0 0-8-41 0 0 0 0 11 40 0 0 0 0 20-8 0 0 0 0-11-39 0 0 0 0 15 38 0 0 0 0 19-10 0 0 0 0-14-39 0 0 0 0 17 37 0 0 0 0 18-12 0 0 0 0-17-37 0 0 0 0 20 35 0 0 0 0 18-15 0 0 0 0-20-34 0 0 0 0 23 32 0 0 0 0 17-16 0 0 0 0-23-33 0 0 0 0 25 30 0 0 0 0 15-17 0 0 0 0-25-30 0 0 0 0 27 27 0 0 0 0 13-17 0 0 0 0-26-28 0 0 0 0 28 25 0 0 0 0 12-18 0 0 0 0-29-25 0 0 0 0 30 23 0 0 0 0 5-9 0 0 0 0-30-23 0 0 0 0 31 21 0 0 0 0 4-9 0 0 0 0-31-21 0 0 0 0 32 19 0 0 0 0 4-9 0 0 0 0-32-19 0 0 0 0 33 17 0 0 0 0 3-9 0 0 0 0-33-17 0 0 0 0 34 14 0 0 0 0 3-9 0 0 0 0-34-14 0 0 0 0 34 12 0 0 0 0 3-9 0 0 0 0-35-12 0 0 0 0 35 10 0 0 0 0 2-10 0 0 0 0-35-9 0 0 0 0 35 7 0 0 0 0 2-9 0 0 0 0-35-7 0 0 0 0 35 4 0 0 0 0 1-9 0 0 0 0-36-4 0 0 0 0 36 1 0 0 0 0 0-9 0 0 0 0-36-1 0 0 0 0 36-2 0 0 0 0 0-13 0 0 0 0-36 2 0 0 0 0 35-6 0 0 0 0-1-12 0 0 0 0-35 6 0 0 0 0 34-11 0 0 0 0-2-11 0 0 0 0-35 10 0 0 0 0 33-15 0 0 0 0-3-11 0 0 0 0-34 16 0 0 0 0 32-20 0 0 0 0-4-10 0 0 0 0-32 19 0 0 0 0 29-24 0 0 0 0-5-9 0 0 0 0-29 25 0 0 0 0 26-29 0 0 0 0-6-8 0 0 0 0-26 29 0 0 0 0 23-32 0 0 0 0-8-7 0 0 0 0-23 32 0 0 0 0 20-36 0 0 0 0-9-6 0 0 0 0-19 36 0 0 0 0 16-38 0 0 0 0-9-6 0 0 0 0-16 38 0 0 0 0 13-39 0 0 0 0-10-5 0 0 0 0-13 40 0 0 0 0 10-41 0 0 0 0-11-4 0 0 0 0-10 41 0 0 0 0 7-41 0 0 0 0-12-3 0 0 0 0-7 41 0 0 0 0 5-42 0 0 0 0-13-2 0 0 0 0-5 42 0 0 0 0 3-42 0 0 0 0-14-1 0 0 0 0-3 42 0 0 0 0 1-42 0 0 0 0-15-1 0 0 0 0-1 42 0 0 0 0-1-42 0 0 0 0-8 0 0 0 0 0 1 42 0 0 0 0-2-41 0 0 0 0-9 0 0 0 0 0 2 42 0 0 0 0-4-42 0 0 0 0-23 3 0 0 0 0 3 42 0 0 0 0-5-41 0 0 0 0-29 4 0 0 0 0 4 42 0 0 0 0-6-42 0 0 0 0-35 6 0 0 0 0 6 42 0 0 0 0-6-42 0 0 0 0-35 7 0 0 0 0-29 5 0 0 0 0-25 2 0 0 0 0-9 1 0 0 0 0-9 1 0 0 0 0-20-2 0 0 0 0-17-2 0 0 0 0-9-2 0 0 0 0-7-2 0 0 0 0-7-3 0 0 0 0-6-3 0 0 0 0-7-3 0 0 0 0-6-4 0 0 0 0-5-4 0 0 0 0-5-3 0 0 0 0-4-5 0 0 0 0-1 0 0 0 0 0 4-13 0 0 0 0-34-13 0 0 0 0 34 10 0 0 0 0 7-34 0 0 0 0-34-10 0 0 0 0 35 7 0 0 0 0 5-33 0 0 0 0-36-7 0 0 0 0 36 4 0 0 0 0 2-31 0 0 0 0-35-4 0 0 0 0 35 0 0 0 0 0 1-15 0 0 0 0-36 0 0 0 0 0 36-2 0 0 0 0-1-14 0 0 0 0-35 0 0 0 0 0 35-3 0 0 0 0 0-2 0 0 0 0 77 48 0 0 0 0 16-37 0 0 0 0-15 39 0 0 0 0 19 10 0 0 0 0 16-38 0 0 0 0-14 39 0 0 0 0 20 10 0 0 0 0 13-39 0 0 0 0-11 40 0 0 0 0 20 7 0 0 0 0 11-39 0 0 0 0-9 40 0 0 0 0 19 7 0 0 0 0 10-41 0 0 0 0-7 41 0 0 0 0 19 6 0 0 0 0 8-41 0 0 0 0-5 41 0 0 0 0 20 4 0 0 0 0 5-42 0 0 0 0-3 42 0 0 0 0 20 2 0 0 0 0 4-41 0 0 0 0-1 42 0 0 0 0 20 0 0 0 0 0 1-42 0 0 0 0 2 42 0 0 0 0 24-1 0 0 0 0-1-42 0 0 0 0 4 42 0 0 0 0 27-4 0 0 0 0-5-42 0 0 0 0 8 42 0 0 0 0 29-8 0 0 0 0-7-41 0 0 0 0 9 41 0 0 0 0 32-9 0 0 0 0-8-41 0 0 0 0 10 40 0 0 0 0 35-12 0 0 0 0-10-41 0 0 0 0 11 40 0 0 0 0 38-14 0 0 0 0-11-41 0 0 0 0 13 40 0 0 0 0 84-37 0 0 0 0-12-40 0 0 0 0 12 40 0 0 0 0 84-38 0 0 0 0 36-14 0 0 0 0 34-12 0 0 0 0 31-9 0 0 0 0 26-6 0 0 0 0 24-4 0 0 0 0 20-1 0 0 0 0 7 0 0 0 0 0 6 0 0 0 0 0 15 2 0 0 0 0 4 1 0 0 0 0 0 6 0 0 0 0 1 20 0 0 0 0 0 20 0 0 0 0-2 54 0 0 0 0-5 52 0 0 0 0-8 53 0 0 0 0-12 51 0 0 0 0-15 51 0 0 0 0-19 51 0 0 0 0-22 50 0 0 0 0-26 50 0 0 0 0-29 49 0 0 0 0-30 47 0 0 0 0-32 44 0 0 0 0-34 41 0 0 0 0-36 38 0 0 0 0-38 36 0 0 0 0-40 34 0 0 0 0-31 23 0 0 0 0-11-2 0 0 0 0-29-8 0 0 0 0-74-27 0 0 0 0-94-40 0 0 0 0-114-51 0 0 0 0-12 39 0 0 0 0 12-39 0 0 0 0-102-43 0 0 0 0-13 39 0 0 0 0 11-40 0 0 0 0-48-17 0 0 0 0-10 40 0 0 0 0 9-41 0 0 0 0-45-14 0 0 0 0-9 41 0 0 0 0 7-41 0 0 0 0-43-11 0 0 0 0-7 41 0 0 0 0 6-41 0 0 0 0-41-8 0 0 0 0-6 42 0 0 0 0 4-42 0 0 0 0-38-5 0 0 0 0-4 42 0 0 0 0 2-42 0 0 0 0-36-2 0 0 0 0-1 43 0 0 0 0-2-43 0 0 0 0-39 3 0 0 0 0 2 42 0 0 0 0-5-42 0 0 0 0-41 7 0 0 0 0 5 41 0 0 0 0-7-41 0 0 0 0-43 12 0 0 0 0 8 41 0 0 0 0-10-41 0 0 0 0-44 16 0 0 0 0 10 40 0 0 0 0-12-40 0 0 0 0-46 20 0 0 0 0-2 1 0 0 0 0-46 25 0 0 0 0-2 1 0 0 0 0-48 28 0 0 0 0-2 2 0 0 0 0-50 33 0 0 0 0 18 37 0 0 0 0 14 38 0 0 0 0 28-14 0 0 0 0 29-12 0 0 0 0 33-11 0 0 0 0 35-9 0 0 0 0 39-6 0 0 0 0 40-5 0 0 0 0 44-3 0 0 0 0 46-1 0 0 0 0 62 2 0 0 0 0 53 6 0 0 0 0 21 5 0 0 0 0 20 5 0 0 0 0 16 5 0 0 0 0 14 7 0 0 0 0 11 6 0 0 0 0 8 7 0 0 0 0 3 3 0 0 0 0 3 3 0 0 0 0 1 2 0 0 0 0 2 3 0 0 0 0 1 3 0 0 0 0 1 2 0 0 0 0 0 3 0 0 0 0 1 3 0 0 0 0 0 3 0 0 0 0 0 3 0 0 0 0-1 11 0 0 0 0-3 9 0 0 0 0-2 9 0 0 0 0-4 7 0 0 0 0-4 7 0 0 0 0-4 7 0 0 0 0-6 5 0 0 0 0-7 6 0 0 0 0-8 5 0 0 0 0-9 5 0 0 0 0-10 5 0 0 0 0-12 4 0 0 0 0-13 3 0 0 0 0-14 3 0 0 0 0-15 2 0 0 0 0-36 2 0 0 0 0-11-1 0 0 0 0-14-2 0 0 0 0-15-2 0 0 0 0-17-5 0 0 0 0-18-6 0 0 0 0-21-5 0 0 0 0-45-18 0 0 0 0-46-18 0 0 0 0-11 40 0 0 0 0 9-40 0 0 0 0-20-8 0 0 0 0-10 41 0 0 0 0 9-41 0 0 0 0-20-6 0 0 0 0-8 41 0 0 0 0 7-41 0 0 0 0-18-4 0 0 0 0-7 41 0 0 0 0 5-42 0 0 0 0-16-3 0 0 0 0-6 42 0 0 0 0 4-42 0 0 0 0-15-2 0 0 0 0-4 42 0 0 0 0 2-42 0 0 0 0-14 0 0 0 0 0-1 41 0 0 0 0-2-41 0 0 0 0-17 0 0 0 0 0 2 42 0 0 0 0-5-41 0 0 0 0-17 2 0 0 0 0 5 42 0 0 0 0-8-41 0 0 0 0-17 5 0 0 0 0-3 1 0 0 0 0-16 6 0 0 0 0-3 1 0 0 0 0-16 9 0 0 0 0-3 2 0 0 0 0-15 10 0 0 0 0-3 1 0 0 0 0-15 13 0 0 0 0-2 2 0 0 0 0-16 15 0 0 0 0 23 32 0 0 0 0 7 42 0 0 0 0 24-6 0 0 0 0 24-4 0 0 0 0 22-2 0 0 0 0 22 0 0 0 0 0 9 0 0 0 0 0 10 1 0 0 0 0 11 1 0 0 0 0 11 3 0 0 0 0 26 6 0 0 0 0 27 8 0 0 0 0 15 7 0 0 0 0 14 8 0 0 0 0 5 3 0 0 0 0 5 4 0 0 0 0 3 2 0 0 0 0 0 0 0 0 0 0-4 2 0 0 0 0-5 2 0 0 0 0-5 2 0 0 0 0-7 2 0 0 0 0-17 3 0 0 0 0-20 2 0 0 0 0-23 1 0 0 0 0-12 0 0 0 0 0-14-1 0 0 0 0-32-5 0 0 0 0-39-8 0 0 0 0-45-11 0 0 0 0-7 41 0 0 0 0 6-41 0 0 0 0-45-12 0 0 0 0-8 42 0 0 0 0 6-42 0 0 0 0-40-8 0 0 0 0-6 42 0 0 0 0 4-42 0 0 0 0-34-5 0 0 0 0-4 42 0 0 0 0 2-42 0 0 0 0-15-1 0 0 0 0-2 42 0 0 0 0 1-42 0 0 0 0-14 0 0 0 0 0-1 41 0 0 0 0-1-41 0 0 0 0-14 0 0 0 0 0 2 42 0 0 0 0-4-42 0 0 0 0-14 1 0 0 0 0 3 42 0 0 0 0-5-41 0 0 0 0-14 2 0 0 0 0 5 42 0 0 0 0-7-41 0 0 0 0-15 3 0 0 0 0 7 42 0 0 0 0-9-41 0 0 0 0-30 9 0 0 0 0 10 41 0 0 0 0-13-40 0 0 0 0-31 14 0 0 0 0 13 40 0 0 0 0-15-38 0 0 0 0-32 17 0 0 0 0-2 2 0 0 0 0-33 20 0 0 0 0-2 2 0 0 0 0-34 25 0 0 0 0-1 1 0 0 0 0-35 29 0 0 0 0 20 35 0 0 0 0 13 39 0 0 0 0 27-11 0 0 0 0 26-10 0 0 0 0 26-8 0 0 0 0 27-7 0 0 0 0 26-5 0 0 0 0 26-4 0 0 0 0 24-2 0 0 0 0-37 210 0 0 0 0-7-1 0 0 0 0-5 42 0 0 0 0 3-42 0 0 0 0-19-2 0 0 0 0-2 42 0 0 0 0 1-42 0 0 0 0-18 0 0 0 0 0-2 42 0 0 0 0 0-42 0 0 0 0-18 0 0 0 0 0 1 42 0 0 0 0-4-41 0 0 0 0-17 2 0 0 0 0 4 41 0 0 0 0-7-41 0 0 0 0-17 3 0 0 0 0 6 42 0 0 0 0-8-41 0 0 0 0-18 5 0 0 0 0 9 41 0 0 0 0-11-40 0 0 0 0-18 6 0 0 0 0 11 40 0 0 0 0-13-40 0 0 0 0-17 8 0 0 0 0 12 40 0 0 0 0-14-39 0 0 0 0-18 9 0 0 0 0 14 39 0 0 0 0-16-38 0 0 0 0-18 10 0 0 0 0 16 38 0 0 0 0-16-38 0 0 0 0-33 20 0 0 0 0-13 7 0 0 0 0-13 6 0 0 0 0-11 4 0 0 0 0-8 3 0 0 0 0-7 1 0 0 0 0-2 0 0 0 0 0-2 0 0 0 0 0-5 0 0 0 0 0-4 0 0 0 0 0-4-1 0 0 0 0-5-1 0 0 0 0-5-2 0 0 0 0-5-2 0 0 0 0-12-6 0 0 0 0-12-7 0 0 0 0-14-10 0 0 0 0-13-12 0 0 0 0-16-14 0 0 0 0-22 33 0 0 0 0-34 13 0 0 0 0 3 13 0 0 0 0 18-6 0 0 0 0 17-7 0 0 0 0-19 10 0 0 0 0-7 10 0 0 0 0 5 5 0 0 0 0-8 4 0 0 0 0 2 4 0 0 0 0 5 12 0 0 0 0 1 3 0 0 0 0 14-10 0 0 0 0 9 8 0 0 0 0-17 13 0 0 0 0 2 3 0 0 0 0 7 10 0 0 0 0 19-18 0 0 0 0 9-8 0 0 0 0-8 9 0 0 0 0 10 7 0 0 0 0-20 23 0 0 0 0 2 3 0 0 0 0 9 8 0 0 0 0 19-27 0 0 0 0 4-5 0 0 0 0-4 5 0 0 0 0 7 4 0 0 0 0 2-4 1 0 2 1 3 1 0 0 0 0-2 5 0 0 0 0 1 0 0 0 0 0-19 31 0 0 0 0 3 2 0 0 0 0 10 6 0 0 0 0 17-34 0 0 0 0 0-2 0 0 0 0 0 2 0 0 0 0 3 1 0 0 0 0 2 2 0 0 0 0 6 2 0 0 0 0-15 36 0 0 0 0 4 2 0 0 0 0 11 4 0 0 0 0 11-38 0 0 0 0 1-1 0 0 0 0-1 0 0 0 0 0 0 1 0 0 0 0 8 2 0 0 0 0 0-1z"><text:p/></draw:path><draw:polygon draw:style-name="gr2440" draw:text-style-name="P4" svg:width="0.4087in" svg:height="0.222in" svg:x="7.5004in" svg:y="0.6783in" svg:viewBox="0 0 1039 565" draw:points="269,514 252,511 251,511 236,508 234,508 225,508 218,495 188,520 216,492 206,479 179,507 203,477 193,464 168,494 190,462 178,450 156,483 176,448 163,436 142,471 161,435 146,424 128,460 144,423 129,413 112,450 127,412 110,403 95,441 108,402 90,393 76,432 88,392 48,376 37,416 45,376 0,363 0,363 124,114 131,105 140,95 150,85 161,76 173,68 185,59 199,52 214,46 230,40 246,35 284,27 325,22 371,21 379,21 387,22 396,23 405,24 416,27 427,31 438,34 451,40 462,0 452,41 467,45 479,50 483,53 487,55 490,57 491,58 491,59 489,62 488,64 486,68 484,70 480,73 476,76 471,79 464,81 458,84 449,86 439,88 429,90 404,91 388,90 372,88 359,86 347,81 342,80 337,77 333,75 329,72 326,70 323,67 320,64 317,60 292,90 261,110 275,140 281,135 288,130 287,132 284,137 286,139 291,144 293,145 293,145 282,154 283,155 288,165 305,153 309,149 308,150 307,154 309,155 315,158 316,158 296,176 297,178 302,185 325,162 327,160 327,161 327,163 334,165 309,194 311,196 313,198 337,167 315,199 317,202 339,168 320,203 322,206 341,170 324,208 327,209 344,172 329,210 333,212 347,173 334,213 338,215 351,175 341,216 348,218 358,177 351,219 360,221 367,180 362,222 372,223 377,181 374,223 386,225 388,182 387,225 400,226 401,184 401,226 415,226 415,184 416,226 439,225 438,183 441,225 465,223 463,181 466,223 491,220 488,177 493,220 519,215 514,173 520,215 548,208 541,167 549,208 578,201 569,160 579,200 639,181 630,140 639,181 835,114 846,122 843,127 840,134 838,141 837,148 838,155 839,163 842,169 849,185 850,187 857,202 859,203 866,217 868,220 876,232 904,206 878,234 887,246 913,218 888,248 898,259 922,229 899,261 909,271 932,239 911,273 922,282 942,247 924,283 935,291 953,255 937,293 948,299 964,262 950,301 962,307 976,268 964,308 976,313 988,273 979,313 991,317 1000,277 994,318 1007,321 1009,321 1019,323 1025,334 1038,364 1039,366 1034,365 1022,362 1012,358 1001,353 990,348 979,342 969,335 959,328 937,310 916,288 895,265 871,295 893,263 872,242 849,275 870,240 849,223 829,258 847,221 826,208 808,244 824,205 804,194 788,232 801,193 791,189 778,228 789,187 780,184 769,224 777,184 768,181 759,221 766,180 756,178 750,220 754,177 744,176 741,218 742,176 733,176 731,218 730,176 710,177 711,219 707,177 686,180 690,222 683,180 661,185 668,227 659,186 637,193 646,234 635,194 611,203 622,242 610,203 585,213 598,253 584,215 560,227 574,266 558,228 533,242 548,280 532,242 508,257 485,269 463,279 444,287 425,293 410,298 395,301 389,301 383,301 377,301 369,300 361,298 351,294 341,290 330,285 318,280 305,272 290,311 305,272 291,265 276,303 290,264 276,257 262,297 275,257 262,251 249,291 260,251 248,246 237,287 246,246 234,242 225,283 232,242 220,239 214,281 218,239 207,237 203,280 205,237 194,237 193,279 192,237 181,237 182,279 179,237 168,239 166,239 154,240 152,241 140,244 138,244 126,248 125,248 112,253 111,253 98,258 97,259 83,265 95,304 92,346 108,348 124,352 141,357 159,364 179,374 200,385 222,399 246,415 292,447 310,411 293,447 329,470 345,433 331,471 345,479 360,440 347,480 359,485 372,446 361,486 367,488 377,447 369,488 373,490 382,448 376,490 380,491 386,450 384,492 387,492 390,450 390,492 412,491 411,449 414,491 435,488 432,447 438,488 459,484 453,443 461,484 481,478 473,436 484,477 503,469 493,429 506,468 525,459 511,420 527,458 546,447 530,409 548,445 566,433 548,397 567,433 598,410 612,402 623,395 633,390 641,387 644,386 646,386 647,385 648,385 668,386 676,388 683,389 689,392 694,394 698,396 701,398 703,400 705,402 706,404 707,407 708,410 709,414 710,419 710,425 710,429 709,434 708,439 707,443 706,448 704,453 702,459 699,464 695,470 692,475 682,487 670,499 656,512 641,524 624,534 607,542 588,550 567,555 545,559 521,562 495,562 484,562 470,561 455,559 439,556 400,548 356,536 311,524 303,565 310,523 271,514"><text:p/></draw:polygon><draw:polygon draw:style-name="gr2441" draw:text-style-name="P4" svg:width="0.0031in" svg:height="0.0157in" svg:x="7.8909in" svg:y="0.7874in" svg:viewBox="0 0 9 41" draw:points="9,0 0,41 2,41"><text:p/></draw:polygon><draw:polygon draw:style-name="gr2442" draw:text-style-name="P4" svg:width="0.0043in" svg:height="0.0157in" svg:x="7.885in" svg:y="0.7862in" svg:viewBox="0 0 12 41" draw:points="12,0 0,40 2,41"><text:p/></draw:polygon><draw:polygon draw:style-name="gr2443" draw:text-style-name="P4" svg:width="0.0051in" svg:height="0.0154in" svg:x="7.8791in" svg:y="0.7839in" svg:viewBox="0 0 14 40" draw:points="14,0 0,39 2,40"><text:p/></draw:polygon><draw:polygon draw:style-name="gr2444" draw:text-style-name="P4" svg:width="0.0063in" svg:height="0.0146in" svg:x="7.8736in" svg:y="0.7819in" svg:viewBox="0 0 17 38" draw:points="17,0 0,37 2,38"><text:p/></draw:polygon><draw:polygon draw:style-name="gr2445" draw:text-style-name="P4" svg:width="0.0071in" svg:height="0.0146in" svg:x="7.8685in" svg:y="0.7791in" svg:viewBox="0 0 19 38" draw:points="19,0 0,36 2,38"><text:p/></draw:polygon><draw:polygon draw:style-name="gr2446" draw:text-style-name="P4" svg:width="0.0079in" svg:height="0.0138in" svg:x="7.8634in" svg:y="0.776in" svg:viewBox="0 0 21 36" draw:points="21,0 0,34 2,36"><text:p/></draw:polygon><draw:polygon draw:style-name="gr2447" draw:text-style-name="P4" svg:width="0.0087in" svg:height="0.013in" svg:x="7.8587in" svg:y="0.7724in" svg:viewBox="0 0 23 34" draw:points="23,0 0,32 2,34"><text:p/></draw:polygon><draw:polygon draw:style-name="gr2448" draw:text-style-name="P4" svg:width="0.0094in" svg:height="0.0122in" svg:x="7.8539in" svg:y="0.7689in" svg:viewBox="0 0 25 32" draw:points="25,0 0,30 2,32"><text:p/></draw:polygon><draw:polygon draw:style-name="gr2449" draw:text-style-name="P4" svg:width="0.0098in" svg:height="0.0114in" svg:x="7.8496in" svg:y="0.7646in" svg:viewBox="0 0 26 30" draw:points="26,0 0,28 2,30"><text:p/></draw:polygon><draw:polygon draw:style-name="gr2450" draw:text-style-name="P4" svg:width="0.0106in" svg:height="0.0106in" svg:x="7.8457in" svg:y="0.7598in" svg:viewBox="0 0 28 28" draw:points="28,0 0,26 2,28"><text:p/></draw:polygon><draw:polygon draw:style-name="gr2451" draw:text-style-name="P4" svg:width="0.0035in" svg:height="0.0157in" svg:x="7.7484in" svg:y="0.7339in" svg:viewBox="0 0 10 41" draw:points="0,0 9,41 10,41"><text:p/></draw:polygon><draw:polygon draw:style-name="gr2452" draw:text-style-name="P4" svg:width="0.0031in" svg:height="0.0157in" svg:x="7.7248in" svg:y="0.7413in" svg:viewBox="0 0 9 41" draw:points="0,0 8,41 9,41"><text:p/></draw:polygon><draw:polygon draw:style-name="gr2453" draw:text-style-name="P4" svg:width="0.0024in" svg:height="0.0157in" svg:x="7.7138in" svg:y="0.7441in" svg:viewBox="0 0 7 41" draw:points="0,0 7,41 7,41"><text:p/></draw:polygon><draw:polygon draw:style-name="gr2454" draw:text-style-name="P4" svg:width="0.0024in" svg:height="0.0157in" svg:x="7.7028in" svg:y="0.7469in" svg:viewBox="0 0 7 41" draw:points="0,0 6,41 7,41"><text:p/></draw:polygon><draw:polygon draw:style-name="gr2455" draw:text-style-name="P4" svg:width="0.002in" svg:height="0.0161in" svg:x="7.6925in" svg:y="0.7484in" svg:viewBox="0 0 6 42" draw:points="0,0 4,42 6,42"><text:p/></draw:polygon><draw:polygon draw:style-name="gr2456" draw:text-style-name="P4" svg:width="0.0012in" svg:height="0.0161in" svg:x="7.6827in" svg:y="0.7496in" svg:viewBox="0 0 4 42" draw:points="0,0 2,42 4,42"><text:p/></draw:polygon><draw:polygon draw:style-name="gr2457" draw:text-style-name="P4" svg:width="0.0004in" svg:height="0.0161in" svg:x="7.6732in" svg:y="0.7508in" svg:viewBox="0 0 2 42" draw:points="0,0 1,42 2,42"><text:p/></draw:polygon><draw:polygon draw:style-name="gr2458" draw:text-style-name="P4" svg:width="0.0004in" svg:height="0.0161in" svg:x="7.6638in" svg:y="0.7508in" svg:viewBox="0 0 2 42" draw:points="0,0 0,42 2,42"><text:p/></draw:polygon><draw:polygon draw:style-name="gr2459" draw:text-style-name="P4" svg:width="0.0004in" svg:height="0.0161in" svg:x="7.6579in" svg:y="0.7508in" svg:viewBox="0 0 2 42" draw:points="2,0 0,42 1,42"><text:p/></draw:polygon><draw:polygon draw:style-name="gr2460" draw:text-style-name="P4" svg:width="0.0008in" svg:height="0.0161in" svg:x="7.6524in" svg:y="0.7504in" svg:viewBox="0 0 3 42" draw:points="3,0 0,42 2,42"><text:p/></draw:polygon><draw:polygon draw:style-name="gr2461" draw:text-style-name="P4" svg:width="0.0016in" svg:height="0.0161in" svg:x="7.6472in" svg:y="0.75in" svg:viewBox="0 0 5 42" draw:points="5,0 0,42 2,42"><text:p/></draw:polygon><draw:polygon draw:style-name="gr2462" draw:text-style-name="P4" svg:width="0.0024in" svg:height="0.0161in" svg:x="7.6421in" svg:y="0.7492in" svg:viewBox="0 0 7 42" draw:points="7,0 0,41 2,42"><text:p/></draw:polygon><draw:polygon draw:style-name="gr2463" draw:text-style-name="P4" svg:width="0.0035in" svg:height="0.0157in" svg:x="7.6378in" svg:y="0.7484in" svg:viewBox="0 0 10 41" draw:points="10,0 0,41 3,41"><text:p/></draw:polygon><draw:polygon draw:style-name="gr2464" draw:text-style-name="P4" svg:width="0.0047in" svg:height="0.0157in" svg:x="7.6335in" svg:y="0.7476in" svg:viewBox="0 0 13 41" draw:points="13,0 0,40 3,41"><text:p/></draw:polygon><draw:polygon draw:style-name="gr2465" draw:text-style-name="P4" svg:width="0.0055in" svg:height="0.0154in" svg:x="7.6315in" svg:y="0.7469in" svg:viewBox="0 0 15 40" draw:points="15,0 0,38 2,40"><text:p/></draw:polygon><draw:polygon draw:style-name="gr2466" draw:text-style-name="P4" svg:width="0.0063in" svg:height="0.0146in" svg:x="7.6291in" svg:y="0.7461in" svg:viewBox="0 0 17 38" draw:points="17,0 0,37 2,38"><text:p/></draw:polygon><draw:polygon draw:style-name="gr2467" draw:text-style-name="P4" svg:width="0.0071in" svg:height="0.0142in" svg:x="7.6272in" svg:y="0.7457in" svg:viewBox="0 0 19 37" draw:points="19,0 0,36 2,37"><text:p/></draw:polygon><draw:polygon draw:style-name="gr2468" draw:text-style-name="P4" svg:width="0.0083in" svg:height="0.0134in" svg:x="7.6256in" svg:y="0.7449in" svg:viewBox="0 0 22 35" draw:points="22,0 0,33 2,35"><text:p/></draw:polygon><draw:polygon draw:style-name="gr2469" draw:text-style-name="P4" svg:width="0.0091in" svg:height="0.0126in" svg:x="7.624in" svg:y="0.7441in" svg:viewBox="0 0 24 33" draw:points="24,0 0,32 2,33"><text:p/></draw:polygon><draw:polygon draw:style-name="gr2470" draw:text-style-name="P4" svg:width="0.0236in" svg:height="0.0244in" svg:x="7.6016in" svg:y="0.6972in" svg:viewBox="0 0 61 63" draw:points="36,42 61,13 59,10 54,5 48,3 42,0 36,0 30,0 24,2 18,5 13,9 8,14 5,21 2,27 0,34 0,41 0,49 2,56 5,63"><text:p/></draw:polygon><draw:polygon draw:style-name="gr2471" draw:text-style-name="P4" svg:width="0.0039in" svg:height="0.0157in" svg:x="7.678in" svg:y="0.6783in" svg:viewBox="0 0 11 41" draw:points="11,0 0,40 2,41"><text:p/></draw:polygon><draw:polygon draw:style-name="gr2472" draw:text-style-name="P4" svg:width="0.0039in" svg:height="0.0157in" svg:x="7.515in" svg:y="0.8268in" svg:viewBox="0 0 11 41" draw:points="0,41 11,0 8,0"><text:p/></draw:polygon><draw:polygon draw:style-name="gr2473" draw:text-style-name="P4" svg:width="0.0051in" svg:height="0.0154in" svg:x="7.5307in" svg:y="0.8331in" svg:viewBox="0 0 14 40" draw:points="0,40 14,1 11,0"><text:p/></draw:polygon><draw:polygon draw:style-name="gr2474" draw:text-style-name="P4" svg:width="0.0055in" svg:height="0.0154in" svg:x="7.5378in" svg:y="0.8366in" svg:viewBox="0 0 15 40" draw:points="0,40 15,1 13,0"><text:p/></draw:polygon><draw:polygon draw:style-name="gr2475" draw:text-style-name="P4" svg:width="0.0063in" svg:height="0.0146in" svg:x="7.5445in" svg:y="0.8409in" svg:viewBox="0 0 17 38" draw:points="0,38 17,1 15,0"><text:p/></draw:polygon><draw:polygon draw:style-name="gr2476" draw:text-style-name="P4" svg:width="0.0071in" svg:height="0.0142in" svg:x="7.5508in" svg:y="0.8453in" svg:viewBox="0 0 19 37" draw:points="0,37 19,1 17,0"><text:p/></draw:polygon><draw:polygon draw:style-name="gr2477" draw:text-style-name="P4" svg:width="0.0075in" svg:height="0.0138in" svg:x="7.5567in" svg:y="0.8496in" svg:viewBox="0 0 20 36" draw:points="0,36 20,2 19,0"><text:p/></draw:polygon><draw:polygon draw:style-name="gr2478" draw:text-style-name="P4" svg:width="0.0083in" svg:height="0.013in" svg:x="7.5618in" svg:y="0.8551in" svg:viewBox="0 0 22 34" draw:points="0,34 22,2 20,0"><text:p/></draw:polygon><draw:polygon draw:style-name="gr2479" draw:text-style-name="P4" svg:width="0.0094in" svg:height="0.0122in" svg:x="7.5665in" svg:y="0.8606in" svg:viewBox="0 0 25 32" draw:points="0,32 25,2 22,0"><text:p/></draw:polygon><draw:polygon draw:style-name="gr2480" draw:text-style-name="P4" svg:width="0.0102in" svg:height="0.0114in" svg:x="7.5709in" svg:y="0.8665in" svg:viewBox="0 0 27 30" draw:points="0,30 27,2 25,0"><text:p/></draw:polygon><draw:polygon draw:style-name="gr2481" draw:text-style-name="P4" svg:width="0.011in" svg:height="0.0106in" svg:x="7.5748in" svg:y="0.8724in" svg:viewBox="0 0 29 28" draw:points="0,28 29,3 27,0"><text:p/></draw:polygon><draw:polygon draw:style-name="gr2482" draw:text-style-name="P4" svg:width="0.0051in" svg:height="0.0012in" svg:x="7.587in" svg:y="0.9118in" svg:viewBox="0 0 14 4" draw:points="11,0 14,0 0,4"><text:p/></draw:polygon><draw:polygon draw:style-name="gr2483" draw:text-style-name="P4" svg:width="0.0028in" svg:height="0.0157in" svg:x="7.6201in" svg:y="0.8843in" svg:viewBox="0 0 8 41" draw:points="0,41 8,0 7,0"><text:p/></draw:polygon><draw:polygon draw:style-name="gr2484" draw:text-style-name="P4" svg:width="0.0071in" svg:height="0.0142in" svg:x="7.7165in" svg:y="0.8346in" svg:viewBox="0 0 19 37" draw:points="0,0 18,37 19,37"><text:p/></draw:polygon><draw:polygon draw:style-name="gr2485" draw:text-style-name="P4" svg:width="0.0067in" svg:height="0.0146in" svg:x="7.7094in" svg:y="0.8398in" svg:viewBox="0 0 18 38" draw:points="0,0 16,38 18,36"><text:p/></draw:polygon><draw:polygon draw:style-name="gr2486" draw:text-style-name="P4" svg:width="0.0059in" svg:height="0.0154in" svg:x="7.702in" svg:y="0.8437in" svg:viewBox="0 0 16 40" draw:points="0,0 14,40 16,38"><text:p/></draw:polygon><draw:polygon draw:style-name="gr2487" draw:text-style-name="P4" svg:width="0.0047in" svg:height="0.0154in" svg:x="7.6945in" svg:y="0.8476in" svg:viewBox="0 0 13 40" draw:points="0,0 11,40 13,39"><text:p/></draw:polygon><draw:polygon draw:style-name="gr2488" draw:text-style-name="P4" svg:width="0.0039in" svg:height="0.0157in" svg:x="7.6866in" svg:y="0.8504in" svg:viewBox="0 0 11 41" draw:points="0,0 8,41 11,41"><text:p/></draw:polygon><draw:polygon draw:style-name="gr2489" draw:text-style-name="P4" svg:width="0.0028in" svg:height="0.0157in" svg:x="7.6787in" svg:y="0.8528in" svg:viewBox="0 0 8 41" draw:points="0,0 6,41 8,41"><text:p/></draw:polygon><draw:polygon draw:style-name="gr2490" draw:text-style-name="P4" svg:width="0.002in" svg:height="0.0161in" svg:x="7.6705in" svg:y="0.8543in" svg:viewBox="0 0 6 42" draw:points="0,0 3,42 6,41"><text:p/></draw:polygon><draw:polygon draw:style-name="gr2491" draw:text-style-name="P4" svg:width="0.0008in" svg:height="0.0161in" svg:x="7.6626in" svg:y="0.8555in" svg:viewBox="0 0 3 42" draw:points="0,0 1,42 3,42"><text:p/></draw:polygon><draw:polygon draw:style-name="gr2492" draw:text-style-name="P4" svg:width="0.0008in" svg:height="0.0161in" svg:x="7.6531in" svg:y="0.8555in" svg:viewBox="0 0 3 42" draw:points="2,0 0,42 3,42"><text:p/></draw:polygon><draw:polygon draw:style-name="gr2493" draw:text-style-name="P4" svg:width="0.002in" svg:height="0.0161in" svg:x="7.65in" svg:y="0.8555in" svg:viewBox="0 0 6 42" draw:points="6,0 0,41 4,42"><text:p/></draw:polygon><draw:polygon draw:style-name="gr2494" draw:text-style-name="P4" svg:width="0.0028in" svg:height="0.0157in" svg:x="7.6476in" svg:y="0.8551in" svg:viewBox="0 0 8 41" draw:points="8,0 0,41 2,41"><text:p/></draw:polygon><draw:polygon draw:style-name="gr2495" draw:text-style-name="P4" svg:width="0.0035in" svg:height="0.0157in" svg:x="7.6449in" svg:y="0.8547in" svg:viewBox="0 0 10 41" draw:points="10,0 0,41 2,41"><text:p/></draw:polygon><draw:polygon draw:style-name="gr2496" draw:text-style-name="P4" svg:width="0.0047in" svg:height="0.0154in" svg:x="7.6421in" svg:y="0.8539in" svg:viewBox="0 0 13 40" draw:points="13,0 0,40 2,40"><text:p/></draw:polygon><draw:polygon draw:style-name="gr2497" draw:text-style-name="P4" svg:width="0.0055in" svg:height="0.0154in" svg:x="7.6366in" svg:y="0.852in" svg:viewBox="0 0 15 40" draw:points="15,0 0,38 2,40"><text:p/></draw:polygon><draw:polygon draw:style-name="gr2498" draw:text-style-name="P4" svg:width="0.0063in" svg:height="0.0146in" svg:x="7.6299in" svg:y="0.8488in" svg:viewBox="0 0 17 38" draw:points="17,0 0,37 2,38"><text:p/></draw:polygon><draw:polygon draw:style-name="gr2499" draw:text-style-name="P4" svg:width="0.0067in" svg:height="0.0142in" svg:x="7.6154in" svg:y="0.8402in" svg:viewBox="0 0 18 37" draw:points="18,0 0,37 2,37"><text:p/></draw:polygon><draw:polygon draw:style-name="gr2500" draw:text-style-name="P4" svg:width="0.0134in" svg:height="0.0315in" svg:x="7.5244in" svg:y="0.7827in" svg:viewBox="0 0 35 81" draw:points="35,40 23,0 20,1 15,5 10,9 6,15 3,22 1,28 0,36 0,43 1,50 3,57 6,63 10,69 15,74 20,77 26,81 32,81"><text:p/></draw:polygon><draw:polygon draw:style-name="gr2501" draw:text-style-name="P4" svg:width="0.0008in" svg:height="0.0161in" svg:x="7.5709in" svg:y="0.772in" svg:viewBox="0 0 3 42" draw:points="3,42 2,0 0,0"><text:p/></draw:polygon><draw:polygon draw:style-name="gr2502" draw:text-style-name="P4" svg:width="0.0004in" svg:height="0.0161in" svg:x="7.576in" svg:y="0.772in" svg:viewBox="0 0 2 42" draw:points="1,42 2,0 0,0"><text:p/></draw:polygon><draw:polygon draw:style-name="gr2503" draw:text-style-name="P4" svg:width="0.0012in" svg:height="0.0161in" svg:x="7.5807in" svg:y="0.772in" svg:viewBox="0 0 4 42" draw:points="0,42 4,0 2,0"><text:p/></draw:polygon><draw:polygon draw:style-name="gr2504" draw:text-style-name="P4" svg:width="0.0024in" svg:height="0.0157in" svg:x="7.5846in" svg:y="0.7724in" svg:viewBox="0 0 7 41" draw:points="0,41 7,0 4,0"><text:p/></draw:polygon><draw:polygon draw:style-name="gr2505" draw:text-style-name="P4" svg:width="0.0028in" svg:height="0.0157in" svg:x="7.5894in" svg:y="0.774in" svg:viewBox="0 0 8 41" draw:points="0,41 8,0 6,0"><text:p/></draw:polygon><draw:polygon draw:style-name="gr2506" draw:text-style-name="P4" svg:width="0.0035in" svg:height="0.0157in" svg:x="7.5941in" svg:y="0.7752in" svg:viewBox="0 0 10 41" draw:points="0,41 10,0 8,0"><text:p/></draw:polygon><draw:polygon draw:style-name="gr2507" draw:text-style-name="P4" svg:width="0.0043in" svg:height="0.0157in" svg:x="7.5988in" svg:y="0.7772in" svg:viewBox="0 0 12 41" draw:points="0,41 12,0 10,0"><text:p/></draw:polygon><draw:polygon draw:style-name="gr2508" draw:text-style-name="P4" svg:width="0.0051in" svg:height="0.0154in" svg:x="7.6039in" svg:y="0.7795in" svg:viewBox="0 0 14 40" draw:points="0,40 14,0 12,0"><text:p/></draw:polygon><draw:polygon draw:style-name="gr2509" draw:text-style-name="P4" svg:width="0.0055in" svg:height="0.015in" svg:x="7.6091in" svg:y="0.7827in" svg:viewBox="0 0 15 39" draw:points="0,39 15,0 14,0"><text:p/></draw:polygon><draw:polygon draw:style-name="gr2510" draw:text-style-name="P4" svg:width="0.0055in" svg:height="0.0146in" svg:x="7.6146in" svg:y="0.7858in" svg:viewBox="0 0 15 38" draw:points="0,38 15,0 15,0"><text:p/></draw:polygon><draw:polygon draw:style-name="gr2511" draw:text-style-name="P4" svg:width="0.0055in" svg:height="0.0146in" svg:x="7.7102in" svg:y="0.774in" svg:viewBox="0 0 15 38" draw:points="15,38 0,0 0,0"><text:p/></draw:polygon><draw:polygon draw:style-name="gr2512" draw:text-style-name="P4" svg:width="0.0055in" svg:height="0.015in" svg:x="7.7205in" svg:y="0.7677in" svg:viewBox="0 0 15 39" draw:points="15,39 2,0 0,1"><text:p/></draw:polygon><draw:polygon draw:style-name="gr2513" draw:text-style-name="P4" svg:width="0.0051in" svg:height="0.0154in" svg:x="7.7307in" svg:y="0.7626in" svg:viewBox="0 0 14 40" draw:points="14,40 2,0 0,1"><text:p/></draw:polygon><draw:polygon draw:style-name="gr2514" draw:text-style-name="P4" svg:width="0.0043in" svg:height="0.0154in" svg:x="7.7406in" svg:y="0.7583in" svg:viewBox="0 0 12 40" draw:points="12,40 2,0 0,0"><text:p/></draw:polygon><draw:polygon draw:style-name="gr2515" draw:text-style-name="P4" svg:width="0.0039in" svg:height="0.0157in" svg:x="7.7504in" svg:y="0.7547in" svg:viewBox="0 0 11 41" draw:points="11,41 2,0 0,0"><text:p/></draw:polygon><draw:polygon draw:style-name="gr2516" draw:text-style-name="P4" svg:width="0.0031in" svg:height="0.0157in" svg:x="7.7598in" svg:y="0.7516in" svg:viewBox="0 0 9 41" draw:points="9,41 2,0 0,0"><text:p/></draw:polygon><draw:polygon draw:style-name="gr2517" draw:text-style-name="P4" svg:width="0.0024in" svg:height="0.0157in" svg:x="7.7693in" svg:y="0.7496in" svg:viewBox="0 0 7 41" draw:points="7,41 3,0 0,0"><text:p/></draw:polygon><draw:polygon draw:style-name="gr2518" draw:text-style-name="P4" svg:width="0.0012in" svg:height="0.0161in" svg:x="7.7787in" svg:y="0.748in" svg:viewBox="0 0 4 42" draw:points="4,42 3,0 0,0"><text:p/></draw:polygon><draw:polygon draw:style-name="gr2519" draw:text-style-name="P4" svg:width="0.0008in" svg:height="0.0161in" svg:x="7.7882in" svg:y="0.7476in" svg:viewBox="0 0 3 42" draw:points="2,42 3,0 0,0"><text:p/></draw:polygon><draw:polygon draw:style-name="gr2520" draw:text-style-name="P4" svg:width="0.002in" svg:height="0.0161in" svg:x="7.7961in" svg:y="0.7484in" svg:viewBox="0 0 6 42" draw:points="0,42 6,0 4,0"><text:p/></draw:polygon><draw:polygon draw:style-name="gr2521" draw:text-style-name="P4" svg:width="0.0028in" svg:height="0.0157in" svg:x="7.7996in" svg:y="0.7496in" svg:viewBox="0 0 8 41" draw:points="0,41 8,0 6,0"><text:p/></draw:polygon><draw:polygon draw:style-name="gr2522" draw:text-style-name="P4" svg:width="0.0039in" svg:height="0.0157in" svg:x="7.8035in" svg:y="0.7508in" svg:viewBox="0 0 11 41" draw:points="0,41 11,0 8,0"><text:p/></draw:polygon><draw:polygon draw:style-name="gr2523" draw:text-style-name="P4" svg:width="0.0055in" svg:height="0.0154in" svg:x="7.811in" svg:y="0.7547in" svg:viewBox="0 0 15 40" draw:points="0,40 15,1 13,0"><text:p/></draw:polygon><draw:polygon draw:style-name="gr2524" draw:text-style-name="P4" svg:width="0.0067in" svg:height="0.0146in" svg:x="7.8189in" svg:y="0.7594in" svg:viewBox="0 0 18 38" draw:points="0,38 18,2 15,0"><text:p/></draw:polygon><draw:polygon draw:style-name="gr2525" draw:text-style-name="P4" svg:width="0.0083in" svg:height="0.013in" svg:x="7.835in" svg:y="0.7732in" svg:viewBox="0 0 22 34" draw:points="0,34 22,2 20,0"><text:p/></draw:polygon><draw:polygon draw:style-name="gr2526" draw:text-style-name="P4" svg:width="0.0091in" svg:height="0.0126in" svg:x="7.8433in" svg:y="0.7819in" svg:viewBox="0 0 24 33" draw:points="0,33 24,2 22,0"><text:p/></draw:polygon><draw:polygon draw:style-name="gr2527" draw:text-style-name="P4" svg:width="0.0866in" svg:height="0.0374in" svg:x="7.4217in" svg:y="0.6476in" svg:viewBox="0 0 221 96" draw:points="220,19 218,29 215,38 213,45 210,52 207,58 203,64 199,69 194,73 189,77 183,81 176,85 169,88 161,91 151,93 141,95 130,95 118,96 114,96 110,95 107,94 102,93 98,91 94,88 89,86 85,81 80,77 75,73 64,60 54,45 42,27 13,52 41,26 28,6 0,32 27,4 24,0 221,0 221,0 221,3 220,10"><text:p/></draw:polygon><draw:polygon draw:style-name="gr2528" draw:text-style-name="P4" svg:width="0.0512in" svg:height="0.0055in" svg:x="7.2634in" svg:y="0.6476in" svg:viewBox="0 0 131 15" draw:points="0,0 131,0 119,5 106,9 93,12 81,14 69,15 59,14 47,13 33,10 19,6 3,1"><text:p/></draw:polygon><draw:polygon draw:style-name="gr2529" draw:text-style-name="P4" svg:width="0.0106in" svg:height="0.0106in" svg:x="7.4217in" svg:y="0.6492in" svg:viewBox="0 0 28 28" draw:points="0,28 28,2 27,0"><text:p/></draw:polygon><draw:polygon draw:style-name="gr2530" draw:text-style-name="P4" svg:width="0.011in" svg:height="0.0098in" svg:x="7.4268in" svg:y="0.6579in" svg:viewBox="0 0 29 26" draw:points="0,26 29,0 28,0"><text:p/></draw:polygon><draw:polygon draw:style-name="gr2531" draw:text-style-name="P4" svg:width="0.1524in" svg:height="0.1563in" svg:x="7.3898in" svg:y="0.8933in" svg:viewBox="0 0 388 398" draw:points="354,179 388,193 354,182 347,209 340,232 330,252 319,272 304,290 287,307 267,323 244,338 219,351 190,363 158,373 124,382 45,395 0,398 71,0 115,2 175,6 223,12 242,15 256,19 270,24 283,29 295,34 305,41 315,46 323,53 330,60 337,67 342,75 347,82 351,91 354,99 356,109 358,119 359,130 360,143 360,146 359,151 359,156 358,160 358,165 357,169 356,173"><text:p/></draw:polygon><draw:polygon draw:style-name="gr2532" draw:text-style-name="P4" svg:width="0.013in" svg:height="0.0051in" svg:x="7.5287in" svg:y="0.9634in" svg:viewBox="0 0 34 14" draw:points="34,14 0,0 0,4"><text:p/></draw:polygon><draw:polygon draw:style-name="gr2533" draw:text-style-name="P4" svg:width="0.2839in" svg:height="0.0992in" svg:x="7.0512in" svg:y="0.6657in" svg:viewBox="0 0 722 253" draw:points="722,104 722,106 720,117 716,127 712,137 707,146 700,154 693,162 685,169 674,176 663,182 649,188 634,193 618,197 580,203 535,204 525,204 512,203 498,199 482,196 444,184 399,167 354,148 343,188 353,148 332,141 322,181 331,140 312,135 303,175 310,134 293,130 286,171 291,130 275,126 269,168 273,126 259,124 255,167 256,124 242,124 241,166 238,124 235,124 238,166 231,125 227,125 235,167 224,126 215,130 226,170 213,131 201,136 214,176 199,137 185,145 198,184 183,146 144,168 159,206 142,168 91,200 0,253 44,0 47,4 53,8 58,11 64,13 70,14 76,13 104,8 129,4 153,2 175,1 198,2 220,5 241,12 262,19 283,30 304,43 325,58 347,77 369,96 390,62 371,98 393,115 412,79 395,116 416,130 434,94 419,131 439,144 454,105 442,145 462,154 475,115 465,155 485,161 495,121 488,163 497,165 504,123 499,165 508,167 513,125 510,167 520,168 523,126 522,168 530,168 532,126 534,168 536,168 534,126 538,168 541,167 536,126 543,167 549,166 543,124 551,165 560,163 551,122 561,163 571,159 561,119 572,159 597,149 586,109 598,148 631,134 664,120 691,111 702,108 711,105 719,104"><text:p/></draw:polygon><draw:polygon draw:style-name="gr2534" draw:text-style-name="P4" svg:width="0.0043in" svg:height="0.0154in" svg:x="7.2823in" svg:y="0.7083in" svg:viewBox="0 0 12 40" draw:points="0,0 11,40 12,40"><text:p/></draw:polygon><draw:polygon draw:style-name="gr2535" draw:text-style-name="P4" svg:width="0.0039in" svg:height="0.0157in" svg:x="7.272in" svg:y="0.7122in" svg:viewBox="0 0 11 41" draw:points="0,0 10,41 11,40"><text:p/></draw:polygon><draw:polygon draw:style-name="gr2536" draw:text-style-name="P4" svg:width="0.0035in" svg:height="0.0157in" svg:x="7.2681in" svg:y="0.7138in" svg:viewBox="0 0 10 41" draw:points="0,0 9,41 10,41"><text:p/></draw:polygon><draw:polygon draw:style-name="gr2537" draw:text-style-name="P4" svg:width="0.0028in" svg:height="0.0157in" svg:x="7.265in" svg:y="0.7146in" svg:viewBox="0 0 8 41" draw:points="0,0 7,41 8,41"><text:p/></draw:polygon><draw:polygon draw:style-name="gr2538" draw:text-style-name="P4" svg:width="0.0024in" svg:height="0.0157in" svg:x="7.2622in" svg:y="0.7154in" svg:viewBox="0 0 7 41" draw:points="0,0 5,41 7,41"><text:p/></draw:polygon><draw:polygon draw:style-name="gr2539" draw:text-style-name="P4" svg:width="0.0012in" svg:height="0.0157in" svg:x="7.2614in" svg:y="0.7154in" svg:viewBox="0 0 4 41" draw:points="0,0 2,41 4,41"><text:p/></draw:polygon><draw:polygon draw:style-name="gr2540" draw:text-style-name="P4" svg:width="0.0008in" svg:height="0.0161in" svg:x="7.2602in" svg:y="0.7154in" svg:viewBox="0 0 3 42" draw:points="2,0 0,42 3,42"><text:p/></draw:polygon><draw:polygon draw:style-name="gr2541" draw:text-style-name="P4" svg:width="0.0008in" svg:height="0.0161in" svg:x="7.2559in" svg:y="0.7154in" svg:viewBox="0 0 3 42" draw:points="3,0 0,42 2,42"><text:p/></draw:polygon><draw:polygon draw:style-name="gr2542" draw:text-style-name="P4" svg:width="0.0016in" svg:height="0.0161in" svg:x="7.2512in" svg:y="0.715in" svg:viewBox="0 0 5 42" draw:points="5,0 0,42 2,42"><text:p/></draw:polygon><draw:polygon draw:style-name="gr2543" draw:text-style-name="P4" svg:width="0.0024in" svg:height="0.0161in" svg:x="7.2469in" svg:y="0.7142in" svg:viewBox="0 0 7 42" draw:points="7,0 0,41 2,42"><text:p/></draw:polygon><draw:polygon draw:style-name="gr2544" draw:text-style-name="P4" svg:width="0.0035in" svg:height="0.0157in" svg:x="7.2421in" svg:y="0.7134in" svg:viewBox="0 0 10 41" draw:points="10,0 0,41 3,41"><text:p/></draw:polygon><draw:polygon draw:style-name="gr2545" draw:text-style-name="P4" svg:width="0.0047in" svg:height="0.0157in" svg:x="7.2331in" svg:y="0.711in" svg:viewBox="0 0 13 41" draw:points="13,0 0,40 3,41"><text:p/></draw:polygon><draw:polygon draw:style-name="gr2546" draw:text-style-name="P4" svg:width="0.0055in" svg:height="0.0154in" svg:x="7.224in" svg:y="0.7071in" svg:viewBox="0 0 15 40" draw:points="15,0 0,38 3,40"><text:p/></draw:polygon><draw:polygon draw:style-name="gr2547" draw:text-style-name="P4" svg:width="0.0067in" svg:height="0.0146in" svg:x="7.215in" svg:y="0.7028in" svg:viewBox="0 0 18 38" draw:points="18,0 0,37 2,38"><text:p/></draw:polygon><draw:polygon draw:style-name="gr2548" draw:text-style-name="P4" svg:width="0.0075in" svg:height="0.0142in" svg:x="7.2059in" svg:y="0.6969in" svg:viewBox="0 0 20 37" draw:points="20,0 0,36 2,37"><text:p/></draw:polygon><draw:polygon draw:style-name="gr2549" draw:text-style-name="P4" svg:width="0.0079in" svg:height="0.0138in" svg:x="7.1965in" svg:y="0.6902in" svg:viewBox="0 0 21 36" draw:points="21,0 0,34 2,36"><text:p/></draw:polygon><draw:polygon draw:style-name="gr2550" draw:text-style-name="P4" svg:width="0.0063in" svg:height="0.0146in" svg:x="7.1075in" svg:y="0.7319in" svg:viewBox="0 0 17 38" draw:points="17,38 1,0 0,0"><text:p/></draw:polygon><draw:polygon draw:style-name="gr2551" draw:text-style-name="P4" svg:width="0.0055in" svg:height="0.0146in" svg:x="7.1232in" svg:y="0.7228in" svg:viewBox="0 0 15 38" draw:points="15,38 2,0 0,0"><text:p/></draw:polygon><draw:polygon draw:style-name="gr2552" draw:text-style-name="P4" svg:width="0.0055in" svg:height="0.0154in" svg:x="7.1295in" svg:y="0.7193in" svg:viewBox="0 0 15 40" draw:points="15,40 2,0 0,0"><text:p/></draw:polygon><draw:polygon draw:style-name="gr2553" draw:text-style-name="P4" svg:width="0.0047in" svg:height="0.0157in" svg:x="7.135in" svg:y="0.7169in" svg:viewBox="0 0 13 41" draw:points="13,41 2,0 0,1"><text:p/></draw:polygon><draw:polygon draw:style-name="gr2554" draw:text-style-name="P4" svg:width="0.0039in" svg:height="0.0157in" svg:x="7.1398in" svg:y="0.715in" svg:viewBox="0 0 11 41" draw:points="11,41 3,0 0,1"><text:p/></draw:polygon><draw:polygon draw:style-name="gr2555" draw:text-style-name="P4" svg:width="0.0024in" svg:height="0.0157in" svg:x="7.1421in" svg:y="0.7146in" svg:viewBox="0 0 7 41" draw:points="7,41 4,0 0,0"><text:p/></draw:polygon><draw:polygon draw:style-name="gr2556" draw:text-style-name="P4" svg:width="0.0016in" svg:height="0.0161in" svg:x="7.1449in" svg:y="0.7146in" svg:viewBox="0 0 5 42" draw:points="3,42 5,0 0,0"><text:p/></draw:polygon><draw:polygon draw:style-name="gr2557" draw:text-style-name="P4" svg:width="0.0012in" svg:height="0.0161in" svg:x="7.1516in" svg:y="0.7146in" svg:viewBox="0 0 4 42" draw:points="0,42 4,0 2,0"><text:p/></draw:polygon><draw:polygon draw:style-name="gr2558" draw:text-style-name="P4" svg:width="0.002in" svg:height="0.0161in" svg:x="7.1571in" svg:y="0.7154in" svg:viewBox="0 0 6 42" draw:points="0,42 6,0 4,0"><text:p/></draw:polygon><draw:polygon draw:style-name="gr2559" draw:text-style-name="P4" svg:width="0.0024in" svg:height="0.0157in" svg:x="7.1638in" svg:y="0.7169in" svg:viewBox="0 0 7 41" draw:points="0,41 7,0 6,0"><text:p/></draw:polygon><draw:polygon draw:style-name="gr2560" draw:text-style-name="P4" svg:width="0.0028in" svg:height="0.0157in" svg:x="7.1709in" svg:y="0.7185in" svg:viewBox="0 0 8 41" draw:points="0,41 8,0 7,0"><text:p/></draw:polygon><draw:polygon draw:style-name="gr2561" draw:text-style-name="P4" svg:width="0.0035in" svg:height="0.0157in" svg:x="7.1783in" svg:y="0.7209in" svg:viewBox="0 0 10 41" draw:points="0,41 10,0 9,0"><text:p/></draw:polygon><draw:polygon draw:style-name="gr2562" draw:text-style-name="P4" svg:width="0.0039in" svg:height="0.0157in" svg:x="7.1862in" svg:y="0.724in" svg:viewBox="0 0 11 41" draw:points="0,41 11,0 10,0"><text:p/></draw:polygon><draw:polygon draw:style-name="gr2563" draw:text-style-name="P4" svg:width="0.087in" svg:height="0.0323in" svg:x="7.6122in" svg:y="1.2461in" svg:viewBox="0 0 222 83" draw:points="214,3 222,4 191,19 133,41 73,62 11,81 0,83 16,72 41,54 66,40 89,27 110,17 131,9 151,4 169,1 187,0 200,0"><text:p/></draw:polygon><draw:polygon draw:style-name="gr2564" draw:text-style-name="P4" svg:width="0.4004in" svg:height="0.2547in" svg:x="7.0134in" svg:y="0.7811in" svg:viewBox="0 0 1018 648" draw:points="1018,33 1018,40 1017,46 1016,54 1014,61 1012,68 1011,74 1006,73 1005,73 976,72 975,114 975,72 912,70 912,113 877,105 874,120 831,117 807,113 803,155 805,113 783,111 781,153 783,111 764,110 763,152 763,110 749,110 749,152 748,110 733,110 734,153 731,110 717,112 720,154 715,112 702,114 700,114 686,118 685,118 671,122 669,122 657,127 654,128 643,134 641,135 629,141 627,143 615,150 613,151 602,160 600,161 590,170 588,172 578,182 576,184 566,195 565,196 556,208 554,210 545,222 544,224 535,238 563,263 580,301 625,271 644,260 661,251 677,244 690,240 695,239 700,238 705,237 708,237 709,237 710,237 712,238 715,239 717,239 719,240 726,244 733,248 742,254 751,262 761,271 783,238 762,272 774,282 794,248 776,283 787,292 806,257 790,294 801,302 818,264 804,303 816,309 830,271 818,311 831,316 843,276 834,317 840,318 819,425 811,422 803,418 794,414 785,409 770,447 741,471 748,484 749,486 757,497 758,500 766,511 768,512 776,523 778,525 787,534 789,536 798,544 798,545 785,622 779,616 755,648 777,614 726,569 705,602 724,567 674,528 654,563 672,526 622,494 606,531 620,492 571,467 557,506 569,466 545,456 534,496 543,456 519,447 510,488 517,447 494,441 486,482 492,440 469,436 463,478 466,435 443,433 440,475 441,433 419,432 417,474 417,432 397,433 397,475 395,433 373,434 374,476 371,434 319,440 322,482 318,440 256,450 261,492 255,450 185,464 191,506 185,464 114,478 54,488 3,495 0,495 59,172 67,170 69,169 88,163 79,122 90,163 110,155 100,115 111,155 134,145 122,105 135,145 159,133 146,94 161,132 216,104 202,65 216,104 269,76 310,57 325,50 337,46 346,43 348,43 349,43 383,44 412,45 436,49 452,52 442,59 427,69 408,80 385,91 336,111 314,119 293,125 272,131 252,135 234,137 215,139 218,181 198,216 211,226 220,211 231,191 220,215 220,223 234,222 227,237 229,239 244,246 253,220 258,208 254,220 262,218 264,218 272,216 260,253 263,254 278,259 287,218 281,259 296,263 303,221 299,263 314,266 318,223 317,266 334,266 334,224 336,266 349,266 348,223 351,266 366,264 363,222 368,264 383,261 377,220 384,261 400,257 393,216 402,256 434,246 425,205 437,245 471,231 459,191 473,230 510,211 496,172 512,210 550,187 534,149 552,186 593,159 575,122 594,158 637,127 678,96 719,70 757,48 794,31 829,17 864,8 896,2 927,0 956,1 968,3 979,5 990,7 997,10 1004,13 1009,16 1013,19 1015,21 1017,24 1017,24 1018,25 1018,26 1018,27 1018,28 1018,28"><text:p/></draw:polygon><draw:polygon draw:style-name="gr2565" draw:text-style-name="P4" svg:width="0.0071in" svg:height="0.0142in" svg:x="7.2398in" svg:y="0.8291in" svg:viewBox="0 0 19 37" draw:points="0,0 17,37 19,36"><text:p/></draw:polygon><draw:polygon draw:style-name="gr2566" draw:text-style-name="P4" svg:width="0.0063in" svg:height="0.0146in" svg:x="7.2236in" svg:y="0.8398in" svg:viewBox="0 0 17 38" draw:points="0,0 16,38 17,37"><text:p/></draw:polygon><draw:polygon draw:style-name="gr2567" draw:text-style-name="P4" svg:width="0.0059in" svg:height="0.015in" svg:x="7.2083in" svg:y="0.8488in" svg:viewBox="0 0 16 39" draw:points="0,0 14,39 16,38"><text:p/></draw:polygon><draw:polygon draw:style-name="gr2568" draw:text-style-name="P4" svg:width="0.0051in" svg:height="0.0154in" svg:x="7.1941in" svg:y="0.8559in" svg:viewBox="0 0 14 40" draw:points="0,0 12,40 14,39"><text:p/></draw:polygon><draw:polygon draw:style-name="gr2569" draw:text-style-name="P4" svg:width="0.0043in" svg:height="0.0157in" svg:x="7.1803in" svg:y="0.8618in" svg:viewBox="0 0 12 41" draw:points="0,0 9,41 12,40"><text:p/></draw:polygon><draw:polygon draw:style-name="gr2570" draw:text-style-name="P4" svg:width="0.0031in" svg:height="0.0157in" svg:x="7.1677in" svg:y="0.8657in" svg:viewBox="0 0 9 41" draw:points="0,0 7,41 9,41"><text:p/></draw:polygon><draw:polygon draw:style-name="gr2571" draw:text-style-name="P4" svg:width="0.0024in" svg:height="0.0157in" svg:x="7.1614in" svg:y="0.8673in" svg:viewBox="0 0 7 41" draw:points="0,0 6,41 7,41"><text:p/></draw:polygon><draw:polygon draw:style-name="gr2572" draw:text-style-name="P4" svg:width="0.0016in" svg:height="0.0161in" svg:x="7.1559in" svg:y="0.8685in" svg:viewBox="0 0 5 42" draw:points="0,0 3,42 5,42"><text:p/></draw:polygon><draw:polygon draw:style-name="gr2573" draw:text-style-name="P4" svg:width="0.0008in" svg:height="0.0161in" svg:x="7.1504in" svg:y="0.8689in" svg:viewBox="0 0 3 42" draw:points="0,0 2,42 3,42"><text:p/></draw:polygon><draw:polygon draw:style-name="gr2574" draw:text-style-name="P4" svg:width="0.0004in" svg:height="0.0161in" svg:x="7.1445in" svg:y="0.8693in" svg:viewBox="0 0 2 42" draw:points="1,0 0,42 2,42"><text:p/></draw:polygon><draw:polygon draw:style-name="gr2575" draw:text-style-name="P4" svg:width="0.0012in" svg:height="0.0161in" svg:x="7.137in" svg:y="0.8689in" svg:viewBox="0 0 4 42" draw:points="4,0 0,42 3,42"><text:p/></draw:polygon><draw:polygon draw:style-name="gr2576" draw:text-style-name="P4" svg:width="0.0024in" svg:height="0.0161in" svg:x="7.1295in" svg:y="0.8681in" svg:viewBox="0 0 7 42" draw:points="7,0 0,41 3,42"><text:p/></draw:polygon><draw:polygon draw:style-name="gr2577" draw:text-style-name="P4" svg:width="0.0031in" svg:height="0.0157in" svg:x="7.1228in" svg:y="0.8665in" svg:viewBox="0 0 9 41" draw:points="9,0 0,41 3,41"><text:p/></draw:polygon><draw:polygon draw:style-name="gr2578" draw:text-style-name="P4" svg:width="0.0138in" svg:height="0.0299in" svg:x="7.085in" svg:y="0.8358in" svg:viewBox="0 0 36 77" draw:points="36,41 33,0 31,0 25,2 20,4 15,8 10,13 6,18 3,25 1,32 0,40 0,46 2,54 4,60 7,67 11,73 16,77"><text:p/></draw:polygon><draw:polygon draw:style-name="gr2579" draw:text-style-name="P4" svg:width="0.0055in" svg:height="0.015in" svg:x="7.0925in" svg:y="0.8067in" svg:viewBox="0 0 15 39" draw:points="0,0 14,39 15,39"><text:p/></draw:polygon><draw:polygon draw:style-name="gr2580" draw:text-style-name="P4" svg:width="0.0055in" svg:height="0.015in" svg:x="7.0709in" svg:y="0.8181in" svg:viewBox="0 0 15 39" draw:points="0,0 13,39 15,38"><text:p/></draw:polygon><draw:polygon draw:style-name="gr2581" draw:text-style-name="P4" svg:width="0.0047in" svg:height="0.0154in" svg:x="7.061in" svg:y="0.8224in" svg:viewBox="0 0 13 40" draw:points="0,0 12,40 13,40"><text:p/></draw:polygon><draw:polygon draw:style-name="gr2582" draw:text-style-name="P4" svg:width="0.0043in" svg:height="0.0157in" svg:x="7.0524in" svg:y="0.826in" svg:viewBox="0 0 12 41" draw:points="0,0 11,41 12,40"><text:p/></draw:polygon><draw:polygon draw:style-name="gr2583" draw:text-style-name="P4" svg:width="0.0039in" svg:height="0.0157in" svg:x="7.0441in" svg:y="0.8291in" svg:viewBox="0 0 11 41" draw:points="0,0 9,41 11,41"><text:p/></draw:polygon><draw:polygon draw:style-name="gr2584" draw:text-style-name="P4" svg:width="0.002in" svg:height="0.0157in" svg:x="7.0858in" svg:y="0.9638in" svg:viewBox="0 0 6 41" draw:points="6,41 0,0 0,0"><text:p/></draw:polygon><draw:polygon draw:style-name="gr2585" draw:text-style-name="P4" svg:width="0.002in" svg:height="0.0161in" svg:x="7.1138in" svg:y="0.9579in" svg:viewBox="0 0 6 42" draw:points="6,42 1,0 0,0"><text:p/></draw:polygon><draw:polygon draw:style-name="gr2586" draw:text-style-name="P4" svg:width="0.0016in" svg:height="0.0161in" svg:x="7.1382in" svg:y="0.9539in" svg:viewBox="0 0 5 42" draw:points="5,42 2,0 0,0"><text:p/></draw:polygon><draw:polygon draw:style-name="gr2587" draw:text-style-name="P4" svg:width="0.0008in" svg:height="0.0161in" svg:x="7.1594in" svg:y="0.9516in" svg:viewBox="0 0 3 42" draw:points="3,42 2,0 0,0"><text:p/></draw:polygon><draw:polygon draw:style-name="gr2588" draw:text-style-name="P4" svg:width="0.0004in" svg:height="0.0161in" svg:x="7.1689in" svg:y="0.9512in" svg:viewBox="0 0 2 42" draw:points="2,42 2,0 0,0"><text:p/></draw:polygon><draw:polygon draw:style-name="gr2589" draw:text-style-name="P4" svg:width="0.0004in" svg:height="0.0161in" svg:x="7.1772in" svg:y="0.9512in" svg:viewBox="0 0 2 42" draw:points="0,42 2,0 0,0"><text:p/></draw:polygon><draw:polygon draw:style-name="gr2590" draw:text-style-name="P4" svg:width="0.0008in" svg:height="0.0161in" svg:x="7.1862in" svg:y="0.9512in" svg:viewBox="0 0 3 42" draw:points="0,42 3,0 1,0"><text:p/></draw:polygon><draw:polygon draw:style-name="gr2591" draw:text-style-name="P4" svg:width="0.002in" svg:height="0.0161in" svg:x="7.1957in" svg:y="0.9524in" svg:viewBox="0 0 6 42" draw:points="0,42 6,0 3,0"><text:p/></draw:polygon><draw:polygon draw:style-name="gr2592" draw:text-style-name="P4" svg:width="0.0028in" svg:height="0.0157in" svg:x="7.2043in" svg:y="0.9543in" svg:viewBox="0 0 8 41" draw:points="0,41 8,0 6,0"><text:p/></draw:polygon><draw:polygon draw:style-name="gr2593" draw:text-style-name="P4" svg:width="0.0035in" svg:height="0.0157in" svg:x="7.2138in" svg:y="0.9571in" svg:viewBox="0 0 10 41" draw:points="0,41 10,0 8,0"><text:p/></draw:polygon><draw:polygon draw:style-name="gr2594" draw:text-style-name="P4" svg:width="0.0043in" svg:height="0.0157in" svg:x="7.2232in" svg:y="0.9606in" svg:viewBox="0 0 12 41" draw:points="0,41 12,0 10,0"><text:p/></draw:polygon><draw:polygon draw:style-name="gr2595" draw:text-style-name="P4" svg:width="0.0051in" svg:height="0.0154in" svg:x="7.2327in" svg:y="0.9646in" svg:viewBox="0 0 14 40" draw:points="0,40 14,1 12,0"><text:p/></draw:polygon><draw:polygon draw:style-name="gr2596" draw:text-style-name="P4" svg:width="0.0063in" svg:height="0.0146in" svg:x="7.2516in" svg:y="0.9748in" svg:viewBox="0 0 17 38" draw:points="0,38 17,2 14,0"><text:p/></draw:polygon><draw:polygon draw:style-name="gr2597" draw:text-style-name="P4" svg:width="0.0075in" svg:height="0.0142in" svg:x="7.2709in" svg:y="0.9878in" svg:viewBox="0 0 20 37" draw:points="0,37 20,2 17,0"><text:p/></draw:polygon><draw:polygon draw:style-name="gr2598" draw:text-style-name="P4" svg:width="0.0083in" svg:height="0.0134in" svg:x="7.2906in" svg:y="1.0039in" svg:viewBox="0 0 22 35" draw:points="0,35 22,2 19,0"><text:p/></draw:polygon><draw:polygon draw:style-name="gr2599" draw:text-style-name="P4" svg:width="0.0091in" svg:height="0.0126in" svg:x="7.3106in" svg:y="1.0228in" svg:viewBox="0 0 24 33" draw:points="0,33 24,2 22,0"><text:p/></draw:polygon><draw:polygon draw:style-name="gr2600" draw:text-style-name="P4" svg:width="0.0193in" svg:height="0.0252in" svg:x="7.3024in" svg:y="0.9406in" svg:viewBox="0 0 50 65" draw:points="36,42 50,4 45,2 39,0 33,0 27,1 20,3 15,7 11,12 7,17 3,24 1,31 0,38 0,45 1,52 3,59 6,65"><text:p/></draw:polygon><draw:polygon draw:style-name="gr2601" draw:text-style-name="P4" svg:width="0.0043in" svg:height="0.0157in" svg:x="7.3406in" svg:y="0.8894in" svg:viewBox="0 0 12 41" draw:points="12,0 0,40 2,41"><text:p/></draw:polygon><draw:polygon draw:style-name="gr2602" draw:text-style-name="P4" svg:width="0.0051in" svg:height="0.0154in" svg:x="7.3346in" svg:y="0.8874in" svg:viewBox="0 0 14 40" draw:points="14,0 0,39 2,40"><text:p/></draw:polygon><draw:polygon draw:style-name="gr2603" draw:text-style-name="P4" svg:width="0.0063in" svg:height="0.015in" svg:x="7.3287in" svg:y="0.8846in" svg:viewBox="0 0 17 39" draw:points="17,0 0,38 2,39"><text:p/></draw:polygon><draw:polygon draw:style-name="gr2604" draw:text-style-name="P4" svg:width="0.0071in" svg:height="0.0142in" svg:x="7.3232in" svg:y="0.8819in" svg:viewBox="0 0 19 37" draw:points="19,0 0,36 2,37"><text:p/></draw:polygon><draw:polygon draw:style-name="gr2605" draw:text-style-name="P4" svg:width="0.0075in" svg:height="0.0138in" svg:x="7.3177in" svg:y="0.8787in" svg:viewBox="0 0 20 36" draw:points="20,0 0,34 2,36"><text:p/></draw:polygon><draw:polygon draw:style-name="gr2606" draw:text-style-name="P4" svg:width="0.0083in" svg:height="0.013in" svg:x="7.3126in" svg:y="0.8748in" svg:viewBox="0 0 22 34" draw:points="22,0 0,33 1,34"><text:p/></draw:polygon><draw:polygon draw:style-name="gr2607" draw:text-style-name="P4" svg:width="0.0205in" svg:height="0.0264in" svg:x="7.2209in" svg:y="0.8748in" svg:viewBox="0 0 53 68" draw:points="36,26 7,0 5,4 2,10 1,17 0,25 0,32 2,40 5,46 8,52 12,57 17,62 23,65 29,67 35,68 41,67 47,65 53,63"><text:p/></draw:polygon><draw:polygon draw:style-name="gr2608" draw:text-style-name="P4" svg:width="0.0016in" svg:height="0.0161in" svg:x="7.2949in" svg:y="0.8248in" svg:viewBox="0 0 5 42" draw:points="5,42 2,0 0,0"><text:p/></draw:polygon><draw:polygon draw:style-name="gr2609" draw:text-style-name="P4" svg:width="0.0008in" svg:height="0.0161in" svg:x="7.3012in" svg:y="0.8244in" svg:viewBox="0 0 3 42" draw:points="3,42 2,0 0,0"><text:p/></draw:polygon><draw:polygon draw:style-name="gr2610" draw:text-style-name="P4" svg:width="0.0004in" svg:height="0.0161in" svg:x="7.3075in" svg:y="0.824in" svg:viewBox="0 0 2 42" draw:points="1,42 2,0 0,0"><text:p/></draw:polygon><draw:polygon draw:style-name="gr2611" draw:text-style-name="P4" svg:width="0.0004in" svg:height="0.0161in" svg:x="7.3134in" svg:y="0.824in" svg:viewBox="0 0 2 42" draw:points="0,42 2,0 0,0"><text:p/></draw:polygon><draw:polygon draw:style-name="gr2612" draw:text-style-name="P4" svg:width="0.0008in" svg:height="0.0161in" svg:x="7.3205in" svg:y="0.8244in" svg:viewBox="0 0 3 42" draw:points="0,42 3,0 2,0"><text:p/></draw:polygon><draw:polygon draw:style-name="gr2613" draw:text-style-name="P4" svg:width="0.0012in" svg:height="0.0161in" svg:x="7.3291in" svg:y="0.8256in" svg:viewBox="0 0 4 42" draw:points="0,42 4,0 2,0"><text:p/></draw:polygon><draw:polygon draw:style-name="gr2614" draw:text-style-name="P4" svg:width="0.0138in" svg:height="0.0161in" svg:x="7.3583in" svg:y="0.8087in" svg:viewBox="0 0 36 42" draw:points="35,42 36,0 35,0 29,0 22,3 17,5 12,10 7,15 4,21 2,28 0,35"><text:p/></draw:polygon><draw:polygon draw:style-name="gr2615" draw:text-style-name="P4" svg:width="0.0004in" svg:height="0.0161in" svg:x="7.3972in" svg:y="0.8091in" svg:viewBox="0 0 2 42" draw:points="0,42 2,0 0,0"><text:p/></draw:polygon><draw:polygon draw:style-name="gr2616" draw:text-style-name="P4" svg:width="0.0043in" svg:height="0.0154in" svg:x="7.8094in" svg:y="0.9165in" svg:viewBox="0 0 12 40" draw:points="0,0 12,40 12,40"><text:p/></draw:polygon><draw:polygon draw:style-name="gr2617" draw:text-style-name="P4" svg:width="0.0047in" svg:height="0.0154in" svg:x="7.776in" svg:y="0.9315in" svg:viewBox="0 0 13 40" draw:points="0,0 11,40 13,40"><text:p/></draw:polygon><draw:polygon draw:style-name="gr2618" draw:text-style-name="P4" svg:width="0.0039in" svg:height="0.0157in" svg:x="7.761in" svg:y="0.9374in" svg:viewBox="0 0 11 41" draw:points="0,0 10,41 11,40"><text:p/></draw:polygon><draw:polygon draw:style-name="gr2619" draw:text-style-name="P4" svg:width="0.0035in" svg:height="0.0157in" svg:x="7.7472in" svg:y="0.9421in" svg:viewBox="0 0 10 41" draw:points="0,0 8,41 10,41"><text:p/></draw:polygon><draw:polygon draw:style-name="gr2620" draw:text-style-name="P4" svg:width="0.0028in" svg:height="0.0157in" svg:x="7.7346in" svg:y="0.9457in" svg:viewBox="0 0 8 41" draw:points="0,0 7,41 8,41"><text:p/></draw:polygon><draw:polygon draw:style-name="gr2621" draw:text-style-name="P4" svg:width="0.0024in" svg:height="0.0161in" svg:x="7.7228in" svg:y="0.9484in" svg:viewBox="0 0 7 42" draw:points="0,0 5,42 7,41"><text:p/></draw:polygon><draw:polygon draw:style-name="gr2622" draw:text-style-name="P4" svg:width="0.0012in" svg:height="0.0161in" svg:x="7.7122in" svg:y="0.95in" svg:viewBox="0 0 4 42" draw:points="0,0 2,42 4,42"><text:p/></draw:polygon><draw:polygon draw:style-name="gr2623" draw:text-style-name="P4" svg:width="0.0008in" svg:height="0.0161in" svg:x="7.702in" svg:y="0.9504in" svg:viewBox="0 0 3 42" draw:points="1,0 0,42 3,42"><text:p/></draw:polygon><draw:polygon draw:style-name="gr2624" draw:text-style-name="P4" svg:width="0.0008in" svg:height="0.0161in" svg:x="7.6929in" svg:y="0.9504in" svg:viewBox="0 0 3 42" draw:points="3,0 0,41 2,42"><text:p/></draw:polygon><draw:polygon draw:style-name="gr2625" draw:text-style-name="P4" svg:width="0.002in" svg:height="0.0161in" svg:x="7.6843in" svg:y="0.9492in" svg:viewBox="0 0 6 42" draw:points="6,0 0,42 2,42"><text:p/></draw:polygon><draw:polygon draw:style-name="gr2626" draw:text-style-name="P4" svg:width="0.0028in" svg:height="0.0157in" svg:x="7.6752in" svg:y="0.948in" svg:viewBox="0 0 8 41" draw:points="8,0 0,41 2,41"><text:p/></draw:polygon><draw:polygon draw:style-name="gr2627" draw:text-style-name="P4" svg:width="0.0035in" svg:height="0.0157in" svg:x="7.6665in" svg:y="0.9457in" svg:viewBox="0 0 10 41" draw:points="10,0 0,41 2,41"><text:p/></draw:polygon><draw:polygon draw:style-name="gr2628" draw:text-style-name="P4" svg:width="0.0039in" svg:height="0.0157in" svg:x="7.6583in" svg:y="0.9433in" svg:viewBox="0 0 11 41" draw:points="11,0 0,40 2,41"><text:p/></draw:polygon><draw:polygon draw:style-name="gr2629" draw:text-style-name="P4" svg:width="0.0047in" svg:height="0.0154in" svg:x="7.6496in" svg:y="0.9402in" svg:viewBox="0 0 13 40" draw:points="13,0 0,39 2,40"><text:p/></draw:polygon><draw:polygon draw:style-name="gr2630" draw:text-style-name="P4" svg:width="0.0055in" svg:height="0.015in" svg:x="7.6413in" svg:y="0.9362in" svg:viewBox="0 0 15 39" draw:points="15,0 0,38 2,39"><text:p/></draw:polygon><draw:polygon draw:style-name="gr2631" draw:text-style-name="P4" svg:width="0.0063in" svg:height="0.0146in" svg:x="7.6327in" svg:y="0.9323in" svg:viewBox="0 0 17 38" draw:points="17,0 0,37 2,38"><text:p/></draw:polygon><draw:polygon draw:style-name="gr2632" draw:text-style-name="P4" svg:width="-0.0004in" svg:height="0in" svg:x="7.5878in" svg:y="0.9185in" svg:viewBox="0 0 0 0" draw:points="0,0 0,0"><text:p/></draw:polygon><draw:polygon draw:style-name="gr2633" draw:text-style-name="P4" svg:width="0.0138in" svg:height="0.0008in" svg:x="7.589in" svg:y="0.9287in" svg:viewBox="0 0 36 3" draw:points="0,3 36,2 35,0"><text:p/></draw:polygon><draw:polygon draw:style-name="gr2634" draw:text-style-name="P4" svg:width="0.0138in" svg:height="0.0004in" svg:x="7.589in" svg:y="0.935in" svg:viewBox="0 0 36 2" draw:points="0,2 36,2 36,0"><text:p/></draw:polygon><draw:polygon draw:style-name="gr2635" draw:text-style-name="P4" svg:width="0.0138in" svg:height="0.0012in" svg:x="7.589in" svg:y="0.9417in" svg:viewBox="0 0 36 4" draw:points="0,0 36,4 36,0"><text:p/></draw:polygon><draw:polygon draw:style-name="gr2636" draw:text-style-name="P4" svg:width="0.0138in" svg:height="0.0024in" svg:x="7.5878in" svg:y="0.9539in" svg:viewBox="0 0 36 7" draw:points="0,0 35,7 36,3"><text:p/></draw:polygon><draw:polygon draw:style-name="gr2637" draw:text-style-name="P4" svg:width="0.0134in" svg:height="0.0035in" svg:x="7.5862in" svg:y="0.9669in" svg:viewBox="0 0 35 10" draw:points="0,0 35,10 35,7"><text:p/></draw:polygon><draw:polygon draw:style-name="gr2638" draw:text-style-name="P4" svg:width="0.0134in" svg:height="0.0047in" svg:x="7.5835in" svg:y="0.9803in" svg:viewBox="0 0 35 13" draw:points="0,0 34,13 35,10"><text:p/></draw:polygon><draw:polygon draw:style-name="gr2639" draw:text-style-name="P4" svg:width="0.002in" svg:height="0.0157in" svg:x="7.6744in" svg:y="0.9976in" svg:viewBox="0 0 6 41" draw:points="6,41 0,0 0,0"><text:p/></draw:polygon><draw:polygon draw:style-name="gr2640" draw:text-style-name="P4" svg:width="0.002in" svg:height="0.0157in" svg:x="7.6886in" svg:y="0.9949in" svg:viewBox="0 0 6 41" draw:points="6,41 1,0 0,0"><text:p/></draw:polygon><draw:polygon draw:style-name="gr2641" draw:text-style-name="P4" svg:width="0.0016in" svg:height="0.0161in" svg:x="7.7004in" svg:y="0.9929in" svg:viewBox="0 0 5 42" draw:points="5,42 2,0 0,0"><text:p/></draw:polygon><draw:polygon draw:style-name="gr2642" draw:text-style-name="P4" svg:width="0.0012in" svg:height="0.0161in" svg:x="7.7102in" svg:y="0.9917in" svg:viewBox="0 0 4 42" draw:points="4,42 2,0 0,0"><text:p/></draw:polygon><draw:polygon draw:style-name="gr2643" draw:text-style-name="P4" svg:width="0.0004in" svg:height="0.0161in" svg:x="7.7146in" svg:y="0.9913in" svg:viewBox="0 0 2 42" draw:points="2,42 2,0 0,0"><text:p/></draw:polygon><draw:polygon draw:style-name="gr2644" draw:text-style-name="P4" svg:width="0.0004in" svg:height="0.0161in" svg:x="7.7181in" svg:y="0.9913in" svg:viewBox="0 0 2 42" draw:points="1,42 2,0 0,0"><text:p/></draw:polygon><draw:polygon draw:style-name="gr2645" draw:text-style-name="P4" svg:width="0.0008in" svg:height="0.0161in" svg:x="7.7244in" svg:y="0.9917in" svg:viewBox="0 0 3 42" draw:points="0,42 3,0 1,0"><text:p/></draw:polygon><draw:polygon draw:style-name="gr2646" draw:text-style-name="P4" svg:width="0.0016in" svg:height="0.0161in" svg:x="7.7299in" svg:y="0.9921in" svg:viewBox="0 0 5 42" draw:points="0,42 5,0 3,0"><text:p/></draw:polygon><draw:polygon draw:style-name="gr2647" draw:text-style-name="P4" svg:width="0.0024in" svg:height="0.0161in" svg:x="7.735in" svg:y="0.9929in" svg:viewBox="0 0 7 42" draw:points="0,42 7,0 5,0"><text:p/></draw:polygon><draw:polygon draw:style-name="gr2648" draw:text-style-name="P4" svg:width="0.0035in" svg:height="0.0157in" svg:x="7.7398in" svg:y="0.9945in" svg:viewBox="0 0 10 41" draw:points="0,41 10,0 7,0"><text:p/></draw:polygon><draw:polygon draw:style-name="gr2649" draw:text-style-name="P4" svg:width="0.0047in" svg:height="0.0157in" svg:x="7.7441in" svg:y="0.9965in" svg:viewBox="0 0 13 41" draw:points="0,41 13,1 10,0"><text:p/></draw:polygon><draw:polygon draw:style-name="gr2650" draw:text-style-name="P4" svg:width="0.0063in" svg:height="0.0154in" svg:x="7.748in" svg:y="0.9984in" svg:viewBox="0 0 17 40" draw:points="0,40 17,2 13,0"><text:p/></draw:polygon><draw:polygon draw:style-name="gr2651" draw:text-style-name="P4" svg:width="0.0071in" svg:height="0.0146in" svg:x="7.7516in" svg:y="1.0012in" svg:viewBox="0 0 19 38" draw:points="0,38 19,2 16,0"><text:p/></draw:polygon><draw:polygon draw:style-name="gr2652" draw:text-style-name="P4" svg:width="0.0087in" svg:height="0.0138in" svg:x="7.7547in" svg:y="1.0043in" svg:viewBox="0 0 23 36" draw:points="0,36 23,3 20,0"><text:p/></draw:polygon><draw:polygon draw:style-name="gr2653" draw:text-style-name="P4" svg:width="0.0098in" svg:height="0.0122in" svg:x="7.7579in" svg:y="1.0087in" svg:viewBox="0 0 26 32" draw:points="0,32 26,3 23,0"><text:p/></draw:polygon><draw:polygon draw:style-name="gr2654" draw:text-style-name="P4" svg:width="0.011in" svg:height="0.011in" svg:x="7.7598in" svg:y="1.0134in" svg:viewBox="0 0 29 29" draw:points="0,29 29,4 26,0"><text:p/></draw:polygon><draw:polygon draw:style-name="gr2655" draw:text-style-name="P4" svg:width="0.0118in" svg:height="0.0091in" svg:x="7.7622in" svg:y="1.0181in" svg:viewBox="0 0 31 24" draw:points="0,24 31,5 29,0"><text:p/></draw:polygon><draw:polygon draw:style-name="gr2656" draw:text-style-name="P4" svg:width="0.0126in" svg:height="0.0075in" svg:x="7.7642in" svg:y="1.024in" svg:viewBox="0 0 33 20" draw:points="0,20 33,5 31,0"><text:p/></draw:polygon><draw:polygon draw:style-name="gr2657" draw:text-style-name="P4" svg:width="0.0134in" svg:height="0.0055in" svg:x="7.7654in" svg:y="1.0299in" svg:viewBox="0 0 35 15" draw:points="0,15 35,4 33,0"><text:p/></draw:polygon><draw:polygon draw:style-name="gr2658" draw:text-style-name="P4" svg:width="0.0134in" svg:height="0.0035in" svg:x="7.7665in" svg:y="1.0362in" svg:viewBox="0 0 35 10" draw:points="0,10 35,4 34,0"><text:p/></draw:polygon><draw:polygon draw:style-name="gr2659" draw:text-style-name="P4" svg:width="0.0138in" svg:height="0.002in" svg:x="7.7669in" svg:y="1.0429in" svg:viewBox="0 0 36 6" draw:points="0,6 36,4 35,0"><text:p/></draw:polygon><draw:polygon draw:style-name="gr2660" draw:text-style-name="P4" svg:width="0.0138in" svg:height="0.0008in" svg:x="7.7673in" svg:y="1.0496in" svg:viewBox="0 0 36 3" draw:points="0,2 36,3 36,0"><text:p/></draw:polygon><draw:polygon draw:style-name="gr2661" draw:text-style-name="P4" svg:width="0.0138in" svg:height="0.0012in" svg:x="7.7669in" svg:y="1.0539in" svg:viewBox="0 0 36 4" draw:points="0,0 36,4 36,1"><text:p/></draw:polygon><draw:polygon draw:style-name="gr2662" draw:text-style-name="P4" svg:width="0.0134in" svg:height="0.0024in" svg:x="7.7665in" svg:y="1.0575in" svg:viewBox="0 0 35 7" draw:points="0,0 35,7 35,4"><text:p/></draw:polygon><draw:polygon draw:style-name="gr2663" draw:text-style-name="P4" svg:width="0.0134in" svg:height="0.0031in" svg:x="7.7661in" svg:y="1.061in" svg:viewBox="0 0 35 9" draw:points="0,0 35,9 35,7"><text:p/></draw:polygon><draw:polygon draw:style-name="gr2664" draw:text-style-name="P4" svg:width="0.0134in" svg:height="0.0043in" svg:x="7.7654in" svg:y="1.0646in" svg:viewBox="0 0 35 12" draw:points="0,0 34,12 35,10"><text:p/></draw:polygon><draw:polygon draw:style-name="gr2665" draw:text-style-name="P4" svg:width="0.013in" svg:height="0.0051in" svg:x="7.7646in" svg:y="1.0681in" svg:viewBox="0 0 34 14" draw:points="0,0 34,14 34,12"><text:p/></draw:polygon><draw:polygon draw:style-name="gr2666" draw:text-style-name="P4" svg:width="0.013in" svg:height="0.0063in" svg:x="7.7634in" svg:y="1.0717in" svg:viewBox="0 0 34 17" draw:points="0,0 33,17 34,14"><text:p/></draw:polygon><draw:polygon draw:style-name="gr2667" draw:text-style-name="P4" svg:width="0.0126in" svg:height="0.0071in" svg:x="7.7622in" svg:y="1.0752in" svg:viewBox="0 0 33 19" draw:points="0,0 32,19 33,17"><text:p/></draw:polygon><draw:polygon draw:style-name="gr2668" draw:text-style-name="P4" svg:width="0.0122in" svg:height="0.0079in" svg:x="7.7606in" svg:y="1.0787in" svg:viewBox="0 0 32 21" draw:points="0,0 31,21 32,19"><text:p/></draw:polygon><draw:polygon draw:style-name="gr2669" draw:text-style-name="P4" svg:width="0.0118in" svg:height="0.0087in" svg:x="7.7591in" svg:y="1.0823in" svg:viewBox="0 0 31 23" draw:points="0,0 30,23 31,21"><text:p/></draw:polygon><draw:polygon draw:style-name="gr2670" draw:text-style-name="P4" svg:width="0.0114in" svg:height="0.0094in" svg:x="7.7571in" svg:y="1.0858in" svg:viewBox="0 0 30 25" draw:points="0,0 29,25 30,23"><text:p/></draw:polygon><draw:polygon draw:style-name="gr2671" draw:text-style-name="P4" svg:width="0.011in" svg:height="0.0106in" svg:x="7.7528in" svg:y="1.0929in" svg:viewBox="0 0 29 28" draw:points="0,0 26,28 29,25"><text:p/></draw:polygon><draw:polygon draw:style-name="gr2672" draw:text-style-name="P4" svg:width="0.0102in" svg:height="0.0118in" svg:x="7.7472in" svg:y="1.1in" svg:viewBox="0 0 27 31" draw:points="0,0 25,31 27,28"><text:p/></draw:polygon><draw:polygon draw:style-name="gr2673" draw:text-style-name="P4" svg:width="0.0094in" svg:height="0.0122in" svg:x="7.7413in" svg:y="1.1067in" svg:viewBox="0 0 25 32" draw:points="0,0 23,32 25,30"><text:p/></draw:polygon><draw:polygon draw:style-name="gr2674" draw:text-style-name="P4" svg:width="0.0087in" svg:height="0.013in" svg:x="7.7346in" svg:y="1.1134in" svg:viewBox="0 0 23 34" draw:points="0,0 20,34 23,32"><text:p/></draw:polygon><draw:polygon draw:style-name="gr2675" draw:text-style-name="P4" svg:width="0.0075in" svg:height="0.0142in" svg:x="7.7276in" svg:y="1.1189in" svg:viewBox="0 0 20 37" draw:points="0,0 17,37 20,35"><text:p/></draw:polygon><draw:polygon draw:style-name="gr2676" draw:text-style-name="P4" svg:width="0.0063in" svg:height="0.015in" svg:x="7.7205in" svg:y="1.1236in" svg:viewBox="0 0 17 39" draw:points="0,0 14,39 17,37"><text:p/></draw:polygon><draw:polygon draw:style-name="gr2677" draw:text-style-name="P4" svg:width="0.0055in" svg:height="0.0154in" svg:x="7.7126in" svg:y="1.128in" svg:viewBox="0 0 15 40" draw:points="0,0 11,40 15,38"><text:p/></draw:polygon><draw:polygon draw:style-name="gr2678" draw:text-style-name="P4" svg:width="0.0039in" svg:height="0.0157in" svg:x="7.7047in" svg:y="1.1311in" svg:viewBox="0 0 11 41" draw:points="0,0 7,41 11,40"><text:p/></draw:polygon><draw:polygon draw:style-name="gr2679" draw:text-style-name="P4" svg:width="0.0024in" svg:height="0.0157in" svg:x="7.6965in" svg:y="1.1331in" svg:viewBox="0 0 7 41" draw:points="0,0 4,41 7,41"><text:p/></draw:polygon><draw:polygon draw:style-name="gr2680" draw:text-style-name="P4" svg:width="0.0016in" svg:height="0.0161in" svg:x="7.6874in" svg:y="1.1343in" svg:viewBox="0 0 5 42" draw:points="0,0 2,42 5,41"><text:p/></draw:polygon><draw:polygon draw:style-name="gr2681" draw:text-style-name="P4" svg:width="0.0004in" svg:height="0.0161in" svg:x="7.678in" svg:y="1.135in" svg:viewBox="0 0 2 42" draw:points="1,0 0,42 2,42"><text:p/></draw:polygon><draw:polygon draw:style-name="gr2682" draw:text-style-name="P4" svg:width="0.0008in" svg:height="0.0161in" svg:x="7.6736in" svg:y="1.1346in" svg:viewBox="0 0 3 42" draw:points="3,0 0,42 2,42"><text:p/></draw:polygon><draw:polygon draw:style-name="gr2683" draw:text-style-name="P4" svg:width="0.0016in" svg:height="0.0157in" svg:x="7.6689in" svg:y="1.1343in" svg:viewBox="0 0 5 41" draw:points="5,0 0,41 2,41"><text:p/></draw:polygon><draw:polygon draw:style-name="gr2684" draw:text-style-name="P4" svg:width="0.0024in" svg:height="0.0157in" svg:x="7.6646in" svg:y="1.1339in" svg:viewBox="0 0 7 41" draw:points="7,0 0,41 2,41"><text:p/></draw:polygon><draw:polygon draw:style-name="gr2685" draw:text-style-name="P4" svg:width="0.0028in" svg:height="0.0157in" svg:x="7.6598in" svg:y="1.1331in" svg:viewBox="0 0 8 41" draw:points="8,0 0,41 2,41"><text:p/></draw:polygon><draw:polygon draw:style-name="gr2686" draw:text-style-name="P4" svg:width="0.0035in" svg:height="0.0157in" svg:x="7.6555in" svg:y="1.1319in" svg:viewBox="0 0 10 41" draw:points="10,0 0,41 2,41"><text:p/></draw:polygon><draw:polygon draw:style-name="gr2687" draw:text-style-name="P4" svg:width="0.0047in" svg:height="0.0157in" svg:x="7.6508in" svg:y="1.1303in" svg:viewBox="0 0 13 41" draw:points="13,0 0,40 2,41"><text:p/></draw:polygon><draw:polygon draw:style-name="gr2688" draw:text-style-name="P4" svg:width="0.0059in" svg:height="0.0154in" svg:x="7.6421in" svg:y="1.1272in" svg:viewBox="0 0 16 40" draw:points="16,0 0,38 3,40"><text:p/></draw:polygon><draw:polygon draw:style-name="gr2689" draw:text-style-name="P4" svg:width="0.0071in" svg:height="0.0146in" svg:x="7.6339in" svg:y="1.1228in" svg:viewBox="0 0 19 38" draw:points="19,0 0,36 3,38"><text:p/></draw:polygon><draw:polygon draw:style-name="gr2690" draw:text-style-name="P4" svg:width="0.0079in" svg:height="0.0138in" svg:x="7.6256in" svg:y="1.1177in" svg:viewBox="0 0 21 36" draw:points="21,0 0,34 3,36"><text:p/></draw:polygon><draw:polygon draw:style-name="gr2691" draw:text-style-name="P4" svg:width="0.0087in" svg:height="0.013in" svg:x="7.6177in" svg:y="1.1114in" svg:viewBox="0 0 23 34" draw:points="23,0 0,32 2,34"><text:p/></draw:polygon><draw:polygon draw:style-name="gr2692" draw:text-style-name="P4" svg:width="0.0063in" svg:height="0.0146in" svg:x="7.5126in" svg:y="1.0811in" svg:viewBox="0 0 17 38" draw:points="0,0 15,38 17,37"><text:p/></draw:polygon><draw:polygon draw:style-name="gr2693" draw:text-style-name="P4" svg:width="0.0055in" svg:height="0.0154in" svg:x="7.5031in" svg:y="1.0858in" svg:viewBox="0 0 15 40" draw:points="0,0 13,40 15,39"><text:p/></draw:polygon><draw:polygon draw:style-name="gr2694" draw:text-style-name="P4" svg:width="0.0047in" svg:height="0.0154in" svg:x="7.4937in" svg:y="1.0902in" svg:viewBox="0 0 13 40" draw:points="0,0 11,40 13,40"><text:p/></draw:polygon><draw:polygon draw:style-name="gr2695" draw:text-style-name="P4" svg:width="0.0039in" svg:height="0.0157in" svg:x="7.4839in" svg:y="1.0937in" svg:viewBox="0 0 11 41" draw:points="0,0 9,41 11,41"><text:p/></draw:polygon><draw:polygon draw:style-name="gr2696" draw:text-style-name="P4" svg:width="0.0031in" svg:height="0.0157in" svg:x="7.4736in" svg:y="1.0972in" svg:viewBox="0 0 9 41" draw:points="0,0 7,41 9,41"><text:p/></draw:polygon><draw:polygon draw:style-name="gr2697" draw:text-style-name="P4" svg:width="0.0024in" svg:height="0.0157in" svg:x="7.4626in" svg:y="1.1in" svg:viewBox="0 0 7 41" draw:points="0,0 6,41 7,41"><text:p/></draw:polygon><draw:polygon draw:style-name="gr2698" draw:text-style-name="P4" svg:width="0.002in" svg:height="0.0157in" svg:x="7.4512in" svg:y="1.1024in" svg:viewBox="0 0 6 41" draw:points="0,0 5,41 6,41"><text:p/></draw:polygon><draw:polygon draw:style-name="gr2699" draw:text-style-name="P4" svg:width="0.0016in" svg:height="0.0161in" svg:x="7.4394in" svg:y="1.1043in" svg:viewBox="0 0 5 42" draw:points="0,0 5,42 5,42"><text:p/></draw:polygon><draw:polygon draw:style-name="gr2700" draw:text-style-name="P4" svg:width="0.0043in" svg:height="0.0154in" svg:x="7.2902in" svg:y="1.1445in" svg:viewBox="0 0 12 40" draw:points="0,0 10,40 12,40"><text:p/></draw:polygon><draw:polygon draw:style-name="gr2701" draw:text-style-name="P4" svg:width="0.0035in" svg:height="0.0157in" svg:x="7.2709in" svg:y="1.1512in" svg:viewBox="0 0 10 41" draw:points="0,0 9,41 10,41"><text:p/></draw:polygon><draw:polygon draw:style-name="gr2702" draw:text-style-name="P4" svg:width="0.0031in" svg:height="0.0157in" svg:x="7.2524in" svg:y="1.1571in" svg:viewBox="0 0 9 41" draw:points="0,0 7,41 9,41"><text:p/></draw:polygon><draw:polygon draw:style-name="gr2703" draw:text-style-name="P4" svg:width="0.0024in" svg:height="0.0157in" svg:x="7.2335in" svg:y="1.1618in" svg:viewBox="0 0 7 41" draw:points="0,0 6,41 7,41"><text:p/></draw:polygon><draw:polygon draw:style-name="gr2704" draw:text-style-name="P4" svg:width="0.002in" svg:height="0.0157in" svg:x="7.215in" svg:y="1.1657in" svg:viewBox="0 0 6 41" draw:points="0,0 5,41 6,41"><text:p/></draw:polygon><draw:polygon draw:style-name="gr2705" draw:text-style-name="P4" svg:width="0.0012in" svg:height="0.0161in" svg:x="7.1965in" svg:y="1.1681in" svg:viewBox="0 0 4 42" draw:points="0,0 3,42 4,41"><text:p/></draw:polygon><draw:polygon draw:style-name="gr2706" draw:text-style-name="P4" svg:width="0.0008in" svg:height="0.0161in" svg:x="7.1783in" svg:y="1.1697in" svg:viewBox="0 0 3 42" draw:points="0,0 1,42 3,42"><text:p/></draw:polygon><draw:polygon draw:style-name="gr2707" draw:text-style-name="P4" svg:width="0.0008in" svg:height="0.0161in" svg:x="7.1598in" svg:y="1.1701in" svg:viewBox="0 0 3 42" draw:points="2,0 0,42 3,42"><text:p/></draw:polygon><draw:polygon draw:style-name="gr2708" draw:text-style-name="P4" svg:width="0.0016in" svg:height="0.0161in" svg:x="7.1437in" svg:y="1.1693in" svg:viewBox="0 0 5 42" draw:points="5,0 0,41 3,42"><text:p/></draw:polygon><draw:polygon draw:style-name="gr2709" draw:text-style-name="P4" svg:width="0.0028in" svg:height="0.0157in" svg:x="7.1276in" svg:y="1.1669in" svg:viewBox="0 0 8 41" draw:points="8,0 0,41 3,41"><text:p/></draw:polygon><draw:polygon draw:style-name="gr2710" draw:text-style-name="P4" svg:width="0.0043in" svg:height="0.0157in" svg:x="7.1114in" svg:y="1.1622in" svg:viewBox="0 0 12 41" draw:points="12,0 0,40 3,41"><text:p/></draw:polygon><draw:polygon draw:style-name="gr2711" draw:text-style-name="P4" svg:width="0.0055in" svg:height="0.0154in" svg:x="7.0957in" svg:y="1.1563in" svg:viewBox="0 0 15 40" draw:points="15,0 0,39 3,40"><text:p/></draw:polygon><draw:polygon draw:style-name="gr2712" draw:text-style-name="P4" svg:width="0.0209in" svg:height="0.0295in" svg:x="7.028in" svg:y="1.0976in" svg:viewBox="0 0 54 76" draw:points="36,42 54,6 52,4 46,2 40,0 34,0 27,1 22,3 16,7 11,12 7,17 4,23 2,30 0,37 0,45 1,52 3,59 6,65 10,71 15,76"><text:p/></draw:polygon><draw:polygon draw:style-name="gr2713" draw:text-style-name="P4" svg:width="0.0031in" svg:height="0.0157in" svg:x="7.1547in" svg:y="1.0606in" svg:viewBox="0 0 9 41" draw:points="0,0 9,41 9,41"><text:p/></draw:polygon><draw:polygon draw:style-name="gr2714" draw:text-style-name="P4" svg:width="0.0031in" svg:height="0.0157in" svg:x="7.1331in" svg:y="1.0669in" svg:viewBox="0 0 9 41" draw:points="0,0 8,41 9,41"><text:p/></draw:polygon><draw:polygon draw:style-name="gr2715" draw:text-style-name="P4" svg:width="0.0028in" svg:height="0.0157in" svg:x="7.115in" svg:y="1.072in" svg:viewBox="0 0 8 41" draw:points="0,0 7,41 8,41"><text:p/></draw:polygon><draw:polygon draw:style-name="gr2716" draw:text-style-name="P4" svg:width="0.0024in" svg:height="0.0157in" svg:x="7.1071in" svg:y="1.0736in" svg:viewBox="0 0 7 41" draw:points="0,0 5,41 7,41"><text:p/></draw:polygon><draw:polygon draw:style-name="gr2717" draw:text-style-name="P4" svg:width="0.0016in" svg:height="0.0161in" svg:x="7.0996in" svg:y="1.0748in" svg:viewBox="0 0 5 42" draw:points="0,0 3,42 5,42"><text:p/></draw:polygon><draw:polygon draw:style-name="gr2718" draw:text-style-name="P4" svg:width="0.0012in" svg:height="0.0161in" svg:x="7.0933in" svg:y="1.0756in" svg:viewBox="0 0 4 42" draw:points="0,0 2,42 4,41"><text:p/></draw:polygon><draw:polygon draw:style-name="gr2719" draw:text-style-name="P4" svg:width="0.0008in" svg:height="0.0161in" svg:x="7.087in" svg:y="1.076in" svg:viewBox="0 0 3 42" draw:points="2,0 0,42 3,42"><text:p/></draw:polygon><draw:polygon draw:style-name="gr2720" draw:text-style-name="P4" svg:width="0.0016in" svg:height="0.0161in" svg:x="7.0783in" svg:y="1.0756in" svg:viewBox="0 0 5 42" draw:points="5,0 0,42 3,42"><text:p/></draw:polygon><draw:polygon draw:style-name="gr2721" draw:text-style-name="P4" svg:width="0.0161in" svg:height="0.0268in" svg:x="7.0291in" svg:y="1.0374in" svg:viewBox="0 0 42 69" draw:points="36,42 42,1 42,0 36,0 30,1 24,3 18,6 13,10 8,15 5,22 2,28 0,35 0,43 0,50 2,57 5,64 8,69"><text:p/></draw:polygon><draw:polygon draw:style-name="gr2722" draw:text-style-name="P4" svg:width="0.0035in" svg:height="0.0154in" svg:x="7.1236in" svg:y="1.0311in" svg:viewBox="0 0 10 40" draw:points="10,40 0,0 0,0"><text:p/></draw:polygon><draw:polygon draw:style-name="gr2723" draw:text-style-name="P4" svg:width="0.002in" svg:height="0.0157in" svg:x="7.0567in" svg:y="1.0126in" svg:viewBox="0 0 6 41" draw:points="0,0 6,41 6,41"><text:p/></draw:polygon><draw:polygon draw:style-name="gr2724" draw:text-style-name="P4" svg:width="0.002in" svg:height="0.0157in" svg:x="7.0362in" svg:y="1.0165in" svg:viewBox="0 0 6 41" draw:points="0,0 5,41 6,41"><text:p/></draw:polygon><draw:polygon draw:style-name="gr2725" draw:text-style-name="P4" svg:width="0.0016in" svg:height="0.0161in" svg:x="7.0181in" svg:y="1.0193in" svg:viewBox="0 0 5 42" draw:points="0,0 3,42 5,42"><text:p/></draw:polygon><draw:polygon draw:style-name="gr2726" draw:text-style-name="P4" svg:width="0.0138in" svg:height="0.0311in" svg:x="6.9287in" svg:y="1.45in" svg:viewBox="0 0 36 80" draw:points="36,38 19,0 19,0 14,4 9,9 5,15 2,22 0,29 0,36 0,44 2,50 4,58 7,64 12,69 17,73 22,77 29,79 35,80"><text:p/></draw:polygon><draw:polygon draw:style-name="gr2727" draw:text-style-name="P4" svg:width="0.0028in" svg:height="0.0157in" svg:x="6.9724in" svg:y="1.4339in" svg:viewBox="0 0 8 41" draw:points="8,41 2,0 0,0"><text:p/></draw:polygon><draw:polygon draw:style-name="gr2728" draw:text-style-name="P4" svg:width="0.002in" svg:height="0.0161in" svg:x="6.9799in" svg:y="1.4323in" svg:viewBox="0 0 6 42" draw:points="6,42 2,0 0,0"><text:p/></draw:polygon><draw:polygon draw:style-name="gr2729" draw:text-style-name="P4" svg:width="0.0008in" svg:height="0.0161in" svg:x="6.9878in" svg:y="1.4315in" svg:viewBox="0 0 3 42" draw:points="3,42 2,0 0,0"><text:p/></draw:polygon><draw:polygon draw:style-name="gr2730" draw:text-style-name="P4" svg:width="0.0004in" svg:height="0.0161in" svg:x="6.9953in" svg:y="1.4311in" svg:viewBox="0 0 2 42" draw:points="2,42 2,0 0,0"><text:p/></draw:polygon><draw:polygon draw:style-name="gr2731" draw:text-style-name="P4" svg:width="0.0008in" svg:height="0.0161in" svg:x="7.0012in" svg:y="1.4315in" svg:viewBox="0 0 3 42" draw:points="0,42 3,0 2,0"><text:p/></draw:polygon><draw:polygon draw:style-name="gr2732" draw:text-style-name="P4" svg:width="0.0016in" svg:height="0.0161in" svg:x="7.0067in" svg:y="1.4323in" svg:viewBox="0 0 5 42" draw:points="0,42 5,0 3,0"><text:p/></draw:polygon><draw:polygon draw:style-name="gr2733" draw:text-style-name="P4" svg:width="0.0028in" svg:height="0.0157in" svg:x="7.0122in" svg:y="1.4331in" svg:viewBox="0 0 8 41" draw:points="0,41 8,0 6,0"><text:p/></draw:polygon><draw:polygon draw:style-name="gr2734" draw:text-style-name="P4" svg:width="0.0035in" svg:height="0.0157in" svg:x="7.0177in" svg:y="1.435in" svg:viewBox="0 0 10 41" draw:points="0,41 10,0 7,0"><text:p/></draw:polygon><draw:polygon draw:style-name="gr2735" draw:text-style-name="P4" svg:width="0.0043in" svg:height="0.0157in" svg:x="7.0232in" svg:y="1.437in" svg:viewBox="0 0 12 41" draw:points="0,41 12,0 10,0"><text:p/></draw:polygon><draw:polygon draw:style-name="gr2736" draw:text-style-name="P4" svg:width="0.0051in" svg:height="0.0154in" svg:x="7.0287in" svg:y="1.4398in" svg:viewBox="0 0 14 40" draw:points="0,40 14,1 11,0"><text:p/></draw:polygon><draw:polygon draw:style-name="gr2737" draw:text-style-name="P4" svg:width="0.0063in" svg:height="0.015in" svg:x="7.0402in" svg:y="1.4457in" svg:viewBox="0 0 17 39" draw:points="0,39 17,2 14,0"><text:p/></draw:polygon><draw:polygon draw:style-name="gr2738" draw:text-style-name="P4" svg:width="0.0071in" svg:height="0.0142in" svg:x="7.0516in" svg:y="1.4539in" svg:viewBox="0 0 19 37" draw:points="0,37 19,2 17,0"><text:p/></draw:polygon><draw:polygon draw:style-name="gr2739" draw:text-style-name="P4" svg:width="0.0083in" svg:height="0.0138in" svg:x="7.0634in" svg:y="1.4634in" svg:viewBox="0 0 22 36" draw:points="0,36 22,2 20,0"><text:p/></draw:polygon><draw:polygon draw:style-name="gr2740" draw:text-style-name="P4" svg:width="0.0087in" svg:height="0.013in" svg:x="7.0756in" svg:y="1.4748in" svg:viewBox="0 0 23 34" draw:points="0,34 23,2 21,0"><text:p/></draw:polygon><draw:polygon draw:style-name="gr2741" draw:text-style-name="P4" svg:width="0.0012in" svg:height="0.0161in" svg:x="7.1894in" svg:y="1.4732in" svg:viewBox="0 0 4 42" draw:points="0,0 3,42 4,42"><text:p/></draw:polygon><draw:polygon draw:style-name="gr2742" draw:text-style-name="P4" svg:width="0.0008in" svg:height="0.0161in" svg:x="7.1677in" svg:y="1.4756in" svg:viewBox="0 0 3 42" draw:points="0,0 2,42 3,41"><text:p/></draw:polygon><draw:polygon draw:style-name="gr2743" draw:text-style-name="P4" svg:width="0.0004in" svg:height="0.0161in" svg:x="7.1591in" svg:y="1.476in" svg:viewBox="0 0 2 42" draw:points="0,0 1,42 2,42"><text:p/></draw:polygon><draw:polygon draw:style-name="gr2744" draw:text-style-name="P4" svg:width="0.0004in" svg:height="0.0161in" svg:x="7.1512in" svg:y="1.4764in" svg:viewBox="0 0 2 42" draw:points="1,0 0,42 2,42"><text:p/></draw:polygon><draw:polygon draw:style-name="gr2745" draw:text-style-name="P4" svg:width="0.0008in" svg:height="0.0161in" svg:x="7.1445in" svg:y="1.476in" svg:viewBox="0 0 3 42" draw:points="3,0 0,42 2,42"><text:p/></draw:polygon><draw:polygon draw:style-name="gr2746" draw:text-style-name="P4" svg:width="0.0016in" svg:height="0.0161in" svg:x="7.1378in" svg:y="1.4756in" svg:viewBox="0 0 5 42" draw:points="5,0 0,41 2,42"><text:p/></draw:polygon><draw:polygon draw:style-name="gr2747" draw:text-style-name="P4" svg:width="0.0024in" svg:height="0.0157in" svg:x="7.1315in" svg:y="1.4748in" svg:viewBox="0 0 7 41" draw:points="7,0 0,41 2,41"><text:p/></draw:polygon><draw:polygon draw:style-name="gr2748" draw:text-style-name="P4" svg:width="0.0224in" svg:height="0.0213in" svg:x="7.0776in" svg:y="1.4157in" svg:viewBox="0 0 58 55" draw:points="36,42 58,9 55,7 49,3 43,1 37,0 31,0 25,2 19,4 14,9 9,13 6,19 3,26 1,33 0,40 0,48 2,55"><text:p/></draw:polygon><draw:polygon draw:style-name="gr2749" draw:text-style-name="P4" svg:width="0.0059in" svg:height="0.0146in" svg:x="7.1728in" svg:y="1.4252in" svg:viewBox="0 0 16 38" draw:points="16,38 0,0 0,0"><text:p/></draw:polygon><draw:polygon draw:style-name="gr2750" draw:text-style-name="P4" svg:width="0.0055in" svg:height="0.015in" svg:x="7.1803in" svg:y="1.4205in" svg:viewBox="0 0 15 39" draw:points="15,39 2,0 0,0"><text:p/></draw:polygon><draw:polygon draw:style-name="gr2751" draw:text-style-name="P4" svg:width="0.0051in" svg:height="0.0154in" svg:x="7.1878in" svg:y="1.4165in" svg:viewBox="0 0 14 40" draw:points="14,40 2,0 0,0"><text:p/></draw:polygon><draw:polygon draw:style-name="gr2752" draw:text-style-name="P4" svg:width="0.0043in" svg:height="0.0157in" svg:x="7.1957in" svg:y="1.4134in" svg:viewBox="0 0 12 41" draw:points="12,41 2,0 0,0"><text:p/></draw:polygon><draw:polygon draw:style-name="gr2753" draw:text-style-name="P4" svg:width="0.0035in" svg:height="0.0157in" svg:x="7.2031in" svg:y="1.4106in" svg:viewBox="0 0 10 41" draw:points="10,41 2,0 0,1"><text:p/></draw:polygon><draw:polygon draw:style-name="gr2754" draw:text-style-name="P4" svg:width="0.0028in" svg:height="0.0157in" svg:x="7.211in" svg:y="1.4087in" svg:viewBox="0 0 8 41" draw:points="8,41 2,0 0,0"><text:p/></draw:polygon><draw:polygon draw:style-name="gr2755" draw:text-style-name="P4" svg:width="0.002in" svg:height="0.0157in" svg:x="7.2189in" svg:y="1.4071in" svg:viewBox="0 0 6 41" draw:points="6,41 2,0 0,0"><text:p/></draw:polygon><draw:polygon draw:style-name="gr2756" draw:text-style-name="P4" svg:width="0.0012in" svg:height="0.0161in" svg:x="7.2264in" svg:y="1.4059in" svg:viewBox="0 0 4 42" draw:points="4,42 3,0 0,0"><text:p/></draw:polygon><draw:polygon draw:style-name="gr2757" draw:text-style-name="P4" svg:width="0.0004in" svg:height="0.0161in" svg:x="7.2343in" svg:y="1.4059in" svg:viewBox="0 0 2 42" draw:points="1,42 2,0 0,0"><text:p/></draw:polygon><draw:polygon draw:style-name="gr2758" draw:text-style-name="P4" svg:width="0.0004in" svg:height="0.0161in" svg:x="7.2421in" svg:y="1.4059in" svg:viewBox="0 0 2 42" draw:points="0,42 2,0 1,0"><text:p/></draw:polygon><draw:polygon draw:style-name="gr2759" draw:text-style-name="P4" svg:width="0.0012in" svg:height="0.0161in" svg:x="7.2496in" svg:y="1.4067in" svg:viewBox="0 0 4 42" draw:points="0,42 4,0 2,0"><text:p/></draw:polygon><draw:polygon draw:style-name="gr2760" draw:text-style-name="P4" svg:width="0.0185in" svg:height="0.0299in" svg:x="7.1776in" svg:y="1.3138in" svg:viewBox="0 0 48 77" draw:points="36,35 15,0 13,2 8,8 5,13 2,20 0,27 0,34 0,42 2,49 5,55 8,62 13,67 18,71 24,74 30,76 36,77 42,76 48,74"><text:p/></draw:polygon><draw:polygon draw:style-name="gr2761" draw:text-style-name="P4" svg:width="0.0055in" svg:height="0.0154in" svg:x="7.2386in" svg:y="1.2756in" svg:viewBox="0 0 15 40" draw:points="15,40 2,0 0,1"><text:p/></draw:polygon><draw:polygon draw:style-name="gr2762" draw:text-style-name="P4" svg:width="0.0047in" svg:height="0.0157in" svg:x="7.2516in" svg:y="1.2697in" svg:viewBox="0 0 13 41" draw:points="13,41 3,0 0,1"><text:p/></draw:polygon><draw:polygon draw:style-name="gr2763" draw:text-style-name="P4" svg:width="0.0031in" svg:height="0.0157in" svg:x="7.2646in" svg:y="1.2654in" svg:viewBox="0 0 9 41" draw:points="9,41 2,0 0,0"><text:p/></draw:polygon><draw:polygon draw:style-name="gr2764" draw:text-style-name="P4" svg:width="0.0024in" svg:height="0.0157in" svg:x="7.2713in" svg:y="1.2638in" svg:viewBox="0 0 7 41" draw:points="7,41 2,0 0,0"><text:p/></draw:polygon><draw:polygon draw:style-name="gr2765" draw:text-style-name="P4" svg:width="0.0016in" svg:height="0.0161in" svg:x="7.2776in" svg:y="1.263in" svg:viewBox="0 0 5 42" draw:points="5,42 2,0 0,0"><text:p/></draw:polygon><draw:polygon draw:style-name="gr2766" draw:text-style-name="P4" svg:width="0.0008in" svg:height="0.0161in" svg:x="7.2839in" svg:y="1.2622in" svg:viewBox="0 0 3 42" draw:points="3,42 2,0 0,0"><text:p/></draw:polygon><draw:polygon draw:style-name="gr2767" draw:text-style-name="P4" svg:width="0.0004in" svg:height="0.0157in" svg:x="7.2902in" svg:y="1.2622in" svg:viewBox="0 0 2 41" draw:points="1,41 2,0 0,0"><text:p/></draw:polygon><draw:polygon draw:style-name="gr2768" draw:text-style-name="P4" svg:width="0.0004in" svg:height="0.0161in" svg:x="7.2961in" svg:y="1.2622in" svg:viewBox="0 0 2 42" draw:points="0,42 2,0 1,0"><text:p/></draw:polygon><draw:polygon draw:style-name="gr2769" draw:text-style-name="P4" svg:width="0.0012in" svg:height="0.0157in" svg:x="7.302in" svg:y="1.263in" svg:viewBox="0 0 4 41" draw:points="0,41 4,0 2,0"><text:p/></draw:polygon><draw:polygon draw:style-name="gr2770" draw:text-style-name="P4" svg:width="0.002in" svg:height="0.0157in" svg:x="7.3154in" svg:y="1.265in" svg:viewBox="0 0 6 41" draw:points="0,41 6,0 4,0"><text:p/></draw:polygon><draw:polygon draw:style-name="gr2771" draw:text-style-name="P4" svg:width="0.0024in" svg:height="0.0157in" svg:x="7.3311in" svg:y="1.2681in" svg:viewBox="0 0 7 41" draw:points="0,41 7,0 6,0"><text:p/></draw:polygon><draw:polygon draw:style-name="gr2772" draw:text-style-name="P4" svg:width="0.0024in" svg:height="0.0157in" svg:x="7.3492in" svg:y="1.2724in" svg:viewBox="0 0 7 41" draw:points="0,41 7,0 7,0"><text:p/></draw:polygon><draw:polygon draw:style-name="gr2773" draw:text-style-name="P4" svg:width="0.0161in" svg:height="0.0291in" svg:x="7.3339in" svg:y="1.235in" svg:viewBox="0 0 42 75" draw:points="36,33 13,0 12,0 8,6 5,12 2,19 0,26 0,33 0,41 2,48 5,54 8,60 13,65 18,69 24,73 30,74 36,75 42,74"><text:p/></draw:polygon><draw:polygon draw:style-name="gr2774" draw:text-style-name="P4" svg:width="0.0028in" svg:height="0.0157in" svg:x="7.3811in" svg:y="1.2098in" svg:viewBox="0 0 8 41" draw:points="8,41 4,0 0,0"><text:p/></draw:polygon><draw:polygon draw:style-name="gr2775" draw:text-style-name="P4" svg:width="0.0016in" svg:height="0.0161in" svg:x="7.3894in" svg:y="1.2083in" svg:viewBox="0 0 5 42" draw:points="5,42 3,0 0,0"><text:p/></draw:polygon><draw:polygon draw:style-name="gr2776" draw:text-style-name="P4" svg:width="0.0008in" svg:height="0.0157in" svg:x="7.3972in" svg:y="1.2083in" svg:viewBox="0 0 3 41" draw:points="2,41 3,0 0,0"><text:p/></draw:polygon><draw:polygon draw:style-name="gr2777" draw:text-style-name="P4" svg:width="0.0012in" svg:height="0.0161in" svg:x="7.4031in" svg:y="1.2083in" svg:viewBox="0 0 4 42" draw:points="0,42 4,0 2,0"><text:p/></draw:polygon><draw:polygon draw:style-name="gr2778" draw:text-style-name="P4" svg:width="0.002in" svg:height="0.0161in" svg:x="7.4091in" svg:y="1.2091in" svg:viewBox="0 0 6 42" draw:points="0,42 6,0 4,0"><text:p/></draw:polygon><draw:polygon draw:style-name="gr2779" draw:text-style-name="P4" svg:width="0.0024in" svg:height="0.0157in" svg:x="7.4157in" svg:y="1.2102in" svg:viewBox="0 0 7 41" draw:points="0,41 7,0 6,0"><text:p/></draw:polygon><draw:polygon draw:style-name="gr2780" draw:text-style-name="P4" svg:width="0.0028in" svg:height="0.0157in" svg:x="7.4224in" svg:y="1.2122in" svg:viewBox="0 0 8 41" draw:points="0,41 8,0 7,0"><text:p/></draw:polygon><draw:polygon draw:style-name="gr2781" draw:text-style-name="P4" svg:width="0.0035in" svg:height="0.0157in" svg:x="7.4303in" svg:y="1.215in" svg:viewBox="0 0 10 41" draw:points="0,41 10,0 9,0"><text:p/></draw:polygon><draw:polygon draw:style-name="gr2782" draw:text-style-name="P4" svg:width="0.0039in" svg:height="0.0157in" svg:x="7.4386in" svg:y="1.2173in" svg:viewBox="0 0 11 41" draw:points="0,41 11,0 9,0"><text:p/></draw:polygon><draw:polygon draw:style-name="gr2783" draw:text-style-name="P4" svg:width="0.0193in" svg:height="0.0307in" svg:x="7.3539in" svg:y="1.1713in" svg:viewBox="0 0 50 79" draw:points="36,37 18,0 16,2 11,6 7,12 4,18 2,25 0,32 0,40 1,46 3,53 6,60 10,65 14,70 20,74 25,77 31,79 37,79 44,77 50,76"><text:p/></draw:polygon><draw:polygon draw:style-name="gr2784" draw:text-style-name="P4" svg:width="0.0047in" svg:height="0.0157in" svg:x="7.4378in" svg:y="1.128in" svg:viewBox="0 0 13 41" draw:points="13,41 2,0 0,0"><text:p/></draw:polygon><draw:polygon draw:style-name="gr2785" draw:text-style-name="P4" svg:width="0.0035in" svg:height="0.0157in" svg:x="7.4559in" svg:y="1.1217in" svg:viewBox="0 0 10 41" draw:points="10,41 3,0 0,0"><text:p/></draw:polygon><draw:polygon draw:style-name="gr2786" draw:text-style-name="P4" svg:width="0.0024in" svg:height="0.0157in" svg:x="7.4736in" svg:y="1.1169in" svg:viewBox="0 0 7 41" draw:points="7,41 3,0 0,0"><text:p/></draw:polygon><draw:polygon draw:style-name="gr2787" draw:text-style-name="P4" svg:width="0.0016in" svg:height="0.0161in" svg:x="7.4909in" svg:y="1.1142in" svg:viewBox="0 0 5 42" draw:points="5,42 3,0 0,0"><text:p/></draw:polygon><draw:polygon draw:style-name="gr2788" draw:text-style-name="P4" svg:width="0.0008in" svg:height="0.0161in" svg:x="7.5075in" svg:y="1.1134in" svg:viewBox="0 0 3 42" draw:points="2,42 3,0 0,0"><text:p/></draw:polygon><draw:polygon draw:style-name="gr2789" draw:text-style-name="P4" svg:width="0.0012in" svg:height="0.0161in" svg:x="7.522in" svg:y="1.1138in" svg:viewBox="0 0 4 42" draw:points="0,42 4,0 2,0"><text:p/></draw:polygon><draw:polygon draw:style-name="gr2790" draw:text-style-name="P4" svg:width="0.002in" svg:height="0.0157in" svg:x="7.537in" svg:y="1.1157in" svg:viewBox="0 0 6 41" draw:points="0,41 6,0 4,0"><text:p/></draw:polygon><draw:polygon draw:style-name="gr2791" draw:text-style-name="P4" svg:width="0.0024in" svg:height="0.0157in" svg:x="7.5531in" svg:y="1.1189in" svg:viewBox="0 0 7 41" draw:points="0,41 7,0 6,0"><text:p/></draw:polygon><draw:polygon draw:style-name="gr2792" draw:text-style-name="P4" svg:width="0.0031in" svg:height="0.0157in" svg:x="7.5701in" svg:y="1.1232in" svg:viewBox="0 0 9 41" draw:points="0,41 9,0 7,0"><text:p/></draw:polygon><draw:polygon draw:style-name="gr2793" draw:text-style-name="P4" svg:width="0.0035in" svg:height="0.0157in" svg:x="7.5878in" svg:y="1.1287in" svg:viewBox="0 0 10 41" draw:points="0,41 10,0 9,0"><text:p/></draw:polygon><draw:polygon draw:style-name="gr2794" draw:text-style-name="P4" svg:width="0.0043in" svg:height="0.0154in" svg:x="7.6067in" svg:y="1.1358in" svg:viewBox="0 0 12 40" draw:points="0,40 12,0 10,0"><text:p/></draw:polygon><draw:polygon draw:style-name="gr2795" draw:text-style-name="P4" svg:width="0.0047in" svg:height="0.0154in" svg:x="7.6465in" svg:y="1.1531in" svg:viewBox="0 0 13 40" draw:points="0,40 13,0 12,0"><text:p/></draw:polygon><draw:polygon draw:style-name="gr2796" draw:text-style-name="P4" svg:width="0.2362in" svg:height="0.076in" svg:x="6.8933in" svg:y="1.5646in" svg:viewBox="0 0 601 194" draw:points="601,87 600,98 599,100 598,104 597,106 596,109 595,111 595,112 593,113 593,114 593,114 592,115 591,115 591,115 590,116 588,116 586,117 584,117 583,117 582,116 576,115 569,113 561,110 538,100 510,86 482,73 468,112 481,72 469,67 456,106 467,66 456,62 445,101 455,61 445,58 435,98 444,57 435,55 427,96 432,54 425,53 419,94 423,52 420,52 417,94 418,52 415,52 414,94 412,52 393,53 395,95 390,53 370,57 375,98 367,57 347,63 355,104 344,64 323,72 334,112 321,73 299,82 312,122 297,83 275,95 289,134 273,96 249,111 266,148 248,112 223,128 241,165 223,129 179,159 145,180 133,187 124,192 121,194 120,194 0,194 30,29 37,35 56,0 38,36 76,64 95,28 78,65 92,75 110,38 94,76 106,82 122,45 108,84 113,86 127,48 114,87 119,89 131,49 122,90 125,91 134,50 129,92 130,92 136,50 133,93 135,93 137,50 138,93 153,92 152,50 155,92 172,90 169,48 174,90 192,87 187,45 193,87 213,82 207,41 215,82 259,70 251,29 260,70 310,53 301,13 311,53 359,36 401,24 419,21 434,18 449,16 461,15 504,17 522,20 538,23 552,27 564,32 575,37 583,42 589,48 594,53 595,55 597,58 598,60 599,63 600,67 600,69 601,77"><text:p/></draw:polygon><draw:polygon draw:style-name="gr2797" draw:text-style-name="P4" svg:width="0.0035in" svg:height="0.0157in" svg:x="7.0118in" svg:y="1.5697in" svg:viewBox="0 0 10 41" draw:points="0,0 9,41 10,41"><text:p/></draw:polygon><draw:polygon draw:style-name="gr2798" draw:text-style-name="P4" svg:width="0.0031in" svg:height="0.0157in" svg:x="6.9921in" svg:y="1.5764in" svg:viewBox="0 0 9 41" draw:points="0,0 8,41 9,41"><text:p/></draw:polygon><draw:polygon draw:style-name="gr2799" draw:text-style-name="P4" svg:width="0.0028in" svg:height="0.0157in" svg:x="6.9748in" svg:y="1.5807in" svg:viewBox="0 0 8 41" draw:points="0,0 6,41 8,41"><text:p/></draw:polygon><draw:polygon draw:style-name="gr2800" draw:text-style-name="P4" svg:width="0.002in" svg:height="0.0157in" svg:x="6.9669in" svg:y="1.5827in" svg:viewBox="0 0 6 41" draw:points="0,0 5,41 6,41"><text:p/></draw:polygon><draw:polygon draw:style-name="gr2801" draw:text-style-name="P4" svg:width="0.0016in" svg:height="0.0161in" svg:x="6.9598in" svg:y="1.5839in" svg:viewBox="0 0 5 42" draw:points="0,0 3,42 5,41"><text:p/></draw:polygon><draw:polygon draw:style-name="gr2802" draw:text-style-name="P4" svg:width="0.0008in" svg:height="0.0161in" svg:x="6.9531in" svg:y="1.5843in" svg:viewBox="0 0 3 42" draw:points="0,0 2,42 3,42"><text:p/></draw:polygon><draw:polygon draw:style-name="gr2803" draw:text-style-name="P4" svg:width="0.0008in" svg:height="0.0161in" svg:x="6.9465in" svg:y="1.5846in" svg:viewBox="0 0 3 42" draw:points="2,0 0,42 3,42"><text:p/></draw:polygon><draw:polygon draw:style-name="gr2804" draw:text-style-name="P4" svg:width="0.002in" svg:height="0.0161in" svg:x="6.9445in" svg:y="1.5846in" svg:viewBox="0 0 6 42" draw:points="6,0 0,41 3,42"><text:p/></draw:polygon><draw:polygon draw:style-name="gr2805" draw:text-style-name="P4" svg:width="0.0031in" svg:height="0.0157in" svg:x="6.9425in" svg:y="1.5846in" svg:viewBox="0 0 9 41" draw:points="9,0 0,41 4,41"><text:p/></draw:polygon><draw:polygon draw:style-name="gr2806" draw:text-style-name="P4" svg:width="0.0043in" svg:height="0.0157in" svg:x="6.9402in" svg:y="1.5839in" svg:viewBox="0 0 12 41" draw:points="12,0 0,40 3,41"><text:p/></draw:polygon><draw:polygon draw:style-name="gr2807" draw:text-style-name="P4" svg:width="0.0051in" svg:height="0.0154in" svg:x="6.9378in" svg:y="1.5835in" svg:viewBox="0 0 14 40" draw:points="14,0 0,38 2,40"><text:p/></draw:polygon><draw:polygon draw:style-name="gr2808" draw:text-style-name="P4" svg:width="0.0059in" svg:height="0.015in" svg:x="6.935in" svg:y="1.5823in" svg:viewBox="0 0 16 39" draw:points="16,0 0,38 2,39"><text:p/></draw:polygon><draw:polygon draw:style-name="gr2809" draw:text-style-name="P4" svg:width="0.0067in" svg:height="0.0146in" svg:x="6.9295in" svg:y="1.5795in" svg:viewBox="0 0 18 38" draw:points="18,0 0,37 2,38"><text:p/></draw:polygon><draw:polygon draw:style-name="gr2810" draw:text-style-name="P4" svg:width="0.0071in" svg:height="0.0142in" svg:x="6.9232in" svg:y="1.576in" svg:viewBox="0 0 19 37" draw:points="19,0 0,36 2,37"><text:p/></draw:polygon><draw:polygon draw:style-name="gr2811" draw:text-style-name="P4" svg:width="0.0071in" svg:height="0.0138in" svg:x="6.9079in" svg:y="1.5646in" svg:viewBox="0 0 19 36" draw:points="19,0 0,35 1,36"><text:p/></draw:polygon><draw:polygon draw:style-name="gr2812" draw:text-style-name="P4" svg:width="0.0067in" svg:height="0.0142in" svg:x="6.9811in" svg:y="1.615in" svg:viewBox="0 0 18 37" draw:points="18,37 0,0 0,0"><text:p/></draw:polygon><draw:polygon draw:style-name="gr2813" draw:text-style-name="P4" svg:width="0.0067in" svg:height="0.0142in" svg:x="6.9909in" svg:y="1.6083in" svg:viewBox="0 0 18 37" draw:points="18,37 2,0 0,0"><text:p/></draw:polygon><draw:polygon draw:style-name="gr2814" draw:text-style-name="P4" svg:width="0.0063in" svg:height="0.015in" svg:x="7.0008in" svg:y="1.6024in" svg:viewBox="0 0 17 39" draw:points="17,39 2,0 0,1"><text:p/></draw:polygon><draw:polygon draw:style-name="gr2815" draw:text-style-name="P4" svg:width="0.0055in" svg:height="0.0154in" svg:x="7.0102in" svg:y="1.5972in" svg:viewBox="0 0 15 40" draw:points="15,40 2,0 0,0"><text:p/></draw:polygon><draw:polygon draw:style-name="gr2816" draw:text-style-name="P4" svg:width="0.0047in" svg:height="0.0154in" svg:x="7.0197in" svg:y="1.5929in" svg:viewBox="0 0 13 40" draw:points="13,40 2,0 0,1"><text:p/></draw:polygon><draw:polygon draw:style-name="gr2817" draw:text-style-name="P4" svg:width="0.0035in" svg:height="0.0157in" svg:x="7.0287in" svg:y="1.5894in" svg:viewBox="0 0 10 41" draw:points="10,41 2,0 0,1"><text:p/></draw:polygon><draw:polygon draw:style-name="gr2818" draw:text-style-name="P4" svg:width="0.0028in" svg:height="0.0157in" svg:x="7.0378in" svg:y="1.587in" svg:viewBox="0 0 8 41" draw:points="8,41 3,0 0,0"><text:p/></draw:polygon><draw:polygon draw:style-name="gr2819" draw:text-style-name="P4" svg:width="0.0016in" svg:height="0.0161in" svg:x="7.0469in" svg:y="1.5854in" svg:viewBox="0 0 5 42" draw:points="5,42 3,0 0,0"><text:p/></draw:polygon><draw:polygon draw:style-name="gr2820" draw:text-style-name="P4" svg:width="0.0008in" svg:height="0.0161in" svg:x="7.0555in" svg:y="1.585in" svg:viewBox="0 0 3 42" draw:points="2,42 3,0 0,0"><text:p/></draw:polygon><draw:polygon draw:style-name="gr2821" draw:text-style-name="P4" svg:width="0.0008in" svg:height="0.0161in" svg:x="7.0575in" svg:y="1.585in" svg:viewBox="0 0 3 42" draw:points="0,42 3,0 2,0"><text:p/></draw:polygon><draw:polygon draw:style-name="gr2822" draw:text-style-name="P4" svg:width="0.002in" svg:height="0.0161in" svg:x="7.0583in" svg:y="1.5854in" svg:viewBox="0 0 6 42" draw:points="0,42 6,0 4,0"><text:p/></draw:polygon><draw:polygon draw:style-name="gr2823" draw:text-style-name="P4" svg:width="0.0028in" svg:height="0.0157in" svg:x="7.0614in" svg:y="1.5862in" svg:viewBox="0 0 8 41" draw:points="0,41 8,0 6,0"><text:p/></draw:polygon><draw:polygon draw:style-name="gr2824" draw:text-style-name="P4" svg:width="0.0035in" svg:height="0.0157in" svg:x="7.065in" svg:y="1.5874in" svg:viewBox="0 0 10 41" draw:points="0,41 10,0 8,0"><text:p/></draw:polygon><draw:polygon draw:style-name="gr2825" draw:text-style-name="P4" svg:width="0.0043in" svg:height="0.0157in" svg:x="7.0685in" svg:y="1.5886in" svg:viewBox="0 0 12 41" draw:points="0,41 12,0 10,0"><text:p/></draw:polygon><draw:polygon draw:style-name="gr2826" draw:text-style-name="P4" svg:width="0.0047in" svg:height="0.0154in" svg:x="7.0728in" svg:y="1.5906in" svg:viewBox="0 0 13 40" draw:points="0,40 13,0 11,0"><text:p/></draw:polygon><draw:polygon draw:style-name="gr2827" draw:text-style-name="P4" svg:width="0.0051in" svg:height="0.0154in" svg:x="7.0776in" svg:y="1.5929in" svg:viewBox="0 0 14 40" draw:points="0,40 14,0 13,0"><text:p/></draw:polygon><draw:polygon draw:style-name="gr2828" draw:text-style-name="P4" svg:width="0.6327in" svg:height="1.1811in" svg:x="7.8996in" svg:y="0.5634in" svg:viewBox="0 0 1608 3001" draw:points="1608,51 1574,42 1574,0 556,0 556,42 521,33 161,2022 196,2030 196,2073 363,2073 317,2095 331,2134 315,2096 268,2123 284,2161 266,2125 217,2158 235,2195 215,2160 172,2196 192,2231 169,2198 150,2218 173,2250 148,2219 130,2238 154,2269 129,2240 112,2261 137,2290 110,2262 95,2283 122,2311 93,2285 79,2307 107,2333 78,2310 65,2332 94,2355 64,2334 52,2357 83,2379 51,2359 41,2383 72,2403 39,2386 31,2410 63,2427 30,2413 22,2438 55,2453 21,2440 15,2467 49,2478 14,2469 8,2495 43,2505 8,2495 7,2505 41,2514 7,2506 5,2516 40,2524 5,2518 3,2527 39,2534 3,2528 2,2537 37,2543 2,2540 1,2558 36,2562 0,2561 0,2580 36,2581 0,2582 1,2604 37,2603 1,2607 3,2629 39,2625 3,2631 6,2653 41,2646 7,2656 11,2676 46,2667 12,2680 17,2699 51,2686 18,2702 24,2721 57,2706 25,2724 33,2743 65,2724 34,2746 44,2764 74,2743 45,2766 55,2784 85,2760 56,2786 68,2803 96,2777 69,2805 81,2821 108,2793 83,2824 97,2839 122,2808 98,2841 114,2856 137,2824 115,2857 131,2872 153,2838 133,2873 150,2887 170,2852 151,2888 170,2901 188,2865 172,2902 207,2924 224,2887 210,2926 248,2945 262,2907 251,2946 291,2963 302,2923 293,2963 336,2977 345,2935 338,2977 383,2987 390,2946 385,2988 432,2995 437,2953 434,2995 484,2999 486,2957 486,2999 537,3001 538,2959 539,3001 597,2999 596,2957 598,2999 655,2994 652,2952 657,2994 712,2985 707,2943 713,2985 767,2973 760,2931 769,2972 820,2956 811,2916 822,2956 872,2936 861,2896 874,2935 922,2913 909,2874 925,2912 971,2885 955,2847 973,2884 1022,2851 1005,2814 1025,2848 1069,2813 1049,2778 1071,2811 1090,2793 1068,2759 1092,2791 1110,2771 1086,2740 1112,2770 1129,2750 1104,2720 1130,2748 1146,2727 1120,2699 1147,2725 1162,2704 1134,2677 1164,2702 1177,2680 1147,2656 1178,2677 1190,2654 1159,2632 1191,2652 1201,2629 1170,2609 1202,2626 1212,2602 1179,2585 1212,2600 1220,2575 1187,2560 1221,2572 1228,2547 1193,2535 1228,2545 1234,2519 1236,2510 1201,2498 1236,2508 1239,2497 1204,2487 1239,2496 1240,2485 1206,2477 1241,2484 1242,2473 1207,2467 1242,2473 1244,2462 1208,2456 1244,2461 1245,2451 1209,2447 1245,2449 1245,2439 1210,2437 1245,2438 1245,2428 1210,2428 1245,2426 1245,2403 1209,2405 1245,2400 1243,2379 1207,2383 1242,2376 1239,2355 1204,2361 1239,2351 1235,2331 1200,2340 1234,2327 1229,2307 1195,2320 1228,2305 1221,2284 1188,2301 1220,2282 1212,2263 1180,2281 1211,2260 1201,2242 1171,2263 1200,2239 1190,2221 1161,2245 1188,2219 1177,2202 1149,2229 1175,2200 1162,2184 1136,2212 1161,2181 1147,2166 1122,2196 1145,2164 1130,2149 1107,2181 1128,2147 1112,2133 1091,2166 1110,2132 1093,2118 1073,2152 1091,2116 1072,2103 1054,2140 1071,2102 1035,2080 1018,2117 1032,2079 1021,2073 1217,2073 1217,2030 1252,2039"><text:p/></draw:polygon><draw:polygon draw:style-name="gr2829" draw:text-style-name="P4" svg:width="0.0134in" svg:height="0.0161in" svg:x="8.3787in" svg:y="1.363in" svg:viewBox="0 0 35 42" draw:points="0,0 0,42 5,41 11,40 17,37 22,33 27,28 31,22 33,15 35,9"><text:p/></draw:polygon><draw:polygon draw:style-name="gr2830" draw:text-style-name="P4" svg:width="0.0138in" svg:height="0.0197in" svg:x="7.9626in" svg:y="1.3594in" svg:viewBox="0 0 36 51" draw:points="36,9 1,0 0,2 0,9 0,16 2,23 5,30 8,36 13,41 18,45 24,48 30,50 36,51"><text:p/></draw:polygon><draw:polygon draw:style-name="gr2831" draw:text-style-name="P4" svg:width="0.0134in" svg:height="0.0161in" svg:x="8.1047in" svg:y="0.5634in" svg:viewBox="0 0 35 42" draw:points="35,42 35,0 30,0 24,2 18,5 13,9 8,14 5,20 2,26 0,33"><text:p/></draw:polygon><draw:polygon draw:style-name="gr2832" draw:text-style-name="P4" svg:width="0.0138in" svg:height="0.0197in" svg:x="8.5189in" svg:y="0.5634in" svg:viewBox="0 0 36 51" draw:points="0,42 35,51 35,49 36,42 35,35 33,28 31,21 27,15 22,10 18,5 12,3 6,0 0,0"><text:p/></draw:polygon><draw:polygon draw:style-name="gr2833" draw:text-style-name="P4" svg:width="0.1197in" svg:height="0.0508in" svg:x="8.2827in" svg:y="0.6476in" svg:viewBox="0 0 305 130" draw:points="296,99 305,99 300,101 265,115 239,124 229,127 222,129 217,130 211,130 203,129 195,128 188,126 170,120 153,113 135,102 115,89 95,74 74,55 53,89 74,55 52,35 30,69 49,33 26,16 7,52 24,14 0,0 0,0 22,0 31,0 42,3 55,6 69,10 85,17 102,25 142,46 163,57 178,19 164,58 184,68 198,29 185,69 204,77 217,38 206,77 224,85 235,45 225,86 242,90 251,50 244,91 260,95 268,54 262,95 277,98 282,56 280,98 293,99 295,57"><text:p/></draw:polygon><draw:polygon draw:style-name="gr2834" draw:text-style-name="P4" svg:width="0.0008in" svg:height="0.0161in" svg:x="8.3984in" svg:y="0.6701in" svg:viewBox="0 0 3 42" draw:points="2,0 0,42 3,42"><text:p/></draw:polygon><draw:polygon draw:style-name="gr2835" draw:text-style-name="P4" svg:width="0.0016in" svg:height="0.0161in" svg:x="8.3917in" svg:y="0.6697in" svg:viewBox="0 0 5 42" draw:points="5,0 0,42 3,42"><text:p/></draw:polygon><draw:polygon draw:style-name="gr2836" draw:text-style-name="P4" svg:width="0.0024in" svg:height="0.0157in" svg:x="8.385in" svg:y="0.6689in" svg:viewBox="0 0 7 41" draw:points="7,0 0,41 2,41"><text:p/></draw:polygon><draw:polygon draw:style-name="gr2837" draw:text-style-name="P4" svg:width="0.0031in" svg:height="0.0157in" svg:x="8.378in" svg:y="0.6673in" svg:viewBox="0 0 9 41" draw:points="9,0 0,41 2,41"><text:p/></draw:polygon><draw:polygon draw:style-name="gr2838" draw:text-style-name="P4" svg:width="0.0039in" svg:height="0.0157in" svg:x="8.3709in" svg:y="0.665in" svg:viewBox="0 0 11 41" draw:points="11,0 0,41 2,41"><text:p/></draw:polygon><draw:polygon draw:style-name="gr2839" draw:text-style-name="P4" svg:width="0.0047in" svg:height="0.0154in" svg:x="8.363in" svg:y="0.6622in" svg:viewBox="0 0 13 40" draw:points="13,0 0,40 2,40"><text:p/></draw:polygon><draw:polygon draw:style-name="gr2840" draw:text-style-name="P4" svg:width="0.0051in" svg:height="0.0154in" svg:x="8.3551in" svg:y="0.6591in" svg:viewBox="0 0 14 40" draw:points="14,0 0,39 2,40"><text:p/></draw:polygon><draw:polygon draw:style-name="gr2841" draw:text-style-name="P4" svg:width="0.0055in" svg:height="0.015in" svg:x="8.3469in" svg:y="0.6551in" svg:viewBox="0 0 15 39" draw:points="15,0 0,38 2,39"><text:p/></draw:polygon><draw:polygon draw:style-name="gr2842" draw:text-style-name="P4" svg:width="0.0071in" svg:height="0.0146in" svg:x="8.2858in" svg:y="0.6531in" svg:viewBox="0 0 19 38" draw:points="0,38 19,2 17,0"><text:p/></draw:polygon><draw:polygon draw:style-name="gr2843" draw:text-style-name="P4" svg:width="0.0083in" svg:height="0.0138in" svg:x="8.2945in" svg:y="0.6606in" svg:viewBox="0 0 22 36" draw:points="0,36 22,2 19,0"><text:p/></draw:polygon><draw:polygon draw:style-name="gr2844" draw:text-style-name="P4" svg:width="0.0083in" svg:height="0.013in" svg:x="8.3035in" svg:y="0.6693in" svg:viewBox="0 0 22 34" draw:points="0,34 22,0 21,0"><text:p/></draw:polygon><draw:polygon draw:style-name="gr2845" draw:text-style-name="P4" svg:width="0.2591in" svg:height="0.1055in" svg:x="8.1327in" svg:y="0.7469in" svg:viewBox="0 0 659 269" draw:points="644,81 659,79 616,108 633,145 615,109 534,168 497,194 464,215 432,234 402,248 375,259 351,267 342,269 372,257 360,217 373,256 400,244 386,204 401,243 424,231 410,192 425,230 445,218 429,180 447,217 463,206 445,169 465,204 471,199 451,164 473,198 478,192 457,159 480,190 486,185 462,154 488,183 491,178 466,149 494,174 497,170 469,144 500,165 502,160 471,139 504,155 505,153 472,137 506,149 507,147 473,135 508,143 508,140 473,132 508,135 508,133 473,130 508,127 508,125 473,128 508,119 507,117 472,125 506,111 505,108 471,122 503,103 502,101 470,120 500,96 498,94 469,118 495,90 494,88 467,116 491,85 489,82 465,114 487,80 485,78 463,112 481,76 476,72 458,108 472,69 465,65 451,104 462,64 454,61 442,101 452,60 442,57 434,98 440,57 417,52 412,93 415,52 388,48 384,90 386,48 355,46 353,88 353,46 317,45 316,88 314,45 310,45 312,88 307,46 302,46 306,89 298,48 286,51 294,92 283,52 268,58 278,98 266,58 248,66 260,106 246,67 200,90 214,129 198,90 141,122 111,139 83,153 58,163 34,171 12,177 0,179 2,168 11,164 12,163 52,144 38,105 53,144 171,79 156,41 172,78 232,43 276,18 293,9 305,4 312,2 320,2 333,3 347,6 364,10 381,15 401,22 445,40 456,0 446,40 491,58 502,18 493,58 532,71 541,30 534,72 551,76 559,35 553,76 569,79 575,38 571,80 586,81 590,40 589,82 602,82 604,41 605,82 642,81 641,40"><text:p/></draw:polygon><draw:polygon draw:style-name="gr2846" draw:text-style-name="P4" svg:width="0.0008in" svg:height="0.0161in" svg:x="8.385in" svg:y="0.7622in" svg:viewBox="0 0 3 42" draw:points="0,0 1,42 3,41"><text:p/></draw:polygon><draw:polygon draw:style-name="gr2847" draw:text-style-name="P4" svg:width="0.0004in" svg:height="0.0161in" svg:x="8.3697in" svg:y="0.763in" svg:viewBox="0 0 2 42" draw:points="2,0 0,42 2,42"><text:p/></draw:polygon><draw:polygon draw:style-name="gr2848" draw:text-style-name="P4" svg:width="0.0012in" svg:height="0.0161in" svg:x="8.3634in" svg:y="0.7626in" svg:viewBox="0 0 4 42" draw:points="4,0 0,41 3,42"><text:p/></draw:polygon><draw:polygon draw:style-name="gr2849" draw:text-style-name="P4" svg:width="0.002in" svg:height="0.0161in" svg:x="8.3567in" svg:y="0.7618in" svg:viewBox="0 0 6 42" draw:points="6,0 0,41 2,42"><text:p/></draw:polygon><draw:polygon draw:style-name="gr2850" draw:text-style-name="P4" svg:width="0.0028in" svg:height="0.0157in" svg:x="8.3496in" svg:y="0.7606in" svg:viewBox="0 0 8 41" draw:points="8,0 0,41 2,41"><text:p/></draw:polygon><draw:polygon draw:style-name="gr2851" draw:text-style-name="P4" svg:width="0.0031in" svg:height="0.0157in" svg:x="8.3421in" svg:y="0.7587in" svg:viewBox="0 0 9 41" draw:points="9,0 0,41 2,41"><text:p/></draw:polygon><draw:polygon draw:style-name="gr2852" draw:text-style-name="P4" svg:width="0.0039in" svg:height="0.0157in" svg:x="8.3256in" svg:y="0.7539in" svg:viewBox="0 0 11 41" draw:points="11,0 0,40 2,41"><text:p/></draw:polygon><draw:polygon draw:style-name="gr2853" draw:text-style-name="P4" svg:width="0.0039in" svg:height="0.0154in" svg:x="8.3079in" svg:y="0.7469in" svg:viewBox="0 0 11 40" draw:points="11,0 0,40 0,40"><text:p/></draw:polygon><draw:polygon draw:style-name="gr2854" draw:text-style-name="P4" svg:width="0.0059in" svg:height="0.0146in" svg:x="8.1941in" svg:y="0.763in" svg:viewBox="0 0 16 38" draw:points="0,0 15,38 16,38"><text:p/></draw:polygon><draw:polygon draw:style-name="gr2855" draw:text-style-name="P4" svg:width="0.0055in" svg:height="0.015in" svg:x="8.1476in" svg:y="0.7882in" svg:viewBox="0 0 15 39" draw:points="0,0 14,39 15,38"><text:p/></draw:polygon><draw:polygon draw:style-name="gr2856" draw:text-style-name="P4" svg:width="0.0055in" svg:height="0.015in" svg:x="8.2106in" svg:y="0.7823in" svg:viewBox="0 0 15 39" draw:points="15,39 2,0 0,0"><text:p/></draw:polygon><draw:polygon draw:style-name="gr2857" draw:text-style-name="P4" svg:width="0.0051in" svg:height="0.0154in" svg:x="8.2295in" svg:y="0.7728in" svg:viewBox="0 0 14 40" draw:points="14,40 2,0 0,1"><text:p/></draw:polygon><draw:polygon draw:style-name="gr2858" draw:text-style-name="P4" svg:width="0.0043in" svg:height="0.0154in" svg:x="8.2374in" svg:y="0.7697in" svg:viewBox="0 0 12 40" draw:points="12,40 2,0 0,0"><text:p/></draw:polygon><draw:polygon draw:style-name="gr2859" draw:text-style-name="P4" svg:width="0.0039in" svg:height="0.0157in" svg:x="8.2441in" svg:y="0.7669in" svg:viewBox="0 0 11 41" draw:points="11,41 3,0 0,0"><text:p/></draw:polygon><draw:polygon draw:style-name="gr2860" draw:text-style-name="P4" svg:width="0.0028in" svg:height="0.0161in" svg:x="8.25in" svg:y="0.7654in" svg:viewBox="0 0 8 42" draw:points="8,42 3,0 0,1"><text:p/></draw:polygon><draw:polygon draw:style-name="gr2861" draw:text-style-name="P4" svg:width="0.0016in" svg:height="0.0161in" svg:x="8.2535in" svg:y="0.765in" svg:viewBox="0 0 5 42" draw:points="5,42 3,0 0,0"><text:p/></draw:polygon><draw:polygon draw:style-name="gr2862" draw:text-style-name="P4" svg:width="0.0004in" svg:height="0.0161in" svg:x="8.2563in" svg:y="0.765in" svg:viewBox="0 0 2 42" draw:points="2,42 2,0 0,0"><text:p/></draw:polygon><draw:polygon draw:style-name="gr2863" draw:text-style-name="P4" svg:width="0.0004in" svg:height="0.0161in" svg:x="8.2717in" svg:y="0.765in" svg:viewBox="0 0 2 42" draw:points="0,42 2,0 0,0"><text:p/></draw:polygon><draw:polygon draw:style-name="gr2864" draw:text-style-name="P4" svg:width="0.0012in" svg:height="0.0157in" svg:x="8.2839in" svg:y="0.7657in" svg:viewBox="0 0 4 41" draw:points="0,41 4,0 2,0"><text:p/></draw:polygon><draw:polygon draw:style-name="gr2865" draw:text-style-name="P4" svg:width="0.002in" svg:height="0.0157in" svg:x="8.2945in" svg:y="0.7673in" svg:viewBox="0 0 6 41" draw:points="0,41 6,0 4,0"><text:p/></draw:polygon><draw:polygon draw:style-name="gr2866" draw:text-style-name="P4" svg:width="0.0031in" svg:height="0.0157in" svg:x="8.3031in" svg:y="0.7693in" svg:viewBox="0 0 9 41" draw:points="0,41 9,0 6,0"><text:p/></draw:polygon><draw:polygon draw:style-name="gr2867" draw:text-style-name="P4" svg:width="0.0043in" svg:height="0.0157in" svg:x="8.3067in" svg:y="0.7705in" svg:viewBox="0 0 12 41" draw:points="0,41 12,1 9,0"><text:p/></draw:polygon><draw:polygon draw:style-name="gr2868" draw:text-style-name="P4" svg:width="0.0055in" svg:height="0.0154in" svg:x="8.3098in" svg:y="0.772in" svg:viewBox="0 0 15 40" draw:points="0,40 15,1 12,0"><text:p/></draw:polygon><draw:polygon draw:style-name="gr2869" draw:text-style-name="P4" svg:width="0.0067in" svg:height="0.0146in" svg:x="8.3126in" svg:y="0.774in" svg:viewBox="0 0 18 38" draw:points="0,38 18,2 15,0"><text:p/></draw:polygon><draw:polygon draw:style-name="gr2870" draw:text-style-name="P4" svg:width="0.0083in" svg:height="0.0138in" svg:x="8.315in" svg:y="0.7768in" svg:viewBox="0 0 22 36" draw:points="0,36 22,3 18,0"><text:p/></draw:polygon><draw:polygon draw:style-name="gr2871" draw:text-style-name="P4" svg:width="0.0091in" svg:height="0.013in" svg:x="8.3157in" svg:y="0.7783in" svg:viewBox="0 0 24 34" draw:points="0,34 24,3 22,0"><text:p/></draw:polygon><draw:polygon draw:style-name="gr2872" draw:text-style-name="P4" svg:width="0.0102in" svg:height="0.0118in" svg:x="8.3165in" svg:y="0.7803in" svg:viewBox="0 0 27 31" draw:points="0,31 27,3 24,0"><text:p/></draw:polygon><draw:polygon draw:style-name="gr2873" draw:text-style-name="P4" svg:width="0.0114in" svg:height="0.0106in" svg:x="8.3169in" svg:y="0.7823in" svg:viewBox="0 0 30 28" draw:points="0,28 30,4 27,0"><text:p/></draw:polygon><draw:polygon draw:style-name="gr2874" draw:text-style-name="P4" svg:width="0.0122in" svg:height="0.0091in" svg:x="8.3177in" svg:y="0.7846in" svg:viewBox="0 0 32 24" draw:points="0,24 32,5 30,0"><text:p/></draw:polygon><draw:polygon draw:style-name="gr2875" draw:text-style-name="P4" svg:width="0.0126in" svg:height="0.0071in" svg:x="8.3185in" svg:y="0.7874in" svg:viewBox="0 0 33 19" draw:points="0,19 33,5 31,0"><text:p/></draw:polygon><draw:polygon draw:style-name="gr2876" draw:text-style-name="P4" svg:width="0.0134in" svg:height="0.0051in" svg:x="8.3185in" svg:y="0.7906in" svg:viewBox="0 0 35 14" draw:points="0,14 35,5 34,0"><text:p/></draw:polygon><draw:polygon draw:style-name="gr2877" draw:text-style-name="P4" svg:width="0.0138in" svg:height="0.0031in" svg:x="8.3185in" svg:y="0.7937in" svg:viewBox="0 0 36 9" draw:points="0,9 36,5 35,0"><text:p/></draw:polygon><draw:polygon draw:style-name="gr2878" draw:text-style-name="P4" svg:width="0.0134in" svg:height="0.0016in" svg:x="8.3189in" svg:y="0.7972in" svg:viewBox="0 0 35 5" draw:points="0,3 35,5 35,0"><text:p/></draw:polygon><draw:polygon draw:style-name="gr2879" draw:text-style-name="P4" svg:width="0.0138in" svg:height="0.0028in" svg:x="8.3185in" svg:y="0.7992in" svg:viewBox="0 0 36 8" draw:points="0,0 35,8 36,3"><text:p/></draw:polygon><draw:polygon draw:style-name="gr2880" draw:text-style-name="P4" svg:width="0.0134in" svg:height="0.0043in" svg:x="8.3185in" svg:y="0.8in" svg:viewBox="0 0 35 12" draw:points="0,0 34,12 35,8"><text:p/></draw:polygon><draw:polygon draw:style-name="gr2881" draw:text-style-name="P4" svg:width="0.013in" svg:height="0.0059in" svg:x="8.3185in" svg:y="0.8008in" svg:viewBox="0 0 34 16" draw:points="0,0 33,16 34,12"><text:p/></draw:polygon><draw:polygon draw:style-name="gr2882" draw:text-style-name="P4" svg:width="0.0126in" svg:height="0.0079in" svg:x="8.3181in" svg:y="0.8016in" svg:viewBox="0 0 33 21" draw:points="0,0 31,21 33,16"><text:p/></draw:polygon><draw:polygon draw:style-name="gr2883" draw:text-style-name="P4" svg:width="0.0118in" svg:height="0.0098in" svg:x="8.3169in" svg:y="0.8035in" svg:viewBox="0 0 31 26" draw:points="0,0 29,26 31,21"><text:p/></draw:polygon><draw:polygon draw:style-name="gr2884" draw:text-style-name="P4" svg:width="0.0106in" svg:height="0.011in" svg:x="8.3161in" svg:y="0.8055in" svg:viewBox="0 0 28 29" draw:points="0,0 26,29 28,26"><text:p/></draw:polygon><draw:polygon draw:style-name="gr2885" draw:text-style-name="P4" svg:width="0.0098in" svg:height="0.0122in" svg:x="8.3146in" svg:y="0.8075in" svg:viewBox="0 0 26 32" draw:points="0,0 24,32 26,29"><text:p/></draw:polygon><draw:polygon draw:style-name="gr2886" draw:text-style-name="P4" svg:width="0.0091in" svg:height="0.013in" svg:x="8.3126in" svg:y="0.8094in" svg:viewBox="0 0 24 34" draw:points="0,0 22,34 24,32"><text:p/></draw:polygon><draw:polygon draw:style-name="gr2887" draw:text-style-name="P4" svg:width="0.0083in" svg:height="0.0134in" svg:x="8.3102in" svg:y="0.8114in" svg:viewBox="0 0 22 35" draw:points="0,0 20,35 22,33"><text:p/></draw:polygon><draw:polygon draw:style-name="gr2888" draw:text-style-name="P4" svg:width="0.0075in" svg:height="0.0142in" svg:x="8.3079in" svg:y="0.8134in" svg:viewBox="0 0 20 37" draw:points="0,0 18,37 20,35"><text:p/></draw:polygon><draw:polygon draw:style-name="gr2889" draw:text-style-name="P4" svg:width="0.0067in" svg:height="0.0146in" svg:x="8.3016in" svg:y="0.8177in" svg:viewBox="0 0 18 38" draw:points="0,0 16,38 18,37"><text:p/></draw:polygon><draw:polygon draw:style-name="gr2890" draw:text-style-name="P4" svg:width="0.0059in" svg:height="0.015in" svg:x="8.2937in" svg:y="0.8224in" svg:viewBox="0 0 16 39" draw:points="0,0 15,39 16,38"><text:p/></draw:polygon><draw:polygon draw:style-name="gr2891" draw:text-style-name="P4" svg:width="0.0055in" svg:height="0.0154in" svg:x="8.285in" svg:y="0.8272in" svg:viewBox="0 0 15 40" draw:points="0,0 13,40 15,39"><text:p/></draw:polygon><draw:polygon draw:style-name="gr2892" draw:text-style-name="P4" svg:width="0.0051in" svg:height="0.0154in" svg:x="8.2744in" svg:y="0.8323in" svg:viewBox="0 0 14 40" draw:points="0,0 12,40 14,39"><text:p/></draw:polygon><draw:polygon draw:style-name="gr2893" draw:text-style-name="P4" svg:width="0.0071in" svg:height="0.0142in" svg:x="8.3744in" svg:y="0.7894in" svg:viewBox="0 0 19 37" draw:points="19,37 2,0 0,1"><text:p/></draw:polygon><draw:polygon draw:style-name="gr2894" draw:text-style-name="P4" svg:width="0.1335in" svg:height="0.0709in" svg:x="8.2492in" svg:y="0.9843in" svg:viewBox="0 0 340 181" draw:points="325,88 340,100 329,154 322,147 301,181 318,144 309,138 291,175 305,136 295,130 281,169 291,129 279,125 268,165 276,124 263,120 255,161 261,119 246,117 240,158 244,116 227,114 224,156 225,114 188,112 187,154 186,112 175,113 176,155 172,113 159,115 163,157 157,115 141,118 147,160 140,118 122,122 129,164 120,123 77,135 80,131 82,126 51,105 84,122 85,119 52,103 86,116 86,114 53,100 87,110 88,108 53,98 88,104 89,101 54,95 89,97 89,95 54,93 89,91 89,89 89,86 53,88 89,82 88,80 53,86 88,76 87,73 53,83 86,69 85,67 52,81 84,63 83,61 51,78 81,57 81,55 50,76 79,52 77,49 48,74 76,46 74,45 47,72 71,41 67,37 43,68 63,33 59,29 39,64 55,27 50,24 34,61 47,22 41,19 28,58 39,18 31,15 21,56 29,15 22,13 13,54 19,12 2,9 0,8 48,2 68,0 84,0 121,2 157,7 192,16 227,29 260,45 294,64"><text:p/></draw:polygon><draw:polygon draw:style-name="gr2895" draw:text-style-name="P4" svg:width="0.0028in" svg:height="0.0157in" svg:x="8.2543in" svg:y="0.989in" svg:viewBox="0 0 8 41" draw:points="0,41 8,0 6,0"><text:p/></draw:polygon><draw:polygon draw:style-name="gr2896" draw:text-style-name="P4" svg:width="0.0035in" svg:height="0.0157in" svg:x="8.2575in" svg:y="0.9902in" svg:viewBox="0 0 10 41" draw:points="0,41 10,0 8,0"><text:p/></draw:polygon><draw:polygon draw:style-name="gr2897" draw:text-style-name="P4" svg:width="0.0047in" svg:height="0.0154in" svg:x="8.2602in" svg:y="0.9913in" svg:viewBox="0 0 13 40" draw:points="0,40 13,1 11,0"><text:p/></draw:polygon><draw:polygon draw:style-name="gr2898" draw:text-style-name="P4" svg:width="0.0063in" svg:height="0.015in" svg:x="8.2626in" svg:y="0.9929in" svg:viewBox="0 0 17 39" draw:points="0,39 17,2 13,0"><text:p/></draw:polygon><draw:polygon draw:style-name="gr2899" draw:text-style-name="P4" svg:width="0.0075in" svg:height="0.0142in" svg:x="8.2646in" svg:y="0.9949in" svg:viewBox="0 0 20 37" draw:points="0,37 20,2 17,0"><text:p/></draw:polygon><draw:polygon draw:style-name="gr2900" draw:text-style-name="P4" svg:width="0.0091in" svg:height="0.013in" svg:x="8.2661in" svg:y="0.9972in" svg:viewBox="0 0 24 34" draw:points="0,34 24,3 20,0"><text:p/></draw:polygon><draw:polygon draw:style-name="gr2901" draw:text-style-name="P4" svg:width="0.0102in" svg:height="0.0118in" svg:x="8.2677in" svg:y="1in" svg:viewBox="0 0 27 31" draw:points="0,31 27,4 24,0"><text:p/></draw:polygon><draw:polygon draw:style-name="gr2902" draw:text-style-name="P4" svg:width="0.011in" svg:height="0.0102in" svg:x="8.2681in" svg:y="1.0024in" svg:viewBox="0 0 29 27" draw:points="0,27 29,3 27,0"><text:p/></draw:polygon><draw:polygon draw:style-name="gr2903" draw:text-style-name="P4" svg:width="0.0118in" svg:height="0.0091in" svg:x="8.2689in" svg:y="1.0043in" svg:viewBox="0 0 31 24" draw:points="0,24 31,3 29,0"><text:p/></draw:polygon><draw:polygon draw:style-name="gr2904" draw:text-style-name="P4" svg:width="0.0122in" svg:height="0.0079in" svg:x="8.2689in" svg:y="1.0067in" svg:viewBox="0 0 32 21" draw:points="0,21 32,4 31,0"><text:p/></draw:polygon><draw:polygon draw:style-name="gr2905" draw:text-style-name="P4" svg:width="0.013in" svg:height="0.0063in" svg:x="8.2697in" svg:y="1.0091in" svg:viewBox="0 0 34 17" draw:points="0,17 34,4 32,0"><text:p/></draw:polygon><draw:polygon draw:style-name="gr2906" draw:text-style-name="P4" svg:width="0.0134in" svg:height="0.0051in" svg:x="8.2697in" svg:y="1.0114in" svg:viewBox="0 0 35 14" draw:points="0,14 35,4 34,0"><text:p/></draw:polygon><draw:polygon draw:style-name="gr2907" draw:text-style-name="P4" svg:width="0.0134in" svg:height="0.0031in" svg:x="8.2701in" svg:y="1.0142in" svg:viewBox="0 0 35 9" draw:points="0,9 35,4 35,0"><text:p/></draw:polygon><draw:polygon draw:style-name="gr2908" draw:text-style-name="P4" svg:width="0.0138in" svg:height="0.0016in" svg:x="8.2701in" svg:y="1.0165in" svg:viewBox="0 0 36 5" draw:points="0,5 36,4 36,0"><text:p/></draw:polygon><draw:polygon draw:style-name="gr2909" draw:text-style-name="P4" svg:width="0.0138in" svg:height="0.0012in" svg:x="8.2705in" svg:y="1.0201in" svg:viewBox="0 0 36 4" draw:points="0,2 36,4 36,0"><text:p/></draw:polygon><draw:polygon draw:style-name="gr2910" draw:text-style-name="P4" svg:width="0.0138in" svg:height="0.002in" svg:x="8.2705in" svg:y="1.0217in" svg:viewBox="0 0 36 6" draw:points="0,0 35,6 36,2"><text:p/></draw:polygon><draw:polygon draw:style-name="gr2911" draw:text-style-name="P4" svg:width="0.0134in" svg:height="0.0031in" svg:x="8.2701in" svg:y="1.0228in" svg:viewBox="0 0 35 9" draw:points="0,0 35,9 35,5"><text:p/></draw:polygon><draw:polygon draw:style-name="gr2912" draw:text-style-name="P4" svg:width="0.0134in" svg:height="0.0047in" svg:x="8.2697in" svg:y="1.0236in" svg:viewBox="0 0 35 13" draw:points="0,0 34,13 35,9"><text:p/></draw:polygon><draw:polygon draw:style-name="gr2913" draw:text-style-name="P4" svg:width="0.013in" svg:height="0.0063in" svg:x="8.2697in" svg:y="1.0248in" svg:viewBox="0 0 34 17" draw:points="0,0 32,17 34,13"><text:p/></draw:polygon><draw:polygon draw:style-name="gr2914" draw:text-style-name="P4" svg:width="0.0126in" svg:height="0.0079in" svg:x="8.2693in" svg:y="1.0256in" svg:viewBox="0 0 33 21" draw:points="0,0 31,21 33,17"><text:p/></draw:polygon><draw:polygon draw:style-name="gr2915" draw:text-style-name="P4" svg:width="0.0028in" svg:height="0.0157in" svg:x="8.2965in" svg:y="1.0323in" svg:viewBox="0 0 8 41" draw:points="8,41 2,0 0,0"><text:p/></draw:polygon><draw:polygon draw:style-name="gr2916" draw:text-style-name="P4" svg:width="0.0024in" svg:height="0.0157in" svg:x="8.3043in" svg:y="1.0307in" svg:viewBox="0 0 7 41" draw:points="7,41 2,0 0,0"><text:p/></draw:polygon><draw:polygon draw:style-name="gr2917" draw:text-style-name="P4" svg:width="0.002in" svg:height="0.0161in" svg:x="8.311in" svg:y="1.0295in" svg:viewBox="0 0 6 42" draw:points="6,42 2,0 0,0"><text:p/></draw:polygon><draw:polygon draw:style-name="gr2918" draw:text-style-name="P4" svg:width="0.0012in" svg:height="0.0161in" svg:x="8.3169in" svg:y="1.0283in" svg:viewBox="0 0 4 42" draw:points="4,42 2,0 0,0"><text:p/></draw:polygon><draw:polygon draw:style-name="gr2919" draw:text-style-name="P4" svg:width="0.0008in" svg:height="0.0161in" svg:x="8.3224in" svg:y="1.0283in" svg:viewBox="0 0 3 42" draw:points="2,42 3,0 0,0"><text:p/></draw:polygon><draw:polygon draw:style-name="gr2920" draw:text-style-name="P4" svg:width="0.0012in" svg:height="0.0161in" svg:x="8.3374in" svg:y="1.0287in" svg:viewBox="0 0 4 42" draw:points="0,42 4,0 2,0"><text:p/></draw:polygon><draw:polygon draw:style-name="gr2921" draw:text-style-name="P4" svg:width="0.002in" svg:height="0.0161in" svg:x="8.3437in" svg:y="1.0299in" svg:viewBox="0 0 6 42" draw:points="0,42 6,0 4,0"><text:p/></draw:polygon><draw:polygon draw:style-name="gr2922" draw:text-style-name="P4" svg:width="0.0028in" svg:height="0.0157in" svg:x="8.3496in" svg:y="1.0311in" svg:viewBox="0 0 8 41" draw:points="0,41 8,0 6,0"><text:p/></draw:polygon><draw:polygon draw:style-name="gr2923" draw:text-style-name="P4" svg:width="0.0039in" svg:height="0.0157in" svg:x="8.3547in" svg:y="1.0331in" svg:viewBox="0 0 11 41" draw:points="0,41 11,1 8,0"><text:p/></draw:polygon><draw:polygon draw:style-name="gr2924" draw:text-style-name="P4" svg:width="0.0051in" svg:height="0.0154in" svg:x="8.3598in" svg:y="1.035in" svg:viewBox="0 0 14 40" draw:points="0,40 14,1 11,0"><text:p/></draw:polygon><draw:polygon draw:style-name="gr2925" draw:text-style-name="P4" svg:width="0.0063in" svg:height="0.015in" svg:x="8.3638in" svg:y="1.0378in" svg:viewBox="0 0 17 39" draw:points="0,39 17,2 14,0"><text:p/></draw:polygon><draw:polygon draw:style-name="gr2926" draw:text-style-name="P4" svg:width="0.0079in" svg:height="0.0142in" svg:x="8.3677in" svg:y="1.0409in" svg:viewBox="0 0 21 37" draw:points="0,37 21,3 17,0"><text:p/></draw:polygon><draw:polygon draw:style-name="gr2927" draw:text-style-name="P4" svg:width="0.0157in" svg:height="0.0197in" svg:x="8.3457in" svg:y="1.1232in" svg:viewBox="0 0 41 51" draw:points="35,37 41,33 39,41 27,45 6,51 11,49 0,9 14,48 32,39 18,0"><text:p/></draw:polygon><draw:polygon draw:style-name="gr2928" draw:text-style-name="P4" svg:width="0.0063in" svg:height="0.015in" svg:x="8.3528in" svg:y="1.1232in" svg:viewBox="0 0 17 39" draw:points="0,0 14,39 17,37"><text:p/></draw:polygon><draw:polygon draw:style-name="gr2929" draw:text-style-name="P4" svg:width="0.0051in" svg:height="0.0154in" svg:x="8.3457in" svg:y="1.1268in" svg:viewBox="0 0 14 40" draw:points="0,0 11,40 14,39"><text:p/></draw:polygon><draw:polygon draw:style-name="gr2930" draw:text-style-name="P4" svg:width="0.1874in" svg:height="0.0504in" svg:x="8.1354in" svg:y="1.2323in" svg:viewBox="0 0 477 129" draw:points="476,45 475,48 455,48 455,90 454,49 441,49 442,91 439,49 425,51 428,93 423,52 407,54 413,96 406,55 390,59 397,100 388,59 370,65 379,105 369,65 351,72 360,112 349,72 307,89 319,129 307,89 266,106 247,112 231,118 215,121 201,124 189,125 178,126 168,125 157,124 146,122 136,120 112,113 87,102 61,88 35,71 7,50 0,45 0,45 17,46 20,5 20,47 35,48 37,5 39,48 40,48 38,5 41,48 44,47 41,5 44,47 52,46 48,4 53,46 79,41 74,0 79,41 175,23 234,13 286,7 332,2 371,1 402,2 428,5 439,8 448,10 456,13 463,16 468,19 471,22 473,25 475,27 476,28 476,28 476,29 476,29 477,33 477,37 477,38 477,41"><text:p/></draw:polygon><draw:polygon draw:style-name="gr2931" draw:text-style-name="P4" svg:width="0.002in" svg:height="0.0157in" svg:x="8.1642in" svg:y="1.2323in" svg:viewBox="0 0 6 41" draw:points="0,0 5,41 6,41"><text:p/></draw:polygon><draw:polygon draw:style-name="gr2932" draw:text-style-name="P4" svg:width="0.0016in" svg:height="0.0157in" svg:x="8.1543in" svg:y="1.2343in" svg:viewBox="0 0 5 41" draw:points="0,0 4,41 5,41"><text:p/></draw:polygon><draw:polygon draw:style-name="gr2933" draw:text-style-name="P4" svg:width="0.0012in" svg:height="0.0157in" svg:x="8.1512in" svg:y="1.2346in" svg:viewBox="0 0 4 41" draw:points="0,0 3,41 4,41"><text:p/></draw:polygon><draw:polygon draw:style-name="gr2934" draw:text-style-name="P4" svg:width="0.0008in" svg:height="0.0161in" svg:x="8.1504in" svg:y="1.2346in" svg:viewBox="0 0 3 42" draw:points="0,0 2,42 3,42"><text:p/></draw:polygon><draw:polygon draw:style-name="gr2935" draw:text-style-name="P4" svg:width="0.0008in" svg:height="0.0161in" svg:x="8.1492in" svg:y="1.2346in" svg:viewBox="0 0 3 42" draw:points="2,0 0,42 3,42"><text:p/></draw:polygon><draw:polygon draw:style-name="gr2936" draw:text-style-name="P4" svg:width="0.0012in" svg:height="0.0161in" svg:x="8.1421in" svg:y="1.2343in" svg:viewBox="0 0 4 42" draw:points="4,0 0,41 3,42"><text:p/></draw:polygon><draw:polygon draw:style-name="gr2937" draw:text-style-name="P4" svg:width="0.0043in" svg:height="0.0154in" svg:x="8.2563in" svg:y="1.2673in" svg:viewBox="0 0 12 40" draw:points="12,40 0,0 0,0"><text:p/></draw:polygon><draw:polygon draw:style-name="gr2938" draw:text-style-name="P4" svg:width="0.0039in" svg:height="0.0157in" svg:x="8.2728in" svg:y="1.2606in" svg:viewBox="0 0 11 41" draw:points="11,41 2,0 0,0"><text:p/></draw:polygon><draw:polygon draw:style-name="gr2939" draw:text-style-name="P4" svg:width="0.0035in" svg:height="0.0157in" svg:x="8.2807in" svg:y="1.2579in" svg:viewBox="0 0 10 41" draw:points="10,41 1,0 0,0"><text:p/></draw:polygon><draw:polygon draw:style-name="gr2940" draw:text-style-name="P4" svg:width="0.0031in" svg:height="0.0157in" svg:x="8.2882in" svg:y="1.2555in" svg:viewBox="0 0 9 41" draw:points="9,41 2,0 0,0"><text:p/></draw:polygon><draw:polygon draw:style-name="gr2941" draw:text-style-name="P4" svg:width="0.0024in" svg:height="0.0157in" svg:x="8.2953in" svg:y="1.2539in" svg:viewBox="0 0 7 41" draw:points="7,41 2,0 0,0"><text:p/></draw:polygon><draw:polygon draw:style-name="gr2942" draw:text-style-name="P4" svg:width="0.002in" svg:height="0.0161in" svg:x="8.3016in" svg:y="1.2528in" svg:viewBox="0 0 6 42" draw:points="6,42 2,0 0,0"><text:p/></draw:polygon><draw:polygon draw:style-name="gr2943" draw:text-style-name="P4" svg:width="0.0012in" svg:height="0.0161in" svg:x="8.3083in" svg:y="1.252in" svg:viewBox="0 0 4 42" draw:points="4,42 2,0 0,0"><text:p/></draw:polygon><draw:polygon draw:style-name="gr2944" draw:text-style-name="P4" svg:width="0.0004in" svg:height="0.0161in" svg:x="8.3142in" svg:y="1.2512in" svg:viewBox="0 0 2 42" draw:points="2,42 2,0 0,0"><text:p/></draw:polygon><draw:polygon draw:style-name="gr2945" draw:text-style-name="P4" svg:width="-0.0004in" svg:height="0in" svg:x="8.2748in" svg:y="1.4669in" svg:viewBox="0 0 0 1" draw:points="0,0 0,1"><text:p/></draw:polygon><draw:polygon draw:style-name="gr2946" draw:text-style-name="P4" svg:width="0.0421in" svg:height="0.0587in" svg:x="8.2449in" svg:y="1.5476in" svg:viewBox="0 0 108 150" draw:points="98,54 108,55 107,60 98,77 90,95 79,112 68,127 56,143 48,150 50,141 15,134 50,136 51,120 15,119 51,115 49,100 14,104 49,95 47,89 13,98 47,86 45,79 11,91 44,76 42,70 9,86 41,67 39,60 7,79 37,57 34,52 4,74 32,49 29,43 0,69 26,40 25,39 28,40 39,0 30,41 45,45 54,4 47,45 62,49 69,8 64,50 79,52 84,10 81,53 96,54 99,12"><text:p/></draw:polygon><draw:polygon draw:style-name="gr2947" draw:text-style-name="P4" svg:width="0.0008in" svg:height="0.0161in" svg:x="8.2831in" svg:y="1.5524in" svg:viewBox="0 0 3 42" draw:points="3,0 0,42 2,42"><text:p/></draw:polygon><draw:polygon draw:style-name="gr2948" draw:text-style-name="P4" svg:width="0.0016in" svg:height="0.0161in" svg:x="8.2764in" svg:y="1.552in" svg:viewBox="0 0 5 42" draw:points="5,0 0,41 2,42"><text:p/></draw:polygon><draw:polygon draw:style-name="gr2949" draw:text-style-name="P4" svg:width="0.0024in" svg:height="0.0157in" svg:x="8.2697in" svg:y="1.5508in" svg:viewBox="0 0 7 41" draw:points="7,0 0,41 2,41"><text:p/></draw:polygon><draw:polygon draw:style-name="gr2950" draw:text-style-name="P4" svg:width="0.0031in" svg:height="0.0157in" svg:x="8.263in" svg:y="1.5496in" svg:viewBox="0 0 9 41" draw:points="9,0 0,41 2,41"><text:p/></draw:polygon><draw:polygon draw:style-name="gr2951" draw:text-style-name="P4" svg:width="0.0039in" svg:height="0.0157in" svg:x="8.2563in" svg:y="1.5476in" svg:viewBox="0 0 11 41" draw:points="11,0 0,40 2,41"><text:p/></draw:polygon><draw:polygon draw:style-name="gr2952" draw:text-style-name="P4" svg:width="0.2169in" svg:height="0.1016in" svg:x="8.0012in" svg:y="1.4661in" svg:viewBox="0 0 552 259" draw:points="534,181 545,190 532,187 527,228 530,187 510,184 506,226 508,184 462,182 461,224 460,182 444,182 446,225 442,182 425,185 429,226 424,185 406,187 410,230 404,188 385,192 391,234 383,192 362,198 370,239 361,199 338,205 347,246 337,206 288,223 239,239 197,251 180,254 164,257 150,258 139,259 137,259 136,258 129,255 120,250 110,243 97,234 67,211 0,157 2,151 8,140 14,129 17,124 85,167 101,130 85,167 116,187 133,150 117,188 143,203 159,165 144,204 155,209 169,170 157,210 166,213 178,174 168,215 172,216 182,175 174,216 178,217 185,176 180,218 183,218 188,177 187,219 190,219 191,177 192,219 231,218 231,176 233,218 267,216 264,173 269,215 298,211 294,169 300,211 313,208 306,167 315,207 325,204 317,163 328,203 338,199 327,159 341,198 349,194 336,155 352,192 359,187 342,150 363,185 369,180 349,145 373,176 375,174 351,143 377,171 380,168 353,140 381,165 383,163 355,137 386,159 387,155 356,134 389,151 390,148 358,131 392,144 392,140 358,128 393,135 393,132 359,125 394,127 395,124 359,122 395,118 394,113 358,117 393,107 392,102 358,112 391,96 390,91 356,106 388,87 386,82 354,101 384,78 381,73 351,96 379,70 375,65 347,91 373,62 370,57 343,86 368,55 363,50 339,81 362,48 356,43 334,76 355,42 349,37 328,70 347,36 334,25 314,60 331,23 315,13 298,50 314,12 295,1 294,0 305,3 318,7 330,12 356,25 383,42 411,63 439,89 469,119 499,150 522,118 501,152 531,179 552,145"><text:p/></draw:polygon><draw:polygon draw:style-name="gr2953" draw:text-style-name="P4" svg:width="0.0079in" svg:height="0.0138in" svg:x="8.2102in" svg:y="1.5232in" svg:viewBox="0 0 21 36" draw:points="21,0 0,34 2,36"><text:p/></draw:polygon><draw:polygon draw:style-name="gr2954" draw:text-style-name="P4" svg:width="0.0091in" svg:height="0.013in" svg:x="8.1976in" svg:y="1.5126in" svg:viewBox="0 0 24 34" draw:points="24,0 0,32 2,34"><text:p/></draw:polygon><draw:polygon draw:style-name="gr2955" draw:text-style-name="P4" svg:width="0.0063in" svg:height="0.0146in" svg:x="8.1185in" svg:y="1.4705in" svg:viewBox="0 0 17 38" draw:points="0,38 17,1 16,0"><text:p/></draw:polygon><draw:polygon draw:style-name="gr2956" draw:text-style-name="P4" svg:width="0.0075in" svg:height="0.0142in" svg:x="8.1248in" svg:y="1.4752in" svg:viewBox="0 0 20 37" draw:points="0,37 20,2 17,0"><text:p/></draw:polygon><draw:polygon draw:style-name="gr2957" draw:text-style-name="P4" svg:width="0.0079in" svg:height="0.0134in" svg:x="8.1303in" svg:y="1.4799in" svg:viewBox="0 0 21 35" draw:points="0,35 21,1 19,0"><text:p/></draw:polygon><draw:polygon draw:style-name="gr2958" draw:text-style-name="P4" svg:width="0.0083in" svg:height="0.013in" svg:x="8.1327in" svg:y="1.4827in" svg:viewBox="0 0 22 34" draw:points="0,34 22,1 21,0"><text:p/></draw:polygon><draw:polygon draw:style-name="gr2959" draw:text-style-name="P4" svg:width="0.0091in" svg:height="0.0126in" svg:x="8.1346in" svg:y="1.485in" svg:viewBox="0 0 24 33" draw:points="0,33 24,2 23,0"><text:p/></draw:polygon><draw:polygon draw:style-name="gr2960" draw:text-style-name="P4" svg:width="0.0098in" svg:height="0.0118in" svg:x="8.1366in" svg:y="1.4878in" svg:viewBox="0 0 26 31" draw:points="0,31 26,2 24,0"><text:p/></draw:polygon><draw:polygon draw:style-name="gr2961" draw:text-style-name="P4" svg:width="0.0106in" svg:height="0.011in" svg:x="8.1382in" svg:y="1.4906in" svg:viewBox="0 0 28 29" draw:points="0,29 28,3 26,0"><text:p/></draw:polygon><draw:polygon draw:style-name="gr2962" draw:text-style-name="P4" svg:width="0.0114in" svg:height="0.0098in" svg:x="8.1394in" svg:y="1.4933in" svg:viewBox="0 0 30 26" draw:points="0,26 30,3 28,0"><text:p/></draw:polygon><draw:polygon draw:style-name="gr2963" draw:text-style-name="P4" svg:width="0.0122in" svg:height="0.0087in" svg:x="8.1406in" svg:y="1.4969in" svg:viewBox="0 0 32 23" draw:points="0,23 32,4 30,0"><text:p/></draw:polygon><draw:polygon draw:style-name="gr2964" draw:text-style-name="P4" svg:width="0.0126in" svg:height="0.0071in" svg:x="8.1417in" svg:y="1.5004in" svg:viewBox="0 0 33 19" draw:points="0,19 33,4 31,0"><text:p/></draw:polygon><draw:polygon draw:style-name="gr2965" draw:text-style-name="P4" svg:width="0.0134in" svg:height="0.0055in" svg:x="8.1421in" svg:y="1.5039in" svg:viewBox="0 0 35 15" draw:points="0,15 35,5 34,0"><text:p/></draw:polygon><draw:polygon draw:style-name="gr2966" draw:text-style-name="P4" svg:width="0.0138in" svg:height="0.0031in" svg:x="8.1425in" svg:y="1.5083in" svg:viewBox="0 0 36 9" draw:points="0,9 36,6 35,0"><text:p/></draw:polygon><draw:polygon draw:style-name="gr2967" draw:text-style-name="P4" svg:width="0.0138in" svg:height="0.0016in" svg:x="8.1425in" svg:y="1.5126in" svg:viewBox="0 0 36 5" draw:points="0,3 36,5 36,0"><text:p/></draw:polygon><draw:polygon draw:style-name="gr2968" draw:text-style-name="P4" svg:width="0.0134in" svg:height="0.0043in" svg:x="8.1425in" svg:y="1.5165in" svg:viewBox="0 0 35 12" draw:points="0,0 34,12 35,7"><text:p/></draw:polygon><draw:polygon draw:style-name="gr2969" draw:text-style-name="P4" svg:width="0.013in" svg:height="0.0063in" svg:x="8.1421in" svg:y="1.5177in" svg:viewBox="0 0 34 17" draw:points="0,0 32,17 34,13"><text:p/></draw:polygon><draw:polygon draw:style-name="gr2970" draw:text-style-name="P4" svg:width="0.0118in" svg:height="0.0098in" svg:x="8.1409in" svg:y="1.5201in" svg:viewBox="0 0 31 26" draw:points="0,0 29,26 31,22"><text:p/></draw:polygon><draw:polygon draw:style-name="gr2971" draw:text-style-name="P4" svg:width="0.011in" svg:height="0.0106in" svg:x="8.1402in" svg:y="1.5213in" svg:viewBox="0 0 29 28" draw:points="0,0 27,28 29,25"><text:p/></draw:polygon><draw:polygon draw:style-name="gr2972" draw:text-style-name="P4" svg:width="0.0098in" svg:height="0.0118in" svg:x="8.1394in" svg:y="1.5224in" svg:viewBox="0 0 26 31" draw:points="0,0 24,31 26,28"><text:p/></draw:polygon><draw:polygon draw:style-name="gr2973" draw:text-style-name="P4" svg:width="0.0091in" svg:height="0.013in" svg:x="8.1386in" svg:y="1.5232in" svg:viewBox="0 0 24 34" draw:points="0,0 20,34 24,31"><text:p/></draw:polygon><draw:polygon draw:style-name="gr2974" draw:text-style-name="P4" svg:width="0.0075in" svg:height="0.0142in" svg:x="8.1362in" svg:y="1.5252in" svg:viewBox="0 0 20 37" draw:points="0,0 17,37 20,34"><text:p/></draw:polygon><draw:polygon draw:style-name="gr2975" draw:text-style-name="P4" svg:width="0.0063in" svg:height="0.015in" svg:x="8.1335in" svg:y="1.5272in" svg:viewBox="0 0 17 39" draw:points="0,0 14,39 17,37"><text:p/></draw:polygon><draw:polygon draw:style-name="gr2976" draw:text-style-name="P4" svg:width="0.0051in" svg:height="0.0154in" svg:x="8.1299in" svg:y="1.5287in" svg:viewBox="0 0 14 40" draw:points="0,0 11,40 14,39"><text:p/></draw:polygon><draw:polygon draw:style-name="gr2977" draw:text-style-name="P4" svg:width="0.0039in" svg:height="0.0157in" svg:x="8.1264in" svg:y="1.5303in" svg:viewBox="0 0 11 41" draw:points="0,0 8,41 11,40"><text:p/></draw:polygon><draw:polygon draw:style-name="gr2978" draw:text-style-name="P4" svg:width="0.0031in" svg:height="0.0157in" svg:x="8.1217in" svg:y="1.5315in" svg:viewBox="0 0 9 41" draw:points="0,0 7,41 9,41"><text:p/></draw:polygon><draw:polygon draw:style-name="gr2979" draw:text-style-name="P4" svg:width="0.0024in" svg:height="0.0157in" svg:x="8.1169in" svg:y="1.5327in" svg:viewBox="0 0 7 41" draw:points="0,0 4,41 7,41"><text:p/></draw:polygon><draw:polygon draw:style-name="gr2980" draw:text-style-name="P4" svg:width="0.0016in" svg:height="0.0161in" svg:x="8.1055in" svg:y="1.5343in" svg:viewBox="0 0 5 42" draw:points="0,0 2,42 5,41"><text:p/></draw:polygon><draw:polygon draw:style-name="gr2981" draw:text-style-name="P4" svg:width="0.0004in" svg:height="0.0161in" svg:x="8.0921in" svg:y="1.5354in" svg:viewBox="0 0 2 42" draw:points="0,0 0,42 2,42"><text:p/></draw:polygon><draw:polygon draw:style-name="gr2982" draw:text-style-name="P4" svg:width="0.0008in" svg:height="0.0161in" svg:x="8.076in" svg:y="1.5358in" svg:viewBox="0 0 3 42" draw:points="2,0 0,42 3,42"><text:p/></draw:polygon><draw:polygon draw:style-name="gr2983" draw:text-style-name="P4" svg:width="0.0016in" svg:height="0.0161in" svg:x="8.0736in" svg:y="1.5358in" svg:viewBox="0 0 5 42" draw:points="5,0 0,41 3,42"><text:p/></draw:polygon><draw:polygon draw:style-name="gr2984" draw:text-style-name="P4" svg:width="0.0024in" svg:height="0.0157in" svg:x="8.0713in" svg:y="1.5354in" svg:viewBox="0 0 7 41" draw:points="7,0 0,41 2,41"><text:p/></draw:polygon><draw:polygon draw:style-name="gr2985" draw:text-style-name="P4" svg:width="0.0035in" svg:height="0.0157in" svg:x="8.0689in" svg:y="1.535in" svg:viewBox="0 0 10 41" draw:points="10,0 0,41 2,41"><text:p/></draw:polygon><draw:polygon draw:style-name="gr2986" draw:text-style-name="P4" svg:width="0.0043in" svg:height="0.0157in" svg:x="8.0669in" svg:y="1.5346in" svg:viewBox="0 0 12 41" draw:points="12,0 0,40 2,41"><text:p/></draw:polygon><draw:polygon draw:style-name="gr2987" draw:text-style-name="P4" svg:width="0.0051in" svg:height="0.0154in" svg:x="8.0626in" svg:y="1.5331in" svg:viewBox="0 0 14 40" draw:points="14,0 0,39 2,40"><text:p/></draw:polygon><draw:polygon draw:style-name="gr2988" draw:text-style-name="P4" svg:width="0.0055in" svg:height="0.015in" svg:x="8.0575in" svg:y="1.5311in" svg:viewBox="0 0 15 39" draw:points="15,0 0,38 2,39"><text:p/></draw:polygon><draw:polygon draw:style-name="gr2989" draw:text-style-name="P4" svg:width="0.0063in" svg:height="0.0146in" svg:x="8.0469in" svg:y="1.5252in" svg:viewBox="0 0 17 38" draw:points="17,0 0,37 2,38"><text:p/></draw:polygon><draw:polygon draw:style-name="gr2990" draw:text-style-name="P4" svg:width="0.0063in" svg:height="0.0142in" svg:x="8.0346in" svg:y="1.5173in" svg:viewBox="0 0 17 37" draw:points="17,0 0,37 0,37"><text:p/></draw:polygon><draw:polygon draw:style-name="gr2991" draw:text-style-name="P4" svg:width="0.0035in" svg:height="0.0157in" svg:x="8.1339in" svg:y="1.5469in" svg:viewBox="0 0 10 41" draw:points="10,41 2,0 0,0"><text:p/></draw:polygon><draw:polygon draw:style-name="gr2992" draw:text-style-name="P4" svg:width="0.0028in" svg:height="0.0157in" svg:x="8.1437in" svg:y="1.5441in" svg:viewBox="0 0 8 41" draw:points="8,41 1,0 0,0"><text:p/></draw:polygon><draw:polygon draw:style-name="gr2993" draw:text-style-name="P4" svg:width="0.0024in" svg:height="0.0157in" svg:x="8.1524in" svg:y="1.5417in" svg:viewBox="0 0 7 41" draw:points="7,41 2,0 0,0"><text:p/></draw:polygon><draw:polygon draw:style-name="gr2994" draw:text-style-name="P4" svg:width="0.002in" svg:height="0.0161in" svg:x="8.1606in" svg:y="1.5398in" svg:viewBox="0 0 6 42" draw:points="6,42 2,0 0,0"><text:p/></draw:polygon><draw:polygon draw:style-name="gr2995" draw:text-style-name="P4" svg:width="0.0016in" svg:height="0.0157in" svg:x="8.1681in" svg:y="1.5386in" svg:viewBox="0 0 5 41" draw:points="5,41 2,0 0,0"><text:p/></draw:polygon><draw:polygon draw:style-name="gr2996" draw:text-style-name="P4" svg:width="0.0008in" svg:height="0.0161in" svg:x="8.1756in" svg:y="1.5378in" svg:viewBox="0 0 3 42" draw:points="3,42 2,0 0,0"><text:p/></draw:polygon><draw:polygon draw:style-name="gr2997" draw:text-style-name="P4" svg:width="0.0004in" svg:height="0.0161in" svg:x="8.1823in" svg:y="1.5378in" svg:viewBox="0 0 2 42" draw:points="1,42 2,0 0,0"><text:p/></draw:polygon><draw:polygon draw:style-name="gr2998" draw:text-style-name="P4" svg:width="0.0012in" svg:height="0.0161in" svg:x="8.2008in" svg:y="1.5386in" svg:viewBox="0 0 4 42" draw:points="0,42 4,0 2,0"><text:p/></draw:polygon><draw:polygon draw:style-name="gr2999" draw:text-style-name="P4" svg:width="0.002in" svg:height="0.0157in" svg:x="8.2087in" svg:y="1.5394in" svg:viewBox="0 0 6 41" draw:points="0,41 6,0 4,0"><text:p/></draw:polygon><draw:polygon draw:style-name="gr3000" draw:text-style-name="P4" svg:width="0.011in" svg:height="0.011in" svg:x="8.2449in" svg:y="1.563in" svg:viewBox="0 0 29 29" draw:points="0,29 29,4 26,0"><text:p/></draw:polygon><draw:polygon draw:style-name="gr3001" draw:text-style-name="P4" svg:width="0.0114in" svg:height="0.0094in" svg:x="8.2465in" svg:y="1.5669in" svg:viewBox="0 0 30 25" draw:points="0,25 30,3 28,0"><text:p/></draw:polygon><draw:polygon draw:style-name="gr3002" draw:text-style-name="P4" svg:width="0.0122in" svg:height="0.0083in" svg:x="8.2476in" svg:y="1.5701in" svg:viewBox="0 0 32 22" draw:points="0,22 32,3 30,0"><text:p/></draw:polygon><draw:polygon draw:style-name="gr3003" draw:text-style-name="P4" svg:width="0.0126in" svg:height="0.0071in" svg:x="8.2484in" svg:y="1.574in" svg:viewBox="0 0 33 19" draw:points="0,19 33,3 32,0"><text:p/></draw:polygon><draw:polygon draw:style-name="gr3004" draw:text-style-name="P4" svg:width="0.013in" svg:height="0.0055in" svg:x="8.2496in" svg:y="1.5776in" svg:viewBox="0 0 34 15" draw:points="0,15 34,3 33,0"><text:p/></draw:polygon><draw:polygon draw:style-name="gr3005" draw:text-style-name="P4" svg:width="0.0134in" svg:height="0.0043in" svg:x="8.25in" svg:y="1.5815in" svg:viewBox="0 0 35 12" draw:points="0,12 35,3 34,0"><text:p/></draw:polygon><draw:polygon draw:style-name="gr3006" draw:text-style-name="P4" svg:width="0.0134in" svg:height="0.0031in" svg:x="8.2508in" svg:y="1.5854in" svg:viewBox="0 0 35 9" draw:points="0,9 35,5 35,0"><text:p/></draw:polygon><draw:polygon draw:style-name="gr3007" draw:text-style-name="P4" svg:width="0.0138in" svg:height="0.0016in" svg:x="8.2512in" svg:y="1.5929in" svg:viewBox="0 0 36 5" draw:points="0,4 36,5 36,0"><text:p/></draw:polygon><draw:polygon draw:style-name="gr3008" draw:text-style-name="P4" svg:width="0.0138in" svg:height="0.0024in" svg:x="8.2508in" svg:y="1.6004in" svg:viewBox="0 0 36 7" draw:points="0,0 35,7 36,2"><text:p/></draw:polygon><draw:polygon draw:style-name="gr3009" draw:text-style-name="P4" svg:width="0.1165in" svg:height="0.0492in" svg:x="8.0783in" svg:y="1.6142in" svg:viewBox="0 0 297 126" draw:points="284,40 297,46 290,45 284,86 287,44 275,42 271,84 272,42 259,41 258,84 256,41 251,42 252,84 248,42 241,43 246,85 239,44 222,47 228,89 220,48 170,62 179,103 169,62 100,85 110,126 100,86 19,114 10,113 0,111 17,100 1,63 18,100 72,65 93,52 114,41 134,32 153,24 171,18 188,14 203,12 218,10 222,12 227,13 236,16 256,26 283,39 297,0"><text:p/></draw:polygon><draw:polygon draw:style-name="gr3010" draw:text-style-name="P4" svg:width="0.0051in" svg:height="0.0154in" svg:x="8.1898in" svg:y="1.6142in" svg:viewBox="0 0 14 40" draw:points="14,0 0,39 0,40"><text:p/></draw:polygon><draw:polygon draw:style-name="gr3011" draw:text-style-name="P4" svg:width="0.0063in" svg:height="0.0142in" svg:x="8.0787in" svg:y="1.639in" svg:viewBox="0 0 17 37" draw:points="0,0 17,37 17,37"><text:p/></draw:polygon><draw:polygon draw:style-name="gr3012" draw:text-style-name="P4" svg:width="0.0035in" svg:height="0.0157in" svg:x="8.1177in" svg:y="1.6476in" svg:viewBox="0 0 10 41" draw:points="10,41 1,0 0,0"><text:p/></draw:polygon><draw:polygon draw:style-name="gr3013" draw:text-style-name="P4" svg:width="0.0035in" svg:height="0.0157in" svg:x="8.1449in" svg:y="1.6382in" svg:viewBox="0 0 10 41" draw:points="10,41 2,0 0,0"><text:p/></draw:polygon><draw:polygon draw:style-name="gr3014" draw:text-style-name="P4" svg:width="0.0028in" svg:height="0.0157in" svg:x="8.165in" svg:y="1.6327in" svg:viewBox="0 0 8 41" draw:points="8,41 2,0 0,0"><text:p/></draw:polygon><draw:polygon draw:style-name="gr3015" draw:text-style-name="P4" svg:width="0.002in" svg:height="0.0157in" svg:x="8.1724in" svg:y="1.6311in" svg:viewBox="0 0 6 41" draw:points="6,41 2,0 0,0"><text:p/></draw:polygon><draw:polygon draw:style-name="gr3016" draw:text-style-name="P4" svg:width="0.0012in" svg:height="0.0161in" svg:x="8.176in" svg:y="1.6307in" svg:viewBox="0 0 4 42" draw:points="4,42 2,0 0,0"><text:p/></draw:polygon><draw:polygon draw:style-name="gr3017" draw:text-style-name="P4" svg:width="0.0004in" svg:height="0.0161in" svg:x="8.1791in" svg:y="1.6303in" svg:viewBox="0 0 2 42" draw:points="2,42 2,0 0,0"><text:p/></draw:polygon><draw:polygon draw:style-name="gr3018" draw:text-style-name="P4" svg:width="0.0008in" svg:height="0.0161in" svg:x="8.185in" svg:y="1.6307in" svg:viewBox="0 0 3 42" draw:points="0,42 3,0 1,0"><text:p/></draw:polygon><draw:polygon draw:style-name="gr3019" draw:text-style-name="P4" svg:width="0.002in" svg:height="0.0161in" svg:x="8.1902in" svg:y="1.6315in" svg:viewBox="0 0 6 42" draw:points="0,42 6,0 3,0"><text:p/></draw:polygon><draw:polygon draw:style-name="gr3020" draw:text-style-name="P4" svg:width="0.4925in" svg:height="0.3843in" svg:x="8.9295in" svg:y="1.3602in" svg:viewBox="0 0 1252 977" draw:points="709,0 708,42 707,0 633,3 634,45 631,3 560,11 564,53 558,11 491,24 496,66 488,26 424,44 432,85 421,45 360,69 371,109 358,70 300,100 314,139 297,101 243,136 260,173 240,138 190,179 210,213 187,180 146,219 169,252 144,221 109,261 133,292 107,264 92,285 118,312 90,286 76,307 104,333 75,309 61,330 91,355 61,333 49,354 79,377 48,357 37,379 69,399 37,381 28,404 60,421 27,407 19,430 53,445 19,433 13,456 46,468 12,459 7,483 42,492 7,485 3,510 39,516 3,512 1,537 37,541 1,539 0,565 36,566 0,567 0,587 36,586 0,589 2,608 37,605 2,611 5,630 40,624 5,632 8,651 43,642 9,653 13,671 47,659 14,674 19,691 53,677 20,693 26,710 59,694 27,713 34,728 66,710 35,732 43,747 73,726 44,749 53,764 82,741 54,767 64,782 92,756 65,783 76,798 103,770 77,800 89,814 114,784 91,816 103,829 127,798 105,831 133,857 155,823 136,859 153,872 173,837 155,873 173,886 191,850 175,888 215,910 231,872 219,912 262,931 275,891 264,932 312,948 321,907 314,948 364,960 371,919 367,961 421,970 426,928 423,970 480,976 483,933 482,976 543,977 544,935 545,977 621,974 620,932 623,974 694,967 691,925 696,967 765,954 759,912 768,953 831,936 824,895 834,934 895,912 884,871 898,910 954,882 940,843 957,881 1010,848 993,811 1012,846 1062,808 1042,773 1064,806 1105,768 1083,734 1108,764 1143,725 1119,694 1145,723 1161,702 1134,674 1162,700 1177,680 1149,653 1178,678 1191,656 1162,632 1192,654 1203,633 1173,610 1205,630 1215,608 1184,588 1216,606 1225,584 1193,565 1226,581 1234,558 1200,543 1234,556 1240,532 1206,520 1241,529 1245,506 1211,496 1246,503 1249,480 1214,472 1250,477 1252,452 1217,448 1252,450 1252,425 1217,424 1252,423 1252,403 1217,404 1252,400 1251,381 1215,385 1250,379 1248,360 1213,366 1247,358 1244,339 1210,348 1244,337 1239,318 1205,330 1239,316 1234,298 1200,312 1232,295 1226,278 1193,295 1225,276 1218,259 1186,278 1217,257 1209,240 1178,262 1208,239 1199,222 1169,246 1197,220 1187,204 1159,230 1186,203 1175,187 1147,215 1173,186 1162,171 1136,200 1160,169 1147,155 1123,185 1145,153 1116,125 1093,158 1113,122 1096,109 1076,144 1094,108 1076,94 1057,130 1073,93 1034,69 1018,107 1031,68 988,48 974,87 985,46 938,31 928,71 935,29 886,17 878,58 883,17 830,8 825,49 827,7 771,2 768,44 769,2"><text:p/></draw:polygon><draw:polygon draw:style-name="gr3021" draw:text-style-name="P4" svg:width="0.265in" svg:height="0.1028in" svg:x="9.0547in" svg:y="1.4654in" svg:viewBox="0 0 674 262" draw:points="652,175 666,189 659,187 654,229 658,187 645,185 641,227 643,185 630,184 628,226 629,184 615,184 614,226 613,184 597,184 598,226 595,184 578,186 582,228 576,186 557,190 563,231 556,190 535,194 542,236 534,195 487,207 495,248 486,208 431,224 377,240 331,253 312,257 294,260 279,262 270,262 268,261 257,254 244,245 205,217 154,177 135,213 153,177 125,156 106,192 124,155 96,137 78,173 94,136 67,120 52,158 65,119 39,106 26,146 37,105 12,96 1,136 9,95 0,92 3,89 6,88 11,86 16,86 21,85 26,84 31,84 37,84 43,84 49,85 64,88 79,92 96,99 114,107 134,118 154,131 176,146 218,177 237,141 220,178 238,190 255,153 239,191 256,200 272,163 258,201 273,209 286,170 275,210 288,216 300,176 290,216 296,218 305,177 298,219 303,220 310,179 306,221 310,221 316,180 314,222 318,222 320,180 321,222 360,221 359,179 361,221 395,218 393,176 397,218 426,214 421,172 428,213 441,211 434,169 442,210 453,207 445,166 456,206 465,203 454,162 468,201 477,197 463,158 480,195 487,191 470,154 491,187 497,182 476,149 500,180 502,177 478,146 505,174 507,171 480,143 509,168 511,165 482,140 513,161 515,159 484,137 517,154 517,151 485,134 519,146 520,143 486,131 521,138 521,135 486,127 522,130 522,126 486,124 522,122 522,117 486,119 521,110 520,105 485,114 519,100 517,95 484,109 515,90 513,86 481,104 511,81 508,77 479,99 507,73 503,68 475,94 502,65 498,60 471,89 496,58 491,53 467,84 490,52 484,46 462,79 483,45 477,40 456,74 475,38 462,28 442,63 459,26 443,15 426,53 441,14 423,4 407,41 421,3 415,0 430,2 451,8 473,17 493,27 513,40 532,55 552,74 651,174 674,143"><text:p/></draw:polygon><draw:polygon draw:style-name="gr3022" draw:text-style-name="P4" svg:width="0.0087in" svg:height="0.0126in" svg:x="9.311in" svg:y="1.5217in" svg:viewBox="0 0 23 33" draw:points="23,0 0,32 2,33"><text:p/></draw:polygon><draw:polygon draw:style-name="gr3023" draw:text-style-name="P4" svg:width="0.0055in" svg:height="0.0146in" svg:x="9.215in" svg:y="1.4665in" svg:viewBox="0 0 15 38" draw:points="0,38 15,0 14,0"><text:p/></draw:polygon><draw:polygon draw:style-name="gr3024" draw:text-style-name="P4" svg:width="0.0063in" svg:height="0.0146in" svg:x="9.2224in" svg:y="1.4713in" svg:viewBox="0 0 17 38" draw:points="0,38 17,1 15,0"><text:p/></draw:polygon><draw:polygon draw:style-name="gr3025" draw:text-style-name="P4" svg:width="0.0075in" svg:height="0.0142in" svg:x="9.2287in" svg:y="1.4756in" svg:viewBox="0 0 20 37" draw:points="0,37 20,2 17,0"><text:p/></draw:polygon><draw:polygon draw:style-name="gr3026" draw:text-style-name="P4" svg:width="0.0083in" svg:height="0.0138in" svg:x="9.2343in" svg:y="1.4803in" svg:viewBox="0 0 22 36" draw:points="0,36 22,2 20,0"><text:p/></draw:polygon><draw:polygon draw:style-name="gr3027" draw:text-style-name="P4" svg:width="0.0083in" svg:height="0.013in" svg:x="9.2366in" svg:y="1.4831in" svg:viewBox="0 0 22 34" draw:points="0,34 22,2 21,0"><text:p/></draw:polygon><draw:polygon draw:style-name="gr3028" draw:text-style-name="P4" svg:width="0.0091in" svg:height="0.0122in" svg:x="9.2386in" svg:y="1.4858in" svg:viewBox="0 0 24 32" draw:points="0,32 24,2 23,0"><text:p/></draw:polygon><draw:polygon draw:style-name="gr3029" draw:text-style-name="P4" svg:width="0.0098in" svg:height="0.0118in" svg:x="9.2406in" svg:y="1.4882in" svg:viewBox="0 0 26 31" draw:points="0,31 26,2 24,0"><text:p/></draw:polygon><draw:polygon draw:style-name="gr3030" draw:text-style-name="P4" svg:width="0.0106in" svg:height="0.011in" svg:x="9.2417in" svg:y="1.4913in" svg:viewBox="0 0 28 29" draw:points="0,29 28,3 26,0"><text:p/></draw:polygon><draw:polygon draw:style-name="gr3031" draw:text-style-name="P4" svg:width="0.0114in" svg:height="0.0098in" svg:x="9.2433in" svg:y="1.4941in" svg:viewBox="0 0 30 26" draw:points="0,26 30,3 28,0"><text:p/></draw:polygon><draw:polygon draw:style-name="gr3032" draw:text-style-name="P4" svg:width="0.0122in" svg:height="0.0087in" svg:x="9.2445in" svg:y="1.4976in" svg:viewBox="0 0 32 23" draw:points="0,23 32,4 30,0"><text:p/></draw:polygon><draw:polygon draw:style-name="gr3033" draw:text-style-name="P4" svg:width="0.013in" svg:height="0.0071in" svg:x="9.2453in" svg:y="1.5008in" svg:viewBox="0 0 34 19" draw:points="0,19 34,4 32,0"><text:p/></draw:polygon><draw:polygon draw:style-name="gr3034" draw:text-style-name="P4" svg:width="0.0134in" svg:height="0.0051in" svg:x="9.2457in" svg:y="1.5047in" svg:viewBox="0 0 35 14" draw:points="0,14 35,5 34,0"><text:p/></draw:polygon><draw:polygon draw:style-name="gr3035" draw:text-style-name="P4" svg:width="0.0138in" svg:height="0.0031in" svg:x="9.2461in" svg:y="1.5091in" svg:viewBox="0 0 36 9" draw:points="0,9 36,6 35,0"><text:p/></draw:polygon><draw:polygon draw:style-name="gr3036" draw:text-style-name="P4" svg:width="0.0138in" svg:height="0.0016in" svg:x="9.2465in" svg:y="1.513in" svg:viewBox="0 0 36 5" draw:points="0,3 36,5 36,0"><text:p/></draw:polygon><draw:polygon draw:style-name="gr3037" draw:text-style-name="P4" svg:width="0.0138in" svg:height="0.0024in" svg:x="9.2461in" svg:y="1.5157in" svg:viewBox="0 0 36 7" draw:points="0,0 35,7 36,2"><text:p/></draw:polygon><draw:polygon draw:style-name="gr3038" draw:text-style-name="P4" svg:width="0.0134in" svg:height="0.0043in" svg:x="9.2461in" svg:y="1.5169in" svg:viewBox="0 0 35 12" draw:points="0,0 34,12 35,7"><text:p/></draw:polygon><draw:polygon draw:style-name="gr3039" draw:text-style-name="P4" svg:width="0.013in" svg:height="0.0063in" svg:x="9.2457in" svg:y="1.5181in" svg:viewBox="0 0 34 17" draw:points="0,0 32,17 34,12"><text:p/></draw:polygon><draw:polygon draw:style-name="gr3040" draw:text-style-name="P4" svg:width="0.0126in" svg:height="0.0083in" svg:x="9.2453in" svg:y="1.5193in" svg:viewBox="0 0 33 22" draw:points="0,0 31,22 33,17"><text:p/></draw:polygon><draw:polygon draw:style-name="gr3041" draw:text-style-name="P4" svg:width="0.0118in" svg:height="0.0094in" svg:x="9.2449in" svg:y="1.5205in" svg:viewBox="0 0 31 25" draw:points="0,0 29,25 31,21"><text:p/></draw:polygon><draw:polygon draw:style-name="gr3042" draw:text-style-name="P4" svg:width="0.011in" svg:height="0.0106in" svg:x="9.2441in" svg:y="1.5217in" svg:viewBox="0 0 29 28" draw:points="0,0 27,28 29,25"><text:p/></draw:polygon><draw:polygon draw:style-name="gr3043" draw:text-style-name="P4" svg:width="0.0098in" svg:height="0.0118in" svg:x="9.2433in" svg:y="1.5228in" svg:viewBox="0 0 26 31" draw:points="0,0 24,31 26,28"><text:p/></draw:polygon><draw:polygon draw:style-name="gr3044" draw:text-style-name="P4" svg:width="0.0091in" svg:height="0.013in" svg:x="9.2425in" svg:y="1.524in" svg:viewBox="0 0 24 34" draw:points="0,0 20,34 24,31"><text:p/></draw:polygon><draw:polygon draw:style-name="gr3045" draw:text-style-name="P4" svg:width="0.0079in" svg:height="0.0142in" svg:x="9.2398in" svg:y="1.526in" svg:viewBox="0 0 21 37" draw:points="0,0 17,37 21,34"><text:p/></draw:polygon><draw:polygon draw:style-name="gr3046" draw:text-style-name="P4" svg:width="0.0063in" svg:height="0.015in" svg:x="9.237in" svg:y="1.5276in" svg:viewBox="0 0 17 39" draw:points="0,0 14,39 17,37"><text:p/></draw:polygon><draw:polygon draw:style-name="gr3047" draw:text-style-name="P4" svg:width="0.0051in" svg:height="0.0157in" svg:x="9.2339in" svg:y="1.5291in" svg:viewBox="0 0 14 41" draw:points="0,0 11,41 14,40"><text:p/></draw:polygon><draw:polygon draw:style-name="gr3048" draw:text-style-name="P4" svg:width="0.0039in" svg:height="0.0157in" svg:x="9.2299in" svg:y="1.5307in" svg:viewBox="0 0 11 41" draw:points="0,0 8,41 11,40"><text:p/></draw:polygon><draw:polygon draw:style-name="gr3049" draw:text-style-name="P4" svg:width="0.0031in" svg:height="0.0157in" svg:x="9.2256in" svg:y="1.5319in" svg:viewBox="0 0 9 41" draw:points="0,0 7,41 9,41"><text:p/></draw:polygon><draw:polygon draw:style-name="gr3050" draw:text-style-name="P4" svg:width="0.0024in" svg:height="0.0161in" svg:x="9.2209in" svg:y="1.5331in" svg:viewBox="0 0 7 42" draw:points="0,0 5,42 7,41"><text:p/></draw:polygon><draw:polygon draw:style-name="gr3051" draw:text-style-name="P4" svg:width="0.0016in" svg:height="0.0161in" svg:x="9.2094in" svg:y="1.5346in" svg:viewBox="0 0 5 42" draw:points="0,0 2,42 5,42"><text:p/></draw:polygon><draw:polygon draw:style-name="gr3052" draw:text-style-name="P4" svg:width="0.0004in" svg:height="0.0161in" svg:x="9.1961in" svg:y="1.5358in" svg:viewBox="0 0 2 42" draw:points="0,0 1,42 2,42"><text:p/></draw:polygon><draw:polygon draw:style-name="gr3053" draw:text-style-name="P4" svg:width="0.0008in" svg:height="0.0161in" svg:x="9.1799in" svg:y="1.5362in" svg:viewBox="0 0 3 42" draw:points="2,0 0,41 3,42"><text:p/></draw:polygon><draw:polygon draw:style-name="gr3054" draw:text-style-name="P4" svg:width="0.0016in" svg:height="0.0161in" svg:x="9.1772in" svg:y="1.5358in" svg:viewBox="0 0 5 42" draw:points="5,0 0,41 3,42"><text:p/></draw:polygon><draw:polygon draw:style-name="gr3055" draw:text-style-name="P4" svg:width="0.0024in" svg:height="0.0157in" svg:x="9.1744in" svg:y="1.5358in" svg:viewBox="0 0 7 41" draw:points="7,0 0,41 2,41"><text:p/></draw:polygon><draw:polygon draw:style-name="gr3056" draw:text-style-name="P4" svg:width="0.0031in" svg:height="0.0157in" svg:x="9.1713in" svg:y="1.5354in" svg:viewBox="0 0 9 41" draw:points="9,0 0,41 2,41"><text:p/></draw:polygon><draw:polygon draw:style-name="gr3057" draw:text-style-name="P4" svg:width="0.0043in" svg:height="0.0157in" svg:x="9.1681in" svg:y="1.5346in" svg:viewBox="0 0 12 41" draw:points="12,0 0,40 2,41"><text:p/></draw:polygon><draw:polygon draw:style-name="gr3058" draw:text-style-name="P4" svg:width="0.0051in" svg:height="0.0154in" svg:x="9.1622in" svg:y="1.5323in" svg:viewBox="0 0 14 40" draw:points="14,0 0,39 2,40"><text:p/></draw:polygon><draw:polygon draw:style-name="gr3059" draw:text-style-name="P4" svg:width="0.0055in" svg:height="0.015in" svg:x="9.1555in" svg:y="1.5291in" svg:viewBox="0 0 15 39" draw:points="15,0 0,38 2,39"><text:p/></draw:polygon><draw:polygon draw:style-name="gr3060" draw:text-style-name="P4" svg:width="0.0063in" svg:height="0.0146in" svg:x="9.1484in" svg:y="1.5256in" svg:viewBox="0 0 17 38" draw:points="17,0 0,37 2,38"><text:p/></draw:polygon><draw:polygon draw:style-name="gr3061" draw:text-style-name="P4" svg:width="0.0071in" svg:height="0.0142in" svg:x="9.1409in" svg:y="1.5209in" svg:viewBox="0 0 19 37" draw:points="19,0 0,36 2,37"><text:p/></draw:polygon><draw:polygon draw:style-name="gr3062" draw:text-style-name="P4" svg:width="0.0039in" svg:height="0.0157in" svg:x="9.0551in" svg:y="1.5028in" svg:viewBox="0 0 11 41" draw:points="0,41 11,1 8,0"><text:p/></draw:polygon><draw:polygon draw:style-name="gr3063" draw:text-style-name="P4" svg:width="0.0051in" svg:height="0.0157in" svg:x="9.065in" svg:y="1.5071in" svg:viewBox="0 0 14 41" draw:points="0,41 14,1 11,0"><text:p/></draw:polygon><draw:polygon draw:style-name="gr3064" draw:text-style-name="P4" svg:width="0.0055in" svg:height="0.015in" svg:x="9.0752in" svg:y="1.5122in" svg:viewBox="0 0 15 39" draw:points="0,39 15,1 14,0"><text:p/></draw:polygon><draw:polygon draw:style-name="gr3065" draw:text-style-name="P4" svg:width="0.0063in" svg:height="0.0146in" svg:x="9.0854in" svg:y="1.5189in" svg:viewBox="0 0 17 38" draw:points="0,38 17,1 15,0"><text:p/></draw:polygon><draw:polygon draw:style-name="gr3066" draw:text-style-name="P4" svg:width="0.0071in" svg:height="0.0142in" svg:x="9.0965in" svg:y="1.5264in" svg:viewBox="0 0 19 37" draw:points="0,37 19,1 17,0"><text:p/></draw:polygon><draw:polygon draw:style-name="gr3067" draw:text-style-name="P4" svg:width="0.0071in" svg:height="0.0138in" svg:x="9.1079in" svg:y="1.5354in" svg:viewBox="0 0 19 36" draw:points="0,36 19,0 19,0"><text:p/></draw:polygon><draw:polygon draw:style-name="gr3068" draw:text-style-name="P4" svg:width="0.0031in" svg:height="0.0157in" svg:x="9.2461in" svg:y="1.5469in" svg:viewBox="0 0 9 41" draw:points="9,41 2,0 0,0"><text:p/></draw:polygon><draw:polygon draw:style-name="gr3069" draw:text-style-name="P4" svg:width="0.0028in" svg:height="0.0157in" svg:x="9.265in" svg:y="1.5417in" svg:viewBox="0 0 8 41" draw:points="8,41 2,0 0,0"><text:p/></draw:polygon><draw:polygon draw:style-name="gr3070" draw:text-style-name="P4" svg:width="0.002in" svg:height="0.0157in" svg:x="9.274in" svg:y="1.5402in" svg:viewBox="0 0 6 41" draw:points="6,41 1,0 0,0"><text:p/></draw:polygon><draw:polygon draw:style-name="gr3071" draw:text-style-name="P4" svg:width="0.0016in" svg:height="0.0161in" svg:x="9.2819in" svg:y="1.5386in" svg:viewBox="0 0 5 42" draw:points="5,42 2,0 0,0"><text:p/></draw:polygon><draw:polygon draw:style-name="gr3072" draw:text-style-name="P4" svg:width="0.0008in" svg:height="0.0161in" svg:x="9.2894in" svg:y="1.5378in" svg:viewBox="0 0 3 42" draw:points="3,42 2,0 0,0"><text:p/></draw:polygon><draw:polygon draw:style-name="gr3073" draw:text-style-name="P4" svg:width="0.0004in" svg:height="0.0161in" svg:x="9.2961in" svg:y="1.5378in" svg:viewBox="0 0 2 42" draw:points="2,42 2,0 0,0"><text:p/></draw:polygon><draw:polygon draw:style-name="gr3074" draw:text-style-name="P4" svg:width="0.0004in" svg:height="0.0161in" svg:x="9.302in" svg:y="1.5378in" svg:viewBox="0 0 2 42" draw:points="0,42 2,0 1,0"><text:p/></draw:polygon><draw:polygon draw:style-name="gr3075" draw:text-style-name="P4" svg:width="0.0012in" svg:height="0.0157in" svg:x="9.3071in" svg:y="1.5382in" svg:viewBox="0 0 4 41" draw:points="0,41 4,0 2,0"><text:p/></draw:polygon><draw:polygon draw:style-name="gr3076" draw:text-style-name="P4" svg:width="0.002in" svg:height="0.0161in" svg:x="9.3122in" svg:y="1.539in" svg:viewBox="0 0 6 42" draw:points="0,42 6,0 4,0"><text:p/></draw:polygon><draw:polygon draw:style-name="gr3077" draw:text-style-name="P4" svg:width="0.1035in" svg:height="0.0409in" svg:x="9.1776in" svg:y="1.6181in" svg:viewBox="0 0 264 105" draw:points="256,4 264,7 246,22 227,35 208,40 215,81 207,40 172,50 181,91 171,50 129,64 138,105 128,64 78,82 37,95 4,103 15,96 0,58 16,96 48,77 107,41 132,28 156,18 176,10 195,4 211,1 217,0 223,0 234,0 245,2"><text:p/></draw:polygon><draw:polygon draw:style-name="gr3078" draw:text-style-name="P4" svg:width="0.0059in" svg:height="0.0146in" svg:x="9.1776in" svg:y="1.6409in" svg:viewBox="0 0 16 38" draw:points="0,0 15,38 16,38"><text:p/></draw:polygon><draw:polygon draw:style-name="gr3079" draw:text-style-name="P4" svg:width="0.0035in" svg:height="0.0157in" svg:x="9.228in" svg:y="1.6437in" svg:viewBox="0 0 10 41" draw:points="10,41 0,0 0,0"><text:p/></draw:polygon><draw:polygon draw:style-name="gr3080" draw:text-style-name="P4" svg:width="0.0031in" svg:height="0.0157in" svg:x="9.2449in" svg:y="1.6382in" svg:viewBox="0 0 9 41" draw:points="9,41 1,0 0,0"><text:p/></draw:polygon><draw:polygon draw:style-name="gr3081" draw:text-style-name="P4" svg:width="0.0028in" svg:height="0.0157in" svg:x="9.2591in" svg:y="1.6339in" svg:viewBox="0 0 8 41" draw:points="8,41 2,0 0,0"><text:p/></draw:polygon><draw:polygon draw:style-name="gr3082" draw:text-style-name="P4" svg:width="0.4925in" svg:height="0.3843in" svg:x="9.4358in" svg:y="1.3602in" svg:viewBox="0 0 1252 977" draw:points="709,0 708,42 707,0 633,3 634,45 631,3 560,11 564,53 558,11 491,24 496,66 488,26 424,44 432,85 421,45 360,69 371,109 358,70 300,100 314,139 297,101 243,136 260,173 241,138 190,179 210,213 187,180 146,219 169,252 144,221 109,261 134,292 107,264 92,285 118,312 90,286 76,307 104,333 75,309 61,330 91,355 61,333 49,354 79,377 48,357 37,379 69,399 37,381 28,404 60,421 27,407 19,430 53,445 19,433 13,456 46,468 12,459 7,483 42,492 7,485 3,510 39,516 3,512 1,537 37,541 1,539 0,565 36,566 0,567 0,587 36,586 0,589 2,608 37,605 2,611 5,630 40,624 5,632 8,651 43,642 9,653 13,671 47,659 14,674 19,691 53,677 20,693 26,710 59,694 27,713 34,728 66,710 35,732 43,747 73,726 44,749 53,764 82,741 54,767 64,782 92,756 65,783 76,798 103,770 77,800 89,814 114,784 91,816 103,829 127,798 105,831 133,857 155,823 136,859 153,872 173,837 155,873 174,886 191,850 176,888 216,910 231,872 219,912 262,931 275,891 264,932 312,948 321,907 314,948 364,960 372,919 367,961 421,970 426,928 423,970 480,976 483,933 482,976 543,977 544,935 545,977 621,974 620,932 623,974 694,967 691,925 697,967 765,954 759,912 768,953 831,936 824,895 834,934 895,912 884,871 898,910 954,882 940,843 957,881 1010,848 993,811 1013,846 1062,808 1042,773 1064,806 1105,768 1083,734 1108,764 1143,725 1119,694 1145,723 1161,702 1134,674 1162,700 1177,680 1149,653 1178,678 1191,656 1162,632 1192,654 1203,633 1173,610 1205,630 1215,608 1184,588 1216,606 1225,584 1193,565 1226,581 1234,558 1200,543 1234,556 1240,532 1206,520 1241,529 1245,506 1211,496 1246,503 1249,480 1214,472 1250,477 1252,452 1217,448 1252,450 1252,425 1217,424 1252,423 1252,403 1217,404 1252,400 1251,381 1215,385 1250,379 1248,360 1213,366 1247,358 1244,339 1210,348 1244,337 1239,318 1205,330 1239,316 1234,298 1200,312 1232,295 1226,278 1193,295 1225,276 1218,259 1186,278 1217,257 1209,240 1178,262 1208,239 1199,222 1169,246 1197,220 1187,204 1159,230 1186,203 1175,187 1147,215 1173,186 1162,171 1136,200 1160,169 1147,155 1123,185 1145,153 1116,125 1093,158 1113,122 1096,109 1076,144 1094,108 1076,94 1057,130 1073,93 1034,69 1018,107 1031,68 988,48 974,87 985,46 938,31 928,71 935,29 886,17 878,58 883,17 830,8 825,49 827,7 771,2 768,44 769,2"><text:p/></draw:polygon><draw:polygon draw:style-name="gr3083" draw:text-style-name="P4" svg:width="0.265in" svg:height="0.1028in" svg:x="9.5614in" svg:y="1.4654in" svg:viewBox="0 0 674 262" draw:points="652,175 666,189 659,187 654,229 658,187 645,185 641,227 644,185 630,184 628,226 629,184 615,184 614,226 613,184 598,184 598,226 595,184 578,186 582,228 576,186 557,190 563,231 556,190 535,194 542,236 534,195 487,207 495,248 486,208 431,224 377,240 331,253 312,257 294,260 279,262 270,262 268,261 257,254 244,245 205,217 154,177 135,213 153,177 125,156 106,192 124,155 96,137 78,173 94,136 67,120 52,158 65,119 39,106 26,146 37,105 12,96 1,136 9,95 0,92 3,89 6,88 11,86 16,86 21,85 26,84 31,84 37,84 43,84 49,85 64,88 79,92 96,99 114,107 134,118 154,131 176,146 218,177 237,141 220,178 238,190 255,153 239,191 256,200 272,163 258,201 273,209 286,170 275,210 288,216 300,176 290,216 296,218 305,177 298,219 303,220 310,179 306,221 310,221 316,180 314,222 319,222 320,180 321,222 360,221 359,179 361,221 395,218 393,176 397,218 426,214 421,172 428,213 441,211 434,169 442,210 454,207 445,166 456,206 465,203 454,162 468,201 477,197 463,158 480,195 487,191 470,154 491,187 497,182 476,149 500,180 502,177 478,146 505,174 507,171 480,143 510,168 511,165 482,140 513,161 515,159 484,137 517,154 517,151 485,134 519,146 520,143 486,131 521,138 521,135 486,127 522,130 522,126 486,124 522,122 522,117 486,119 521,110 520,105 485,114 519,100 517,95 484,109 515,90 513,86 482,104 511,81 509,77 479,99 507,73 503,68 476,94 502,65 498,60 471,89 496,58 491,53 467,84 490,52 484,46 462,79 483,45 477,40 456,74 475,38 462,28 442,63 459,26 443,15 426,53 441,14 423,4 407,41 421,3 415,0 430,2 452,8 473,17 493,27 513,40 532,55 552,74 651,174 674,143"><text:p/></draw:polygon><draw:polygon draw:style-name="gr3084" draw:text-style-name="P4" svg:width="0.0087in" svg:height="0.0126in" svg:x="9.8177in" svg:y="1.5217in" svg:viewBox="0 0 23 33" draw:points="23,0 0,32 2,33"><text:p/></draw:polygon><draw:polygon draw:style-name="gr3085" draw:text-style-name="P4" svg:width="0.0055in" svg:height="0.0146in" svg:x="9.7217in" svg:y="1.4665in" svg:viewBox="0 0 15 38" draw:points="0,38 15,0 14,0"><text:p/></draw:polygon><draw:polygon draw:style-name="gr3086" draw:text-style-name="P4" svg:width="0.0063in" svg:height="0.0146in" svg:x="9.7291in" svg:y="1.4713in" svg:viewBox="0 0 17 38" draw:points="0,38 17,1 15,0"><text:p/></draw:polygon><draw:polygon draw:style-name="gr3087" draw:text-style-name="P4" svg:width="0.0075in" svg:height="0.0142in" svg:x="9.7354in" svg:y="1.4756in" svg:viewBox="0 0 20 37" draw:points="0,37 20,2 17,0"><text:p/></draw:polygon><draw:polygon draw:style-name="gr3088" draw:text-style-name="P4" svg:width="0.0083in" svg:height="0.0138in" svg:x="9.7406in" svg:y="1.4803in" svg:viewBox="0 0 22 36" draw:points="0,36 22,2 20,0"><text:p/></draw:polygon><draw:polygon draw:style-name="gr3089" draw:text-style-name="P4" svg:width="0.0083in" svg:height="0.013in" svg:x="9.7429in" svg:y="1.4831in" svg:viewBox="0 0 22 34" draw:points="0,34 22,2 21,0"><text:p/></draw:polygon><draw:polygon draw:style-name="gr3090" draw:text-style-name="P4" svg:width="0.0091in" svg:height="0.0122in" svg:x="9.7449in" svg:y="1.4858in" svg:viewBox="0 0 24 32" draw:points="0,32 24,2 23,0"><text:p/></draw:polygon><draw:polygon draw:style-name="gr3091" draw:text-style-name="P4" svg:width="0.0098in" svg:height="0.0118in" svg:x="9.7469in" svg:y="1.4882in" svg:viewBox="0 0 26 31" draw:points="0,31 26,2 24,0"><text:p/></draw:polygon><draw:polygon draw:style-name="gr3092" draw:text-style-name="P4" svg:width="0.0106in" svg:height="0.011in" svg:x="9.7488in" svg:y="1.4913in" svg:viewBox="0 0 28 29" draw:points="0,29 28,3 26,0"><text:p/></draw:polygon><draw:polygon draw:style-name="gr3093" draw:text-style-name="P4" svg:width="0.0114in" svg:height="0.0098in" svg:x="9.75in" svg:y="1.4941in" svg:viewBox="0 0 30 26" draw:points="0,26 30,3 28,0"><text:p/></draw:polygon><draw:polygon draw:style-name="gr3094" draw:text-style-name="P4" svg:width="0.0118in" svg:height="0.0087in" svg:x="9.7508in" svg:y="1.4976in" svg:viewBox="0 0 31 23" draw:points="0,23 31,4 30,0"><text:p/></draw:polygon><draw:polygon draw:style-name="gr3095" draw:text-style-name="P4" svg:width="0.013in" svg:height="0.0071in" svg:x="9.7516in" svg:y="1.5008in" svg:viewBox="0 0 34 19" draw:points="0,19 34,4 32,0"><text:p/></draw:polygon><draw:polygon draw:style-name="gr3096" draw:text-style-name="P4" svg:width="0.0134in" svg:height="0.0051in" svg:x="9.7524in" svg:y="1.5047in" svg:viewBox="0 0 35 14" draw:points="0,14 35,5 34,0"><text:p/></draw:polygon><draw:polygon draw:style-name="gr3097" draw:text-style-name="P4" svg:width="0.0138in" svg:height="0.0031in" svg:x="9.7528in" svg:y="1.5091in" svg:viewBox="0 0 36 9" draw:points="0,9 36,6 35,0"><text:p/></draw:polygon><draw:polygon draw:style-name="gr3098" draw:text-style-name="P4" svg:width="0.0138in" svg:height="0.0016in" svg:x="9.7528in" svg:y="1.513in" svg:viewBox="0 0 36 5" draw:points="0,3 36,5 36,0"><text:p/></draw:polygon><draw:polygon draw:style-name="gr3099" draw:text-style-name="P4" svg:width="0.0134in" svg:height="0.0024in" svg:x="9.7528in" svg:y="1.5157in" svg:viewBox="0 0 35 7" draw:points="0,0 35,7 35,2"><text:p/></draw:polygon><draw:polygon draw:style-name="gr3100" draw:text-style-name="P4" svg:width="0.0134in" svg:height="0.0043in" svg:x="9.7528in" svg:y="1.5169in" svg:viewBox="0 0 35 12" draw:points="0,0 34,12 35,7"><text:p/></draw:polygon><draw:polygon draw:style-name="gr3101" draw:text-style-name="P4" svg:width="0.013in" svg:height="0.0063in" svg:x="9.7524in" svg:y="1.5181in" svg:viewBox="0 0 34 17" draw:points="0,0 32,17 34,12"><text:p/></draw:polygon><draw:polygon draw:style-name="gr3102" draw:text-style-name="P4" svg:width="0.0126in" svg:height="0.0083in" svg:x="9.7516in" svg:y="1.5193in" svg:viewBox="0 0 33 22" draw:points="0,0 31,22 33,17"><text:p/></draw:polygon><draw:polygon draw:style-name="gr3103" draw:text-style-name="P4" svg:width="0.0118in" svg:height="0.0094in" svg:x="9.7512in" svg:y="1.5205in" svg:viewBox="0 0 31 25" draw:points="0,0 29,25 31,21"><text:p/></draw:polygon><draw:polygon draw:style-name="gr3104" draw:text-style-name="P4" svg:width="0.011in" svg:height="0.0106in" svg:x="9.7504in" svg:y="1.5217in" svg:viewBox="0 0 29 28" draw:points="0,0 27,28 29,25"><text:p/></draw:polygon><draw:polygon draw:style-name="gr3105" draw:text-style-name="P4" svg:width="0.0098in" svg:height="0.0118in" svg:x="9.7496in" svg:y="1.5228in" svg:viewBox="0 0 26 31" draw:points="0,0 24,31 26,28"><text:p/></draw:polygon><draw:polygon draw:style-name="gr3106" draw:text-style-name="P4" svg:width="0.0091in" svg:height="0.013in" svg:x="9.7488in" svg:y="1.524in" svg:viewBox="0 0 24 34" draw:points="0,0 20,34 24,31"><text:p/></draw:polygon><draw:polygon draw:style-name="gr3107" draw:text-style-name="P4" svg:width="0.0079in" svg:height="0.0142in" svg:x="9.7465in" svg:y="1.526in" svg:viewBox="0 0 21 37" draw:points="0,0 17,37 21,34"><text:p/></draw:polygon><draw:polygon draw:style-name="gr3108" draw:text-style-name="P4" svg:width="0.0063in" svg:height="0.015in" svg:x="9.7437in" svg:y="1.5276in" svg:viewBox="0 0 17 39" draw:points="0,0 14,39 17,37"><text:p/></draw:polygon><draw:polygon draw:style-name="gr3109" draw:text-style-name="P4" svg:width="0.0051in" svg:height="0.0157in" svg:x="9.7402in" svg:y="1.5291in" svg:viewBox="0 0 14 41" draw:points="0,0 11,41 14,40"><text:p/></draw:polygon><draw:polygon draw:style-name="gr3110" draw:text-style-name="P4" svg:width="0.0039in" svg:height="0.0157in" svg:x="9.7362in" svg:y="1.5307in" svg:viewBox="0 0 11 41" draw:points="0,0 9,41 11,40"><text:p/></draw:polygon><draw:polygon draw:style-name="gr3111" draw:text-style-name="P4" svg:width="0.0031in" svg:height="0.0157in" svg:x="9.7319in" svg:y="1.5319in" svg:viewBox="0 0 9 41" draw:points="0,0 7,41 9,41"><text:p/></draw:polygon><draw:polygon draw:style-name="gr3112" draw:text-style-name="P4" svg:width="0.0024in" svg:height="0.0161in" svg:x="9.7272in" svg:y="1.5331in" svg:viewBox="0 0 7 42" draw:points="0,0 5,42 7,41"><text:p/></draw:polygon><draw:polygon draw:style-name="gr3113" draw:text-style-name="P4" svg:width="0.0016in" svg:height="0.0161in" svg:x="9.7157in" svg:y="1.5346in" svg:viewBox="0 0 5 42" draw:points="0,0 2,42 5,42"><text:p/></draw:polygon><draw:polygon draw:style-name="gr3114" draw:text-style-name="P4" svg:width="0.0004in" svg:height="0.0161in" svg:x="9.7028in" svg:y="1.5358in" svg:viewBox="0 0 2 42" draw:points="0,0 1,42 2,42"><text:p/></draw:polygon><draw:polygon draw:style-name="gr3115" draw:text-style-name="P4" svg:width="0.0004in" svg:height="0.0161in" svg:x="9.6866in" svg:y="1.5362in" svg:viewBox="0 0 2 42" draw:points="2,0 0,41 2,42"><text:p/></draw:polygon><draw:polygon draw:style-name="gr3116" draw:text-style-name="P4" svg:width="0.0016in" svg:height="0.0161in" svg:x="9.6835in" svg:y="1.5358in" svg:viewBox="0 0 5 42" draw:points="5,0 0,41 3,42"><text:p/></draw:polygon><draw:polygon draw:style-name="gr3117" draw:text-style-name="P4" svg:width="0.0024in" svg:height="0.0157in" svg:x="9.6807in" svg:y="1.5358in" svg:viewBox="0 0 7 41" draw:points="7,0 0,41 2,41"><text:p/></draw:polygon><draw:polygon draw:style-name="gr3118" draw:text-style-name="P4" svg:width="0.0031in" svg:height="0.0157in" svg:x="9.678in" svg:y="1.5354in" svg:viewBox="0 0 9 41" draw:points="9,0 0,41 2,41"><text:p/></draw:polygon><draw:polygon draw:style-name="gr3119" draw:text-style-name="P4" svg:width="0.0043in" svg:height="0.0157in" svg:x="9.6744in" svg:y="1.5346in" svg:viewBox="0 0 12 41" draw:points="12,0 0,40 3,41"><text:p/></draw:polygon><draw:polygon draw:style-name="gr3120" draw:text-style-name="P4" svg:width="0.0051in" svg:height="0.0154in" svg:x="9.6685in" svg:y="1.5323in" svg:viewBox="0 0 14 40" draw:points="14,0 0,39 2,40"><text:p/></draw:polygon><draw:polygon draw:style-name="gr3121" draw:text-style-name="P4" svg:width="0.0059in" svg:height="0.015in" svg:x="9.6622in" svg:y="1.5291in" svg:viewBox="0 0 16 39" draw:points="16,0 0,38 2,39"><text:p/></draw:polygon><draw:polygon draw:style-name="gr3122" draw:text-style-name="P4" svg:width="0.0063in" svg:height="0.0146in" svg:x="9.6547in" svg:y="1.5256in" svg:viewBox="0 0 17 38" draw:points="17,0 0,37 2,38"><text:p/></draw:polygon><draw:polygon draw:style-name="gr3123" draw:text-style-name="P4" svg:width="0.0071in" svg:height="0.0142in" svg:x="9.6472in" svg:y="1.5209in" svg:viewBox="0 0 19 37" draw:points="19,0 0,36 2,37"><text:p/></draw:polygon><draw:polygon draw:style-name="gr3124" draw:text-style-name="P4" svg:width="0.0039in" svg:height="0.0157in" svg:x="9.5618in" svg:y="1.5028in" svg:viewBox="0 0 11 41" draw:points="0,41 11,1 8,0"><text:p/></draw:polygon><draw:polygon draw:style-name="gr3125" draw:text-style-name="P4" svg:width="0.0051in" svg:height="0.0157in" svg:x="9.5713in" svg:y="1.5071in" svg:viewBox="0 0 14 41" draw:points="0,41 14,1 11,0"><text:p/></draw:polygon><draw:polygon draw:style-name="gr3126" draw:text-style-name="P4" svg:width="0.0055in" svg:height="0.015in" svg:x="9.5815in" svg:y="1.5122in" svg:viewBox="0 0 15 39" draw:points="0,39 15,1 14,0"><text:p/></draw:polygon><draw:polygon draw:style-name="gr3127" draw:text-style-name="P4" svg:width="0.0063in" svg:height="0.0146in" svg:x="9.5921in" svg:y="1.5189in" svg:viewBox="0 0 17 38" draw:points="0,38 17,1 16,0"><text:p/></draw:polygon><draw:polygon draw:style-name="gr3128" draw:text-style-name="P4" svg:width="0.0071in" svg:height="0.0142in" svg:x="9.6031in" svg:y="1.5264in" svg:viewBox="0 0 19 37" draw:points="0,37 19,1 17,0"><text:p/></draw:polygon><draw:polygon draw:style-name="gr3129" draw:text-style-name="P4" svg:width="0.0071in" svg:height="0.0138in" svg:x="9.6142in" svg:y="1.5354in" svg:viewBox="0 0 19 36" draw:points="0,36 19,0 19,0"><text:p/></draw:polygon><draw:polygon draw:style-name="gr3130" draw:text-style-name="P4" svg:width="0.0031in" svg:height="0.0157in" svg:x="9.7524in" svg:y="1.5469in" svg:viewBox="0 0 9 41" draw:points="9,41 2,0 0,0"><text:p/></draw:polygon><draw:polygon draw:style-name="gr3131" draw:text-style-name="P4" svg:width="0.0028in" svg:height="0.0157in" svg:x="9.7713in" svg:y="1.5417in" svg:viewBox="0 0 8 41" draw:points="8,41 2,0 0,0"><text:p/></draw:polygon><draw:polygon draw:style-name="gr3132" draw:text-style-name="P4" svg:width="0.002in" svg:height="0.0157in" svg:x="9.7803in" svg:y="1.5402in" svg:viewBox="0 0 6 41" draw:points="6,41 1,0 0,0"><text:p/></draw:polygon><draw:polygon draw:style-name="gr3133" draw:text-style-name="P4" svg:width="0.0016in" svg:height="0.0161in" svg:x="9.7882in" svg:y="1.5386in" svg:viewBox="0 0 5 42" draw:points="5,42 2,0 0,0"><text:p/></draw:polygon><draw:polygon draw:style-name="gr3134" draw:text-style-name="P4" svg:width="0.0008in" svg:height="0.0161in" svg:x="9.7957in" svg:y="1.5378in" svg:viewBox="0 0 3 42" draw:points="3,42 2,0 0,0"><text:p/></draw:polygon><draw:polygon draw:style-name="gr3135" draw:text-style-name="P4" svg:width="0.0004in" svg:height="0.0161in" svg:x="9.8024in" svg:y="1.5378in" svg:viewBox="0 0 2 42" draw:points="2,42 2,0 0,0"><text:p/></draw:polygon><draw:polygon draw:style-name="gr3136" draw:text-style-name="P4" svg:width="0.0004in" svg:height="0.0161in" svg:x="9.8083in" svg:y="1.5378in" svg:viewBox="0 0 2 42" draw:points="0,42 2,0 1,0"><text:p/></draw:polygon><draw:polygon draw:style-name="gr3137" draw:text-style-name="P4" svg:width="0.0012in" svg:height="0.0157in" svg:x="9.8134in" svg:y="1.5382in" svg:viewBox="0 0 4 41" draw:points="0,41 4,0 3,0"><text:p/></draw:polygon><draw:polygon draw:style-name="gr3138" draw:text-style-name="P4" svg:width="0.002in" svg:height="0.0161in" svg:x="9.8189in" svg:y="1.539in" svg:viewBox="0 0 6 42" draw:points="0,42 6,0 4,0"><text:p/></draw:polygon><draw:polygon draw:style-name="gr3139" draw:text-style-name="P4" svg:width="0.1035in" svg:height="0.0409in" svg:x="9.6839in" svg:y="1.6181in" svg:viewBox="0 0 264 105" draw:points="256,4 264,7 246,22 227,35 208,40 215,81 207,40 172,50 181,91 171,50 129,64 138,105 128,64 78,82 37,95 4,103 15,96 0,58 17,96 48,77 107,41 132,28 156,18 176,10 195,4 211,1 217,0 223,0 234,0 245,2"><text:p/></draw:polygon><draw:polygon draw:style-name="gr3140" draw:text-style-name="P4" svg:width="0.0063in" svg:height="0.0146in" svg:x="9.6839in" svg:y="1.6409in" svg:viewBox="0 0 17 38" draw:points="0,0 15,38 17,38"><text:p/></draw:polygon><draw:polygon draw:style-name="gr3141" draw:text-style-name="P4" svg:width="0.0035in" svg:height="0.0157in" svg:x="9.7346in" svg:y="1.6437in" svg:viewBox="0 0 10 41" draw:points="10,41 1,0 0,0"><text:p/></draw:polygon><draw:polygon draw:style-name="gr3142" draw:text-style-name="P4" svg:width="0.0031in" svg:height="0.0157in" svg:x="9.7516in" svg:y="1.6382in" svg:viewBox="0 0 9 41" draw:points="9,41 1,0 0,0"><text:p/></draw:polygon><draw:polygon draw:style-name="gr3143" draw:text-style-name="P4" svg:width="0.0028in" svg:height="0.0157in" svg:x="9.7654in" svg:y="1.6339in" svg:viewBox="0 0 8 41" draw:points="8,41 2,0 0,0"><text:p/></draw:polygon><draw:polygon draw:style-name="gr3144" draw:text-style-name="P4" svg:width="0.4925in" svg:height="0.3843in" svg:x="9.9421in" svg:y="1.3602in" svg:viewBox="0 0 1252 977" draw:points="709,0 708,42 707,0 633,3 634,45 631,3 561,11 564,53 558,11 491,24 496,66 488,26 424,44 432,85 421,45 360,69 371,109 358,70 300,100 314,139 297,101 244,136 260,173 241,138 190,179 210,213 187,180 147,219 169,252 144,221 109,261 134,292 107,264 92,285 118,312 90,286 76,307 104,333 75,309 62,330 91,355 61,333 49,354 79,377 48,357 37,379 69,399 37,381 28,404 60,421 27,407 19,430 53,445 19,433 13,456 46,468 12,459 7,483 42,492 7,485 3,510 39,516 3,512 1,537 37,541 1,539 0,565 36,566 0,567 0,587 36,586 1,589 2,608 37,605 2,611 5,630 40,624 5,632 8,651 43,642 9,653 13,671 47,659 14,674 19,691 53,677 20,693 26,710 59,694 27,713 34,728 66,710 35,732 43,747 74,726 44,749 53,764 82,741 54,767 64,782 92,756 65,783 76,798 103,770 77,800 89,814 114,784 91,816 103,829 127,798 105,831 133,857 155,823 136,859 153,872 173,837 155,873 174,886 191,850 176,888 216,910 231,872 219,912 262,931 275,891 264,932 312,948 321,907 314,948 364,960 372,919 367,961 421,970 426,928 423,970 480,976 483,933 482,976 543,977 544,935 545,977 621,974 620,932 623,974 695,967 691,925 697,967 765,954 759,912 768,953 832,936 824,895 834,934 895,912 884,871 898,910 954,882 940,843 957,881 1010,848 993,811 1013,846 1062,808 1042,773 1064,806 1105,768 1083,734 1108,764 1143,725 1119,694 1145,723 1161,702 1134,674 1162,700 1177,680 1149,653 1178,678 1191,656 1162,632 1192,654 1203,633 1173,610 1205,630 1215,608 1184,588 1216,606 1225,584 1193,565 1226,581 1234,558 1200,543 1234,556 1240,532 1206,520 1241,529 1245,506 1211,496 1246,503 1249,480 1214,472 1250,477 1252,452 1217,448 1252,450 1252,425 1217,424 1252,423 1252,403 1217,404 1252,400 1251,381 1215,385 1250,379 1248,360 1213,366 1247,358 1244,339 1210,348 1244,337 1239,318 1205,330 1239,316 1234,298 1200,312 1232,295 1226,278 1193,295 1225,276 1218,259 1186,278 1217,257 1209,240 1178,262 1208,239 1199,222 1169,246 1197,220 1187,204 1159,230 1186,203 1175,187 1148,215 1173,186 1162,171 1136,200 1160,169 1147,155 1123,185 1145,153 1116,125 1093,158 1114,122 1096,109 1076,144 1094,108 1076,94 1057,130 1073,93 1034,69 1018,107 1031,68 988,48 974,87 985,46 938,31 928,71 935,29 886,17 878,58 883,17 830,8 825,49 827,7 771,2 768,44 769,2"><text:p/></draw:polygon><draw:polygon draw:style-name="gr3145" draw:text-style-name="P4" svg:width="0.265in" svg:height="0.1028in" svg:x="10.0677in" svg:y="1.4654in" svg:viewBox="0 0 674 262" draw:points="652,175 666,189 659,187 654,229 658,187 645,185 641,227 643,185 630,184 627,226 628,184 615,184 613,226 612,184 597,184 598,226 595,184 578,186 581,228 576,186 557,190 562,231 556,190 535,194 541,236 534,195 486,207 494,248 485,208 430,224 377,240 331,253 311,257 293,260 278,262 269,262 267,261 257,254 243,245 205,217 153,177 134,213 153,177 124,156 105,192 123,155 95,137 78,173 94,136 67,120 51,158 65,119 39,106 25,146 37,105 12,96 0,136 9,95 0,92 3,89 6,88 11,86 15,86 20,85 26,84 31,84 36,84 43,84 49,85 63,88 79,92 96,99 114,107 133,118 154,131 176,146 218,177 236,141 219,178 238,190 255,153 239,191 256,200 272,163 257,201 272,209 286,170 275,210 288,216 299,176 290,216 296,218 305,177 297,219 303,220 310,179 305,221 310,221 315,180 313,222 318,222 320,180 320,222 359,221 358,179 361,221 395,218 392,176 397,218 425,214 421,172 428,213 440,211 434,169 442,210 453,207 444,166 455,206 465,203 454,162 468,201 476,197 463,158 480,195 486,191 469,154 491,187 496,182 476,149 500,180 502,177 478,146 504,174 507,171 480,143 509,168 510,165 482,140 513,161 514,159 483,137 516,154 517,151 485,134 519,146 519,143 486,131 520,138 521,135 486,127 522,130 522,126 486,124 522,122 521,117 486,119 521,110 520,105 485,114 519,100 517,95 483,109 515,90 513,86 481,104 511,81 508,77 478,99 506,73 503,68 475,94 501,65 497,60 471,89 495,58 491,53 466,84 489,52 484,46 461,79 482,45 477,40 456,74 475,38 461,28 441,63 459,26 443,15 425,53 441,14 422,4 407,41 421,3 415,0 430,2 451,8 472,17 492,27 512,40 532,55 551,74 651,174 674,143"><text:p/></draw:polygon><draw:polygon draw:style-name="gr3146" draw:text-style-name="P4" svg:width="0.0091in" svg:height="0.0126in" svg:x="10.324in" svg:y="1.5217in" svg:viewBox="0 0 24 33" draw:points="24,0 0,32 2,33"><text:p/></draw:polygon><draw:polygon draw:style-name="gr3147" draw:text-style-name="P4" svg:width="0.0055in" svg:height="0.0146in" svg:x="10.228in" svg:y="1.4665in" svg:viewBox="0 0 15 38" draw:points="0,38 15,0 14,0"><text:p/></draw:polygon><draw:polygon draw:style-name="gr3148" draw:text-style-name="P4" svg:width="0.0063in" svg:height="0.0146in" svg:x="10.2354in" svg:y="1.4713in" svg:viewBox="0 0 17 38" draw:points="0,38 17,1 15,0"><text:p/></draw:polygon><draw:polygon draw:style-name="gr3149" draw:text-style-name="P4" svg:width="0.0075in" svg:height="0.0142in" svg:x="10.2417in" svg:y="1.4756in" svg:viewBox="0 0 20 37" draw:points="0,37 20,2 17,0"><text:p/></draw:polygon><draw:polygon draw:style-name="gr3150" draw:text-style-name="P4" svg:width="0.0079in" svg:height="0.0138in" svg:x="10.2472in" svg:y="1.4803in" svg:viewBox="0 0 21 36" draw:points="0,36 21,2 19,0"><text:p/></draw:polygon><draw:polygon draw:style-name="gr3151" draw:text-style-name="P4" svg:width="0.0087in" svg:height="0.013in" svg:x="10.2496in" svg:y="1.4831in" svg:viewBox="0 0 23 34" draw:points="0,34 23,2 21,0"><text:p/></draw:polygon><draw:polygon draw:style-name="gr3152" draw:text-style-name="P4" svg:width="0.0091in" svg:height="0.0122in" svg:x="10.2516in" svg:y="1.4858in" svg:viewBox="0 0 24 32" draw:points="0,32 24,2 23,0"><text:p/></draw:polygon><draw:polygon draw:style-name="gr3153" draw:text-style-name="P4" svg:width="0.0098in" svg:height="0.0118in" svg:x="10.2531in" svg:y="1.4882in" svg:viewBox="0 0 26 31" draw:points="0,31 26,2 24,0"><text:p/></draw:polygon><draw:polygon draw:style-name="gr3154" draw:text-style-name="P4" svg:width="0.0106in" svg:height="0.011in" svg:x="10.2551in" svg:y="1.4913in" svg:viewBox="0 0 28 29" draw:points="0,29 28,3 26,0"><text:p/></draw:polygon><draw:polygon draw:style-name="gr3155" draw:text-style-name="P4" svg:width="0.0114in" svg:height="0.0098in" svg:x="10.2563in" svg:y="1.4941in" svg:viewBox="0 0 30 26" draw:points="0,26 30,3 28,0"><text:p/></draw:polygon><draw:polygon draw:style-name="gr3156" draw:text-style-name="P4" svg:width="0.0122in" svg:height="0.0087in" svg:x="10.2575in" svg:y="1.4976in" svg:viewBox="0 0 32 23" draw:points="0,23 32,4 30,0"><text:p/></draw:polygon><draw:polygon draw:style-name="gr3157" draw:text-style-name="P4" svg:width="0.013in" svg:height="0.0071in" svg:x="10.2583in" svg:y="1.5008in" svg:viewBox="0 0 34 19" draw:points="0,19 34,4 32,0"><text:p/></draw:polygon><draw:polygon draw:style-name="gr3158" draw:text-style-name="P4" svg:width="0.0134in" svg:height="0.0051in" svg:x="10.2587in" svg:y="1.5047in" svg:viewBox="0 0 35 14" draw:points="0,14 35,5 34,0"><text:p/></draw:polygon><draw:polygon draw:style-name="gr3159" draw:text-style-name="P4" svg:width="0.0138in" svg:height="0.0031in" svg:x="10.2591in" svg:y="1.5091in" svg:viewBox="0 0 36 9" draw:points="0,9 36,6 35,0"><text:p/></draw:polygon><draw:polygon draw:style-name="gr3160" draw:text-style-name="P4" svg:width="0.0138in" svg:height="0.0016in" svg:x="10.2591in" svg:y="1.513in" svg:viewBox="0 0 36 5" draw:points="0,3 36,5 36,0"><text:p/></draw:polygon><draw:polygon draw:style-name="gr3161" draw:text-style-name="P4" svg:width="0.0138in" svg:height="0.0024in" svg:x="10.2591in" svg:y="1.5157in" svg:viewBox="0 0 36 7" draw:points="0,0 35,7 36,2"><text:p/></draw:polygon><draw:polygon draw:style-name="gr3162" draw:text-style-name="P4" svg:width="0.0134in" svg:height="0.0043in" svg:x="10.2591in" svg:y="1.5169in" svg:viewBox="0 0 35 12" draw:points="0,0 34,12 35,7"><text:p/></draw:polygon><draw:polygon draw:style-name="gr3163" draw:text-style-name="P4" svg:width="0.013in" svg:height="0.0063in" svg:x="10.2587in" svg:y="1.5181in" svg:viewBox="0 0 34 17" draw:points="0,0 32,17 34,12"><text:p/></draw:polygon><draw:polygon draw:style-name="gr3164" draw:text-style-name="P4" svg:width="0.0126in" svg:height="0.0083in" svg:x="10.2583in" svg:y="1.5193in" svg:viewBox="0 0 33 22" draw:points="0,0 31,22 33,17"><text:p/></draw:polygon><draw:polygon draw:style-name="gr3165" draw:text-style-name="P4" svg:width="0.0118in" svg:height="0.0094in" svg:x="10.2575in" svg:y="1.5205in" svg:viewBox="0 0 31 25" draw:points="0,0 29,25 31,21"><text:p/></draw:polygon><draw:polygon draw:style-name="gr3166" draw:text-style-name="P4" svg:width="0.011in" svg:height="0.0106in" svg:x="10.2571in" svg:y="1.5217in" svg:viewBox="0 0 29 28" draw:points="0,0 27,28 29,25"><text:p/></draw:polygon><draw:polygon draw:style-name="gr3167" draw:text-style-name="P4" svg:width="0.0098in" svg:height="0.0118in" svg:x="10.2563in" svg:y="1.5228in" svg:viewBox="0 0 26 31" draw:points="0,0 24,31 26,28"><text:p/></draw:polygon><draw:polygon draw:style-name="gr3168" draw:text-style-name="P4" svg:width="0.0091in" svg:height="0.013in" svg:x="10.2551in" svg:y="1.524in" svg:viewBox="0 0 24 34" draw:points="0,0 20,34 24,31"><text:p/></draw:polygon><draw:polygon draw:style-name="gr3169" draw:text-style-name="P4" svg:width="0.0079in" svg:height="0.0142in" svg:x="10.2528in" svg:y="1.526in" svg:viewBox="0 0 21 37" draw:points="0,0 17,37 21,34"><text:p/></draw:polygon><draw:polygon draw:style-name="gr3170" draw:text-style-name="P4" svg:width="0.0063in" svg:height="0.015in" svg:x="10.25in" svg:y="1.5276in" svg:viewBox="0 0 17 39" draw:points="0,0 14,39 17,37"><text:p/></draw:polygon><draw:polygon draw:style-name="gr3171" draw:text-style-name="P4" svg:width="0.0051in" svg:height="0.0157in" svg:x="10.2469in" svg:y="1.5291in" svg:viewBox="0 0 14 41" draw:points="0,0 11,41 14,40"><text:p/></draw:polygon><draw:polygon draw:style-name="gr3172" draw:text-style-name="P4" svg:width="0.0039in" svg:height="0.0157in" svg:x="10.2429in" svg:y="1.5307in" svg:viewBox="0 0 11 41" draw:points="0,0 9,41 11,40"><text:p/></draw:polygon><draw:polygon draw:style-name="gr3173" draw:text-style-name="P4" svg:width="0.0028in" svg:height="0.0157in" svg:x="10.2386in" svg:y="1.5319in" svg:viewBox="0 0 8 41" draw:points="0,0 7,41 8,41"><text:p/></draw:polygon><draw:polygon draw:style-name="gr3174" draw:text-style-name="P4" svg:width="0.0024in" svg:height="0.0161in" svg:x="10.2335in" svg:y="1.5331in" svg:viewBox="0 0 7 42" draw:points="0,0 5,42 7,41"><text:p/></draw:polygon><draw:polygon draw:style-name="gr3175" draw:text-style-name="P4" svg:width="0.0016in" svg:height="0.0161in" svg:x="10.2224in" svg:y="1.5346in" svg:viewBox="0 0 5 42" draw:points="0,0 2,42 5,42"><text:p/></draw:polygon><draw:polygon draw:style-name="gr3176" draw:text-style-name="P4" svg:width="0.0004in" svg:height="0.0161in" svg:x="10.2091in" svg:y="1.5358in" svg:viewBox="0 0 2 42" draw:points="0,0 1,42 2,42"><text:p/></draw:polygon><draw:polygon draw:style-name="gr3177" draw:text-style-name="P4" svg:width="0.0004in" svg:height="0.0161in" svg:x="10.1929in" svg:y="1.5362in" svg:viewBox="0 0 2 42" draw:points="2,0 0,41 2,42"><text:p/></draw:polygon><draw:polygon draw:style-name="gr3178" draw:text-style-name="P4" svg:width="0.0016in" svg:height="0.0161in" svg:x="10.1902in" svg:y="1.5358in" svg:viewBox="0 0 5 42" draw:points="5,0 0,41 3,42"><text:p/></draw:polygon><draw:polygon draw:style-name="gr3179" draw:text-style-name="P4" svg:width="0.0024in" svg:height="0.0157in" svg:x="10.187in" svg:y="1.5358in" svg:viewBox="0 0 7 41" draw:points="7,0 0,41 2,41"><text:p/></draw:polygon><draw:polygon draw:style-name="gr3180" draw:text-style-name="P4" svg:width="0.0031in" svg:height="0.0157in" svg:x="10.1843in" svg:y="1.5354in" svg:viewBox="0 0 9 41" draw:points="9,0 0,41 2,41"><text:p/></draw:polygon><draw:polygon draw:style-name="gr3181" draw:text-style-name="P4" svg:width="0.0043in" svg:height="0.0157in" svg:x="10.1811in" svg:y="1.5346in" svg:viewBox="0 0 12 41" draw:points="12,0 0,40 2,41"><text:p/></draw:polygon><draw:polygon draw:style-name="gr3182" draw:text-style-name="P4" svg:width="0.0051in" svg:height="0.0154in" svg:x="10.1748in" svg:y="1.5323in" svg:viewBox="0 0 14 40" draw:points="14,0 0,39 2,40"><text:p/></draw:polygon><draw:polygon draw:style-name="gr3183" draw:text-style-name="P4" svg:width="0.0059in" svg:height="0.015in" svg:x="10.1685in" svg:y="1.5291in" svg:viewBox="0 0 16 39" draw:points="16,0 0,38 2,39"><text:p/></draw:polygon><draw:polygon draw:style-name="gr3184" draw:text-style-name="P4" svg:width="0.0063in" svg:height="0.0146in" svg:x="10.1618in" svg:y="1.5256in" svg:viewBox="0 0 17 38" draw:points="17,0 0,37 1,38"><text:p/></draw:polygon><draw:polygon draw:style-name="gr3185" draw:text-style-name="P4" svg:width="0.0071in" svg:height="0.0142in" svg:x="10.1535in" svg:y="1.5209in" svg:viewBox="0 0 19 37" draw:points="19,0 0,36 2,37"><text:p/></draw:polygon><draw:polygon draw:style-name="gr3186" draw:text-style-name="P4" svg:width="0.0039in" svg:height="0.0157in" svg:x="10.0681in" svg:y="1.5028in" svg:viewBox="0 0 11 41" draw:points="0,41 11,1 8,0"><text:p/></draw:polygon><draw:polygon draw:style-name="gr3187" draw:text-style-name="P4" svg:width="0.0051in" svg:height="0.0157in" svg:x="10.078in" svg:y="1.5071in" svg:viewBox="0 0 14 41" draw:points="0,41 14,1 11,0"><text:p/></draw:polygon><draw:polygon draw:style-name="gr3188" draw:text-style-name="P4" svg:width="0.0059in" svg:height="0.015in" svg:x="10.0882in" svg:y="1.5122in" svg:viewBox="0 0 16 39" draw:points="0,39 16,1 14,0"><text:p/></draw:polygon><draw:polygon draw:style-name="gr3189" draw:text-style-name="P4" svg:width="0.0063in" svg:height="0.0146in" svg:x="10.0984in" svg:y="1.5189in" svg:viewBox="0 0 17 38" draw:points="0,38 17,1 16,0"><text:p/></draw:polygon><draw:polygon draw:style-name="gr3190" draw:text-style-name="P4" svg:width="0.0071in" svg:height="0.0142in" svg:x="10.1094in" svg:y="1.5264in" svg:viewBox="0 0 19 37" draw:points="0,37 19,1 17,0"><text:p/></draw:polygon><draw:polygon draw:style-name="gr3191" draw:text-style-name="P4" svg:width="0.0071in" svg:height="0.0138in" svg:x="10.1209in" svg:y="1.5354in" svg:viewBox="0 0 19 36" draw:points="0,36 19,0 19,0"><text:p/></draw:polygon><draw:polygon draw:style-name="gr3192" draw:text-style-name="P4" svg:width="0.0031in" svg:height="0.0157in" svg:x="10.2591in" svg:y="1.5469in" svg:viewBox="0 0 9 41" draw:points="9,41 2,0 0,0"><text:p/></draw:polygon><draw:polygon draw:style-name="gr3193" draw:text-style-name="P4" svg:width="0.0028in" svg:height="0.0157in" svg:x="10.278in" svg:y="1.5417in" svg:viewBox="0 0 8 41" draw:points="8,41 2,0 0,0"><text:p/></draw:polygon><draw:polygon draw:style-name="gr3194" draw:text-style-name="P4" svg:width="0.002in" svg:height="0.0157in" svg:x="10.2866in" svg:y="1.5402in" svg:viewBox="0 0 6 41" draw:points="6,41 2,0 0,0"><text:p/></draw:polygon><draw:polygon draw:style-name="gr3195" draw:text-style-name="P4" svg:width="0.0016in" svg:height="0.0161in" svg:x="10.2949in" svg:y="1.5386in" svg:viewBox="0 0 5 42" draw:points="5,42 2,0 0,0"><text:p/></draw:polygon><draw:polygon draw:style-name="gr3196" draw:text-style-name="P4" svg:width="0.0008in" svg:height="0.0161in" svg:x="10.302in" svg:y="1.5378in" svg:viewBox="0 0 3 42" draw:points="3,42 2,0 0,0"><text:p/></draw:polygon><draw:polygon draw:style-name="gr3197" draw:text-style-name="P4" svg:width="0.0004in" svg:height="0.0161in" svg:x="10.3091in" svg:y="1.5378in" svg:viewBox="0 0 2 42" draw:points="2,42 2,0 0,0"><text:p/></draw:polygon><draw:polygon draw:style-name="gr3198" draw:text-style-name="P4" svg:width="0.0004in" svg:height="0.0161in" svg:x="10.315in" svg:y="1.5378in" svg:viewBox="0 0 2 42" draw:points="0,42 2,0 1,0"><text:p/></draw:polygon><draw:polygon draw:style-name="gr3199" draw:text-style-name="P4" svg:width="0.0012in" svg:height="0.0157in" svg:x="10.3201in" svg:y="1.5382in" svg:viewBox="0 0 4 41" draw:points="0,41 4,0 2,0"><text:p/></draw:polygon><draw:polygon draw:style-name="gr3200" draw:text-style-name="P4" svg:width="0.0016in" svg:height="0.0161in" svg:x="10.3252in" svg:y="1.539in" svg:viewBox="0 0 5 42" draw:points="0,42 5,0 4,0"><text:p/></draw:polygon><draw:polygon draw:style-name="gr3201" draw:text-style-name="P4" svg:width="0.1035in" svg:height="0.0409in" svg:x="10.1906in" svg:y="1.6181in" svg:viewBox="0 0 264 105" draw:points="256,4 264,7 246,22 227,35 208,40 215,81 207,40 172,50 181,91 171,50 129,64 138,105 128,64 78,82 37,95 4,103 15,96 0,58 17,96 48,77 107,41 133,28 156,18 176,10 195,4 211,1 217,0 223,0 234,0 245,2"><text:p/></draw:polygon><draw:polygon draw:style-name="gr3202" draw:text-style-name="P4" svg:width="0.0063in" svg:height="0.0146in" svg:x="10.1906in" svg:y="1.6409in" svg:viewBox="0 0 17 38" draw:points="0,0 15,38 17,38"><text:p/></draw:polygon><draw:polygon draw:style-name="gr3203" draw:text-style-name="P4" svg:width="0.0035in" svg:height="0.0157in" svg:x="10.2409in" svg:y="1.6437in" svg:viewBox="0 0 10 41" draw:points="10,41 1,0 0,0"><text:p/></draw:polygon><draw:polygon draw:style-name="gr3204" draw:text-style-name="P4" svg:width="0.0031in" svg:height="0.0157in" svg:x="10.2579in" svg:y="1.6382in" svg:viewBox="0 0 9 41" draw:points="9,41 1,0 0,0"><text:p/></draw:polygon><draw:polygon draw:style-name="gr3205" draw:text-style-name="P4" svg:width="0.0031in" svg:height="0.0157in" svg:x="10.2717in" svg:y="1.6339in" svg:viewBox="0 0 9 41" draw:points="9,41 2,0 0,0"><text:p/></draw:polygon><draw:g draw:style-name="gr2"><draw:path draw:style-name="gr3206" draw:text-style-name="P5" svg:width="1.0457in" svg:height="1.1276in" svg:x="0.098in" svg:y="0.5827in" svg:viewBox="0 0 2657 2865" svg:d="m2657 0c-45 249-90 498-134 747-348 0-696 0-1043 0-19 99-37 198-55 297 347 0 695 0 1043 0-45 250-90 501-135 751-347 0-695 0-1042 0-65 357-129 714-193 1070-366 0-732 0-1098 0 172-955 344-1910 516-2865 714 0 1427 0 2141 0zm-193 473c-32 5-80 28-146 69-55 33-105 51-149 51-21 0-51-11-89-32s-70-32-99-32c-27 0-58 9-95 25 46 3 98 24 157 65 109 0 217 0 326 0 23-18 46-26 73-26 7-40 15-80 22-120zm62-344c-27 14-84 22-171 22-12 0-29-4-49-11-21-7-37-11-49-11-141 0-281 0-421 0 11 21 14 48 6 87-14 62-60 93-137 93-37 0-71-29-104-86-32-56-68-85-103-85-37 0-76 14-118 44-43 31-84 46-123 46-34 0-79-16-138-48-58-30-103-48-134-51-111-9-200 12-270 60 40-9 75-13 107-13 69 0 135 28 194 84s114 84 165 84c25 0 58-12 102-35 43-22 76-34 98-34 22 0 30 19 25 56-15 89-87 133-222 133-33 0-82-14-146-40-65-28-113-41-148-41-9 0-64 28-162 85-100 58-168 89-204 95-5 24-10 48-16 73 20 8 39 13 60 13 42 0 102-22 179-70 76-45 127-68 151-68 37 0 66 1 90 5 44 8 66 22 66 38 0 23-38 52-113 87s-133 50-174 50c33 29 74 43 120 43 72 0 167-44 282-133s218-133 311-133c86 0 131 23 131 70 0 23-8 49-23 81 52 0 104 0 157 0 88-180 139-277 149-288 53-69 143-103 268-103 25 0 54 7 91 22 46 14 68 33 65 56-4 51-46 77-123 77-56 0-94-15-116-43 19 43 36 68 49 79 14 10 39 15 78 15 75 0 167-20 276-60 14-81 29-163 44-245zm-1141 537c-126-17-216 19-269 107 63-45 111-68 145-68 17 0 35 8 54 23 17 16 35 32 52 45 6-36 12-72 18-107zm887 876c-192-97-347-146-466-146-99 0-218 47-356 142 76-43 179-65 308-65 187 0 271 45 252 134-5 23-14 43-29 59 62 0 124 0 185 0 27-16 56-24 87-21 6-35 13-68 19-103zm-622-369c-109 0-218 0-327 0 46 51 90 77 131 77 63 0 129-26 196-77zm-4 493c-91-39-162-39-211 0 70 0 141 0 211 0zm-599-622c-88-46-154-68-201-68-13 0-46 5-94 17s-98 15-152 13c77 80 144 120 204 120 29 0 68-15 119-43 51-30 92-42 124-39zm291 390c2-16-4-30-18-42-35-31-94-49-179-52-38 0-93 12-162 35s-120 34-154 34c-106 0-193-21-257-60 202 135 367 197 493 189 179-11 271-45 277-104zm-154 349c-40 9-100 47-178 116 56-26 111-42 165-47 4-23 9-46 13-69zm-65 356c-43 0-90 16-142 45-50 30-87 46-108 46-36 0-76-22-120-65 19 75 73 111 160 111 19 0 50-2 94-7 44-7 75-8 95-5 7-41 14-83 21-125zm-58 331c-121 12-224-29-309-120-93-98-174-146-247-146-44 0-86 14-131 43 49 0 100 14 153 42 53 29 80 56 80 83 0 36-55 55-167 55-17 0-54-19-110-55-62-44-103-68-118-74-8 39-15 78-23 116 3 0 36 26 102 78 51 39 82 59 94 59 37 0 90-12 160-37 71-27 125-40 164-40 131 0 188 44 170 133-5 35-20 52-46 52-20 0-51-11-92-33s-67-31-79-31c-46 0-98 18-154 55-79 53-126 80-141 86 73 0 145 0 218 0 17 0 39-5 67-15s50-15 63-15c25 0 47 11 66 30 76 0 153 0 229 0 17-88 34-177 51-266z"><text:p/></draw:path><draw:path draw:style-name="gr3207" draw:text-style-name="P5" svg:width="0.6378in" svg:height="1.1276in" svg:x="1.0465in" svg:y="0.5827in" svg:viewBox="0 0 1621 2865" svg:d="m1621 0c-172 955-344 1910-516 2865-368 0-737 0-1105 0 172-955 344-1910 516-2865 369 0 736 0 1105 0zm-138 160c-17-14-37-22-58-22-37 0-75 16-118 46-43 29-83 44-123 44-33 0-79-15-137-44-59-30-103-46-135-46-92 0-138 0-138 0-39 5-82 22-131 51 40-9 74-13 106-13 69 0 135 28 194 84s115 84 165 84c8 0 36-11 86-32 50-22 84-33 103-33 29 0 41 18 37 52-15 89-89 132-222 132-35 0-84-13-148-40-65-27-113-42-148-42-12 0-59 25-138 74-88 51-139 81-153 90-6 33-12 66-17 99 36-2 93-25 170-69 78-42 127-64 146-64 105 0 157 14 157 43 0 23-38 51-113 84s-133 51-174 53c34 29 74 43 120 43 70 0 165-44 284-134 117-92 228-135 329-132 18-102 37-206 56-308zm-89 515c-20 0-49-2-86-7-37-4-66-6-83-6-77 0-138 37-182 111 63-45 111-68 146-68 17 0 41 15 72 45 33 30 69 46 110 49 8-42 15-83 23-124zm-278 541c48-18 72-57 72-120 0-101-65-151-196-151-46 0-111 11-195 34s-146 34-187 34-80-6-115-20c55 71 110 106 166 106 34 0 83-16 144-50 62-36 110-52 147-52 80 0 120 37 120 111 0 69-36 111-105 125-20 2-77 5-171 5 53 16 107 34 163 51 73 26 110 65 113 120-49 14-93 22-131 22-60 0-127-27-200-80-72-52-136-79-189-79-14 0-29 1-47 4 60 9 144 54 250 137 100 77 187 116 262 116 61 0 113-15 157-47s65-69 65-111c0-59-40-109-123-155zm76 558c-75-2-161 39-258 125 78-35 161-51 248-51 4-25 7-49 10-74zm-378 0c-88-46-155-68-201-68-13 0-45 5-94 16-51 11-102 16-152 14 77 80 146 119 204 119 29 0 68-14 118-43 49-27 91-40 125-38zm311 378c-30-9-59-13-86-13-44 0-90 16-138 45-48 30-83 46-105 46-34 0-74-22-120-65 19 75 72 111 159 111 21 0 52-2 92-7 40-7 68-9 85-9 54 0 79 21 79 63 12-57 23-114 34-171zm-46 266c-19 35-69 52-149 52-92 0-179-44-261-133s-161-133-237-133c-44 0-87 14-130 43 48 0 99 14 152 42 54 29 80 56 80 83 0 36-56 55-167 55-9 0-64-31-164-95-8 44-15 86-23 129 75 59 119 89 131 89 36 0 90-13 160-37 71-26 126-39 164-39 131 0 189 44 172 133-6 35-21 52-48 52-16 0-46-11-89-33s-69-31-81-31c-46 0-98 18-153 55-80 53-127 81-142 86 73 0 146 0 219 0 17 0 39-5 67-15 28-11 49-16 64-16 25 0 46 12 65 31 79 0 159 0 237 0 20-22 49-53 90-89 15-76 29-153 43-229z"><text:p/></draw:path><draw:path draw:style-name="gr3208" draw:text-style-name="P5" svg:width="1.211in" svg:height="1.1276in" svg:x="1.5315in" svg:y="0.5827in" svg:viewBox="0 0 3077 2865" svg:d="m3063 963c-36 208-132 386-287 532-141 128-306 216-499 261 238 370 476 739 713 1109-449 0-898 0-1348 0-132-274-264-547-397-821-49 274-99 547-149 821-365 0-730 0-1096 0 172-955 344-1910 516-2865 454 0 908 0 1362 0 301 0 556 52 767 155 288 137 432 351 432 640 0 55-4 110-14 168zm-142-357c-12-32-27-63-47-95-46 11-82 18-109 18-80 0-139-43-174-130 108 41 186 56 232 48-49-54-108-103-181-146-47 8-130 34-252 77-106 38-192 56-257 56-39 0-65-5-76-15-13-11-28-36-47-79 21 28 58 43 112 43 77 0 118-26 124-77 2-23-20-42-66-56-36-15-67-22-91-22-126 0-216 34-268 103-5 5-55 103-150 292 213 11 340 74 378 189 108 29 164 42 164 42 46 0 94-12 145-37 62-30 97-66 102-112 12-75-19-112-94-112-21 0-54 18-101 54s-100 53-158 53c-17 0-59-23-125-71-67-47-121-72-165-75 34-16 65-25 94-25 26 0 59 10 97 32s68 32 92 32c44 0 99-21 167-63 67-40 129-62 182-62 49 0 102 33 161 97 59 64 118 97 176 97 64 0 108-20 135-56zm-410 618c-88-46-154-69-200-69-15 0-46 7-95 18s-99 15-153 12c79 80 146 121 204 121 29 0 69-14 118-43s91-42 126-39zm-742-1013c8-35 6-61-7-82-284 0-567 0-850 0 22 5 67 26 137 60 56 27 102 39 139 39s76-15 120-46 83-44 116-44c37 0 72 29 106 85 33 57 69 86 105 86 77 0 122-32 134-98zm181 734c0-96-62-158-188-181-41-8-135-12-284-12-28 162-58 324-87 486 43 0 85 0 127 0 42 0 81-3 117-5 210-28 315-125 315-288zm-616-614c4-34-7-52-34-52-21 0-56 11-105 33s-77 32-87 32c-49 0-103-28-164-84-60-56-124-84-192-84-32 0-67 4-105 13 38-28 77-48 116-60-54 0-107 0-160 0-25 139-51 278-76 416 14-7 66-38 156-90 78-48 122-72 135-72 36 0 85 13 149 41 62 26 110 40 145 40 133 0 207-44 222-133zm1166 2006c-6-11-12-22-21-30 7 10 14 20 21 30zm196 305c-11-16-22-32-33-47-17 0-39-3-65-9 24 22 56 42 98 56zm-1181-2019c17-35 25-61 25-81 0-49-44-74-130-74-93 0-196 44-314 133-115 89-210 133-283 133-43 0-81-14-115-43 50-2 110-19 180-50 68-32 103-62 103-87 0-29-51-43-152-43-20 0-70 22-148 64-79 44-136 67-173 69-24 135-48 270-72 405 2 0 5 0 7 0 50 0 126-12 227-33 100-22 176-32 227-32 121 0 251 76 389 227 11-59 22-117 33-176-27-17-50-42-69-77 27 14 52 23 80 26 10-63 22-126 32-189-36-4-69-19-99-47-31-29-56-43-75-43-32 0-80 23-145 68 46-74 107-111 184-111 18 0 44 1 81 6 37 4 62 7 76 7 3-18 5-35 7-52 42 0 83 0 124 0zm964 1684c-30-46-59-92-89-137-52-4-129-33-228-89-100-56-178-84-236-84-54 0-120 19-196 56-100 50-164 77-193 86 38 0 96-9 171-28s132-27 170-27c44 0 86 11 127 34 52 29 73 67 66 115-12 75-57 112-134 112-22 0-49-18-81-53-31-36-77-54-137-54-13 0-79 32-197 94 10 19 20 37 29 56 76-28 115-43 120-43 41 0 89 22 142 63 53 41 106 62 160 62 50 0 117-33 198-97 81-63 151-97 209-97 43 0 76 10 99 31zm126 198c-35-56-70-112-105-168 4 19 3 41-6 63s-22 31-41 31c-18 0-41-4-71-13s-54-13-71-13c-78 0-151 45-222 134 102-34 174-52 214-52 70 0 100 31 87 95-9 39-74 60-192 60-61 0-158-26-295-78-125-48-225-67-297-55 8 15 17 31 25 46 61 12 88 39 80 78-10 11-19 23-29 34 12 23 25 46 37 69 287 0 574 0 860 0-52-40-77-83-71-129 9-66 41-100 97-102zm-970-830c0-116-35-176-105-176-25 0-65 10-124 30-59 21-98 31-120 31-56 0-106-43-149-129-44-87-94-130-153-130-29 0-70 8-123 22-53 15-94 21-120 21-61 0-134-38-218-115-4 14-7 28-7 43 0 51 18 98 53 139s77 62 121 62c17 0 43-6 78-17s62-17 82-17c17 0 35 8 57 23 20 17 30 35 30 55 0 114-80 171-239 171-85 0-153-15-205-47 74 71 131 108 176 108 40 0 101-18 181-52 80-34 141-52 185-52 51 0 124 26 216 77 94 52 167 77 220 77 110 0 164-40 164-124zm-516 473c-27-6-53-9-76-9-46 0-94 16-142 45-49 30-83 46-106 46-33 0-72-22-116-65 17 75 68 111 152 111 23 0 54-2 95-7 42-7 71-9 88-9 41 0 66 14 76 43 10-52 20-103 29-155zm-51 288c-22 23-67 34-134 34-95 0-183-44-265-133s-161-133-233-133c-46 0-92 14-134 43 50 0 102 14 155 42 54 29 81 56 81 83 0 36-57 55-171 55-9 0-64-31-160-95-9 44-17 86-26 129 76 61 119 90 131 90 39 0 93-12 163-37 71-27 123-40 160-40 131 0 189 44 175 133-7 35-25 52-51 52-16 0-46-11-87-33-41-22-69-31-84-31-43 0-93 18-149 55-80 53-127 80-142 86 72 0 143 0 215 0 17 0 40-5 70-15 28-9 49-15 61-15 25 0 47 11 68 30 78 0 155 0 233 0 20-19 47-48 84-82 13-72 26-145 40-218z"><text:p/></draw:path><draw:path draw:style-name="gr3209" draw:text-style-name="P5" svg:width="1.0457in" svg:height="1.1276in" svg:x="2.8091in" svg:y="0.5827in" svg:viewBox="0 0 2657 2865" svg:d="m2657 0c-45 249-90 498-134 747-348 0-696 0-1043 0-19 99-37 198-55 297 347 0 695 0 1043 0-45 250-90 501-135 751-347 0-695 0-1042 0-19 100-37 198-55 298 348 0 696 0 1043 0-46 257-92 514-138 772-714 0-1428 0-2141 0 172-955 344-1910 516-2865 714 0 1427 0 2141 0zm-193 468c-39 4-93 25-164 65-69 41-125 60-167 60-22 0-51-11-89-32s-71-32-100-32c-27 0-58 9-94 25 46 3 98 24 156 65 109 0 219 0 327 0 29-26 64-32 105-18 9-44 18-89 26-133zm62-339c-12 0-25 0-37 0-27 14-84 22-171 22-11 0-27-4-49-11-20-7-36-11-48-11-141 0-281 0-422 0 12 21 14 48 7 87-14 62-61 93-138 93-36 0-70-29-104-86-32-56-66-85-103-85s-76 14-118 44c-43 31-83 46-122 46-33 0-80-16-138-48-58-30-102-48-134-51-112-9-201 12-269 60 39-9 73-13 105-13 70 0 135 28 194 84s116 84 166 84c15 0 46-11 94-32s82-33 99-33c26 0 38 18 32 52-15 89-88 133-222 133-33 0-82-14-147-40-64-28-113-41-147-41-12 0-64 27-156 81-92 55-151 87-174 94-5 29-10 57-16 86 60 7 127-15 207-62 78-47 127-71 146-71 37 0 67 1 92 5 42 8 65 22 65 38 0 23-37 51-113 84s-134 51-175 53c35 29 75 43 121 43 72 0 166-44 281-133s219-133 311-133c87 0 131 23 131 70 0 23-8 49-23 81 52 0 105 0 157 0 90-180 139-277 149-288 54-69 143-103 270-103 23 0 53 7 89 22 47 14 68 33 66 56-5 51-46 77-123 77-56 0-95-15-116-43 19 43 35 68 48 79 14 10 40 15 78 15 75 0 180-26 313-77 14-76 29-152 44-228zm-305 1138c-88-46-154-69-201-69-14 0-46 7-95 18-51 12-101 16-152 13 78 80 145 120 204 120 29 0 68-15 118-45 50-31 92-42 126-37zm-836-592c-55-9-94-13-117-13-82 0-145 37-189 111 64-45 112-68 146-68 20 0 44 13 75 38s51 42 62 47c8-39 16-77 23-115zm297 829c0-118-33-176-101-176-26 0-68 10-125 29-57 21-98 30-122 30-53 0-102-43-148-128-45-86-96-129-154-129-27 0-66 7-120 22-53 14-94 21-123 21-59 0-131-39-218-117-2 15-3 30-3 43 0 50 17 95 53 139 37 42 75 63 117 63 19 0 47-5 82-16s61-18 78-18c19 0 39 9 58 24s29 33 29 53c0 112-78 168-236 168-87 0-157-14-207-42 73 71 131 107 173 107 44 0 107-17 186-52 81-35 141-52 182-52 53 0 126 26 219 78s167 77 217 77c110 0 163-42 163-124zm466 716c-13 0-26 0-40 0 0 5 0 9 0 13-10 75-56 112-138 112-20 0-45-18-79-53-32-36-79-54-139-54-20 0-71 23-154 72-84 46-148 72-192 74 27 14 56 21 87 21 25 0 61-9 108-29s81-31 104-31c42 0 91 22 142 63 53 41 105 62 159 62 34 0 68-9 102-26 14-75 27-149 40-224zm-1000-321c-135-123-254-185-355-185-46 0-103 16-172 48-67 31-118 46-152 46-50 0-104-22-160-64 131 138 255 206 374 206 51 0 110-14 176-40 67-28 120-41 159-41 39 0 82 9 130 30zm927 721c-4 0-69-25-192-72-80-30-147-43-201-43-55 0-108 31-160 94 29-26 74-39 135-39 70 0 100 25 90 73-4 20-31 39-83 55-41 16-75 22-101 22-115 0-190-28-225-85-23-34-36-100-38-195-4-97-18-166-43-210-51 0-101 0-152 0 5-25 9-51 14-77-60-9-117 4-170 35-61 33-99 52-116 52-35 0-74-22-120-65 19 75 69 111 151 111 20 0 49-2 89-7 38-7 65-9 79-9 66 0 98 25 98 77 0 11-1 27-3 47-12 57-66 86-160 86-93 0-179-44-262-133s-161-133-236-133c-44 0-87 14-131 43 48 0 100 14 152 42 54 29 81 56 81 83 0 36-56 55-168 55-17 0-49-16-97-46-64-44-97-66-99-66-7 40-14 81-21 121 104 78 158 115 163 115 36 0 90-12 159-37 72-27 126-40 165-40 131 0 188 44 171 133-8 35-24 52-48 52-19 0-49-11-91-33-41-22-68-31-80-31-45 0-97 18-153 55-79 53-127 80-142 86 73 0 146 0 219 0 16 0 39-5 67-15s49-15 64-15c24 0 45 11 64 30 80 0 159 0 238 0 67-74 119-111 155-111 71 0 107 23 107 69 0 11-4 25-8 42 274 0 547 0 821 0 6-38 12-77 18-116z"><text:p/></draw:path><draw:path draw:style-name="gr3210" draw:text-style-name="P5" svg:width="1.3287in" svg:height="1.1311in" svg:x="3.7803in" svg:y="0.5791in" svg:viewBox="0 0 3376 2874" svg:d="m3358 1418c-48 284-184 545-408 786-196 205-422 367-678 481-286 126-656 189-1109 189-387 0-775 0-1163 0 172-958 344-1916 516-2874 387 0 775 0 1163 0 470 0 823 63 1058 189 426 225 639 559 639 1005 0 71-6 146-18 224zm-298-795c-25-31-51-62-79-94-25 9-49 13-70 13-80 0-140-45-178-134 36 15 92 31 167 47-58-48-121-91-189-128-73 23-144 47-214 72-85 30-158 44-218 44-39 0-66-5-78-15s-30-36-50-79c23 27 62 43 117 43 77 0 118-26 124-78 2-22-20-41-66-55-37-15-67-22-91-22-135 0-230 38-283 116-51 102-102 207-153 309 162 23 291 76 385 159 124 29 181 42 171 42 75 0 138-20 188-59 45-38 67-77 67-120 0-55-33-82-98-82-23 0-57 18-104 53s-99 54-155 54c-17 0-59-23-126-71-69-47-125-73-168-75 37-16 68-25 95-25 29 0 62 10 99 31s68 33 89 33c45 0 100-21 169-63 69-41 130-62 180-62 52 0 106 33 165 97 60 64 118 97 173 97 58 0 102-17 131-48zm170 340c-36-12-83-47-141-109-51-50-107-77-171-77-65 0-156 30-275 86-116 58-206 87-270 87-31 0-62-6-91-18 32 52 54 109 65 172 25-6 47-8 66-8 85 0 128 35 128 107 0 44-18 86-55 128s-81 71-131 83c-8 46-17 89-29 128 143 75 296 112 461 112 48 0 112-27 192-79 78-53 139-80 183-80 21 0 43 4 65 13 24-94 37-189 37-283 0-93-11-179-34-262zm-1315-743c8-35 6-61-7-82-78-6-371-9-883-9 32 7 82 26 153 60 62 32 114 48 152 48s80-15 122-46c43-30 81-44 118-44s70 28 104 85c32 57 68 86 103 86 78 0 124-33 138-98zm1189 1593c-104-18-157-27-157-27-75 0-143 38-204 111-59 73-125 109-196 109-45 0-104-14-176-43-71-28-127-43-168-43-35 0-69 6-102 18-25 25-52 49-81 72 81-8 172 17 273 74 111 63 197 95 258 95 64 0 138-33 226-98 87-63 159-96 217-96 41-55 78-112 110-172zm-571 26c8-54-20-101-84-137-63-38-117-52-162-43-37 86-84 162-143 232 42-29 80-43 117-43 21 0 54 10 99 30 45 19 84 30 119 30 29 0 47-24 54-69zm-1053-1499c4-34-8-52-37-52-19 0-54 11-104 33-49 21-78 32-85 32-51 0-106-28-165-84-60-56-125-84-195-84-31 0-67 4-105 13 48-37 98-60 149-69-113 0-225 0-338 0-26 148-51 295-76 443 69 14 157-12 262-80 107-67 165-100 178-100 33 0 82 13 146 41 65 26 113 40 147 40 134 0 208-44 223-133zm762 1099c8-52 11-101 11-150 0-340-223-512-668-512-37 0-74 0-109 0-80 442-160 883-240 1325 44 0 87 0 131 0 210 0 391-51 545-152 181-117 291-287 330-511zm-563-876c7-57-35-86-128-86-90 0-195 44-310 133s-209 133-282 133c-46 0-85-14-119-43 39-3 91-15 160-38 79-32 119-62 119-90 3-34-47-52-149-52-29 0-80 23-156 68-75 48-133 70-175 70-46 0-85-21-120-65-26 148-53 295-79 443 46 14 94 22 145 22 51 0 126-10 225-31 100-20 174-30 222-30 102 0 194 33 276 99 22-124 44-246 65-369-12-9-26-13-43-13-32 0-79 23-141 68 46-77 111-114 196-111 1-7 2-15 3-22 160 0 246 0 258 0 17-26 28-54 33-86zm964 1774c-18-34-56-52-117-52-58 0-129 33-211 97-82 64-149 97-200 97-53 0-105-21-158-62-51-41-100-63-144-63-27 0-62 11-107 33-44 21-79 31-103 31-29 0-58-9-87-25 45-2 109-28 192-75 83-48 134-71 157-71 58 0 102 18 136 54 32 35 58 53 78 53 78 0 124-37 137-112 8-49-14-86-68-116-42-22-84-33-128-33-29 0-97 15-204 46-109 32-183 53-224 61-85 19-160 30-225 30 24 42 38 112 42 209 3 95 16 160 37 195 37 57 112 85 225 85 27 0 61-6 102-22 51-16 79-35 84-55 10-48-20-73-91-73-60 0-105 13-134 38 50-62 104-93 160-93 53 0 167 32 341 98 78-26 158-61 240-103-29 6-75 18-138 39 68-89 142-134 222-134 19 0 40 3 61 9 42-27 83-54 125-86zm-1364-1074c-14-48-61-73-142-73-27 0-78 13-154 39s-132 39-169 39c-51 0-89-19-112-56 31 8 61 13 91 13 31 0 71-10 119-31 61-19 91-42 91-68 0-29-34-43-102-43-31 0-83 8-154 24-71 15-125 23-158 23-63 0-115-20-157-60-73 411-147 822-220 1233 52-6 111 15 176 62s105 71 125 71c111 0 167-19 167-55 0-27-26-54-80-83-54-28-104-42-153-42 43-29 87-43 131-43 76 0 154 44 236 133s170 133 262 133 145-29 160-86c2-20 3-37 3-52 0-46-28-69-83-69-18 0-46 3-85 7-41 5-70 6-89 6-88 0-141-37-160-111 48 45 87 68 116 68 19 0 46-11 81-36 36-25 69-41 100-49 16-95 31-189 47-284-29 9-58 20-87 35 37-35 69-60 99-78 21-119 41-238 61-357-79 24-160 35-239 35-102 0-204-47-306-142 61 47 158 70 291 70 148 0 241-34 280-100 4-24 9-48 14-73zm66 1477c5-14 7-26 7-37 0-46-35-69-105-69-37 0-89 37-157 111 79 0 163-1 255-5zm-491 5c-39-33-104-33-196 0 65 0 131 0 196 0zm99-129c16-89-41-133-172-133-38 0-93 13-163 39-71 26-123 38-160 38-12 0-53-24-120-73-75-57-122-89-141-94-22 117-44 235-66 352 206 0 309 0 309 0 12 0 53-24 120-71s125-71 174-71c15 0 43 10 84 32 41 22 70 33 87 33 26 0 42-18 48-52zm2202-1455c-41 71-102 107-179 107-131 0-229-49-298-147 13 4 25 5 37 5 26 0 62-13 107-36s81-37 110-37c56 0 130 35 223 108z"><text:p/></draw:path><draw:path draw:style-name="gr3211" draw:text-style-name="P5" svg:width="1.315in" svg:height="1.148in" svg:x="5.6906in" svg:y="0.5827in" svg:viewBox="0 0 3341 2917" svg:d="m3341 0c-70 389-140 778-210 1168-25 141-63 352-117 636-31 155-78 290-142 404-148 252-381 440-702 563-256 98-540 146-852 146-304 0-566-47-786-142-307-128-482-335-523-619-14-97-12-215 7-352 4-26 45-238 116-636 71-390 141-779 211-1168 368 0 734 0 1101 0-94 526-189 1051-283 1577-15 86-22 159-22 218 0 201 108 301 324 301 151 0 267-43 345-129 67-77 117-207 149-390 95-526 189-1051 283-1577 367 0 734 0 1101 0zm-160 284c-69 5-131 28-181 69 87-18 131-13 131 13 2 13-13 30-44 49s-64 28-95 28c-63 0-86-38-73-116 6-38 37-75 95-111 80-55 121-84 124-87-54 0-107 0-161 0-43 38-109 56-199 56-87 0-150-18-189-56-83 0-168 0-251 0-4 2-7 3-11 4-14 80-29 161-44 241 138-52 251-77 338-77 117 0 173 20 168 60-5 60-43 90-113 90-46 0-114-16-203-48 39 89 97 134 174 134 17 0 42-4 75-13 32-9 57-13 74-13 25 0 35 18 29 56-9 66-61 99-157 99-57 0-116-33-173-97-59-64-115-97-171-97-17 0-37 1-58 5-7 40-15 80-22 120 70-6 105 21 105 82 0 71-50 125-148 163-7 31-13 63-19 94 47-9 125-38 236-90 97-48 178-73 240-73 63 0 126 32 190 98s135 98 210 96c13-73 26-147 39-220-88 7-130-14-123-59 5-50 58-100 160-151 16-83 32-166 47-249zm-196 880c2-18-3-32-18-43-34-31-95-48-182-51-36 0-89 12-157 34-70 23-122 35-159 35-107 0-192-21-258-61 206 134 371 198 494 189 182-11 276-46 280-103zm-26 335c-19-9-38-13-58-13-43 0-104 27-183 80-78 52-142 79-191 79-162 0-313-36-454-107-8 46-13 81-18 107 44 0 92 19 146 55 56 38 79 81 71 130-6 45-24 69-54 69-24 0-59-11-107-30-46-20-85-29-114-26-10 22-20 45-29 68 31 4 85 19 160 48 65 26 118 38 159 38 70 0 136-36 197-109 60-73 128-110 203-110 24 0 59 5 107 15s85 15 112 15c18-103 35-206 53-309zm-210 700c-106-14-165 5-175 56-7 40 8 74 44 104 49-49 92-103 131-160zm-1533-1528c-42-7-74-9-99-9-83 0-145 37-189 111 64-45 112-68 146-68 19 0 40 10 61 29 32 30 52 44 58 48 8-37 15-74 23-111zm94-533c-34-4-73 12-117 42-43 32-85 48-123 48-33 0-80-16-138-49-59-33-103-50-134-50-93 0-139 0-139 0-39 5-82 26-130 60 38-9 73-13 105-13 70 0 135 28 194 84s115 84 166 84c24 0 58-12 102-35s76-34 97-34c23 0 31 19 26 56-15 89-88 133-222 133-33 0-83-14-147-40-64-28-113-41-147-41-12 0-66 28-162 84-96 55-159 87-190 96-5 26-10 51-15 78 15 5 29 8 44 8 46 0 106-22 181-70 76-45 125-68 150-68 103 0 156 14 156 43 0 23-38 51-113 84s-134 51-174 53c36 32 76 48 120 48 60 0 153-44 277-133s216-134 275-138c20-110 39-220 58-330zm1065 2255c-136-121-255-182-357-182-48 0-106 17-173 49s-116 47-150 47c-51 0-104-23-160-69 128 138 254 206 375 206 50 0 109-13 175-41 67-26 119-40 155-40 41 0 86 10 135 30zm-1413-1092c0-142-53-214-157-214-31 0-71 19-116 56-46 37-84 55-113 55-29 0-83-34-164-102 25 50 52 103 82 158 31 55 71 82 122 82 27 0 69-26 126-79 60-54 100-80 125-80 39 0 70 42 95 124zm65 477c-50 3-118 43-208 121 68-32 137-49 208-51 0-23 0-47 0-70zm-379 219c-87-45-154-68-203-68-15 0-46 5-94 16-50 13-99 17-149 14 75 80 141 119 199 119 29 0 69-13 120-41 51-30 94-43 127-40zm426 778c14-32 22-58 22-78 0-48-37-72-110-72-36 0-88 37-155 111 84 17 165 30 243 39zm-382-168c17-89-40-133-171-133-41 0-97 14-167 44 34 28 70 54 110 77 31-3 65 7 101 31 36 24 64 37 83 37 23 0 37-19 44-56z"><text:p/></draw:path><draw:path draw:style-name="gr3212" draw:text-style-name="P5" svg:width="1.1598in" svg:height="1.1276in" svg:x="6.8295in" svg:y="0.5827in" svg:viewBox="0 0 2947 2865" svg:d="m2932 997c-112 681-670 1019-1679 1013-52 285-104 570-155 855-366 0-732 0-1098 0 172-955 344-1910 516-2865 435 0 870 0 1305 0 295 0 543 56 741 167 256 141 385 357 385 650 0 57-5 116-15 180zm-120-335c-14-46-32-88-53-129-75-3-131-47-168-134 19 9 51 21 94 35-36-44-79-81-127-116-70 26-140 50-211 72-82 30-154 44-214 44-39 0-65-5-76-15s-28-36-47-79c21 28 58 43 112 43 77 0 118-26 124-77 2-23-20-42-66-56-36-15-67-22-91-22-133 0-226 37-276 112-50 100-102 202-152 304 137 23 225 75 262 155 31 0 79 9 142 28 65 19 114 27 148 27 75 0 136-18 182-58 46-37 69-78 69-121 0-55-33-82-98-82-19 0-53 18-100 54s-101 53-159 53c-17 0-58-23-125-71-67-47-123-72-169-75 37-16 69-25 98-25 26 0 59 10 97 32s68 32 93 32c41 0 95-21 165-63 68-40 130-62 183-62 49 0 102 34 161 101 60 68 127 98 202 93zm-1043-451c8-35 6-61-6-82-284 0-568 0-851 0 22 5 67 26 139 60 55 27 99 39 133 39 39 0 81-15 124-46 44-30 83-44 117-44 36 0 71 29 105 85 33 57 69 86 105 86 75 0 120-32 134-98zm55 777c5-16 8-34 8-51 0-83-44-138-131-164-41-11-115-18-223-21-28 162-58 324-87 486 262-6 406-89 433-250zm-490-657c4-34-7-52-34-52-21 0-56 11-105 33s-77 32-87 32c-48 0-103-28-164-84-60-56-124-84-192-84-31 0-67 4-105 13 38-28 77-48 116-60-55 0-109 0-163 0-24 139-49 278-73 416 15-7 66-38 156-90 78-48 123-72 135-72 34 0 82 13 146 41 65 26 114 40 148 40 133 0 207-44 222-133zm980 1366c-41-32-83-47-126-47-54 0-117 25-189 77-110 80-171 123-186 128 195-27 361-81 501-158zm-781-1143c7-57-35-86-127-86-89 0-192 44-308 133-117 89-212 133-284 133-44 0-82-14-116-43 51-2 110-19 180-50 68-32 103-62 103-87 0-29-51-43-152-43-20 0-70 22-148 64s-136 67-173 69c-24 135-48 270-72 405 2 0 5 0 7 0 50 0 126-12 227-33 100-22 176-32 227-32 121 0 251 76 389 227 11-59 22-117 33-176-27-17-50-42-69-77 27 14 52 23 76 26 13-63 25-126 36-189-36-4-69-19-99-47-30-29-56-43-75-43-32 0-80 23-145 68 46-74 107-111 186-111 16 0 42 1 79 6 37 4 62 7 76 7 3-18 5-35 7-52 44 0 85 1 120 5 13-23 20-49 22-74zm1302 223c-23-4-44-8-66-8-58 0-147 29-267 85s-210 87-271 87c-55 0-109-17-160-47-80-52-128-81-145-86 24 66 21 147-8 245 27 43 72 64 134 64 25 0 63-5 113-15 51-10 87-15 107-15 81 0 123 35 123 107 0 49-22 97-66 144s-96 71-160 71c-51 0-101-26-149-78s-104-77-167-77c5 0-23 2-84 5-56 37-124 61-207 72-131 21-201 31-209 34-8 1-48 18-121 48-131 58-257 86-378 86-100 0-200-47-302-142 58 43 153 65 284 65 186 0 285-44 298-133 10-72-36-107-139-107-26 0-79 12-156 38s-134 39-170 39c-51 0-89-19-113-56 31 8 63 13 94 13 29 0 69-10 120-31 60-19 91-42 91-68-2-29-37-43-106-43-36 0-91 8-165 24-74 15-130 23-168 23-73 404-146 808-218 1211 96 64 151 95 163 95 114 0 171-19 171-55 0-27-27-54-80-83-54-28-106-42-156-42 43-29 88-43 134-43 72 0 150 44 233 133s170 133 265 133c65 0 110-11 135-34 7-45 14-89 21-133-10-29-36-43-80-43-15 0-42 2-83 9-42 5-73 7-96 7-84 0-135-36-152-111 44 43 83 65 117 65 22 0 57-16 105-46 48-29 96-45 142-45 23 0 49 3 76 9 16-89 31-177 47-266 72 0 143 0 215 0-92-23-167-34-225-34-73 0-147 16-222 51 94-83 178-125 250-125 35 0 84 9 150 25 65 18 114 27 149 27 72 0 113-16 120-48 6-25-16-50-70-72-41-14-76-22-105-22-31 0-64 4-98 13 39-41 81-60 127-60 34 0 83 13 149 41 65 26 116 40 152 40 108 0 168-36 182-111 17-89-67-134-250-134-131 0-234 22-309 65 135-95 254-142 356-142 92 0 210 33 352 99 165 78 279 122 342 133 118-83 216-194 292-333 77-138 115-284 115-435 0-29-1-56-3-83zm-1807 1877c-10 7-38 33-84 82 24 0 47 0 70 0 4-27 9-55 14-82zm-315 82c-43-33-109-33-201 0 66 0 134 0 201 0zm97-129c15-89-44-133-174-133-36 0-90 13-160 40-71 25-125 37-164 37-12 0-55-29-131-90-16 92-33 184-50 275 111 0 167 0 167 0 12 0 52-23 118-70s123-71 173-71c14 0 42 9 83 31 41 22 71 33 87 33 27 0 44-17 51-52z"><text:p/></draw:path><draw:path draw:style-name="gr3213" draw:text-style-name="P5" svg:width="0.6047in" svg:height="1.148in" svg:x="7.9189in" svg:y="0.5827in" svg:viewBox="0 0 1537 2917" svg:d="m1537 0c-118 663-237 1326-356 1989-340 0-681 0-1021 0 120-663 240-1326 360-1989 339 0 679 0 1017 0zm-374 2467c-25 140-105 254-243 338-122 75-261 112-418 112-140 0-258-31-349-94-101-69-153-164-153-284 0-25 2-51 7-76 25-144 105-259 241-344 123-77 264-117 421-117 140 0 257 32 349 96 104 68 156 164 156 288 0 25-3 51-11 81zm149-1805c-100-7-174 32-222 111 61-45 107-68 140-68 26 0 49 10 68 30 5-24 10-48 14-73zm91-511c-7 3-34 20-80 51-23 18-54 26-90 26-34 0-81-16-138-49s-104-50-135-50c-96 0-140 0-138 0-39 5-83 26-131 60 39-9 74-13 105-13 70 0 135 28 194 84 61 56 115 84 166 84 9 0 40-11 93-32 51-22 88-33 107-33 12 0 20 4 22 9-6 31-12 63-19 95-29 53-95 81-199 81-35 0-83-14-147-40-64-28-114-41-147-41-13 0-63 27-153 81-97 55-159 87-185 96-5 28-11 56-16 84 49 9 116-11 201-60 84-49 138-73 159-73 104 0 157 14 157 43 0 23-38 52-113 87s-133 50-175 50c37 32 77 48 123 48 62 0 142-38 244-111 118-89 198-138 237-147 4-33 9-66 14-98 20-35 26-66 19-95 8-46 17-92 25-137zm-171 957c-89-82-188-124-295-124-43 0-124 13-241 38-106 23-193 31-258 22-4 24-9 49-13 73 17 1 35 3 55 3 36 0 89-8 162-23 71-15 125-23 162-23 67 0 101 14 101 43 3 26-27 49-91 68-48 21-88 31-120 31-29 0-59-5-91-13 25 37 61 55 110 55 36 0 93-13 170-38 78-27 130-40 157-40 104 0 151 36 141 109-12 89-112 133-298 133-131 0-226-22-286-65 101 95 203 142 304 142 87 0 175-14 265-43 22-116 44-232 66-348zm-171 639c10-20 15-38 15-54 0-52-47-77-141-77-52 0-119 7-202 23-84 16-128 24-133 24-41 0-89-16-145-47-65-38-113-60-142-65 24 14 92 70 207 166 82 73 156 108 221 108 35 0 81-13 141-39 59-26 104-39 136-39 14 0 29 0 43 0zm-94 522c-14-24-32-43-55-61-24 18-48 25-68 25-32 0-73-23-121-68 23 89 103 123 244 104zm33 201c-15 0-29 0-44 0-80 0-161-44-241-133-82-89-161-133-235-133-43 0-87 14-131 43 49 0 100 14 153 42 52 29 80 56 80 83 0 36-56 55-168 55-14 0-44-16-90-46-32-21-63-42-95-62-22 32-39 67-51 103 32 27 62 51 91 74 46 36 76 55 91 55 36 0 89-12 160-37 70-27 125-40 163-40 131 0 188 44 171 133-4 35-20 52-47 52-19 0-50-11-92-33-40-22-67-31-79-31-46 0-101 20-163 59-78 52-130 82-156 90 36 21 76 33 123 40 131-49 209-74 236-74 37 0 65 11 87 30 134-57 212-146 237-270z"><text:p/></draw:path><draw:path draw:style-name="gr3214" draw:text-style-name="P5" svg:width="0.4646in" svg:height="0.3512in" svg:x="8.9488in" svg:y="1.3799in" svg:viewBox="0 0 1181 893" svg:d="m673 0c164 0 293 38 385 115 82 72 123 162 123 266 0 133-58 249-175 349-125 108-291 163-498 163-167 0-296-37-389-112-79-66-119-151-119-257 0-135 58-253 174-353 131-114 297-171 499-171zm337 412c-20-11-70-61-153-146-56-57-119-86-188-86-45 0-87 14-131 43 48 0 98 14 152 43s79 56 79 83c0 36-56 56-166 56-23 0-64-24-125-70-63-46-115-69-158-69-17 0-35 3-52 9-21 23-39 47-54 73 59 0 126 30 203 90 78 60 122 91 131 91 39 0 97-14 175-39 77-26 136-40 174-40 37 0 71 8 102 22 4-20 7-40 11-60zm-84 197c-36-26-72-39-108-39-42 0-105 27-191 82s-163 82-231 82c-19 0-40 0-62 0 56 21 122 30 200 30 39 0 88-8 149-29 72-26 124-41 153-48 33-23 63-49 90-78z"><text:p/></draw:path><draw:path draw:style-name="gr3215" draw:text-style-name="P5" svg:width="0.4646in" svg:height="0.3512in" svg:x="9.4551in" svg:y="1.3799in" svg:viewBox="0 0 1181 893" svg:d="m673 0c164 0 293 38 385 115 82 72 123 162 123 266 0 133-58 249-175 349-125 108-291 163-498 163-167 0-296-37-389-112-79-66-119-151-119-257 0-135 58-253 174-353 131-114 297-171 499-171zm337 412c-20-11-70-61-153-146-56-57-119-86-188-86-45 0-87 14-131 43 48 0 98 14 152 43s79 56 79 83c0 36-56 56-166 56-23 0-64-24-125-70-63-46-115-69-158-69-17 0-35 3-52 9-21 23-39 47-54 73 59 0 126 30 203 90 78 60 122 91 131 91 39 0 97-14 175-39 77-26 136-40 174-40 37 0 71 8 102 22 4-20 7-40 11-60zm-84 197c-36-26-72-39-108-39-42 0-105 27-191 82s-163 82-231 82c-19 0-40 0-62 0 56 21 122 30 200 30 39 0 88-8 149-29 72-26 124-41 153-48 33-23 63-49 90-78z"><text:p/></draw:path><draw:path draw:style-name="gr3216" draw:text-style-name="P5" svg:width="0.4646in" svg:height="0.3512in" svg:x="9.9618in" svg:y="1.3799in" svg:viewBox="0 0 1181 893" svg:d="m673 0c164 0 293 38 385 115 82 72 123 162 123 266 0 133-58 249-175 349-125 108-291 163-498 163-167 0-296-37-389-112-79-66-119-151-119-257 0-135 58-253 174-353 131-114 297-171 499-171zm337 412c-20-11-70-61-153-146-56-57-119-86-188-86-45 0-87 14-131 43 48 0 98 14 152 43s79 56 79 83c0 36-56 56-166 56-23 0-64-24-125-70-63-46-115-69-158-69-17 0-35 3-52 9-21 23-39 47-54 73 59 0 126 30 203 90 78 60 122 91 131 91 39 0 97-14 175-39 77-26 136-40 174-40 37 0 71 8 102 22 4-20 7-40 11-60zm-84 197c-36-26-72-39-108-39-42 0-105 27-191 82s-163 82-231 82c-19 0-40 0-62 0 56 21 122 30 200 30 39 0 88-8 149-29 72-26 124-41 153-48 33-23 63-49 90-78z"><text:p/></draw:path></draw:g></draw:g></text:p>
      <text:p text:style-name="P3"><draw:g text:anchor-type="paragraph" draw:z-index="2" draw:style-name="gr6"><draw:path draw:style-name="gr7" draw:text-style-name="P4" svg:width="2.9996in" svg:height="2.9996in" svg:x="4in" svg:y="2.75in" svg:viewBox="0 0 7620 7620" svg:d="m3810 7620c-2104 0-3810-1706-3810-3810s1706-3810 3810-3810 3810 1706 3810 3810-1706 3810-3810 3810zm0-1732c1148 0 2078-930 2078-2078s-930-2078-2078-2078-2078 930-2078 2078 930 2078 2078 2078z"><text:p/></draw:path><draw:path draw:style-name="gr8" draw:text-style-name="P4" svg:width="2.9913in" svg:height="1.5236in" svg:x="4.0063in" svg:y="4.226in" svg:viewBox="0 0 7599 3871" svg:d="m3794 3871c-129-7-259-14-389-20-126-19-253-39-379-58-121-32-243-62-364-94-117-42-234-85-351-128-110-53-222-107-333-161-104-63-209-126-314-190-97-73-195-146-294-219-90-82-180-164-270-246-82-90-163-181-246-271-73-98-146-195-219-293-64-105-127-210-191-315-53-110-107-222-160-332-43-117-86-234-129-351-31-121-62-243-93-364-21-141-41-282-62-422 1577-485 5595-554 7599-139-24 187-48 374-72 561-32 121-62 243-94 364-43 117-85 234-128 351-53 110-107 222-161 332-63 105-126 210-191 315-72 98-146 195-219 293-82 90-164 181-246 271-90 82-180 164-270 246-98 73-195 146-294 219-104 64-209 127-314 190-110 54-222 108-333 161-116 43-233 86-350 128-122 32-243 62-365 94-126 19-252 39-378 58-130 6-260 13-390 20z"><text:p/></draw:path><draw:path draw:style-name="gr9" draw:text-style-name="P4" svg:width="2.9913in" svg:height="1.5343in" svg:x="4.0063in" svg:y="4.215in" svg:viewBox="0 0 7599 3898" svg:d="m7599 288c-5 115-16 227-32 339-2643-393-5228-53-7377 698-98-285-163-586-190-897 1924-547 5457-547 7599-140zm-115 753c-40 160-91 317-153 467-2151-34-3745 312-5926 1541-307-213-783-779-917-1070 1794-778 4863-1231 6996-938zm-410 988c-664 1119-1883 1869-3279 1869-604 0-1175-140-1682-390 1473-857 2651-1272 4961-1479z"><text:p/></draw:path></draw:g><draw:g text:anchor-type="paragraph" draw:z-index="3" draw:style-name="gr1"><draw:g draw:style-name="gr2"><draw:g draw:style-name="gr2"><draw:path draw:style-name="gr3" draw:text-style-name="P4" svg:width="1.8504in" svg:height="1.8197in" svg:x="0.25in" svg:y="5.0012in" svg:viewBox="0 0 4701 4623" svg:d="m0 2291c0-654 225-1199 677-1635 450-438 1014-656 1686-656 654 0 1208 222 1661 666s677 985 677 1625c0 654-227 1205-684 1655-457 452-1013 677-1672 677-657 0-1211-225-1666-677-452-450-679-1001-679-1655zm677 6c0 645 152 1166 459 1560 304 398 705 598 1202 598 500 0 906-205 1218-609 313-406 468-913 468-1519 0-649-152-1171-457-1566-307-395-702-591-1188-591-516 0-930 194-1238 582s-464 903-464 1545z"><text:p/></draw:path><draw:path draw:style-name="gr3" draw:text-style-name="P4" svg:width="1.2555in" svg:height="1.9126in" svg:x="2.2772in" svg:y="4.8772in" svg:viewBox="0 0 3190 4859" svg:d="m875 0c44 0 88 0 131 0 0 813 0 1625 0 2439 116-127 255-225 421-298 163-72 329-109 497-109 355 0 655 127 898 384 245 257 368 572 368 944 0 438-166 799-496 1079s-783 420-1363 420c-227 0-508-28-847-82 0-1362 0-2723 0-4084 0-214-27-346-82-396-52-49-186-75-402-75 0-42 0-84 0-127 291-31 583-63 875-95zm131 2636c0 518 0 1037 0 1555 0 202 35 341 103 415 70 78 190 115 361 115 354 0 634-115 838-341 207-230 309-547 309-958 0-343-88-625-265-843-180-217-393-327-641-327-262 0-495 130-705 384z"><text:p/></draw:path><draw:path draw:style-name="gr3" draw:text-style-name="P4" svg:width="0.9846in" svg:height="1.1346in" svg:x="3.726in" svg:y="5.6772in" svg:viewBox="0 0 2502 2883" svg:d="m777 2883c-211 0-396-70-547-210-153-144-230-314-230-514 0-191 66-347 198-472 132-123 398-241 802-354 252-71 422-130 511-179 0-68 0-137 0-205 0-197-57-357-166-479-111-120-259-182-443-182-168 0-318 53-448 159-129 105-222 248-274 427-47-12-93-24-139-36 54-255 175-456 359-609s400-229 647-229c293 0 532 89 714 266 181 175 272 420 272 733 0 389 0 778 0 1167 0 166 9 277 32 336 21 59 62 88 121 88 41 0 72-15 98-50s54-104 86-213c43 0 88 0 132 0-12 171-67 307-159 407s-219 149-371 149c-222 0-377-129-461-385-136 147-257 247-361 304-105 54-230 81-373 81zm734-637c0-308 0-617 0-925-77 32-191 76-339 125-272 91-447 184-525 275-74 91-113 215-113 370 0 136 41 252 121 352 81 97 179 147 292 147 103 0 210-33 323-99 111-66 193-148 241-245z"><text:p/></draw:path><draw:path draw:style-name="gr3" draw:text-style-name="P4" svg:width="2.0854in" svg:height="1.1008in" svg:x="4.7654in" svg:y="5.6772in" svg:viewBox="0 0 5298 2797" svg:d="m1072 0c0 189 0 378 0 568 5 0 9 0 14 0 114-173 259-311 434-414 177-102 357-154 536-154 198 0 375 54 527 163 155 109 264 260 330 447 291-406 627-610 1006-610 266 0 487 82 661 245 177 164 264 388 264 675 0 455 0 911 0 1366 0 148 31 248 98 300 63 50 184 75 356 75 0 45 0 91 0 136-480 0-962 0-1442 0 0-45 0-91 0-136 197 0 325-32 379-95 57-64 84-204 84-425 0-430 0-860 0-1289 0-175-52-314-159-414-105-100-247-150-432-150-286 0-543 175-770 527 0 486 0 972 0 1458 0 152 32 254 98 308s184 80 356 80c0 45 0 91 0 136-476 0-954 0-1431 0 0-45 0-91 0-136 205 0 332-32 382-95 48-66 72-207 72-425 0-420 0-840 0-1260 0-179-54-322-160-431-107-107-248-162-419-162-147 0-291 48-434 144-141 95-256 222-350 383 0 493 0 987 0 1480 0 139 35 236 100 291 68 57 189 84 362 84 0 42 0 85 0 127-483 0-965 0-1448 0 0-45 0-91 0-136 203 0 330-30 382-93 54-61 82-177 82-345 0-538 0-1077 0-1614 0-141-30-243-89-305-59-64-157-93-290-93-57 0-114 0-171 0 0-43 0-86 0-129 313-28 627-55 941-82 44 0 87 0 131 0z"><text:p/></draw:path><draw:path draw:style-name="gr3" draw:text-style-name="P4" svg:width="0.9846in" svg:height="1.1346in" svg:x="7.0114in" svg:y="5.6772in" svg:viewBox="0 0 2502 2883" svg:d="m777 2883c-211 0-396-70-547-210-153-144-230-314-230-514 0-191 66-347 198-472 132-123 398-241 802-354 252-71 422-130 511-179 0-68 0-137 0-205 0-197-57-357-166-479-111-120-259-182-443-182-168 0-318 53-448 159-129 105-222 248-274 427-47-12-93-24-139-36 54-255 175-456 359-609s400-229 647-229c293 0 532 89 714 266 181 175 272 420 272 733 0 389 0 778 0 1167 0 166 9 277 32 336 21 59 62 88 121 88 41 0 72-15 98-50s54-104 86-213c43 0 88 0 132 0-12 171-67 307-159 407s-219 149-371 149c-222 0-377-129-461-385-136 147-257 247-361 304-105 54-230 81-373 81zm734-637c0-308 0-617 0-925-77 32-191 76-339 125-272 91-447 184-525 275-74 91-113 215-113 370 0 136 41 252 121 352 81 97 179 147 292 147 103 0 210-33 323-99 111-66 193-148 241-245z"><text:p/></draw:path></draw:g><draw:g draw:style-name="gr2"><draw:path draw:style-name="gr4" draw:text-style-name="P4" svg:width="0.3307in" svg:height="0.6937in" svg:x="8.0173in" svg:y="4.8772in" svg:viewBox="0 0 841 1763" svg:d="m0 1763c0-44 0-88 0-132 319-185 479-456 479-819 0-45-9-82-32-107-23-28-73-50-152-71-104-27-172-66-206-114s-50-112-50-196c0-94 32-174 93-233 62-61 142-91 240-91 141 0 257 52 342 159 87 105 127 245 127 418 0 285-75 534-227 748-153 212-356 358-614 438z"><text:p/></draw:path><draw:path draw:style-name="gr4" draw:text-style-name="P4" svg:width="1.2067in" svg:height="1.8189in" svg:x="8.411in" svg:y="5.0028in" svg:viewBox="0 0 3066 4621" svg:d="m3066 2308c0 454-64 853-197 1198-129 347-314 618-556 817s-500 298-773 298c-281 0-541-100-785-298-242-199-429-473-559-820-130-348-196-752-196-1208 0-447 66-842 199-1186s317-616 558-812c242-199 502-297 783-297 278 0 538 100 775 299 240 198 425 470 554 816 133 345 197 744 197 1193zm-584 0c0-666-80-1184-244-1553-162-369-395-554-698-554-306 0-541 187-705 559-164 373-247 889-247 1548 0 664 83 1182 249 1554 167 369 400 557 703 557 301 0 533-183 698-548 162-365 244-885 244-1563z"><text:p/></draw:path><draw:path draw:style-name="gr4" draw:text-style-name="P4" svg:width="1.0126in" svg:height="1.8189in" svg:x="9.737in" svg:y="5.0028in" svg:viewBox="0 0 2573 4621" svg:d="m2573 3428c0 335-125 619-379 849-250 230-561 344-928 344-372 0-675-100-912-303-235-203-354-463-354-780 0-242 75-458 226-648 150-191 397-383 739-575-271-141-479-314-623-524-146-212-219-443-219-694 0-324 112-588 331-791 221-204 506-306 858-306 331 0 604 96 823 290 219 192 328 433 328 720 0 427-255 781-766 1061 584 401 876 856 876 1357zm-2035-2580c0 194 78 377 235 551 155 171 417 364 785 579 338-174 504-465 504-872 0-280-73-506-221-677-148-174-342-258-582-258-205 0-376 64-516 194-136 128-205 290-205 483zm-109 2596c0 271 87 499 255 682 169 185 381 276 637 276 228 0 417-73 568-216 153-144 228-329 228-550 0-436-337-831-1011-1188-451 212-677 542-677 996z"><text:p/></draw:path></draw:g></draw:g><draw:g draw:style-name="gr2"><draw:path draw:style-name="gr5" draw:text-style-name="P4" svg:width="0.4043in" svg:height="0.5902in" svg:x="2.3409in" svg:y="6.9858in" svg:viewBox="0 0 1028 1500" svg:d="m213 839c0 155 0 311 0 466 95 0 190 0 285 0 104 0 181-19 229-56 48-36 72-94 72-173 0-81-26-141-81-179-54-38-139-58-254-58-84 0-168 0-251 0zm-213 661c0-500 0-1000 0-1500 146 0 293 0 439 0 149 0 265 34 346 102s122 164 122 289c0 78-19 142-55 194-37 51-92 90-168 118 110 26 194 73 254 141s90 150 90 247c0 125-46 224-137 298s-214 111-371 111c-173 0-347 0-520 0zm213-856c48 0 96 0 144 0 109 0 191-21 244-59 53-40 80-100 80-181 0-73-22-127-63-160-43-34-109-51-201-51-68 0-136 0-204 0 0 150 0 300 0 451z"><text:p/></draw:path><draw:path draw:style-name="gr5" draw:text-style-name="P4" svg:width="0.3579in" svg:height="0.4039in" svg:x="2.7984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4" svg:width="0.2815in" svg:height="0.3965in" svg:x="3.2031in" svg:y="7.1795in" svg:viewBox="0 0 716 1008" svg:d="m0 1008c0-330 0-661 0-991 66 0 132 0 197 0 0 72 0 144 0 216 55-87 105-147 149-181s92-52 143-52c36 0 72 8 109 24s76 40 118 73c-36 58-72 117-107 175-33-28-64-48-93-60s-60-19-92-19c-54 0-101 23-141 68s-68 107-86 187c0 187 0 373 0 560-65 0-131 0-197 0z"><text:p/></draw:path><draw:path draw:style-name="gr5" draw:text-style-name="P4" svg:width="0.3579in" svg:height="0.4039in" svg:x="3.4972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4" svg:width="0.3303in" svg:height="0.4055in" svg:x="3.8756in" svg:y="7.178in" svg:viewBox="0 0 840 1031" svg:d="m840 777c0 67 0 134 0 202-50 17-98 31-146 39-47 9-94 13-140 13-162 0-294-49-398-145-104-97-156-220-156-371 0-146 52-269 156-367s233-148 389-148c48 0 95 5 142 15 46 10 92 25 137 46 0 71 0 141 0 211-45-28-91-48-136-61-44-14-90-20-137-20-101 0-184 30-248 91-64 60-96 139-96 233 0 97 33 176 98 238 65 61 150 91 256 91 49 0 96-5 142-16s92-28 137-51z"><text:p/></draw:path><draw:path draw:style-name="gr5" draw:text-style-name="P4" svg:width="0.3768in" svg:height="0.5902in" svg:x="4.2843in" svg:y="6.9858in" svg:viewBox="0 0 958 1500" svg:d="m875 509c-139 151-277 302-416 453 166 179 333 358 499 538-90 0-179 0-270 0-161-176-322-352-484-528 142-154 285-308 427-463 81 0 162 0 244 0zm-875 991c0-500 0-1000 0-1500 66 0 132 0 198 0 0 500 0 1000 0 1500-66 0-132 0-198 0z"><text:p/></draw:path><draw:path draw:style-name="gr5" draw:text-style-name="P4" svg:width="0.6303in" svg:height="0.6098in" svg:x="4.6811in" svg:y="6.9768in" svg:viewBox="0 0 1602 1550" svg:d="m229 775c0 77 14 149 43 218s69 131 123 185c52 53 114 95 184 123 70 29 144 44 220 44 79 0 153-14 222-42s131-70 185-125c54-54 95-115 124-185 29-69 43-141 43-218s-14-149-42-217c-29-69-71-131-127-187-54-55-115-98-184-126-70-29-143-43-221-43-74 0-146 14-216 44-69 29-132 70-188 125-54 52-95 113-123 183s-43 144-43 221zm-229-8c0-99 21-197 62-291 40-94 98-178 173-250 77-74 163-129 260-168s198-58 304-58c109 0 212 19 310 58s184 95 258 168c78 76 137 160 176 253s59 194 59 303c0 101-20 200-61 294s-98 176-171 247c-79 75-166 131-262 169s-199 58-309 58c-106 0-208-20-306-59-97-39-184-95-258-168-77-74-136-159-175-254-40-94-60-195-60-302z"><text:p/></draw:path><draw:path draw:style-name="gr5" draw:text-style-name="P4" svg:width="0.3697in" svg:height="0.5984in" svg:x="5.3937in" svg:y="6.9858in" svg:viewBox="0 0 940 1521" svg:d="m200 1300c35 13 70 23 102 29 33 7 66 10 98 10 105 0 186-29 244-87 57-58 86-140 86-246 0-104-28-186-84-246s-132-90-226-90c-39 0-76 6-111 18-37 13-73 31-109 56 0 185 0 371 0 556zm-200 154c0-485 0-969 0-1454 67 0 133 0 200 0 0 189 0 377 0 565 37-26 77-46 119-58 43-13 90-19 142-19 145 0 261 47 348 141 88 94 131 219 131 374 0 165-49 293-147 383s-236 135-415 135c-60 0-121-5-183-17-62-11-127-28-195-50z"><text:p/></draw:path><draw:path draw:style-name="gr5" draw:text-style-name="P4" svg:width="0.3579in" svg:height="0.4039in" svg:x="5.8098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4" svg:width="0.5906in" svg:height="0.3953in" svg:x="6.2134in" svg:y="7.1807in" svg:viewBox="0 0 1501 1005" svg:d="m0 1005c0-330 0-660 0-990 66 0 132 0 198 0 0 40 0 81 0 121 49-47 98-82 147-104 49-21 102-32 158-32 74 0 135 13 183 40 50 27 91 69 124 127 61-60 118-103 172-129 53-25 109-38 170-38 108 0 193 31 255 93 63 63 94 147 94 256 0 219 0 438 0 656-67 0-133 0-200 0 0-201 0-404 0-605 0-81-17-141-50-178s-85-57-157-57c-51 0-97 10-136 29-38 20-76 52-112 98 0 237 0 475 0 713-64 0-129 0-193 0 0-201 0-404 0-605 0-81-17-139-52-178-33-38-86-57-157-57-52 0-96 10-134 29s-76 52-112 98c0 237 0 475 0 713-66 0-132 0-198 0z"><text:p/></draw:path><draw:path draw:style-name="gr5" draw:text-style-name="P4" svg:width="0.3579in" svg:height="0.4039in" svg:x="6.8709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4" svg:width="0.102in" svg:height="0.1012in" svg:x="7.2835in" svg:y="7.4819in" svg:viewBox="0 0 260 258" svg:d="m0 130c0-37 12-68 37-92 25-26 56-38 93-38 36 0 67 12 92 38 25 24 38 55 38 92 0 35-13 66-38 91s-56 37-92 37c-37 0-68-12-93-37s-37-56-37-91z"><text:p/></draw:path><draw:path draw:style-name="gr5" draw:text-style-name="P4" svg:width="0.3303in" svg:height="0.4055in" svg:x="7.4673in" svg:y="7.178in" svg:viewBox="0 0 840 1031" svg:d="m840 777c0 67 0 134 0 202-50 17-98 31-146 39-47 9-94 13-140 13-162 0-294-49-398-145-104-97-156-220-156-371 0-146 52-269 156-367s233-148 389-148c48 0 95 5 142 15 46 10 92 25 137 46 0 71 0 141 0 211-45-28-91-48-136-61-44-14-90-20-137-20-101 0-184 30-248 91-64 60-96 139-96 233 0 97 33 176 98 238 65 61 150 91 256 91 49 0 96-5 142-16s92-28 137-51z"><text:p/></draw:path><draw:path draw:style-name="gr5" draw:text-style-name="P4" svg:width="0.4142in" svg:height="0.4055in" svg:x="7.848in" svg:y="7.178in" svg:viewBox="0 0 1053 1031" svg:d="m207 515c0 93 31 171 93 236s138 98 226 98c87 0 162-33 225-99 63-65 94-143 94-235 0-91-31-168-94-233-62-66-137-98-225-98s-163 32-226 98c-62 65-93 142-93 233zm-207 0c0-143 51-265 154-365 102-100 227-150 374-150 70 0 136 13 199 39s120 63 170 112c51 51 90 108 116 169 26 62 40 127 40 195s-14 134-41 199-65 120-115 168c-50 49-106 86-169 111-62 25-129 38-200 38-147 0-272-50-374-150-103-100-154-222-154-366z"><text:p/></draw:path><draw:path draw:style-name="gr5" draw:text-style-name="P4" svg:width="0.5906in" svg:height="0.3953in" svg:x="8.3358in" svg:y="7.1807in" svg:viewBox="0 0 1501 1005" svg:d="m0 1005c0-330 0-660 0-990 66 0 132 0 198 0 0 40 0 81 0 121 49-47 98-82 147-104 49-21 102-32 158-32 74 0 135 13 183 40 50 27 91 69 124 127 61-60 118-103 172-129 53-25 109-38 170-38 108 0 193 31 255 93 63 63 94 147 94 256 0 219 0 438 0 656-67 0-133 0-200 0 0-201 0-404 0-605 0-81-17-141-50-178s-85-57-157-57c-51 0-97 10-136 29-38 20-76 52-112 98 0 237 0 475 0 713-64 0-129 0-193 0 0-201 0-404 0-605 0-81-17-139-52-178-33-38-86-57-157-57-52 0-96 10-134 29s-76 52-112 98c0 237 0 475 0 713-66 0-132 0-198 0z"><text:p/></draw:path></draw:g></draw:g><draw:g text:anchor-type="paragraph" draw:z-index="5" draw:style-name="gr10"><draw:path draw:style-name="gr3217" draw:text-style-name="P5" svg:width="0.1201in" svg:height="0.1874in" svg:x="0in" svg:y="1.6559in" svg:viewBox="0 0 306 477" svg:d="m306 477c-102 0-204 0-306 0 0-159 0-318 0-477 102 0 204 0 306 0 0 159 0 318 0 477z"><text:p/></draw:path><draw:path draw:style-name="gr3218" draw:text-style-name="P5" svg:width="0.1201in" svg:height="0.1874in" svg:x="0.3339in" svg:y="1.6559in" svg:viewBox="0 0 306 477" svg:d="m306 477c-102 0-204 0-306 0 0-159 0-318 0-477 102 0 204 0 306 0 0 159 0 318 0 477z"><text:p/></draw:path><draw:path draw:style-name="gr3219" draw:text-style-name="P5" svg:width="0.1201in" svg:height="0.1874in" svg:x="0.6681in" svg:y="1.6559in" svg:viewBox="0 0 306 477" svg:d="m306 477c-102 0-204 0-306 0 0-159 0-318 0-477 102 0 204 0 306 0 0 159 0 318 0 477z"><text:p/></draw:path><draw:path draw:style-name="gr3220" draw:text-style-name="P5" svg:width="0.4185in" svg:height="1.3437in" svg:x="10.0811in" svg:y="0.5in" svg:viewBox="0 0 1064 3414" svg:d="m899 756c-157 602-313 1205-470 1807-58 0-116 0-174 0 104-602 208-1205 311-1807 55-251 110-504 165-756 111 0 222 0 333 0-55 252-110 505-165 756zm-593 2658c-102 0-204 0-306 0 35-159 69-318 104-478 101 0 204 0 305 0-34 160-69 319-103 478z"><text:p/></draw:path><draw:path draw:style-name="gr3221" draw:text-style-name="P5" svg:width="1.2319in" svg:height="1.3114in" svg:x="1.1437in" svg:y="0.6165in" svg:viewBox="0 0 3130 3332" svg:d="m2363 1635c207 25 288 138 245 338-3 10-7 25-14 48-138 437-276 874-414 1311-194 0-388 0-582 0 145-461 290-922 436-1383-339 0-678 0-1018 0-146 461-293 922-439 1383-192 0-385 0-577 0 350-1111 699-2221 1049-3332 597 0 1195 0 1792 0 84 0 154 25 210 76 72 63 95 152 69 266-15 71-59 220-134 448-49 155-99 309-149 463-38 115-109 209-214 281-88 65-176 97-260 101zm-132-320c71-227 143-455 215-683-338 0-677 0-1015 0-72 228-143 456-215 683 338 0 676 0 1015 0z"><text:p/></draw:path><draw:path draw:style-name="gr3222" draw:text-style-name="P5" svg:width="1.1898in" svg:height="0.9366in" svg:x="2.0835in" svg:y="0.8031in" svg:viewBox="0 0 3023 2380" svg:d="m2180 2380c-727 0-1453 0-2180 0 280-793 561-1587 842-2380 726 0 1453 0 2181 0-54 151-107 301-160 452-534 0-1068 0-1602 0-59 164-118 329-177 493 340 0 680 0 1021 0-54 151-107 302-160 452-341 0-681 0-1022 0-61 177-122 354-184 531 534 0 1068 0 1601 0-53 151-106 301-160 452z"><text:p/></draw:path><draw:path draw:style-name="gr3223" draw:text-style-name="P5" svg:width="1.1583in" svg:height="0.9382in" svg:x="2.9815in" svg:y="0.8016in" svg:viewBox="0 0 2943 2384" svg:d="m2183 2384c-194 0-387 0-581 0 117-329 233-658 349-987-340 0-680 0-1020 0-117 329-233 658-350 987-194 0-388 0-581 0 248-699 495-1399 743-2098 33-96 110-170 229-224 91-42 177-62 258-62 469 0 939 0 1408 0 71 0 137 16 199 52 85 48 120 113 101 196-2 12-254 725-755 2136zm-78-1439c59-162 117-325 175-488-338 0-676 0-1014 0-57 163-115 326-172 488 337 0 674 0 1011 0z"><text:p/></draw:path><draw:path draw:style-name="gr3224" draw:text-style-name="P5" svg:width="1.1571in" svg:height="0.9366in" svg:x="3.8819in" svg:y="0.8031in" svg:viewBox="0 0 2940 2380" svg:d="m1793 2380c-598 0-1195 0-1793 0 280-793 561-1587 842-2380 597 0 1194 0 1792 0 68 0 134 16 200 52 86 45 120 109 102 192-2 5-220 626-656 1860-33 96-109 169-228 220-89 38-176 56-259 56zm-37-452c174-492 348-984 523-1476-337 0-673 0-1010 0-175 492-350 984-525 1476 337 0 674 0 1012 0z"><text:p/></draw:path><draw:path draw:style-name="gr3225" draw:text-style-name="P5" svg:width="1.0189in" svg:height="0.9366in" svg:x="4.9504in" svg:y="0.8031in" svg:viewBox="0 0 2589 2380" svg:d="m1318 1410c-115 323-230 647-345 970-193 0-386 0-578 0 115-324 230-648 345-972-157 0-313 0-470 0-74 0-136-16-187-52-71-47-97-118-76-211 11-48 73-233 187-553 71-198 141-395 211-592 195 0 391 0 586 0-113 315-227 630-339 945 340 0 681 0 1021 0 111-315 223-630 335-945 194 0 387 0 581 0-132 373-264 744-396 1117-68 194-283 291-642 291-46 0-94 2-147 2-29 0-58 0-86 0z"><text:p/></draw:path><draw:path draw:style-name="gr3226" draw:text-style-name="P5" svg:width="0.9209in" svg:height="0.9366in" svg:x="6.2768in" svg:y="0.8031in" svg:viewBox="0 0 2340 2380" svg:d="m2180 452c-258 0-516 0-774 0-228 643-455 1285-683 1928-192 0-385 0-578 0 227-643 455-1285 683-1928-276 0-552 0-828 0 53-151 106-301 160-452 726 0 1453 0 2180 0-53 151-106 301-160 452z"><text:p/></draw:path><draw:path draw:style-name="gr3227" draw:text-style-name="P5" svg:width="1.126in" svg:height="0.9382in" svg:x="6.9394in" svg:y="0.8031in" svg:viewBox="0 0 2861 2384" svg:d="m1740 2384c-488 0-975 0-1463 0-65 0-128-18-186-56-75-48-104-113-86-196 2-10 221-627 656-1850 32-92 108-165 228-220 91-41 177-62 258-62 469 0 939 0 1408 0 71 0 137 16 200 52 84 48 119 111 102 192-3 12-223 632-656 1860-32 89-103 160-215 214-89 46-171 66-246 66zm-63-457c174-492 348-983 522-1475-337 0-675 0-1013 0-174 492-348 983-522 1475 338 0 675 0 1013 0z"><text:p/></draw:path><draw:path draw:style-name="gr3228" draw:text-style-name="P5" svg:width="1.1937in" svg:height="1.313in" svg:x="8.1335in" svg:y="0.6165in" svg:viewBox="0 0 3033 3336" svg:d="m1722 3336c-487 0-975 0-1462 0-73 0-138-29-192-90-63-66-82-153-58-262 2-12 7-28 13-48 268-847 536-1694 804-2542 39-126 116-227 230-300 95-63 188-94 280-94 469 0 938 0 1408 0 79 0 147 26 205 80 73 68 98 155 74 264-3 15-58 190-163 524-195 0-389 0-583 0 25-79 50-157 76-236-342 0-684 0-1025 0-216 689-431 1378-647 2066 340 0 679 0 1019 0 79-248 158-496 237-745-136 0-271 0-406 0 66-211 133-422 199-633 329 0 657 0 986 0-170 540-339 1081-509 1622-34 114-107 211-218 290-97 70-186 104-268 104z"><text:p/></draw:path><draw:path draw:style-name="gr3229" draw:text-style-name="P5" svg:width="1.1937in" svg:height="1.313in" svg:x="9.0327in" svg:y="0.6165in" svg:viewBox="0 0 3033 3336" svg:d="m1722 3336c-487 0-975 0-1462 0-73 0-138-29-192-90-63-66-82-153-58-262 2-12 7-28 13-48 268-847 536-1694 804-2542 39-126 116-227 230-300 95-63 188-94 280-94 469 0 938 0 1408 0 79 0 147 26 205 80 73 68 98 155 74 262-1 7-5 21-12 44-267 852-535 1704-803 2556-35 114-108 211-219 290-97 70-186 104-268 104zm-21-638c217-688 433-1377 649-2066-338 0-676 0-1015 0-216 689-433 1378-650 2066 339 0 678 0 1016 0z"><text:p/></draw:path></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ueFlame" draw:style="linear" draw:start-color="#0000ff" draw:end-color="#99ccff" draw:start-intensity="100%" draw:end-intensity="100%" draw:angle="600" draw:border="0%"/>
    <draw:gradient draw:name="Chicks" draw:style="axial" draw:start-color="#ff8080" draw:end-color="#ff0000"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1" draw:display-name="Gradient 11" draw:style="radial" draw:cx="50%" draw:cy="60%" draw:start-color="#00b8ff" draw:end-color="#ffffff" draw:start-intensity="90%" draw:end-intensity="100%" draw:border="0%"/>
    <draw:gradient draw:name="Gradient_20_13" draw:display-name="Gradient 13" draw:style="radial" draw:cx="50%" draw:cy="40%" draw:start-color="#ff0000" draw:end-color="#ffffff" draw:start-intensity="75%" draw:end-intensity="90%" draw:border="0%"/>
    <draw:gradient draw:name="Gradient_20_14" draw:display-name="Gradient 14" draw:style="linear" draw:start-color="#000000" draw:end-color="#ffffff" draw:start-intensity="100%" draw:end-intensity="100%" draw:angle="0" draw:border="0%"/>
    <draw:gradient draw:name="Gradient_20_15" draw:display-name="Gradient 15" draw:style="square" draw:cx="50%" draw:cy="50%" draw:start-color="#5c8526" draw:end-color="#804c19" draw:start-intensity="100%" draw:end-intensity="100%" draw:angle="1200" draw:border="40%"/>
    <draw:gradient draw:name="Gradient_20_16" draw:display-name="Gradient 16" draw:style="linear" draw:start-color="#000000" draw:end-color="#ffffff" draw:start-intensity="100%" draw:end-intensity="100%" draw:angle="0" draw:border="0%"/>
    <draw:gradient draw:name="Gradient_20_19" draw:display-name="Gradient 19" draw:style="axial" draw:start-color="#ffff00" draw:end-color="#00ae00" draw:start-intensity="100%" draw:end-intensity="100%" draw:angle="130" draw:border="0%"/>
    <draw:gradient draw:name="Latino" draw:style="radial" draw:cx="30%" draw:cy="30%" draw:start-color="#804c19" draw:end-color="#996633" draw:start-intensity="100%" draw:end-intensity="10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 draw:display-name="Hatch 3"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3" draw:display-name="Hatch 33" draw:style="single" draw:color="#000000" draw:distance="0.0043in" draw:rotation="0"/>
    <draw:hatch draw:name="Hatch_20_34" draw:display-name="Hatch 34"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4" draw:display-name="Hatch 4"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 draw:display-name="Hatch 5"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7" draw:display-name="Hatch 57" draw:style="single" draw:color="#000000" draw:distance="0.0043in" draw:rotation="0"/>
    <draw:hatch draw:name="Hatch_20_58" draw:display-name="Hatch 58" draw:style="single" draw:color="#000000" draw:distance="0.0043in" draw:rotation="0"/>
    <draw:hatch draw:name="Hatch_20_59" draw:display-name="Hatch 59" draw:style="single" draw:color="#000000" draw:distance="0.0043in" draw:rotation="0"/>
    <draw:hatch draw:name="Hatch_20_6" draw:display-name="Hatch 6" draw:style="single" draw:color="#000000" draw:distance="0.0043in" draw:rotation="0"/>
    <draw:hatch draw:name="Hatch_20_60" draw:display-name="Hatch 60" draw:style="single" draw:color="#000000" draw:distance="0.0043in" draw:rotation="0"/>
    <draw:hatch draw:name="Hatch_20_61" draw:display-name="Hatch 61"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_20_65" draw:display-name="Hatch 65"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7" draw:display-name="Hatch 7" draw:style="single" draw:color="#000000" draw:distance="0.0043in" draw:rotation="0"/>
    <draw:hatch draw:name="Hatch_20_70" draw:display-name="Hatch 70" draw:style="single" draw:color="#000000" draw:distance="0.0043in" draw:rotation="0"/>
    <draw:hatch draw:name="Hatch_20_71" draw:display-name="Hatch 71"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Fiery" xlink:href="Pictures/100000000000005E0000005EB9C46970.png" xlink:type="simple" xlink:show="embed" xlink:actuate="onLoad"/>
    <draw:opacity draw:name="Transparency_20_1" draw:display-name="Transparency 1" draw:style="radial" draw:cx="50%" draw:cy="100%" draw:start="75%" draw:end="0%" draw:border="0%"/>
    <draw:opacity draw:name="Transparency_20_19" draw:display-name="Transparency 19" draw:style="radial" draw:cx="50%" draw:cy="0%" draw:start="65%" draw:end="85%" draw:border="0%"/>
    <draw:opacity draw:name="Transparency_20_2" draw:display-name="Transparency 2" draw:style="radial" draw:cx="50%" draw:cy="0%" draw:start="100%" draw:end="0%" draw:border="0%"/>
    <draw:opacity draw:name="Transparency_20_20" draw:display-name="Transparency 20" draw:style="radial" draw:cx="30%" draw:cy="30%" draw:start="75%" draw:end="60%" draw:border="0%"/>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4" draw:display-name="Dash 34"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50" draw:display-name="Dash 50"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7" draw:display-name="Dash 57"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59" draw:display-name="Dash 59"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25in" style:type="center"/>
          <style:tab-stop style:position="10.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3.7102in" fo:margin-right="3.7102in" fo:text-align="center" style:justify-single-word="false" fo:text-indent="0in" style:auto-text-indent="false" fo:padding="0.0098in" fo:border="0.0008in solid #000000" style:shadow="none">
        <style:tab-stops>
          <style:tab-stop style:position="10.5in" style:type="right"/>
        </style:tab-stops>
      </style:paragraph-properties>
    </style:style>
    <style:page-layout style:name="pm1">
      <style:page-layout-properties fo:page-width="11in" fo:page-height="8.5in" style:num-format="1" style:print-orientation="landscape" fo:margin-top="0.25in" fo:margin-bottom="0.25in" fo:margin-left="0.25in" fo:margin-right="0.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Paid for by local volunteer, labor donat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16T21:58:18</meta:creation-date>
    <dc:date>2008-02-19T15:30:33</dc:date>
    <dc:language>en-US</dc:language>
    <meta:editing-cycles>8</meta:editing-cycles>
    <meta:editing-duration>PT41M52S</meta:editing-duration>
    <meta:user-defined meta:name="Info 1"/>
    <meta:user-defined meta:name="Info 2"/>
    <meta:user-defined meta:name="Info 3"/>
    <meta:user-defined meta:name="Info 4"/>
    <meta:document-statistic meta:table-count="0" meta:image-count="0" meta:object-count="0" meta:page-count="2" meta:paragraph-count="1" meta:word-count="7" meta:character-count="43"/>
  </office:meta>
</office:document-meta>
</file>