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text-align="center" style:justify-single-word="fals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opacity-name="Transparency_20_1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355e00" draw:fill-gradient-name="Gradient_20_23" draw:opacity-name="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7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" svg:width="10.5004in" svg:height="8.0004in" svg:x="0.25in" svg:y="0.25in">
          <text:p/>
        </draw:rect>
        <draw:g draw:style-name="gr3">
          <draw:g draw:style-name="gr3">
            <draw:path draw:style-name="gr4" draw:text-style-name="P1" svg:width="1.7587in" svg:height="1.7339in" svg:x="0.522in" svg:y="4.2378in" svg:viewBox="0 0 4468 4405" svg:d="m0 2180c0-623 214-1142 642-1557s966-623 1602-623c623 0 1148 214 1582 636 429 422 642 934 642 1544 0 623-213 1155-648 1583s-967 642-1589 642c-629 0-1155-214-1583-642-434-428-648-960-648-1583zm642 13c0 610 143 1103 434 1486 292 376 675 564 1148 564s863-195 1155-577c298-390 447-870 447-1447 0-623-143-1116-434-1492s-668-565-1129-565c-493 0-888 182-1180 552s-441 863-441 1479z">
              <text:p/>
            </draw:path>
            <draw:path draw:style-name="gr4" draw:text-style-name="P1" svg:width="1.1945in" svg:height="1.8209in" svg:x="2.45in" svg:y="4.1201in" svg:viewBox="0 0 3035 4626" svg:d="m837 0c39 0 84 0 123 0 0 779 0 1551 0 2329 110-123 240-214 402-285 155-72 312-104 473-104 331 0 616 123 850 363 233 247 350 545 350 902 0 416-155 753-473 1019-312 266-746 402-1297 402-215 0-480-26-804-78 0-1297 0-2589 0-3886 0-201-26-331-78-377s-175-71-383-71c0-39 0-84 0-123 279-33 558-59 837-91zm123 2517c0 493 0 986 0 1480 0 188 32 324 97 395s182 104 344 104c337 0 603-110 797-324s292-519 292-909c0-324-84-590-252-798s-370-311-610-311c-246 0-467 124-668 363z">
              <text:p/>
            </draw:path>
            <draw:path draw:style-name="gr4" draw:text-style-name="P1" svg:width="0.9366in" svg:height="1.0799in" svg:x="3.8311in" svg:y="4.8839in" svg:viewBox="0 0 2380 2744" svg:d="m739 2744c-201 0-376-64-519-201-149-136-220-298-220-486 0-182 65-331 188-448 123-123 376-234 759-344 240-65 402-123 486-169 0-64 0-129 0-194 0-188-51-344-156-461s-246-175-421-175c-162 0-298 52-428 150-123 103-208 239-259 408-46-13-85-20-130-33 52-240 169-434 344-577s376-214 616-214c278 0 499 84 675 253s259 402 259 694c0 370 0 746 0 1116 0 156 13 260 32 318s58 84 117 84c39 0 65-19 90-52s52-97 85-201c39 0 84 0 123 0-13 163-65 293-156 390-84 97-201 142-350 142-214 0-357-123-441-369-129 142-240 240-343 291-98 52-214 78-351 78zm694-609c0-292 0-584 0-876-71 32-182 71-317 116-260 91-429 176-500 260-71 91-110 208-110 357 0 130 39 240 116 331 79 97 169 142 279 142 98 0 195-32 305-97 104-58 182-136 227-233z">
              <text:p/>
            </draw:path>
            <draw:path draw:style-name="gr4" draw:text-style-name="P1" svg:width="1.9811in" svg:height="1.0469in" svg:x="4.8193in" svg:y="4.8839in" svg:viewBox="0 0 5033 2660" svg:d="m1018 0c0 175 0 357 0 532 7 0 7 0 13 0 111-162 246-292 415-389s337-143 506-143c188 0 357 52 499 156 150 97 253 240 312 415 279-383 596-571 960-571 252 0 460 78 629 234 161 155 246 369 246 642 0 435 0 869 0 1304 0 143 32 233 91 285 65 46 175 72 344 72 0 39 0 84 0 123-454 0-915 0-1369 0 0-39 0-84 0-123 188 0 305-32 357-91 52-65 78-195 78-409 0-409 0-824 0-1233 0-168-52-298-150-395s-239-143-408-143c-272 0-519 169-733 500 0 467 0 927 0 1394 0 150 33 247 91 299 65 52 182 78 344 78 0 39 0 84 0 123-454 0-915 0-1369 0 0-39 0-84 0-123 195 0 318-32 364-91 45-65 71-201 71-409 0-402 0-804 0-1207 0-168-52-304-156-408-97-104-233-156-389-156-143 0-279 45-415 136-130 91-240 215-331 364 0 473 0 940 0 1414 0 130 32 227 98 279s175 78 337 78c0 39 0 84 0 123-454 0-915 0-1369 0 0-39 0-84 0-123 188 0 305-32 357-91s78-168 78-331c0-513 0-1025 0-1538 0-129-26-227-84-285-52-58-150-91-273-91-52 0-110 0-162 0 0-39 0-84 0-123 298-26 597-52 895-78 39 0 84 0 123 0z">
              <text:p/>
            </draw:path>
            <draw:path draw:style-name="gr4" draw:text-style-name="P1" svg:width="0.9366in" svg:height="1.0799in" svg:x="6.9563in" svg:y="4.8839in" svg:viewBox="0 0 2380 2744" svg:d="m739 2744c-201 0-376-64-519-201-149-136-220-298-220-486 0-182 65-331 188-448 123-123 376-234 759-344 240-65 402-123 486-169 0-64 0-129 0-194 0-188-51-344-156-461s-246-175-421-175c-162 0-298 52-428 150-123 103-208 239-259 408-46-13-85-20-130-33 52-240 169-434 344-577s376-214 616-214c278 0 499 84 675 253s259 402 259 694c0 370 0 746 0 1116 0 156 13 260 32 318s58 84 117 84c39 0 65-19 90-52s52-97 85-201c39 0 84 0 123 0-13 163-65 293-156 390-84 97-201 142-350 142-214 0-357-123-441-369-129 142-240 240-343 291-98 52-214 78-351 78zm694-609c0-292 0-584 0-876-71 32-182 71-317 116-260 91-429 176-500 260-71 91-110 208-110 357 0 130 39 240 116 331 79 97 169 142 279 142 98 0 195-32 305-97 104-58 182-136 227-233z">
              <text:p/>
            </draw:path>
          </draw:g>
          <draw:g draw:style-name="gr3">
            <draw:path draw:style-name="gr5" draw:text-style-name="P1" svg:width="0.3138in" svg:height="0.661in" svg:x="7.8012in" svg:y="4.128in" svg:viewBox="0 0 798 1680" svg:d="m0 1680c0-39 0-84 0-123 305-175 454-441 454-785 0-45-13-78-33-104s-64-45-142-65c-97-26-162-65-195-110s-45-104-45-182c0-90 26-168 84-227s137-84 227-84c136 0 247 52 324 149 85 104 124 234 124 402 0 273-71 507-214 714-149 201-338 344-584 415z">
              <text:p/>
            </draw:path>
            <draw:path draw:style-name="gr5" draw:text-style-name="P1" svg:width="1.1437in" svg:height="1.7264in" svg:x="8.2177in" svg:y="4.2453in" svg:viewBox="0 0 2906 4386" svg:d="m2906 2193c0 428-65 804-189 1135s-298 584-525 772-473 286-733 286c-266 0-512-98-746-286-227-188-402-447-525-778s-188-714-188-1142 65-798 188-1129c123-324 298-584 532-772 227-188 473-279 739-279s506 97 733 285 402 442 525 773 189 707 189 1135zm-552-7c0-629-77-1122-233-1472-149-351-370-526-662-526-285 0-512 175-668 532s-233 844-233 1466c0 637 77 1123 233 1480 162 350 383 525 668 525s506-175 662-519 233-843 233-1486z">
              <text:p/>
            </draw:path>
            <draw:path draw:style-name="gr5" draw:text-style-name="P1" svg:width="0.9594in" svg:height="1.7264in" svg:x="9.4902in" svg:y="4.2453in" svg:viewBox="0 0 2438 4386" svg:d="m2438 3257c0 318-116 584-356 804-240 214-532 325-882 325s-642-98-863-286c-227-194-337-441-337-739 0-234 71-435 214-617s376-363 707-545c-260-136-454-305-590-499-136-201-208-422-208-662 0-305 104-558 312-746 207-195 479-292 810-292 312 0 571 91 778 272s312 416 312 689c0 401-240 739-727 1005 552 383 830 811 830 1291zm-1919-2453c0 189 71 357 220 520 143 168 390 350 740 551 317-162 480-441 480-824 0-266-72-480-208-642-143-162-324-247-551-247-195 0-357 59-487 182s-194 279-194 460zm-104 2466c0 253 78 473 240 649s357 259 596 259c221 0 397-71 539-207s214-312 214-519c0-416-318-792-947-1129-428 201-642 512-642 947z">
              <text:p/>
            </draw:path>
          </draw:g>
        </draw:g>
        <draw:g draw:style-name="gr3">
          <draw:path draw:style-name="gr4" draw:text-style-name="P1" svg:width="0.3614in" svg:height="0.5276in" svg:x="2.6043in" svg:y="6.526in" svg:viewBox="0 0 919 1341" svg:d="m191 752c0 139 0 274 0 414 83 0 171 0 254 0 96 0 163-16 207-48 44-36 64-84 64-155s-24-128-72-160c-48-35-127-51-231-51-75 0-147 0-222 0zm-191 589c0-446 0-895 0-1341 131 0 262 0 394 0s234 32 310 91c71 60 107 147 107 259 0 72-16 127-47 175-36 44-84 80-152 103 100 24 171 68 227 128 52 59 80 135 80 219 0 111-40 202-124 266-79 68-191 100-330 100-155 0-310 0-465 0zm191-764c44 0 87 0 131 0 95 0 167-16 215-52s71-92 71-163c0-68-19-115-55-147-36-28-96-44-179-44-60 0-124 0-183 0 0 135 0 270 0 406z">
            <text:p/>
          </draw:path>
          <draw:path draw:style-name="gr4" draw:text-style-name="P1" svg:width="0.3189in" svg:height="0.3614in" svg:x="3.0126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4" draw:text-style-name="P1" svg:width="0.2516in" svg:height="0.3551in" svg:x="3.376in" svg:y="6.6984in" svg:viewBox="0 0 640 903" svg:d="m0 903c0-295 0-593 0-887 60 0 115 0 175 0 0 64 0 127 0 191 48-75 95-131 135-163 36-28 80-44 127-44 32 0 64 8 96 20 36 16 71 36 107 67-32 52-64 104-95 155-28-23-56-43-84-55s-55-16-83-16c-48 0-92 20-128 60s-59 99-75 171c0 167 0 334 0 501-60 0-115 0-175 0z">
            <text:p/>
          </draw:path>
          <draw:path draw:style-name="gr4" draw:text-style-name="P1" svg:width="0.3189in" svg:height="0.3614in" svg:x="3.6374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4" draw:text-style-name="P1" svg:width="0.2953in" svg:height="0.363in" svg:x="3.9772in" svg:y="6.6969in" svg:viewBox="0 0 751 923" svg:d="m751 696c0 60 0 119 0 179-43 16-87 28-131 36-39 8-83 12-123 12-147 0-266-44-358-131-91-84-139-195-139-331 0-131 48-242 139-329s207-132 346-132c44 0 87 4 127 12 44 12 84 24 124 44 0 63 0 123 0 186-40-23-80-43-120-55s-83-16-123-16c-91 0-163 28-223 80-55 55-83 127-83 210 0 88 28 160 87 211 56 56 136 84 227 84 44 0 88-4 127-16 44-8 84-24 123-44z">
            <text:p/>
          </draw:path>
          <draw:path draw:style-name="gr4" draw:text-style-name="P1" svg:width="0.3362in" svg:height="0.5276in" svg:x="4.3417in" svg:y="6.526in" svg:viewBox="0 0 855 1341" svg:d="m779 453c-123 136-246 271-369 406 147 159 298 322 445 482-80 0-163 0-243 0-143-160-290-315-433-474 127-139 254-274 382-414 71 0 147 0 218 0zm-779 888c0-446 0-895 0-1341 60 0 115 0 175 0 0 446 0 895 0 1341-60 0-115 0-175 0z">
            <text:p/>
          </draw:path>
          <draw:path draw:style-name="gr4" draw:text-style-name="P1" svg:width="0.563in" svg:height="0.5461in" svg:x="4.6972in" svg:y="6.5165in" svg:viewBox="0 0 1431 1388" svg:d="m203 692c0 72 12 135 39 199 24 60 60 115 108 163s103 88 167 112c64 27 127 39 199 39 67 0 135-12 199-39 59-24 115-60 162-112 48-48 88-103 112-163 28-64 40-127 40-199 0-68-12-131-40-195-24-60-64-115-112-167-47-48-103-88-166-111-60-28-128-40-195-40s-131 12-195 40-119 63-171 111c-48 48-84 103-108 167-27 60-39 127-39 195zm-203-4c0-91 20-179 56-262s87-160 155-223c67-68 143-116 230-151s179-52 275-52 186 16 274 52 163 87 231 151c71 67 123 143 159 227s51 171 51 270c0 92-19 179-55 263s-88 159-152 222c-71 68-147 116-234 152s-179 51-274 51-187-16-275-51-163-88-230-152c-72-67-124-143-159-227s-52-175-52-270z">
            <text:p/>
          </draw:path>
          <draw:path draw:style-name="gr4" draw:text-style-name="P1" svg:width="0.3299in" svg:height="0.5354in" svg:x="5.3343in" svg:y="6.526in" svg:viewBox="0 0 839 1361" svg:d="m179 1162c32 11 63 19 91 27 32 4 60 8 88 8 91 0 167-28 218-79s76-124 76-219-24-167-76-223c-47-52-115-79-202-79-32 0-64 4-100 15-32 12-63 28-95 52 0 167 0 330 0 498zm-179 139c0-434 0-868 0-1301 60 0 119 0 179 0 0 167 0 334 0 501 32-24 67-40 107-52 36-12 80-16 127-16 128 0 231 44 311 128 75 83 115 195 115 334 0 147-44 262-131 346-88 80-211 120-370 120-56 0-107-5-163-16-56-8-115-24-175-44z">
            <text:p/>
          </draw:path>
          <draw:path draw:style-name="gr4" draw:text-style-name="P1" svg:width="0.3189in" svg:height="0.3614in" svg:x="5.7051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4" draw:text-style-name="P1" svg:width="0.5287in" svg:height="0.3535in" svg:x="6.0669in" svg:y="6.7in" svg:viewBox="0 0 1344 899" svg:d="m0 899c0-294 0-593 0-887 60 0 115 0 175 0 0 36 0 72 0 107 44-39 87-71 131-91s91-28 143-28c64 0 120 12 163 36s84 63 112 111c55-52 107-91 155-111 47-24 99-36 151-36 95 0 175 28 231 84s83 131 83 226c0 195 0 394 0 589-60 0-120 0-179 0 0-179 0-362 0-541 0-72-16-127-44-159-31-36-79-52-143-52-43 0-87 8-119 28-36 16-72 44-103 83 0 215 0 426 0 641-56 0-116 0-171 0 0-179 0-362 0-541 0-72-16-127-48-159-28-36-76-52-140-52-47 0-87 8-123 28-32 16-67 44-99 83 0 215 0 426 0 641-60 0-115 0-175 0z">
            <text:p/>
          </draw:path>
          <draw:path draw:style-name="gr4" draw:text-style-name="P1" svg:width="0.3189in" svg:height="0.3614in" svg:x="6.6539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4" draw:text-style-name="P1" svg:width="0.0906in" svg:height="0.0906in" svg:x="7.0232in" svg:y="6.9693in" svg:viewBox="0 0 231 231" svg:d="m0 115c0-31 12-59 32-83 24-20 52-32 83-32s60 12 84 32c20 24 32 52 32 83s-12 60-32 84c-24 20-52 32-84 32s-59-12-83-32c-20-24-32-52-32-84z">
            <text:p/>
          </draw:path>
          <draw:path draw:style-name="gr4" draw:text-style-name="P1" svg:width="0.2953in" svg:height="0.363in" svg:x="7.1878in" svg:y="6.6969in" svg:viewBox="0 0 751 923" svg:d="m751 696c0 60 0 119 0 179-43 16-87 28-131 36-39 8-83 12-123 12-147 0-266-44-358-131-91-84-139-195-139-331 0-131 48-242 139-329s207-132 346-132c44 0 87 4 127 12 44 12 84 24 124 44 0 63 0 123 0 186-40-23-80-43-120-55s-83-16-123-16c-91 0-163 28-223 80-55 55-83 127-83 210 0 88 28 160 87 211 56 56 136 84 227 84 44 0 88-4 127-16 44-8 84-24 123-44z">
            <text:p/>
          </draw:path>
          <draw:path draw:style-name="gr4" draw:text-style-name="P1" svg:width="0.3705in" svg:height="0.363in" svg:x="7.5272in" svg:y="6.6969in" svg:viewBox="0 0 942 923" svg:d="m187 461c0 84 28 151 83 211s124 88 203 88c76 0 143-28 199-88s84-131 84-211c0-83-28-151-84-210s-123-88-199-88c-79 0-147 28-203 88s-83 127-83 210zm-187 0c0-127 48-238 139-326 92-91 203-135 334-135 60 0 119 12 179 36 56 24 108 55 151 99 44 48 80 96 104 151s35 116 35 175-12 120-35 179c-24 56-60 108-104 148-43 47-95 79-151 103-56 20-115 32-179 32-131 0-242-44-334-135-91-88-139-199-139-327z">
            <text:p/>
          </draw:path>
          <draw:path draw:style-name="gr4" draw:text-style-name="P1" svg:width="0.5287in" svg:height="0.3535in" svg:x="7.9626in" svg:y="6.7in" svg:viewBox="0 0 1344 899" svg:d="m0 899c0-294 0-593 0-887 60 0 115 0 175 0 0 36 0 72 0 107 44-39 87-71 131-91s91-28 143-28c64 0 120 12 163 36s84 63 112 111c55-52 107-91 155-111 47-24 99-36 151-36 95 0 175 28 231 84s83 131 83 226c0 195 0 394 0 589-60 0-120 0-179 0 0-179 0-362 0-541 0-72-16-127-44-159-31-36-79-52-143-52-43 0-87 8-119 28-36 16-72 44-103 83 0 215 0 426 0 641-56 0-116 0-171 0 0-179 0-362 0-541 0-72-16-127-48-159-28-36-76-52-140-52-47 0-87 8-123 28-32 16-67 44-99 83 0 215 0 426 0 641-60 0-115 0-175 0z">
            <text:p/>
          </draw:path>
        </draw:g>
        <draw:g draw:style-name="gr3">
          <draw:g draw:style-name="gr3">
            <draw:ellipse draw:style-name="gr6" draw:text-style-name="P1" svg:width="3.5476in" svg:height="3.5488in" svg:x="3.7272in" svg:y="0.902in">
              <text:p/>
            </draw:ellipse>
            <draw:path draw:style-name="gr7" draw:text-style-name="P1" svg:width="1.9339in" svg:height="0.9795in" svg:x="4.5335in" svg:y="1.7087in" svg:viewBox="0 0 4913 2489" svg:d="m2459 0c1343 0 2439 1092 2454 2432-1587-124-3380-112-4912 57-1-10-1-19-1-29 0-1358 1106-2460 2459-2460z">
              <text:p/>
            </draw:path>
          </draw:g>
          <draw:path draw:style-name="gr8" draw:text-style-name="P1" svg:width="3.8579in" svg:height="3.8594in" svg:x="3.5717in" svg:y="0.7469in" svg:viewBox="0 0 9800 9804" svg:d="m4900 9804c-2706 0-4900-2195-4900-4902s2194-4902 4900-4902 4900 2195 4900 4902-2194 4902-4900 4902zm0-396c2488 0 4504-2018 4504-4506s-2016-4506-4504-4506-4505 2017-4505 4506 2017 4506 4505 4506z">
            <text:p/>
          </draw:path>
          <draw:path draw:style-name="gr8" draw:text-style-name="P1" svg:width="3.7823in" svg:height="3.7839in" svg:x="3.6094in" svg:y="0.7846in" svg:viewBox="0 0 9608 9612" svg:d="m4804 9612c-2653 0-4804-2152-4804-4806s2151-4806 4804-4806 4804 2152 4804 4806-2151 4806-4804 4806zm0-388c2439 0 4416-1978 4416-4418s-1977-4418-4416-4418-4416 1978-4416 4418 1977 4418 4416 4418z">
            <text:p/>
          </draw:path>
          <draw:path draw:style-name="gr8" draw:text-style-name="P1" svg:width="3.7079in" svg:height="3.7094in" svg:x="3.6465in" svg:y="0.8217in" svg:viewBox="0 0 9419 9423" svg:d="m4710 9423c-2602 0-4710-2109-4710-4711s2108-4712 4710-4712 4709 2109 4709 4712-2108 4711-4709 4711zm0-380c2391 0 4329-1939 4329-4331s-1938-4332-4329-4332-4330 1939-4330 4332 1938 4331 4330 4331z">
            <text:p/>
          </draw:path>
          <draw:path draw:style-name="gr8" draw:text-style-name="P1" svg:width="3.6677in" svg:height="3.6689in" svg:x="3.6669in" svg:y="0.8421in" svg:viewBox="0 0 9317 9320" svg:d="m4658 9320c-2573 0-4658-2086-4658-4660s2085-4660 4658-4660 4659 2086 4659 4660-2086 4660-4659 4660zm0-376c2365 0 4283-1918 4283-4284s-1918-4284-4283-4284-4282 1918-4282 4284 1917 4284 4282 4284z">
            <text:p/>
          </draw:path>
          <draw:g draw:style-name="gr3">
            <draw:path draw:style-name="gr9" draw:text-style-name="P1" svg:width="3.5465in" svg:height="3.548in" svg:x="3.7272in" svg:y="0.9024in" svg:viewBox="0 0 9009 9013" svg:d="m4507 9013c-2492 0-4507-2016-4507-4504s2015-4509 4507-4509 4502 2015 4502 4509-2015 4504-4502 4504zm0-2049c1353 0 2454-1102 2454-2455s-1101-2460-2454-2460-2459 1102-2459 2460 1101 2455 2459 2455z">
              <text:p/>
            </draw:path>
            <draw:path draw:style-name="gr10" draw:text-style-name="P1" svg:width="3.5374in" svg:height="1.8157in" svg:x="3.7346in" svg:y="2.6346in" svg:viewBox="0 0 8986 4613" svg:d="m8986 341c-10 137-19 270-38 402-3126-468-6181-66-8721 824-118-336-194-691-227-1060 2275-648 6451-648 8986-166zm-137 890c-48 189-109 374-180 553-2545-42-4427 369-7009 1822-364-251-927-918-1083-1264 2123-922 5751-1457 8272-1111zm-483 1168c-785 1325-2228 2214-3878 2214-714 0-1390-165-1991-463 1745-1013 3135-1505 5869-1751z">
              <text:p/>
            </draw:path>
          </draw:g>
        </draw:g>
      </draw:g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7" draw:display-name="Gradient 17" draw:style="radial" draw:cx="50%" draw:cy="60%" draw:start-color="#00b8ff" draw:end-color="#ffffff" draw:start-intensity="90%" draw:end-intensity="100%" draw:border="0%"/>
    <draw:gradient draw:name="Gradient_20_20" draw:display-name="Gradient 20" draw:style="radial" draw:cx="50%" draw:cy="45%" draw:start-color="#ff00ff" draw:end-color="#ff0000" draw:start-intensity="100%" draw:end-intensity="100%" draw:border="0%"/>
    <draw:gradient draw:name="Gradient_20_23" draw:display-name="Gradient 23" draw:style="radial" draw:cx="50%" draw:cy="100%" draw:start-color="#ffffff" draw:end-color="#000080" draw:start-intensity="100%" draw:end-intensity="100%" draw:border="0%"/>
    <draw:gradient draw:name="Gradient_20_24" draw:display-name="Gradient 24" draw:style="linear" draw:start-color="#000080" draw:end-color="#ffffff" draw:start-intensity="100%" draw:end-intensity="100%" draw:angle="0" draw:border="0%"/>
    <draw:opacity draw:name="Transparency_20_1" draw:display-name="Transparency 1" draw:style="radial" draw:cx="50%" draw:cy="100%" draw:start="75%" draw:end="0%" draw:border="0%"/>
    <draw:opacity draw:name="Transparency_20_10" draw:display-name="Transparency 10" draw:style="radial" draw:cx="50%" draw:cy="50%" draw:start="0%" draw:end="0%" draw:border="50%"/>
    <draw:opacity draw:name="Transparency_20_11" draw:display-name="Transparency 11" draw:style="radial" draw:cx="50%" draw:cy="50%" draw:start="100%" draw:end="0%" draw:border="0%"/>
    <draw:opacity draw:name="Transparency_20_2" draw:display-name="Transparency 2" draw:style="radial" draw:cx="50%" draw:cy="0%" draw:start="100%" draw:end="0%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7T16:18:13</dc:date>
    <dc:language>en-US</dc:language>
    <meta:editing-cycles>6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