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lbany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00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0099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svg:stroke-width="0in" svg:stroke-color="#000000" draw:marker-start="" draw:marker-start-width="0.1181in" draw:marker-start-center="false" draw:marker-end="" draw:marker-end-width="0.1181in" draw:marker-end-center="false" draw:fill="solid" draw:fill-color="#666666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top" style:vertical-rel="page-content" style:horizontal-pos="center" style:horizontal-rel="page-content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00b8ff" draw:fill-gradient-name="Gradient_20_11" draw:opacity="100%" draw:opacity-name="Transparency_20_1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solid" draw:fill-color="#ffffff" draw:fill-gradient-name="Gradient_20_1" draw:opacity="100%" draw:opacity-name="Transparency_20_19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00%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gradient" draw:fill-color="#99ccff" draw:fill-gradient-name="Gradient_20_13" draw:opacity-name="Transparency_20_2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paragraph" draw:z-index="0" draw:style-name="gr1"><draw:g draw:style-name="gr2"><draw:g draw:style-name="gr2"><draw:path draw:style-name="gr3" draw:text-style-name="P3" svg:width="1.8504in" svg:height="1.8197in" svg:x="0in" svg:y="4.624in" svg:viewBox="0 0 4701 4623" svg:d="m0 2291c0-654 225-1199 677-1635 450-438 1014-656 1686-656 654 0 1208 222 1661 666s677 985 677 1625c0 654-227 1205-684 1655-457 452-1013 677-1672 677-657 0-1211-225-1666-677-452-450-679-1001-679-1655zm677 6c0 645 152 1166 459 1560 304 398 705 598 1202 598 500 0 906-205 1218-609 313-406 468-913 468-1519 0-649-152-1171-457-1566-307-395-702-591-1188-591-516 0-930 194-1238 582s-464 903-464 1545z"><text:p/></draw:path><draw:path draw:style-name="gr3" draw:text-style-name="P3" svg:width="1.2555in" svg:height="1.9126in" svg:x="2.0272in" svg:y="4.5in" svg:viewBox="0 0 3190 4859" svg:d="m875 0c44 0 88 0 131 0 0 813 0 1625 0 2439 116-127 255-225 421-298 163-72 329-109 497-109 355 0 655 127 898 384 245 257 368 572 368 944 0 438-166 799-496 1079s-783 420-1363 420c-227 0-508-28-847-82 0-1362 0-2723 0-4084 0-214-27-346-82-396-52-49-186-75-402-75 0-42 0-84 0-127 291-31 583-63 875-95zm131 2636c0 518 0 1037 0 1555 0 202 35 341 103 415 70 78 190 115 361 115 354 0 634-115 838-341 207-230 309-547 309-958 0-343-88-625-265-843-180-217-393-327-641-327-262 0-495 130-705 384z"><text:p/></draw:path><draw:path draw:style-name="gr3" draw:text-style-name="P3" svg:width="0.9846in" svg:height="1.1346in" svg:x="3.476in" svg:y="5.3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draw:path draw:style-name="gr3" draw:text-style-name="P3" svg:width="2.0854in" svg:height="1.1008in" svg:x="4.5154in" svg:y="5.3in" svg:viewBox="0 0 5298 2797" svg:d="m1072 0c0 189 0 378 0 568 5 0 9 0 14 0 114-173 259-311 434-414 177-102 357-154 536-154 198 0 375 54 527 163 155 109 264 260 330 447 291-406 627-610 1006-610 266 0 487 82 661 245 177 164 264 388 264 675 0 455 0 911 0 1366 0 148 31 248 98 300 63 50 184 75 356 75 0 45 0 91 0 136-480 0-962 0-1442 0 0-45 0-91 0-136 197 0 325-32 379-95 57-64 84-204 84-425 0-430 0-860 0-1289 0-175-52-314-159-414-105-100-247-150-432-150-286 0-543 175-770 527 0 486 0 972 0 1458 0 152 32 254 98 308s184 80 356 80c0 45 0 91 0 136-476 0-954 0-1431 0 0-45 0-91 0-136 205 0 332-32 382-95 48-66 72-207 72-425 0-420 0-840 0-1260 0-179-54-322-160-431-107-107-248-162-419-162-147 0-291 48-434 144-141 95-256 222-350 383 0 493 0 987 0 1480 0 139 35 236 100 291 68 57 189 84 362 84 0 42 0 85 0 127-483 0-965 0-1448 0 0-45 0-91 0-136 203 0 330-30 382-93 54-61 82-177 82-345 0-538 0-1077 0-1614 0-141-30-243-89-305-59-64-157-93-290-93-57 0-114 0-171 0 0-43 0-86 0-129 313-28 627-55 941-82 44 0 87 0 131 0z"><text:p/></draw:path><draw:path draw:style-name="gr3" draw:text-style-name="P3" svg:width="0.9846in" svg:height="1.1346in" svg:x="6.7614in" svg:y="5.3in" svg:viewBox="0 0 2502 2883" svg:d="m777 2883c-211 0-396-70-547-210-153-144-230-314-230-514 0-191 66-347 198-472 132-123 398-241 802-354 252-71 422-130 511-179 0-68 0-137 0-205 0-197-57-357-166-479-111-120-259-182-443-182-168 0-318 53-448 159-129 105-222 248-274 427-47-12-93-24-139-36 54-255 175-456 359-609s400-229 647-229c293 0 532 89 714 266 181 175 272 420 272 733 0 389 0 778 0 1167 0 166 9 277 32 336 21 59 62 88 121 88 41 0 72-15 98-50s54-104 86-213c43 0 88 0 132 0-12 171-67 307-159 407s-219 149-371 149c-222 0-377-129-461-385-136 147-257 247-361 304-105 54-230 81-373 81zm734-637c0-308 0-617 0-925-77 32-191 76-339 125-272 91-447 184-525 275-74 91-113 215-113 370 0 136 41 252 121 352 81 97 179 147 292 147 103 0 210-33 323-99 111-66 193-148 241-245z"><text:p/></draw:path></draw:g><draw:g draw:style-name="gr2"><draw:path draw:style-name="gr4" draw:text-style-name="P3" svg:width="0.3307in" svg:height="0.6937in" svg:x="7.7673in" svg:y="4.5in" svg:viewBox="0 0 841 1763" svg:d="m0 1763c0-44 0-88 0-132 319-185 479-456 479-819 0-45-9-82-32-107-23-28-73-50-152-71-104-27-172-66-206-114s-50-112-50-196c0-94 32-174 93-233 62-61 142-91 240-91 141 0 257 52 342 159 87 105 127 245 127 418 0 285-75 534-227 748-153 212-356 358-614 438z"><text:p/></draw:path><draw:path draw:style-name="gr4" draw:text-style-name="P3" svg:width="1.2067in" svg:height="1.8189in" svg:x="8.161in" svg:y="4.6256in" svg:viewBox="0 0 3066 4621" svg:d="m3066 2308c0 454-64 853-197 1198-129 347-314 618-556 817s-500 298-773 298c-281 0-541-100-785-298-242-199-429-473-559-820-130-348-196-752-196-1208 0-447 66-842 199-1186s317-616 558-812c242-199 502-297 783-297 278 0 538 100 775 299 240 198 425 470 554 816 133 345 197 744 197 1193zm-584 0c0-666-80-1184-244-1553-162-369-395-554-698-554-306 0-541 187-705 559-164 373-247 889-247 1548 0 664 83 1182 249 1554 167 369 400 557 703 557 301 0 533-183 698-548 162-365 244-885 244-1563z"><text:p/></draw:path><draw:path draw:style-name="gr4" draw:text-style-name="P3" svg:width="1.0126in" svg:height="1.8189in" svg:x="9.487in" svg:y="4.6256in" svg:viewBox="0 0 2573 4621" svg:d="m2573 3428c0 335-125 619-379 849-250 230-561 344-928 344-372 0-675-100-912-303-235-203-354-463-354-780 0-242 75-458 226-648 150-191 397-383 739-575-271-141-479-314-623-524-146-212-219-443-219-694 0-324 112-588 331-791 221-204 506-306 858-306 331 0 604 96 823 290 219 192 328 433 328 720 0 427-255 781-766 1061 584 401 876 856 876 1357zm-2035-2580c0 194 78 377 235 551 155 171 417 364 785 579 338-174 504-465 504-872 0-280-73-506-221-677-148-174-342-258-582-258-205 0-376 64-516 194-136 128-205 290-205 483zm-109 2596c0 271 87 499 255 682 169 185 381 276 637 276 228 0 417-73 568-216 153-144 228-329 228-550 0-436-337-831-1011-1188-451 212-677 542-677 996z"><text:p/></draw:path></draw:g></draw:g><draw:g draw:style-name="gr2"><draw:path draw:style-name="gr5" draw:text-style-name="P3" svg:width="0.4043in" svg:height="0.5902in" svg:x="2.0909in" svg:y="6.6087in" svg:viewBox="0 0 1028 1500" svg:d="m213 839c0 155 0 311 0 466 95 0 190 0 285 0 104 0 181-19 229-56 48-36 72-94 72-173 0-81-26-141-81-179-54-38-139-58-254-58-84 0-168 0-251 0zm-213 661c0-500 0-1000 0-1500 146 0 293 0 439 0 149 0 265 34 346 102s122 164 122 289c0 78-19 142-55 194-37 51-92 90-168 118 110 26 194 73 254 141s90 150 90 247c0 125-46 224-137 298s-214 111-371 111c-173 0-347 0-520 0zm213-856c48 0 96 0 144 0 109 0 191-21 244-59 53-40 80-100 80-181 0-73-22-127-63-160-43-34-109-51-201-51-68 0-136 0-204 0 0 150 0 300 0 451z"><text:p/></draw:path><draw:path draw:style-name="gr5" draw:text-style-name="P3" svg:width="0.3579in" svg:height="0.4039in" svg:x="2.5484in" svg:y="6.802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2815in" svg:height="0.3965in" svg:x="2.9531in" svg:y="6.8024in" svg:viewBox="0 0 716 1008" svg:d="m0 1008c0-330 0-661 0-991 66 0 132 0 197 0 0 72 0 144 0 216 55-87 105-147 149-181s92-52 143-52c36 0 72 8 109 24s76 40 118 73c-36 58-72 117-107 175-33-28-64-48-93-60s-60-19-92-19c-54 0-101 23-141 68s-68 107-86 187c0 187 0 373 0 560-65 0-131 0-197 0z"><text:p/></draw:path><draw:path draw:style-name="gr5" draw:text-style-name="P3" svg:width="0.3579in" svg:height="0.4039in" svg:x="3.2472in" svg:y="6.802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3303in" svg:height="0.4055in" svg:x="3.6256in" svg:y="6.800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3768in" svg:height="0.5902in" svg:x="4.0343in" svg:y="6.6087in" svg:viewBox="0 0 958 1500" svg:d="m875 509c-139 151-277 302-416 453 166 179 333 358 499 538-90 0-179 0-270 0-161-176-322-352-484-528 142-154 285-308 427-463 81 0 162 0 244 0zm-875 991c0-500 0-1000 0-1500 66 0 132 0 198 0 0 500 0 1000 0 1500-66 0-132 0-198 0z"><text:p/></draw:path><draw:path draw:style-name="gr5" draw:text-style-name="P3" svg:width="0.6303in" svg:height="0.6098in" svg:x="4.4311in" svg:y="6.5996in" svg:viewBox="0 0 1602 1550" svg:d="m229 775c0 77 14 149 43 218s69 131 123 185c52 53 114 95 184 123 70 29 144 44 220 44 79 0 153-14 222-42s131-70 185-125c54-54 95-115 124-185 29-69 43-141 43-218s-14-149-42-217c-29-69-71-131-127-187-54-55-115-98-184-126-70-29-143-43-221-43-74 0-146 14-216 44-69 29-132 70-188 125-54 52-95 113-123 183s-43 144-43 221zm-229-8c0-99 21-197 62-291 40-94 98-178 173-250 77-74 163-129 260-168s198-58 304-58c109 0 212 19 310 58s184 95 258 168c78 76 137 160 176 253s59 194 59 303c0 101-20 200-61 294s-98 176-171 247c-79 75-166 131-262 169s-199 58-309 58c-106 0-208-20-306-59-97-39-184-95-258-168-77-74-136-159-175-254-40-94-60-195-60-302z"><text:p/></draw:path><draw:path draw:style-name="gr5" draw:text-style-name="P3" svg:width="0.3697in" svg:height="0.5984in" svg:x="5.1437in" svg:y="6.6087in" svg:viewBox="0 0 940 1521" svg:d="m200 1300c35 13 70 23 102 29 33 7 66 10 98 10 105 0 186-29 244-87 57-58 86-140 86-246 0-104-28-186-84-246s-132-90-226-90c-39 0-76 6-111 18-37 13-73 31-109 56 0 185 0 371 0 556zm-200 154c0-485 0-969 0-1454 67 0 133 0 200 0 0 189 0 377 0 565 37-26 77-46 119-58 43-13 90-19 142-19 145 0 261 47 348 141 88 94 131 219 131 374 0 165-49 293-147 383s-236 135-415 135c-60 0-121-5-183-17-62-11-127-28-195-50z"><text:p/></draw:path><draw:path draw:style-name="gr5" draw:text-style-name="P3" svg:width="0.3579in" svg:height="0.4039in" svg:x="5.5598in" svg:y="6.802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5906in" svg:height="0.3953in" svg:x="5.9634in" svg:y="6.8035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draw:path draw:style-name="gr5" draw:text-style-name="P3" svg:width="0.3579in" svg:height="0.4039in" svg:x="6.6209in" svg:y="6.802in" svg:viewBox="0 0 910 1027" svg:d="m562 808c0-96 0-194 0-290-133 41-225 80-275 115s-76 75-76 121c0 41 13 73 39 95s63 33 110 33c35 0 69-6 103-19 34-12 67-30 99-55zm8 120c-50 35-98 60-142 76s-93 23-145 23c-88 0-158-21-208-64s-75-101-75-175c0-70 27-132 81-185 55-52 136-97 246-134 78-26 156-52 235-78 0-5 1-11 2-17 0-6 0-14 0-25 0-59-15-101-43-127-29-27-77-40-143-40-56 0-113 12-171 35s-117 58-176 104c0-65 0-130 0-195 51-42 108-74 171-94 63-22 130-32 200-32 127 0 220 28 278 84s87 147 87 272c0 140 0 279 0 419 0 35 3 60 9 75 6 14 16 22 30 22 13 0 26-4 39-10s35-21 65-45c0 40 0 80 0 120-36 31-72 53-109 68-36 14-74 22-113 22s-66-8-86-24c-19-15-30-41-32-75z"><text:p/></draw:path><draw:path draw:style-name="gr5" draw:text-style-name="P3" svg:width="0.102in" svg:height="0.1012in" svg:x="7.0335in" svg:y="7.1047in" svg:viewBox="0 0 260 258" svg:d="m0 130c0-37 12-68 37-92 25-26 56-38 93-38 36 0 67 12 92 38 25 24 38 55 38 92 0 35-13 66-38 91s-56 37-92 37c-37 0-68-12-93-37s-37-56-37-91z"><text:p/></draw:path><draw:path draw:style-name="gr5" draw:text-style-name="P3" svg:width="0.3303in" svg:height="0.4055in" svg:x="7.2173in" svg:y="6.8008in" svg:viewBox="0 0 840 1031" svg:d="m840 777c0 67 0 134 0 202-50 17-98 31-146 39-47 9-94 13-140 13-162 0-294-49-398-145-104-97-156-220-156-371 0-146 52-269 156-367s233-148 389-148c48 0 95 5 142 15 46 10 92 25 137 46 0 71 0 141 0 211-45-28-91-48-136-61-44-14-90-20-137-20-101 0-184 30-248 91-64 60-96 139-96 233 0 97 33 176 98 238 65 61 150 91 256 91 49 0 96-5 142-16s92-28 137-51z"><text:p/></draw:path><draw:path draw:style-name="gr5" draw:text-style-name="P3" svg:width="0.4142in" svg:height="0.4055in" svg:x="7.598in" svg:y="6.8008in" svg:viewBox="0 0 1053 1031" svg:d="m207 515c0 93 31 171 93 236s138 98 226 98c87 0 162-33 225-99 63-65 94-143 94-235 0-91-31-168-94-233-62-66-137-98-225-98s-163 32-226 98c-62 65-93 142-93 233zm-207 0c0-143 51-265 154-365 102-100 227-150 374-150 70 0 136 13 199 39s120 63 170 112c51 51 90 108 116 169 26 62 40 127 40 195s-14 134-41 199-65 120-115 168c-50 49-106 86-169 111-62 25-129 38-200 38-147 0-272-50-374-150-103-100-154-222-154-366z"><text:p/></draw:path><draw:path draw:style-name="gr5" draw:text-style-name="P3" svg:width="0.5906in" svg:height="0.3953in" svg:x="8.0858in" svg:y="6.8035in" svg:viewBox="0 0 1501 1005" svg:d="m0 1005c0-330 0-660 0-990 66 0 132 0 198 0 0 40 0 81 0 121 49-47 98-82 147-104 49-21 102-32 158-32 74 0 135 13 183 40 50 27 91 69 124 127 61-60 118-103 172-129 53-25 109-38 170-38 108 0 193 31 255 93 63 63 94 147 94 256 0 219 0 438 0 656-67 0-133 0-200 0 0-201 0-404 0-605 0-81-17-141-50-178s-85-57-157-57c-51 0-97 10-136 29-38 20-76 52-112 98 0 237 0 475 0 713-64 0-129 0-193 0 0-201 0-404 0-605 0-81-17-139-52-178-33-38-86-57-157-57-52 0-96 10-134 29s-76 52-112 98c0 237 0 475 0 713-66 0-132 0-198 0z"><text:p/></draw:path></draw:g></draw:g><draw:g text:anchor-type="paragraph" draw:z-index="1" draw:style-name="gr6"><draw:path draw:style-name="gr7" draw:text-style-name="P3" svg:width="4.9996in" svg:height="4.9996in" svg:x="2.75in" svg:y="0in" svg:viewBox="0 0 12700 12700" svg:d="m6350 12700c-3507 0-6350-2843-6350-6350s2843-6350 6350-6350 6350 2843 6350 6350-2843 6350-6350 6350zm0-2887c1913 0 3463-1550 3463-3463s-1550-3463-3463-3463-3463 1550-3463 3463 1550 3463 3463 3463z"><text:p/></draw:path><draw:path draw:style-name="gr8" draw:text-style-name="P3" svg:width="4.9858in" svg:height="2.5398in" svg:x="2.7606in" svg:y="2.4598in" svg:viewBox="0 0 12665 6452" svg:d="m6323 6452c-215-12-431-24-648-34-210-31-422-65-632-96-201-54-405-104-606-157-195-70-390-142-585-213-184-89-370-179-555-269-174-105-349-210-524-316-161-122-325-244-490-365-150-137-300-274-450-410-136-150-271-302-410-452-121-163-243-325-365-488-106-175-211-350-318-525-88-184-178-370-267-554-71-195-143-390-215-585-51-201-103-405-155-606-35-235-68-470-103-704 2628-808 9325-923 12665-231-40 311-80 623-120 935-53 201-103 405-157 606-71 195-141 390-213 585-88 184-178 370-268 554-105 175-210 350-319 525-120 163-243 325-365 488-136 150-273 302-410 452-150 136-300 273-450 410-163 121-325 243-490 365-173 106-348 211-523 316-183 90-370 180-555 269-193 71-388 143-583 213-204 53-405 103-609 157-210 31-420 65-630 96-216 10-433 22-650 34z"><text:p/></draw:path><draw:path draw:style-name="gr9" draw:text-style-name="P3" svg:width="4.9858in" svg:height="2.5571in" svg:x="2.7606in" svg:y="2.4417in" svg:viewBox="0 0 12665 6496" svg:d="m12665 480c-8 191-27 378-53 565-4405-655-8714-89-12295 1163-164-475-272-977-317-1495 3207-912 9095-912 12665-233zm-192 1255c-66 266-151 528-255 778-3585-57-6241 520-9876 2568-512-355-1305-1298-1529-1783 2990-1297 8105-2052 11660-1563zm-683 1646c-1107 1865-3138 3115-5465 3115-1007 0-1958-233-2803-650 2455-1428 4418-2120 8268-2465z"><text:p/></draw:path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lbany1" svg:font-family="Albany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Chicks" draw:style="axial" draw:start-color="#ff8080" draw:end-color="#ff0000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50%" draw:cy="60%" draw:start-color="#00b8ff" draw:end-color="#ffffff" draw:start-intensity="90%" draw:end-intensity="100%" draw:border="0%"/>
    <draw:gradient draw:name="Gradient_20_13" draw:display-name="Gradient 13" draw:style="radial" draw:cx="50%" draw:cy="40%" draw:start-color="#ff0000" draw:end-color="#ffffff" draw:start-intensity="75%" draw:end-intensity="90%" draw:border="0%"/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15" draw:display-name="Gradient 15" draw:style="square" draw:cx="50%" draw:cy="50%" draw:start-color="#5c8526" draw:end-color="#804c19" draw:start-intensity="100%" draw:end-intensity="100%" draw:angle="1200" draw:border="40%"/>
    <draw:gradient draw:name="Latino" draw:style="radial" draw:cx="30%" draw:cy="30%" draw:start-color="#804c19" draw:end-color="#996633" draw:start-intensity="100%" draw:end-intensity="100%" draw:border="0%"/>
    <draw:hatch draw:name="Hatch_20_1" draw:display-name="Hatch 1" draw:style="single" draw:color="#000000" draw:distance="0.0043in" draw:rotation="0"/>
    <draw:hatch draw:name="Hatch_20_10" draw:display-name="Hatch 10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9" draw:display-name="Hatch 19" draw:style="single" draw:color="#000000" draw:distance="0.0043in" draw:rotation="0"/>
    <draw:hatch draw:name="Hatch_20_2" draw:display-name="Hatch 2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5" draw:display-name="Hatch 25" draw:style="single" draw:color="#000000" draw:distance="0.0043in" draw:rotation="0"/>
    <draw:hatch draw:name="Hatch_20_26" draw:display-name="Hatch 26" draw:style="single" draw:color="#000000" draw:distance="0.0043in" draw:rotation="0"/>
    <draw:hatch draw:name="Hatch_20_27" draw:display-name="Hatch 27" draw:style="single" draw:color="#000000" draw:distance="0.0043in" draw:rotation="0"/>
    <draw:hatch draw:name="Hatch_20_28" draw:display-name="Hatch 28" draw:style="single" draw:color="#000000" draw:distance="0.0043in" draw:rotation="0"/>
    <draw:hatch draw:name="Hatch_20_29" draw:display-name="Hatch 29" draw:style="single" draw:color="#000000" draw:distance="0.0043in" draw:rotation="0"/>
    <draw:hatch draw:name="Hatch_20_3" draw:display-name="Hatch 3" draw:style="single" draw:color="#000000" draw:distance="0.0043in" draw:rotation="0"/>
    <draw:hatch draw:name="Hatch_20_30" draw:display-name="Hatch 30" draw:style="single" draw:color="#000000" draw:distance="0.0043in" draw:rotation="0"/>
    <draw:hatch draw:name="Hatch_20_31" draw:display-name="Hatch 31" draw:style="single" draw:color="#000000" draw:distance="0.0043in" draw:rotation="0"/>
    <draw:hatch draw:name="Hatch_20_32" draw:display-name="Hatch 32" draw:style="single" draw:color="#000000" draw:distance="0.0043in" draw:rotation="0"/>
    <draw:hatch draw:name="Hatch_20_33" draw:display-name="Hatch 33" draw:style="single" draw:color="#000000" draw:distance="0.0043in" draw:rotation="0"/>
    <draw:hatch draw:name="Hatch_20_34" draw:display-name="Hatch 34" draw:style="single" draw:color="#000000" draw:distance="0.0043in" draw:rotation="0"/>
    <draw:hatch draw:name="Hatch_20_35" draw:display-name="Hatch 35" draw:style="single" draw:color="#000000" draw:distance="0.0043in" draw:rotation="0"/>
    <draw:hatch draw:name="Hatch_20_36" draw:display-name="Hatch 36" draw:style="single" draw:color="#000000" draw:distance="0.0043in" draw:rotation="0"/>
    <draw:hatch draw:name="Hatch_20_4" draw:display-name="Hatch 4" draw:style="single" draw:color="#000000" draw:distance="0.0043in" draw:rotation="0"/>
    <draw:hatch draw:name="Hatch_20_5" draw:display-name="Hatch 5" draw:style="single" draw:color="#000000" draw:distance="0.0043in" draw:rotation="0"/>
    <draw:hatch draw:name="Hatch_20_6" draw:display-name="Hatch 6" draw:style="single" draw:color="#000000" draw:distance="0.0043in" draw:rotation="0"/>
    <draw:hatch draw:name="Hatch_20_7" draw:display-name="Hatch 7" draw:style="single" draw:color="#000000" draw:distance="0.0043in" draw:rotation="0"/>
    <draw:hatch draw:name="Hatch_20_8" draw:display-name="Hatch 8" draw:style="single" draw:color="#000000" draw:distance="0.0043in" draw:rotation="0"/>
    <draw:hatch draw:name="Hatch_20_9" draw:display-name="Hatch 9" draw:style="single" draw:color="#000000" draw:distance="0.0043in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radial" draw:cx="50%" draw:cy="100%" draw:start="75%" draw:end="0%" draw:border="0%"/>
    <draw:opacity draw:name="Transparency_20_19" draw:display-name="Transparency 19" draw:style="radial" draw:cx="50%" draw:cy="0%" draw:start="65%" draw:end="85%" draw:border="0%"/>
    <draw:opacity draw:name="Transparency_20_2" draw:display-name="Transparency 2" draw:style="radial" draw:cx="50%" draw:cy="0%" draw:start="100%" draw:end="0%" draw:border="0%"/>
    <draw:opacity draw:name="Transparency_20_20" draw:display-name="Transparency 20" draw:style="radial" draw:cx="30%" draw:cy="30%" draw:start="75%" draw:end="60%" draw:border="0%"/>
    <draw:stroke-dash draw:name="Dash_20_10" draw:display-name="Dash 10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30" draw:display-name="Dash 30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32" draw:display-name="Dash 32" draw:style="rect" draw:dots1="1" draw:dots1-length="0.0043in" draw:dots2="1" draw:dots2-length="0.0043in" draw:distance="0.0043in"/>
    <draw:stroke-dash draw:name="Dash_20_33" draw:display-name="Dash 33" draw:style="rect" draw:dots1="1" draw:dots1-length="0.0043in" draw:dots2="1" draw:dots2-length="0.0043in" draw:distance="0.0043in"/>
    <draw:stroke-dash draw:name="Dash_20_34" draw:display-name="Dash 34" draw:style="rect" draw:dots1="1" draw:dots1-length="0.0043in" draw:dots2="1" draw:dots2-length="0.0043in" draw:distance="0.0043in"/>
    <draw:stroke-dash draw:name="Dash_20_35" draw:display-name="Dash 35" draw:style="rect" draw:dots1="1" draw:dots1-length="0.0043in" draw:dots2="1" draw:dots2-length="0.0043in" draw:distance="0.0043in"/>
    <draw:stroke-dash draw:name="Dash_20_36" draw:display-name="Dash 36" draw:style="rect" draw:dots1="1" draw:dots1-length="0.0043in" draw:dots2="1" draw:dots2-length="0.0043in" draw:distance="0.0043in"/>
    <draw:stroke-dash draw:name="Dash_20_37" draw:display-name="Dash 37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25in" style:type="center"/>
          <style:tab-stop style:position="10.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3.7102in" fo:margin-right="3.7102in" fo:text-align="center" style:justify-single-word="false" fo:text-indent="0in" style:auto-text-indent="false" fo:padding="0.0098in" fo:border="0.0008in solid #000000" style:shadow="none">
        <style:tab-stops>
          <style:tab-stop style:position="10.5in" style:type="right"/>
        </style:tab-stops>
      </style:paragraph-properties>
    </style:style>
    <style:page-layout style:name="pm1">
      <style:page-layout-properties fo:page-width="11in" fo:page-height="8.5in" style:num-format="1" style:print-orientation="landscape" fo:margin-top="0.25in" fo:margin-bottom="0.25in" fo:margin-left="0.25in" fo:margin-right="0.2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pm1">
      <style:footer>
        <text:p text:style-name="P1">Paid for by local volunteer, labor donated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2-16T21:58:18</meta:creation-date>
    <dc:date>2008-02-19T15:13:29</dc:date>
    <dc:language>en-US</dc:language>
    <meta:editing-cycles>8</meta:editing-cycles>
    <meta:editing-duration>PT29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7" meta:character-count="43"/>
  </office:meta>
</office:document-meta>
</file>