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48284FC1.png"/>
  <manifest:file-entry manifest:media-type="image/gif" manifest:full-path="Pictures/1000000000000320000002270984875D.gif"/>
  <manifest:file-entry manifest:media-type="image/png" manifest:full-path="Pictures/100000000000005E0000005EB9C46970.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lbany1"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lbany1"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3" style:family="paragraph">
      <style:paragraph-properties fo:margin-left="0in" fo:margin-right="0in" fo:margin-top="0in" fo:margin-bottom="0in" fo:line-height="100%" fo:text-align="center" text:enable-numbering="false" fo:text-indent="0in" style:text-autospace="ideograph-alpha" style:punctuation-wrap="simple" style:line-break="strict" style:writing-mode="lr-tb">
        <style:tab-stops/>
      </style:paragraph-properties>
      <style:text-properties style:use-window-font-color="true" style:text-outline="false" style:text-line-through-style="none" style:text-position="0% 100%" style:font-name="Albany1" fo:font-size="18pt" fo:letter-spacing="normal" fo:language="en" fo:country="US" fo:font-style="normal" fo:text-shadow="none" style:text-underline-style="none" fo:font-weight="normal" style:text-underline-mode="continuous" style:text-line-through-mode="continuous" style:letter-kerning="true" style:font-name-asian="Andale Sans UI"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fr1" style:family="graphic" style:parent-style-name="Graphics">
      <style:graphic-properties style:vertical-pos="from-top" style:vertical-rel="page-content" style:horizontal-pos="right" style:horizontal-rel="page-content"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bottom" style:vertical-rel="page-content" style:horizontal-pos="center" style:horizontal-rel="page-content"/>
    </style:style>
    <style:style style:name="gr2" style:family="graphic">
      <style:graphic-properties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2"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3"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4"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5"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6"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7"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8"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9"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0" style:family="graphic">
      <style:graphic-properties style:run-through="foreground" style:wrap="run-through" style:number-wrapped-paragraphs="no-limit" style:vertical-pos="from-top" style:vertical-rel="page-content" style:horizontal-pos="center" style:horizontal-rel="page-content"/>
    </style:style>
    <style:style style:name="gr21"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solid"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solid"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solid"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0"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1"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3"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4"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5"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6"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7"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8"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1"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solid"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4" style:family="graphic">
      <style:graphic-properties draw:stroke="solid"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 style:family="graphic">
      <style:graphic-properties draw:stroke="solid"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7"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8"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9"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0"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1"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2"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3"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4"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5"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6"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7"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8"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9"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0" style:family="graphic">
      <style:graphic-properties draw:stroke="solid"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1" style:family="graphic">
      <style:graphic-properties draw:stroke="solid"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2" style:family="graphic">
      <style:graphic-properties draw:stroke="solid"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3"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64"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65"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66"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67"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68"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69"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70"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71"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72"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3"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4"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5" style:family="graphic">
      <style:graphic-properties draw:stroke="none" svg:stroke-width="0in" svg:stroke-color="#ff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6"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7"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8" style:family="graphic">
      <style:graphic-properties draw:stroke="none" svg:stroke-width="0in" svg:stroke-color="#ff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9"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0"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1" style:family="graphic">
      <style:graphic-properties draw:stroke="none" svg:stroke-width="0in" svg:stroke-color="#ff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2"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3" style:family="graphic">
      <style:graphic-properties draw:stroke="none" svg:stroke-width="0in" svg:stroke-color="#ff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4"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5"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6" style:family="graphic">
      <style:graphic-properties draw:stroke="none" svg:stroke-width="0in" svg:stroke-color="#ff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7"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8" style:family="graphic">
      <style:graphic-properties draw:stroke="none" svg:stroke-width="0in" svg:stroke-color="#00008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9"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0"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1" style:family="graphic">
      <style:graphic-properties draw:stroke="none" svg:stroke-width="0in" svg:stroke-color="#00008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2"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3"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4"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5" style:family="graphic">
      <style:graphic-properties draw:stroke="none" svg:stroke-width="0in" svg:stroke-color="#00008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6" style:family="graphic">
      <style:graphic-properties draw:stroke="none" svg:stroke-width="0in" svg:stroke-color="#00008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7" style:family="graphic">
      <style:graphic-properties draw:stroke="none" svg:stroke-width="0in" svg:stroke-color="#00008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8" style:family="graphic">
      <style:graphic-properties draw:stroke="none" svg:stroke-width="0in" svg:stroke-color="#00008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0"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1"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3"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8"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0"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1"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3"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5"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8"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9"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0"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1" style:family="graphic">
      <style:graphic-properties draw:stroke="none" svg:stroke-width="0in" svg:stroke-color="#ff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2"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3"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4" style:family="graphic">
      <style:graphic-properties draw:stroke="none" svg:stroke-width="0in" svg:stroke-color="#ff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5"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6"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7" style:family="graphic">
      <style:graphic-properties draw:stroke="none" svg:stroke-width="0in" svg:stroke-color="#ff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8"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9" style:family="graphic">
      <style:graphic-properties draw:stroke="none" svg:stroke-width="0in" svg:stroke-color="#ff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0"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1"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2" style:family="graphic">
      <style:graphic-properties draw:stroke="none" svg:stroke-width="0in" svg:stroke-color="#ff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3"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4" style:family="graphic">
      <style:graphic-properties draw:stroke="none" svg:stroke-width="0in" svg:stroke-color="#00008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5"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6"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7" style:family="graphic">
      <style:graphic-properties draw:stroke="none" svg:stroke-width="0in" svg:stroke-color="#00008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8"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9"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0"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1" style:family="graphic">
      <style:graphic-properties draw:stroke="none" svg:stroke-width="0in" svg:stroke-color="#00008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2" style:family="graphic">
      <style:graphic-properties draw:stroke="none" svg:stroke-width="0in" svg:stroke-color="#00008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3" style:family="graphic">
      <style:graphic-properties draw:stroke="none" svg:stroke-width="0in" svg:stroke-color="#00008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4" style:family="graphic">
      <style:graphic-properties draw:stroke="none" svg:stroke-width="0in" svg:stroke-color="#00008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0"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1"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3"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4"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7"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0"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1"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3"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4"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5"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6"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7" style:family="graphic">
      <style:graphic-properties draw:stroke="none" svg:stroke-width="0in" svg:stroke-color="#ff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8"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9"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0" style:family="graphic">
      <style:graphic-properties draw:stroke="none" svg:stroke-width="0in" svg:stroke-color="#ff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1"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2"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3" style:family="graphic">
      <style:graphic-properties draw:stroke="none" svg:stroke-width="0in" svg:stroke-color="#ff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4"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5" style:family="graphic">
      <style:graphic-properties draw:stroke="none" svg:stroke-width="0in" svg:stroke-color="#ff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6"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7"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8" style:family="graphic">
      <style:graphic-properties draw:stroke="none" svg:stroke-width="0in" svg:stroke-color="#ff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9"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0" style:family="graphic">
      <style:graphic-properties draw:stroke="none" svg:stroke-width="0in" svg:stroke-color="#00008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1"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2"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3" style:family="graphic">
      <style:graphic-properties draw:stroke="none" svg:stroke-width="0in" svg:stroke-color="#00008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4"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5"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6"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7" style:family="graphic">
      <style:graphic-properties draw:stroke="none" svg:stroke-width="0in" svg:stroke-color="#00008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8" style:family="graphic">
      <style:graphic-properties draw:stroke="none" svg:stroke-width="0in" svg:stroke-color="#00008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9" style:family="graphic">
      <style:graphic-properties draw:stroke="none" svg:stroke-width="0in" svg:stroke-color="#00008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0" style:family="graphic">
      <style:graphic-properties draw:stroke="none" svg:stroke-width="0in" svg:stroke-color="#00008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1"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3"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0"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1"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3"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7"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0"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1"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2"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3" style:family="graphic">
      <style:graphic-properties draw:stroke="none" svg:stroke-width="0in" svg:stroke-color="#ff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4"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5"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6" style:family="graphic">
      <style:graphic-properties draw:stroke="none" svg:stroke-width="0in" svg:stroke-color="#ff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7"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8"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9" style:family="graphic">
      <style:graphic-properties draw:stroke="none" svg:stroke-width="0in" svg:stroke-color="#ff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0"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1" style:family="graphic">
      <style:graphic-properties draw:stroke="none" svg:stroke-width="0in" svg:stroke-color="#ff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2"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3"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4" style:family="graphic">
      <style:graphic-properties draw:stroke="none" svg:stroke-width="0in" svg:stroke-color="#ff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5"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6" style:family="graphic">
      <style:graphic-properties draw:stroke="none" svg:stroke-width="0in" svg:stroke-color="#00008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7"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8"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9" style:family="graphic">
      <style:graphic-properties draw:stroke="none" svg:stroke-width="0in" svg:stroke-color="#00008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0"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1"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2"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3" style:family="graphic">
      <style:graphic-properties draw:stroke="none" svg:stroke-width="0in" svg:stroke-color="#00008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4" style:family="graphic">
      <style:graphic-properties draw:stroke="none" svg:stroke-width="0in" svg:stroke-color="#00008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5" style:family="graphic">
      <style:graphic-properties draw:stroke="none" svg:stroke-width="0in" svg:stroke-color="#00008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6" style:family="graphic">
      <style:graphic-properties draw:stroke="none" svg:stroke-width="0in" svg:stroke-color="#00008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0"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1"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3"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6"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9"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0"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1"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3"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6" style:family="graphic">
      <style:graphic-properties style:run-through="foreground" style:wrap="run-through" style:number-wrapped-paragraphs="no-limit" style:vertical-pos="bottom" style:vertical-rel="page-content" style:horizontal-pos="from-left" style:horizontal-rel="page-content"/>
    </style:style>
    <style:style style:name="gr257"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1"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258"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259"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0"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261"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262"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263"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264"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265"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266"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267"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268"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269"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270" style:family="graphic">
      <style:graphic-properties draw:stroke="none" svg:stroke-width="0in" svg:stroke-color="#00008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1" style:family="graphic">
      <style:graphic-properties draw:stroke="none" svg:stroke-width="0in" svg:stroke-color="#000080" draw:marker-start="" draw:marker-start-width="0.1181in" draw:marker-start-center="false" draw:marker-end="" draw:marker-end-width="0.1181in" draw:marker-end-center="false" draw:fill="solid" draw:fill-color="#ffffff" draw:opacity="60%" draw:textarea-horizontal-align="center" draw:textarea-vertical-align="middle" fo:padding-top="0.0492in" fo:padding-bottom="0.0492in" fo:padding-left="0.0984in" fo:padding-right="0.0984in" draw:shadow="hidden" draw:shadow-offset-x="0.1181in" draw:shadow-offset-y="0.1181in" draw:shadow-color="#808080" draw:shadow-opacity="60%" style:run-through="foreground"/>
    </style:style>
    <style:style style:name="gr272" style:family="graphic">
      <style:graphic-properties draw:stroke="none" svg:stroke-width="0in" svg:stroke-color="#00008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3" style:family="graphic">
      <style:graphic-properties draw:stroke="none" svg:stroke-width="0in" svg:stroke-color="#00008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0"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1"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3"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6"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0"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1"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3" style:family="graphic">
      <style:graphic-properties style:run-through="foreground" style:wrap="run-through" style:number-wrapped-paragraphs="no-limit" style:vertical-pos="from-top" style:vertical-rel="page-content" style:horizontal-pos="from-left" style:horizontal-rel="page-content"/>
    </style:style>
    <style:style style:name="gr294"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1"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295"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296"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7"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298"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299"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00"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01"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02"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03"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04"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05"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06"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07" style:family="graphic">
      <style:graphic-properties draw:stroke="none" svg:stroke-width="0in" svg:stroke-color="#00008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8" style:family="graphic">
      <style:graphic-properties draw:stroke="none" svg:stroke-width="0in" svg:stroke-color="#000080" draw:marker-start="" draw:marker-start-width="0.1181in" draw:marker-start-center="false" draw:marker-end="" draw:marker-end-width="0.1181in" draw:marker-end-center="false" draw:fill="solid" draw:fill-color="#ffffff" draw:opacity="60%" draw:textarea-horizontal-align="center" draw:textarea-vertical-align="middle" fo:padding-top="0.0492in" fo:padding-bottom="0.0492in" fo:padding-left="0.0984in" fo:padding-right="0.0984in" draw:shadow="hidden" draw:shadow-offset-x="0.1181in" draw:shadow-offset-y="0.1181in" draw:shadow-color="#808080" draw:shadow-opacity="60%" style:run-through="foreground"/>
    </style:style>
    <style:style style:name="gr309" style:family="graphic">
      <style:graphic-properties draw:stroke="none" svg:stroke-width="0in" svg:stroke-color="#00008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0" style:family="graphic">
      <style:graphic-properties draw:stroke="none" svg:stroke-width="0in" svg:stroke-color="#00008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1"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3"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0"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1"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3"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7"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0"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1"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331"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332"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3"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34"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35"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36"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37"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38"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39"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40"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41"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42"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43" style:family="graphic">
      <style:graphic-properties draw:stroke="none" svg:stroke-width="0in" svg:stroke-color="#00008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4" style:family="graphic">
      <style:graphic-properties draw:stroke="none" svg:stroke-width="0in" svg:stroke-color="#000080" draw:marker-start="" draw:marker-start-width="0.1181in" draw:marker-start-center="false" draw:marker-end="" draw:marker-end-width="0.1181in" draw:marker-end-center="false" draw:fill="solid" draw:fill-color="#ffffff" draw:opacity="60%" draw:textarea-horizontal-align="center" draw:textarea-vertical-align="middle" fo:padding-top="0.0492in" fo:padding-bottom="0.0492in" fo:padding-left="0.0984in" fo:padding-right="0.0984in" draw:shadow="hidden" draw:shadow-offset-x="0.1181in" draw:shadow-offset-y="0.1181in" draw:shadow-color="#808080" draw:shadow-opacity="60%" style:run-through="foreground"/>
    </style:style>
    <style:style style:name="gr345" style:family="graphic">
      <style:graphic-properties draw:stroke="none" svg:stroke-width="0in" svg:stroke-color="#00008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6" style:family="graphic">
      <style:graphic-properties draw:stroke="none" svg:stroke-width="0in" svg:stroke-color="#00008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0"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1"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3"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6"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9"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0"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1"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3"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6"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1"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367"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368"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9"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70"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71"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72"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73"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74"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75"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76"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77"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78" style:family="graphic">
      <style:graphic-properties draw:stroke="solid" svg:stroke-width="0in" svg:stroke-color="#000000" draw:marker-start="" draw:marker-start-width="0.1181in" draw:marker-start-center="false" draw:marker-end="" draw:marker-end-width="0.1181in" draw:marker-end-center="false" draw:fill="gradient" draw:fill-color="#000000" draw:fill-gradient-name="WeAllWin" draw:textarea-horizontal-align="center" draw:textarea-vertical-align="middle" fo:padding-top="0.0492in" fo:padding-bottom="0.0492in" fo:padding-left="0.0984in" fo:padding-right="0.0984in" draw:shadow="visible" draw:shadow-offset-x="0.0201in" draw:shadow-offset-y="0.0201in" draw:shadow-color="#804c19" style:run-through="foreground"/>
    </style:style>
    <style:style style:name="gr379" style:family="graphic">
      <style:graphic-properties draw:stroke="none" svg:stroke-width="0in" svg:stroke-color="#00008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0" style:family="graphic">
      <style:graphic-properties draw:stroke="none" svg:stroke-width="0in" svg:stroke-color="#000080" draw:marker-start="" draw:marker-start-width="0.1181in" draw:marker-start-center="false" draw:marker-end="" draw:marker-end-width="0.1181in" draw:marker-end-center="false" draw:fill="solid" draw:fill-color="#ffffff" draw:opacity="60%" draw:textarea-horizontal-align="center" draw:textarea-vertical-align="middle" fo:padding-top="0.0492in" fo:padding-bottom="0.0492in" fo:padding-left="0.0984in" fo:padding-right="0.0984in" draw:shadow="hidden" draw:shadow-offset-x="0.1181in" draw:shadow-offset-y="0.1181in" draw:shadow-color="#808080" draw:shadow-opacity="60%" style:run-through="foreground"/>
    </style:style>
    <style:style style:name="gr381" style:family="graphic">
      <style:graphic-properties draw:stroke="none" svg:stroke-width="0in" svg:stroke-color="#00008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2" style:family="graphic">
      <style:graphic-properties draw:stroke="none" svg:stroke-width="0in" svg:stroke-color="#00008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3"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0"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1"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2"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3"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5"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9"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0"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1"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paragraph" draw:z-index="5" draw:style-name="gr20"><draw:path draw:style-name="gr72" draw:text-style-name="P2" svg:width="1.1094in" svg:height="0.9236in" draw:transform="rotate (1.5707963267946) translate (2.03975264810881in 10.0110511584668in)" svg:viewBox="0 0 2819 2347" svg:d="m2819 15085-5 99-12 95-10 44-12 44-13 43-16 41-18 40-21 39-21 39-25 36-26 35-29 34-30 32-33 32-34 29-36 28-38 26-37 24-41 22-41 21-87 34-93 26-98 19-104 13-109 3-167-7-164-19-161-34-157-46-155-61-152-73-150-86-146-100-136-109-60-57-57-58-52-61-47-60-42-63-39-63-34-65-29-66-25-69-21-69-15-70-11-73-8-74-2-74 5-96 12-92 10-45 12-42 14-42 16-41 18-39 21-39 23-37 24-36 26-35 29-34 32-33 32-31 35-30 38-28 37-27 39-24 41-22 41-20 87-35 93-27 98-19 103-12 108-4 166 6 165 21 162 33 157 49 155 60 152 75 147 88 145 102 135 110 117 116 52 59 47 61 42 62 38 63 34 64 30 66 24 66 20 67 16 68 11 71 7 71zm-2710-391 3 56 7 53 11 52 16 51 19 50 24 48 29 47 33 46 37 45 43 43 47 41 50 41 55 39 60 39 133 71 143 66 145 56 149 48 151 39 153 32 157 20 160 13 162 5 88-2 85-9 79-13 77-19 71-26 68-29 62-36 60-41 53-46 24-24 22-24 20-26 20-25 17-27 14-27 15-28 10-29 10-31 9-30 6-31 5-32 2-33 1-33-2-52-6-51-11-49-16-50-19-47-23-47-28-46-33-45-36-45-41-42-45-42-49-41-113-80-129-76-139-69-144-59-147-51-151-41-156-33-160-23-163-13-168-5-91 3-87 8-82 13-76 20-73 24-69 29-62 35-60 41-26 22-27 23-23 23-22 25-20 25-19 26-17 28-15 27-13 29-11 29-10 31-8 32-6 32-5 34-2 33z"><text:p/></draw:path><draw:polyline draw:style-name="gr73" draw:text-style-name="P2" svg:width="1.1094in" svg:height="0.9236in" draw:transform="rotate (1.5707963267946) translate (2.03975264810881in 10.0110511584668in)" svg:viewBox="0 0 2819 2347" draw:points="2819,15085 2814,15184 2802,15279 2792,15323 2780,15367 2767,15410 2751,15451 2733,15491 2712,15530 2691,15569 2666,15605 2640,15640 2611,15674 2581,15706 2548,15738 2514,15767 2478,15795 2440,15821 2403,15845 2362,15867 2321,15888 2234,15922 2141,15948 2043,15967 1939,15980 1830,15983 1663,15976 1499,15957 1338,15923 1181,15877 1026,15816 874,15743 724,15657 578,15557 442,15448 382,15391 325,15333 273,15272 226,15212 184,15149 145,15086 111,15021 82,14955 57,14886 36,14817 21,14747 10,14674 2,14600 0,14526 5,14430 17,14338 27,14293 39,14251 53,14209 69,14168 87,14129 108,14090 131,14053 155,14017 181,13982 210,13948 242,13915 274,13884 309,13854 347,13826 384,13799 423,13775 464,13753 505,13733 592,13698 685,13671 783,13652 886,13640 994,13636 1160,13642 1325,13663 1487,13696 1644,13745 1799,13805 1951,13880 2098,13968 2243,14070 2378,14180 2495,14296 2547,14355 2594,14416 2636,14478 2674,14541 2708,14605 2738,14671 2762,14737 2782,14804 2798,14872 2809,14943 2816,15014"><text:p/></draw:polyline><draw:polyline draw:style-name="gr74" draw:text-style-name="P2" svg:width="1.0252in" svg:height="0.6406in" draw:transform="rotate (1.5707963267946) translate (2.18155745135986in 9.96917469678304in)" svg:viewBox="0 0 2605 1628" draw:points="0,14984 2,15039 10,15092 21,15144 36,15195 56,15245 80,15293 109,15340 141,15386 179,15431 221,15474 268,15515 319,15557 373,15595 434,15634 567,15705 710,15772 855,15827 1003,15876 1154,15914 1308,15946 1465,15966 1625,15980 1786,15984 1875,15982 1959,15974 2039,15960 2115,15941 2187,15915 2254,15886 2317,15850 2376,15809 2430,15763 2454,15739 2475,15715 2496,15689 2515,15664 2532,15638 2547,15610 2561,15582 2572,15553 2582,15523 2590,15492 2596,15461 2601,15430 2604,15396 2605,15363 2602,15311 2596,15260 2585,15211 2570,15161 2550,15114 2527,15067 2500,15021 2467,14976 2431,14932 2390,14889 2345,14847 2295,14806 2183,14726 2054,14650 1915,14581 1771,14522 1623,14471 1472,14430 1316,14397 1157,14374 994,14361 826,14356 735,14359 648,14367 566,14380 490,14400 417,14424 348,14453 285,14488 226,14529 199,14551 173,14574 150,14597 128,14622 108,14648 88,14673 71,14701 57,14729 44,14758 33,14787 23,14817 15,14849 8,14881 4,14915 1,14949"><text:p/></draw:polyline><draw:path draw:style-name="gr75" draw:text-style-name="P2" svg:width="1.161in" svg:height="0.6287in" draw:transform="rotate (1.5707963267946) translate (3.01430377917653in 10.0091476829358in)" svg:viewBox="0 0 2950 1598" svg:d="m2950 19437-1480-316-9 9 58 68 50 68 43 67 34 65 28 65 11 32 8 31 6 31 6 31 3 31 1 30-1 27-3 26-3 27-5 25-6 26-7 24-10 24-11 24-12 23-13 23-15 23-15 22-37 42-42 40-46 38-48 31-51 28-52 22-56 17-56 13-60 7-60 3-51-2-49-5-51-6-49-9-49-12-47-16-49-17-47-20-93-49-92-59-89-70-87-81-81-90-38-47-33-48-31-50-29-50-25-54-23-54-21-56-16-56-28-119-16-124-6-131 12-373 2519 500 19 4 20 2 17 1h15l18-1 16-2 15-5 14-7 12-10 12-11 11-13 9-16 8-17 7-19 6-22 5-23 5-27 3-26 2-62 82 15 123 492zm-1647-217-1165-247-6 45-5 45-3 40-1 38 4 96 12 91 18 86 12 41 15 40 15 38 19 37 19 36 22 35 23 33 25 32 28 30 29 29 30 28 33 27 32 24 35 23 37 21 37 18 39 17 40 15 84 26 91 17 95 10 102 4 54-1 52-5 50-8 46-13 43-14 41-18 38-22 35-24 17-15 16-13 13-16 13-14 12-16 11-17 11-17 8-17 9-18 6-18 6-19 5-20 3-19 3-20 2-43-1-21-2-23-4-22-6-23-7-23-9-24-11-24-12-23-30-50-35-51-43-51z"><text:p/></draw:path><draw:polyline draw:style-name="gr76" draw:text-style-name="P2" svg:width="1.161in" svg:height="0.6287in" draw:transform="rotate (1.5707963267946) translate (3.01430377917653in 10.0091476829358in)" svg:viewBox="0 0 2950 1598" draw:points="2950,19437 1470,19121 1461,19130 1519,19198 1569,19266 1612,19333 1646,19398 1674,19463 1685,19495 1693,19526 1699,19557 1705,19588 1708,19619 1709,19649 1708,19676 1705,19702 1702,19729 1697,19754 1691,19780 1684,19804 1674,19828 1663,19852 1651,19875 1638,19898 1623,19921 1608,19943 1571,19985 1529,20025 1483,20063 1435,20094 1384,20122 1332,20144 1276,20161 1220,20174 1160,20181 1100,20184 1049,20182 1000,20177 949,20171 900,20162 851,20150 804,20134 755,20117 708,20097 615,20048 523,19989 434,19919 347,19838 266,19748 228,19701 195,19653 164,19603 135,19553 110,19499 87,19445 66,19389 50,19333 22,19214 6,19090 0,18959 12,18586 2531,19086 2550,19090 2570,19092 2587,19093 2602,19093 2620,19092 2636,19090 2651,19085 2665,19078 2677,19068 2689,19057 2700,19044 2709,19028 2717,19011 2724,18992 2730,18970 2735,18947 2740,18920 2743,18894 2745,18832 2827,18847 2950,19339"><text:p/></draw:polyline><draw:polyline draw:style-name="gr77" draw:text-style-name="P2" svg:width="0.5469in" svg:height="0.4024in" draw:transform="rotate (1.5707963267946) translate (3.12803313480416in 9.96060905689322in)" svg:viewBox="0 0 1390 1023" draw:points="1180,19412 15,19164 8,19210 4,19255 1,19295 0,19332 4,19429 16,19520 34,19606 46,19647 60,19687 76,19725 94,19761 114,19798 135,19833 158,19865 184,19898 212,19928 241,19957 271,19985 303,20012 336,20036 371,20059 407,20079 445,20098 483,20114 523,20130 608,20156 699,20172 794,20183 896,20187 950,20186 1002,20181 1052,20172 1098,20160 1141,20146 1182,20128 1220,20106 1255,20082 1272,20067 1287,20054 1301,20038 1314,20024 1326,20008 1337,19991 1348,19974 1356,19957 1365,19939 1371,19921 1377,19902 1382,19882 1385,19863 1388,19842 1390,19800 1389,19778 1386,19755 1383,19734 1377,19711 1369,19688 1361,19664 1350,19639 1338,19616 1308,19567 1273,19516 1229,19465"><text:p/></draw:polyline><draw:path draw:style-name="gr78" draw:text-style-name="P2" svg:width="0.672in" svg:height="0.6362in" draw:transform="rotate (1.5707963267946) translate (3.75092738801192in 10.0091476829358in)" svg:viewBox="0 0 1708 1617" svg:d="m1708 23945-1197-259-35-6-34-5-30-2-28-1-24 1-22 2-20 4-18 6-17 9-15 8-13 11-12 13-10 15-7 15-6 18-5 20-2 22-1 23 1 25 2 27-82-21-123-567 313 65 11-8-79-64-68-65-30-34-28-35-24-34-22-35-20-36-17-37-13-36-12-37-10-38-6-39-4-38-1-40 1-56 6-53 10-48 14-46 17-41 22-39 25-34 29-31 34-27 38-24 41-19 45-17 49-12 52-10 57-5 62-2 58 2 58 5 56 7 56 11 56 15 54 18 54 20 52 23 54 28 50 30 51 34 50 36 96 84 93 95 45 52 41 53 39 57 36 57 34 60 30 62 51 131 41 137 28 147 18 153 5 163zm-178-185 3-32 2-33 1-32 1-32-4-98-14-92-9-44-12-43-14-42-17-41-18-40-20-39-23-37-26-36-26-35-30-34-32-33-34-33-71-58-75-50-79-44-82-35-86-26-90-20-93-12-97-4-47 2-45 3-41 6-39 10-35 12-31 13-29 17-25 21-23 22-21 24-16 28-14 30-10 31-8 36-4 38-2 40 2 42 6 41 10 40 14 40 18 40 23 39 26 38 30 38 58 65 45 47 17 17 14 12 6 5 5 4 4 2h2l1 1z"><text:p/></draw:path><draw:polyline draw:style-name="gr79" draw:text-style-name="P2" svg:width="0.672in" svg:height="0.6362in" draw:transform="rotate (1.5707963267946) translate (3.75092738801192in 10.0091476829358in)" svg:viewBox="0 0 1708 1617" draw:points="1708,23945 511,23686 476,23680 442,23675 412,23673 384,23672 360,23673 338,23675 318,23679 300,23685 283,23694 268,23702 255,23713 243,23726 233,23741 226,23756 220,23774 215,23794 213,23816 212,23839 213,23864 215,23891 133,23870 10,23303 323,23368 334,23360 255,23296 187,23231 157,23197 129,23162 105,23128 83,23093 63,23057 46,23020 33,22984 21,22947 11,22909 5,22870 1,22832 0,22792 1,22736 7,22683 17,22635 31,22589 48,22548 70,22509 95,22475 124,22444 158,22417 196,22393 237,22374 282,22357 331,22345 383,22335 440,22330 502,22328 560,22330 618,22335 674,22342 730,22353 786,22368 840,22386 894,22406 946,22429 1000,22457 1050,22487 1101,22521 1151,22557 1247,22641 1340,22736 1385,22788 1426,22841 1465,22898 1501,22955 1535,23015 1565,23077 1616,23208 1657,23345 1685,23492 1703,23645 1708,23808"><text:p/></draw:polyline><draw:polyline draw:style-name="gr80" draw:text-style-name="P2" svg:width="0.5283in" svg:height="0.4031in" draw:transform="rotate (1.5707963267946) translate (3.85751891797245in 9.93253279280973in)" svg:viewBox="0 0 1343 1025" draw:points="1336,23895 1338,23863 1340,23830 1342,23797 1343,23766 1338,23668 1325,23576 1315,23531 1303,23489 1290,23447 1273,23406 1255,23366 1234,23327 1211,23290 1186,23253 1159,23218 1129,23184 1098,23152 1064,23119 992,23061 917,23010 839,22967 757,22932 671,22905 580,22886 487,22874 390,22870 343,22871 299,22875 257,22881 219,22891 184,22903 152,22916 123,22933 98,22954 75,22975 54,23000 39,23027 24,23058 15,23089 6,23125 2,23163 0,23203 2,23245 8,23286 18,23326 33,23366 51,23406 74,23444 99,23483 129,23520 187,23586 232,23633 249,23650 263,23662 270,23667 274,23670 278,23673 280,23673 282,23674"><text:p/></draw:polyline><draw:polygon draw:style-name="gr81" draw:text-style-name="P2" svg:width="0.6508in" svg:height="0.9909in" draw:transform="rotate (1.5707963267946) translate (4.47565462073484in 9.98773358321116in)" svg:viewBox="0 0 1654 2518" draw:points="1119,28513 291,28343 270,28338 249,28336 231,28333 222,28333 214,28333 198,28333 184,28336 169,28339 156,28344 145,28350 134,28358 124,28366 116,28377 108,28388 102,28401 95,28416 91,28431 88,28448 85,28466 83,28486 83,28506 0,28493 0,27798 83,27814 86,27845 91,27874 97,27901 105,27925 109,27936 115,27945 120,27955 126,27965 132,27973 138,27980 145,27988 152,27994 160,28000 169,28006 179,28012 190,28018 216,28030 247,28042 282,28053 322,28064 413,28084 1137,28237 1162,28240 1185,28243 1206,28245 1228,28245 1256,28244 1282,28242 1307,28237 1330,28229 1350,28221 1369,28210 1386,28198 1401,28184 1414,28167 1426,28148 1436,28128 1444,28105 1450,28081 1455,28054 1458,28026 1459,27996 1458,27977 1455,27957 1449,27938 1443,27918 1435,27896 1424,27874 1411,27851 1396,27828 1361,27780 1317,27728 1267,27675 1207,27618 360,27433 320,27424 284,27418 251,27416 237,27415 224,27415 207,27415 191,27417 175,27422 162,27427 149,27434 138,27443 127,27452 118,27464 110,27478 103,27492 97,27509 92,27527 88,27547 86,27568 83,27615 0,27601 0,26896 83,26910 86,26933 89,26954 95,26976 104,26997 114,27015 126,27033 139,27050 154,27065 170,27080 190,27093 210,27105 232,27117 256,27127 282,27137 309,27144 338,27151 1119,27318 1147,27323 1174,27327 1200,27329 1212,27330 1226,27330 1253,27329 1280,27327 1304,27323 1327,27317 1348,27310 1367,27300 1385,27289 1400,27277 1414,27263 1426,27247 1436,27230 1444,27211 1450,27190 1455,27168 1458,27144 1459,27119 1458,27101 1456,27084 1453,27065 1449,27049 1444,27030 1438,27014 1430,26995 1421,26978 1401,26943 1376,26907 1346,26872 1311,26836 1245,26773 1217,26748 1191,26726 1169,26709 1148,26696 1140,26691 1131,26687 1124,26684 1118,26682 360,26517 315,26508 278,26502 245,26499 231,26497 219,26497 202,26497 186,26501 173,26505 160,26512 147,26519 135,26529 126,26541 117,26554 109,26570 102,26587 97,26605 92,26626 88,26649 85,26673 83,26727 0,26713 0,26010 83,26025 85,26044 89,26062 97,26080 105,26097 117,26114 132,26130 149,26144 168,26159 190,26172 214,26186 242,26198 271,26209 337,26229 413,26247 1207,26414 1238,26420 1267,26425 1292,26427 1303,26429 1315,26429 1331,26427 1345,26426 1359,26422 1372,26419 1383,26414 1394,26407 1403,26400 1412,26391 1419,26381 1426,26369 1431,26357 1436,26344 1440,26329 1442,26314 1443,26297 1444,26279 1443,26258 1442,26235 1441,26211 1437,26186 1521,26204 1644,26698 1644,26796 1353,26728 1350,26731 1346,26733 1344,26734 1342,26737 1415,26804 1478,26872 1533,26937 1576,27003 1594,27035 1610,27067 1623,27098 1634,27130 1643,27161 1649,27192 1652,27223 1654,27254 1652,27292 1649,27328 1643,27362 1634,27393 1623,27422 1610,27450 1593,27475 1575,27498 1554,27519 1531,27538 1506,27555 1477,27570 1447,27583 1414,27592 1379,27601 1340,27608 1415,27684 1479,27754 1534,27820 1557,27850 1577,27879 1595,27909 1611,27939 1623,27971 1634,28002 1643,28035 1649,28069 1652,28103 1654,28138 1652,28182 1647,28223 1639,28262 1628,28300 1621,28316 1614,28333 1605,28350 1595,28366 1586,28382 1575,28396 1563,28411 1551,28424 1537,28436 1523,28448 1508,28459 1494,28469 1478,28478 1463,28487 1446,28495 1427,28501 1391,28513 1351,28522 1310,28527 1266,28528 1230,28527 1194,28524 1158,28520"><text:p/></draw:polygon><draw:polyline draw:style-name="gr82" draw:text-style-name="P2" svg:width="0.6508in" svg:height="0.9909in" draw:transform="rotate (1.5707963267946) translate (4.47565462073484in 9.98773358321116in)" svg:viewBox="0 0 1654 2518" draw:points="1119,28513 291,28343 270,28338 249,28336 231,28333 222,28333 214,28333 198,28333 184,28336 169,28339 156,28344 145,28350 134,28358 124,28366 116,28377 108,28388 102,28401 95,28416 91,28431 88,28448 85,28466 83,28486 83,28506 0,28493 0,27798 83,27814 86,27845 91,27874 97,27901 105,27925 109,27936 115,27945 120,27955 126,27965 132,27973 138,27980 145,27988 152,27994 160,28000 169,28006 179,28012 190,28018 216,28030 247,28042 282,28053 322,28064 413,28084 1137,28237 1162,28240 1185,28243 1206,28245 1228,28245 1256,28244 1282,28242 1307,28237 1330,28229 1350,28221 1369,28210 1386,28198 1401,28184 1414,28167 1426,28148 1436,28128 1444,28105 1450,28081 1455,28054 1458,28026 1459,27996 1458,27977 1455,27957 1449,27938 1443,27918 1435,27896 1424,27874 1411,27851 1396,27828 1361,27780 1317,27728 1267,27675 1207,27618 360,27433 320,27424 284,27418 251,27416 237,27415 224,27415 207,27415 191,27417 175,27422 162,27427 149,27434 138,27443 127,27452 118,27464 110,27478 103,27492 97,27509 92,27527 88,27547 86,27568 83,27615 0,27601 0,26896 83,26910 86,26933 89,26954 95,26976 104,26997 114,27015 126,27033 139,27050 154,27065 170,27080 190,27093 210,27105 232,27117 256,27127 282,27137 309,27144 338,27151 1119,27318 1147,27323 1174,27327 1200,27329 1212,27330 1226,27330 1253,27329 1280,27327 1304,27323 1327,27317 1348,27310 1367,27300 1385,27289 1400,27277 1414,27263 1426,27247 1436,27230 1444,27211 1450,27190 1455,27168 1458,27144 1459,27119 1458,27101 1456,27084 1453,27065 1449,27049 1444,27030 1438,27014 1430,26995 1421,26978 1401,26943 1376,26907 1346,26872 1311,26836 1245,26773 1217,26748 1191,26726 1169,26709 1148,26696 1140,26691 1131,26687 1124,26684 1118,26682 360,26517 315,26508 278,26502 245,26499 231,26497 219,26497 202,26497 186,26501 173,26505 160,26512 147,26519 135,26529 126,26541 117,26554 109,26570 102,26587 97,26605 92,26626 88,26649 85,26673 83,26727 0,26713 0,26010 83,26025 85,26044 89,26062 97,26080 105,26097 117,26114 132,26130 149,26144 168,26159 190,26172 214,26186 242,26198 271,26209 337,26229 413,26247 1207,26414 1238,26420 1267,26425 1292,26427 1303,26429 1315,26429 1331,26427 1345,26426 1359,26422 1372,26419 1383,26414 1394,26407 1403,26400 1412,26391 1419,26381 1426,26369 1431,26357 1436,26344 1440,26329 1442,26314 1443,26297 1444,26279 1443,26258 1442,26235 1441,26211 1437,26186 1521,26204 1644,26698 1644,26796 1353,26728 1350,26731 1346,26733 1344,26734 1342,26737 1415,26804 1478,26872 1533,26937 1576,27003 1594,27035 1610,27067 1623,27098 1634,27130 1643,27161 1649,27192 1652,27223 1654,27254 1652,27292 1649,27328 1643,27362 1634,27393 1623,27422 1610,27450 1593,27475 1575,27498 1554,27519 1531,27538 1506,27555 1477,27570 1447,27583 1414,27592 1379,27601 1340,27608 1415,27684 1479,27754 1534,27820 1557,27850 1577,27879 1595,27909 1611,27939 1623,27971 1634,28002 1643,28035 1649,28069 1652,28103 1654,28138 1652,28182 1647,28223 1639,28262 1628,28300 1621,28316 1614,28333 1605,28350 1595,28366 1586,28382 1575,28396 1563,28411 1551,28424 1537,28436 1523,28448 1508,28459 1494,28469 1478,28478 1463,28487 1446,28495 1427,28501 1391,28513 1351,28522 1310,28527 1266,28528 1230,28527 1194,28524 1158,28520"><text:p/></draw:polyline><draw:path draw:style-name="gr83" draw:text-style-name="P2" svg:width="0.672in" svg:height="0.6358in" draw:transform="rotate (1.5707963267946) translate (5.60485864125555in 10.0091476829358in)" svg:viewBox="0 0 1708 1616" svg:d="m1708 33362-1197-258-35-6-34-4-30-4h-28-24l-22 4-20 4-18 6-17 7-15 10-13 10-12 13-10 14-7 17-6 18-5 19-2 21-1 24 1 24 2 27-82-21-123-567 313 67 11-9-79-64-68-67-30-33-28-34-24-35-22-35-20-37-17-36-13-36-12-38-10-37-6-39-4-39-1-38 1-57 6-52 10-50 14-44 17-43 22-37 25-35 29-30 34-28 38-23 41-21 45-15 49-14 52-8 57-6 62-1 58 1 58 5 56 8 56 11 56 15 54 16 54 21 52 24 54 27 50 30 51 34 50 36 96 84 93 95 45 52 41 54 39 56 36 58 34 60 30 62 51 129 41 140 28 145 18 155 5 162zm-178-185 3-33 2-32 1-32 1-33-4-96-14-93-9-44-12-44-14-42-17-41-18-39-20-39-23-37-26-36-26-35-30-36-32-32-34-32-71-59-75-51-79-42-82-35-86-28-90-19-93-12-97-4-47 1-45 5-41 6-39 9-35 12-31 14-29 17-25 20-23 21-21 26-16 26-14 31-10 32-8 35-4 38-2 41 2 41 6 41 10 41 14 40 18 40 23 39 26 37 30 37 58 66 45 49 17 17 14 12 6 5 5 2 4 2 2 2h1z"><text:p/></draw:path><draw:polyline draw:style-name="gr84" draw:text-style-name="P2" svg:width="0.672in" svg:height="0.6358in" draw:transform="rotate (1.5707963267946) translate (5.60485864125555in 10.0091476829358in)" svg:viewBox="0 0 1708 1616" draw:points="1708,33362 511,33104 476,33098 442,33094 412,33090 384,33090 360,33090 338,33094 318,33098 300,33104 283,33111 268,33121 255,33131 243,33144 233,33158 226,33175 220,33193 215,33212 213,33233 212,33257 213,33281 215,33308 133,33287 10,32720 323,32787 334,32778 255,32714 187,32647 157,32614 129,32580 105,32545 83,32510 63,32473 46,32437 33,32401 21,32363 11,32326 5,32287 1,32248 0,32210 1,32153 7,32101 17,32051 31,32007 48,31964 70,31927 95,31892 124,31862 158,31834 196,31811 237,31790 282,31775 331,31761 383,31753 440,31747 502,31746 560,31747 618,31752 674,31760 730,31771 786,31786 840,31802 894,31823 946,31847 1000,31874 1050,31904 1101,31938 1151,31974 1247,32058 1340,32153 1385,32205 1426,32259 1465,32315 1501,32373 1535,32433 1565,32495 1616,32624 1657,32764 1685,32909 1703,33064 1708,33226"><text:p/></draw:polyline><draw:polyline draw:style-name="gr85" draw:text-style-name="P2" svg:width="0.5283in" svg:height="0.4031in" draw:transform="rotate (1.5707963267946) translate (5.7109743161716in 9.93253279280973in)" svg:viewBox="0 0 1343 1025" draw:points="1336,33311 1338,33279 1340,33246 1342,33215 1343,33182 1338,33085 1325,32993 1315,32948 1303,32905 1290,32862 1273,32821 1255,32783 1234,32744 1211,32706 1186,32670 1159,32635 1129,32600 1098,32567 1064,32536 992,32477 917,32426 839,32384 757,32349 671,32321 580,32301 487,32289 390,32286 343,32287 299,32292 257,32298 219,32306 184,32318 152,32333 123,32350 98,32369 75,32391 54,32416 39,32443 24,32473 15,32506 6,32541 2,32578 0,32619 2,32660 8,32702 18,32743 33,32783 51,32822 74,32861 99,32899 129,32936 187,33001 232,33050 249,33067 263,33079 270,33084 274,33086 278,33089 280,33090 282,33090"><text:p/></draw:polyline><draw:polygon draw:style-name="gr86" draw:text-style-name="P2" svg:width="0.3858in" svg:height="0.2563in" draw:transform="rotate (1.5707963267946) translate (6.30127249883264in 9.23395727290252in)" svg:viewBox="0 0 981 652" draw:points="0,35284 87,35304 103,35351 120,35396 139,35437 160,35475 183,35510 208,35543 234,35572 263,35598 294,35620 326,35641 360,35658 396,35671 435,35682 475,35689 517,35694 561,35695 567,35671 573,35647 580,35625 589,35605 598,35587 609,35570 620,35554 633,35541 647,35529 661,35518 677,35509 694,35502 711,35496 730,35492 749,35490 770,35489 792,35490 813,35492 835,35497 845,35500 855,35503 864,35507 873,35512 882,35517 891,35521 899,35527 907,35533 915,35541 922,35548 929,35555 936,35562 943,35571 949,35579 954,35588 959,35596 963,35605 967,35614 971,35624 973,35634 978,35654 980,35675 981,35697 980,35710 980,35723 978,35735 977,35747 973,35759 969,35770 966,35782 961,35793 955,35804 949,35814 942,35824 934,35834 926,35843 917,35853 908,35861 898,35869 875,35885 852,35898 827,35909 800,35919 772,35926 743,35931 712,35935 679,35936 621,35932 563,35924 508,35911 453,35891 400,35866 349,35834 299,35799 250,35757 204,35711 162,35662 124,35608 91,35550 62,35490 37,35425 16,35357"><text:p/></draw:polygon><draw:polyline draw:style-name="gr87" draw:text-style-name="P2" svg:width="0.3858in" svg:height="0.2563in" draw:transform="rotate (1.5707963267946) translate (6.30127249883264in 9.23395727290252in)" svg:viewBox="0 0 981 652" draw:points="0,35284 87,35304 103,35351 120,35396 139,35437 160,35475 183,35510 208,35543 234,35572 263,35598 294,35620 326,35641 360,35658 396,35671 435,35682 475,35689 517,35694 561,35695 567,35671 573,35647 580,35625 589,35605 598,35587 609,35570 620,35554 633,35541 647,35529 661,35518 677,35509 694,35502 711,35496 730,35492 749,35490 770,35489 792,35490 813,35492 835,35497 845,35500 855,35503 864,35507 873,35512 882,35517 891,35521 899,35527 907,35533 915,35541 922,35548 929,35555 936,35562 943,35571 949,35579 954,35588 959,35596 963,35605 967,35614 971,35624 973,35634 978,35654 980,35675 981,35697 980,35710 980,35723 978,35735 977,35747 973,35759 969,35770 966,35782 961,35793 955,35804 949,35814 942,35824 934,35834 926,35843 917,35853 908,35861 898,35869 875,35885 852,35898 827,35909 800,35919 772,35926 743,35931 712,35935 679,35936 621,35932 563,35924 508,35911 453,35891 400,35866 349,35834 299,35799 250,35757 204,35711 162,35662 124,35608 91,35550 62,35490 37,35425 16,35357"><text:p/></draw:polyline><draw:path draw:style-name="gr88" draw:text-style-name="P2" svg:width="1.1437in" svg:height="0.7862in" draw:transform="rotate (1.5707963267946) translate (6.55680665771229in 10.0110511584668in)" svg:viewBox="0 0 2906 1998" svg:d="m2906 37883-1 35-3 35-6 34-8 33-10 33-12 32-16 32-17 31-19 30-21 29-24 29-26 29-58 56-68 52-75 48-80 42-83 36-90 30-93 22-98 16-104 10-107 3-171-7-166-19-166-34-162-44-160-60-157-72-153-85-151-99-142-105-121-106-104-109-44-55-40-55-35-56-30-55-26-57-22-57-15-57-12-57-8-58-2-58 1-36 4-35 6-34 7-35 11-32 12-33 15-32 17-31 20-30 21-30 24-29 26-29 29-27 31-28 69-51 74-47 80-41 85-34 88-29 93-21 98-16 103-10 107-3 171 7 169 19 164 33 164 46 159 59 156 72 154 85 151 98 140 106 121 107 102 108 45 55 39 55 35 55 31 55 26 57 20 56 17 57 11 56 7 57zm-2779-447 3 44 6 43 11 44 14 41 20 41 23 41 27 39 32 38 36 39 41 37 44 37 49 35 110 70 128 65 138 61 144 52 150 44 153 36 160 28 166 20 169 12 175 5 96-3 90-6 85-11 81-16 76-19 70-24 67-28 60-32 54-37 25-19 22-19 22-21 20-20 17-22 15-22 14-23 12-24 10-24 9-26 6-25 5-27 2-26 1-28-2-38-6-36-10-37-14-37-18-36-23-36-26-35-30-36-35-35-39-35-88-69-105-69-122-68-132-63-139-54-145-46-152-39-160-29-164-20-173-14-178-3-102 2-96 6-91 11-84 15-80 20-74 23-69 29-62 33-56 35-48 36-22 19-19 20-19 20-15 20-15 20-12 22-10 22-8 21-6 22-5 23-2 22z"><text:p/></draw:path><draw:polyline draw:style-name="gr89" draw:text-style-name="P2" svg:width="1.1437in" svg:height="0.7862in" draw:transform="rotate (1.5707963267946) translate (6.55680665771229in 10.0110511584668in)" svg:viewBox="0 0 2906 1998" draw:points="2906,37883 2905,37918 2902,37953 2896,37987 2888,38020 2878,38053 2866,38085 2850,38117 2833,38148 2814,38178 2793,38207 2769,38236 2743,38265 2685,38321 2617,38373 2542,38421 2462,38463 2379,38499 2289,38529 2196,38551 2098,38567 1994,38577 1887,38580 1716,38573 1550,38554 1384,38520 1222,38476 1062,38416 905,38344 752,38259 601,38160 459,38055 338,37949 234,37840 190,37785 150,37730 115,37674 85,37619 59,37562 37,37505 22,37448 10,37391 2,37333 0,37275 1,37239 5,37204 11,37170 18,37135 29,37103 41,37070 56,37038 73,37007 93,36977 114,36947 138,36918 164,36889 193,36862 224,36834 293,36783 367,36736 447,36695 532,36661 620,36632 713,36611 811,36595 914,36585 1021,36582 1192,36589 1361,36608 1525,36641 1689,36687 1848,36746 2004,36818 2158,36903 2309,37001 2449,37107 2570,37214 2672,37322 2717,37377 2756,37432 2791,37487 2822,37542 2848,37599 2868,37655 2885,37712 2896,37768 2903,37825"><text:p/></draw:polyline><draw:polyline draw:style-name="gr90" draw:text-style-name="P2" svg:width="1.0461in" svg:height="0.526in" draw:transform="rotate (1.5707963267946) translate (6.68719093989617in 9.9620366635415in)" svg:viewBox="0 0 2658 1337" draw:points="0,37710 2,37754 8,37797 19,37841 34,37882 53,37923 76,37964 104,38003 135,38041 172,38080 213,38118 256,38154 306,38189 416,38259 544,38324 682,38385 826,38437 975,38481 1129,38518 1288,38545 1454,38565 1623,38577 1799,38582 1894,38579 1985,38573 2069,38562 2150,38547 2226,38527 2297,38503 2363,38475 2423,38443 2478,38406 2502,38387 2525,38368 2547,38347 2566,38327 2583,38305 2599,38283 2612,38260 2624,38236 2635,38212 2643,38186 2649,38161 2654,38135 2657,38108 2658,38080 2656,38043 2649,38006 2640,37969 2625,37933 2607,37896 2584,37860 2559,37825 2529,37789 2494,37754 2455,37719 2367,37650 2261,37581 2139,37513 2008,37450 1869,37396 1724,37350 1571,37311 1412,37282 1247,37262 1075,37249 897,37245 794,37247 699,37253 608,37264 523,37279 444,37299 370,37322 301,37351 238,37384 183,37419 134,37455 112,37475 93,37494 75,37514 59,37534 45,37554 33,37576 23,37598 15,37620 8,37641 4,37664 1,37686"><text:p/></draw:polyline><draw:path draw:style-name="gr91" draw:text-style-name="P2" svg:width="1.1437in" svg:height="0.6957in" draw:transform="rotate (1.5707963267946) translate (7.30389907752518in 10.0110511584669in)" svg:viewBox="0 0 2906 1768" svg:d="m1610 41455-128 82-123 71-116 61-112 49-105 39-100 28-48 9-46 8-45 3-44 1-77-3-74-11-36-7-35-10-34-12-34-13-32-15-32-17-31-19-30-19-58-46-55-54-51-58-43-61-36-65-31-69-24-73-17-75-9-78-4-83 2-68 9-67 12-62 17-59 23-57 28-53 32-49 38-48 19-21 22-20 20-19 23-17 23-17 23-14 24-14 26-10 25-11 27-10 26-7 28-6 29-5 29-4 61-2 60 2 59 9 60 14 59 20 57 26 58 32 56 36 56 43 56 49 56 55 60 62 59 69 60 75 62 81 126 181 106-73 100-62 95-54 88-43 83-34 76-24 37-9 34-6 33-3 32-1 34 1 32 2 33 6 33 6 31 9 31 11 32 13 31 14 30 16 31 18 59 44 57 49 57 58 52 62 44 64 38 65 31 67 24 69 18 70 10 71 4 74-3 57-6 54-11 52-14 48-19 48-13 21-12 22-27 42-33 39-36 35-18 16-20 14-20 15-21 12-20 11-22 9-22 10-23 7-23 6-24 6-24 4-26 4-50 2-49-2-48-9-48-13-50-19-50-25-49-29-50-35-50-41-51-46-51-50-103-120-105-140zm641-530-33 2-35 3-35 6-37 10-78 24-82 34-87 43-92 55-97 63-101 72 76 117 79 102 39 45 42 41 41 37 41 33 42 29 44 25 42 22 45 17 44 14 45 10 46 6 46 1 42-1 41-6 40-8 39-14 36-15 36-21 34-23 34-28 30-29 27-31 11-16 11-16 9-15 9-17 7-17 7-17 5-18 5-17 4-18 2-18 1-18 1-20-2-45-6-42-10-41-6-19-7-20-8-19-9-18-11-18-11-17-25-34-29-31-31-29-34-25-35-21-19-9-18-8-19-8-19-7-21-5-19-4-43-6zm-1769 441 40-3 41-3 43-8 44-8 91-28 96-37 101-49 106-59 110-69 115-81-98-132-100-113-51-51-52-46-53-41-54-37-54-33-54-29-55-23-55-21-57-14-57-12-58-6-58-3-46 3-43 6-41 10-21 6-19 7-20 8-19 9-18 11-17 10-35 26-32 29-30 31-13 17-12 17-12 18-10 18-10 19-8 18-7 19-8 21-4 20-5 21-6 42-2 45 3 50 6 50 11 47 7 22 7 22 10 21 11 21 11 19 13 20 13 19 15 18 16 17 16 17 38 30 19 15 20 12 20 12 22 11 45 18 46 14 50 11 52 6z"><text:p/></draw:path><draw:polyline draw:style-name="gr92" draw:text-style-name="P2" svg:width="1.1437in" svg:height="0.6957in" draw:transform="rotate (1.5707963267946) translate (7.30389907752518in 10.0110511584669in)" svg:viewBox="0 0 2906 1768" draw:points="1610,41455 1482,41537 1359,41608 1243,41669 1131,41718 1026,41757 926,41785 878,41794 832,41802 787,41805 743,41806 666,41803 592,41792 556,41785 521,41775 487,41763 453,41750 421,41735 389,41718 358,41699 328,41680 270,41634 215,41580 164,41522 121,41461 85,41396 54,41327 30,41254 13,41179 4,41101 0,41018 2,40950 11,40883 23,40821 40,40762 63,40705 91,40652 123,40603 161,40555 180,40534 202,40514 222,40495 245,40478 268,40461 291,40447 315,40433 341,40423 366,40412 393,40402 419,40395 447,40389 476,40384 505,40380 566,40378 626,40380 685,40389 745,40403 804,40423 861,40449 919,40481 975,40517 1031,40560 1087,40609 1143,40664 1203,40726 1262,40795 1322,40870 1384,40951 1510,41132 1616,41059 1716,40997 1811,40943 1899,40900 1982,40866 2058,40842 2095,40833 2129,40827 2162,40824 2194,40823 2228,40824 2260,40826 2293,40832 2326,40838 2357,40847 2388,40858 2420,40871 2451,40885 2481,40901 2512,40919 2571,40963 2628,41012 2685,41070 2737,41132 2781,41196 2819,41261 2850,41328 2874,41397 2892,41467 2902,41538 2906,41612 2903,41669 2897,41723 2886,41775 2872,41823 2853,41871 2840,41892 2828,41914 2801,41956 2768,41995 2732,42030 2714,42046 2694,42060 2674,42075 2653,42087 2633,42098 2611,42107 2589,42117 2566,42124 2543,42130 2519,42136 2495,42140 2469,42144 2419,42146 2370,42144 2322,42135 2274,42122 2224,42103 2174,42078 2125,42049 2075,42014 2025,41973 1974,41927 1923,41877 1820,41757 1715,41617"><text:p/></draw:polyline><draw:polyline draw:style-name="gr93" draw:text-style-name="P2" svg:width="0.4343in" svg:height="0.3189in" draw:transform="rotate (1.5707963267946) translate (7.58322598862744in 9.35006928029851in)" svg:viewBox="0 0 1104 811" draw:points="677,41797 644,41798 609,41802 574,41808 537,41817 459,41842 377,41875 290,41919 198,41973 102,42036 0,42109 76,42226 155,42327 195,42372 236,42413 277,42451 318,42483 360,42512 404,42538 446,42559 491,42576 535,42591 580,42601 626,42607 672,42608 714,42607 755,42601 795,42592 834,42579 870,42563 907,42543 940,42520 974,42492 1004,42463 1031,42431 1042,42416 1053,42400 1062,42384 1071,42367 1078,42350 1085,42333 1090,42315 1095,42298 1099,42280 1101,42262 1102,42244 1104,42225 1101,42180 1095,42138 1085,42097 1079,42077 1072,42058 1064,42039 1055,42020 1044,42002 1033,41985 1008,41951 979,41920 948,41891 914,41867 879,41845 861,41837 842,41828 823,41821 804,41814 783,41809 764,41804 722,41798"><text:p/></draw:polyline><draw:polyline draw:style-name="gr94" draw:text-style-name="P2" svg:width="0.5087in" svg:height="0.3559in" draw:transform="rotate (1.5707963267946) translate (7.40097350659635in 9.9620366635415in)" svg:viewBox="0 0 1293 905" draw:points="506,41776 546,41774 587,41770 631,41763 674,41754 765,41727 862,41689 962,41641 1068,41582 1178,41513 1293,41432 1195,41300 1095,41186 1044,41136 992,41090 939,41049 886,41011 832,40979 777,40950 723,40927 667,40906 610,40891 554,40879 496,40873 438,40871 392,40873 348,40879 307,40889 286,40895 267,40902 248,40911 228,40919 210,40930 193,40941 158,40966 127,40995 97,41027 83,41044 71,41061 59,41079 50,41097 40,41115 31,41133 24,41153 17,41173 12,41194 7,41214 1,41257 0,41301 2,41352 8,41402 19,41449 27,41470 34,41492 44,41514 54,41535 65,41554 79,41573 92,41593 106,41611 122,41628 139,41644 176,41675 196,41689 215,41701 236,41713 257,41724 302,41742 348,41757 399,41768 451,41774"><text:p/></draw:polyline><draw:polygon draw:style-name="gr95" draw:text-style-name="P2" svg:width="1.1626in" svg:height="1.1626in" draw:transform="rotate (1.5707963267946) translate (0in 10.1761776607883in)" svg:viewBox="0 0 2954 2954" draw:points="0,4751 0,3274 2954,3274 2954,6228 0,6228"><text:p/></draw:polygon><draw:polygon draw:style-name="gr96" draw:text-style-name="P2" svg:width="1.0173in" svg:height="1.0185in" draw:transform="rotate (1.5707963267946) translate (0.0728058218034581in 10.1033697217244in)" svg:viewBox="0 0 2585 2588" draw:points="0,4937 0,3644 2585,3644 2585,6232 0,6232"><text:p/></draw:polygon><draw:polygon draw:style-name="gr97" draw:text-style-name="P2" svg:width="1.6028in" svg:height="2.0496in" draw:transform="rotate (1.5707963267946) translate (0.0728058218049338in 10.1033697217243in)" svg:viewBox="0 0 4072 5207" draw:points="1805,3644 1852,3645 1894,3650 1933,3658 1968,3669 1998,3683 2025,3698 2048,3716 2057,3727 2066,3738 2074,3749 2080,3760 2086,3772 2090,3785 2097,3811 2098,3840 2097,3869 2090,3899 2080,3930 2066,3963 1964,4085 1853,4194 1734,4290 1608,4378 1473,4455 1330,4527 1019,4660 1432,4971 1826,5309 2203,5673 2567,6058 3277,6870 3985,7716 3945,7716 3897,7719 3871,7723 3846,7729 3822,7738 3800,7749 3789,7755 3781,7762 3774,7770 3766,7780 3760,7790 3757,7800 3753,7813 3752,7826 3752,7840 3754,7856 3759,7873 3764,7891 3783,7932 3811,7978 4072,8851 2419,6635 1951,6105 1409,5573 768,5035 0,4486 491,4350 728,4272 957,4184 1180,4081 1396,3959 1604,3814 1705,3732"><text:p/></draw:polygon><draw:path draw:style-name="gr98" draw:text-style-name="P2" svg:width="0.6213in" svg:height="0.4669in" draw:transform="rotate (1.5707963267946) translate (0.669528047565865in 10.1761776607882in)" svg:viewBox="0 0 1579 1187" svg:d="m1104 7556-107 11h-45l-195 28-54 8 3 3v0l1 1 1 1h2 1l1 2v0h1 1 2 1 1 1v0l62-9 5-2 3-2 5-1 5-1h2 3 2 1 2l82-11 26-2 10-2h7l5-1h5l5-1h2 1l77-4 38-2 11-4 10-3 8-5zm-561-347 269-284-85 77-52 56-107 115-23 26v0 0l-2 2v0 1 1 2zm789 390 37 2-5-2-5-3-5-1-3-2-18-2-26-8-6 2h-2l-3 2-6-2-4-2-6-3-6-2h-75l-119-5-6 5h-23l-92 6h-8-4-5l-170 22-1 4-3 3-5 7 4 5 54-3 13-5 6-1 6-3 3 1h5 5l5 2 67-9 42-6 10-1h4v0h1l14 1 37-5 70-1 1-1h3 1 2 6l8 1 34-2 9 1h4 1v0h4 3 9 1 2 5 9 9l29 1zm66-50 99 9-91-15-51-3-5-1-3-2-9-3-14-1h-6-6l-35-2v0 0h-1v0-1 0h-2l-15 1h-9-8l-105 2-36 7-65 1-66 8-66 6-118 21-54 13-31 3v2l-1 1v3 1 0l1 1v0h2v0l3 1 69-13 16 9h3 5l4-2h4l67-15 69-9 77-9 71-5 32-3h9 5l4 1 108-4 59-2zm-1184 79 54-57-56 68-23 26-1 2-2 2v0l-1 1v0l-2 2-1-7v-3l-1-3v-1l27-28h1l1-1h1zm519-522 57-56v2 0 1 1 1 0 2 1 0 1h1v1l-4 4-3 3-3 4-4 2-29 28-9 7zm240-371 108-52-68 43-92 46-33 6zm37-33 143-69v0l-2 1v3 1 1 1l-56 26-84 41-30 12 7-5 7-3zm334 39 4 2 3 2 3 1 3 3-1 2v3l-1 2v1 1l-5 3-5 3-9 8-37 21v3l-1 3v5l-5 3 5 6 5-3 5-2 9-6-7 11-3 5-4 6v0 1 0 1 0 1l-2 1-3 2-3 2-5 4v0l-2 1-3 4-4 3-3 5 2 6-22 36-6-1-2-1h-4l13-21-175 177-117 121-108 117-79 87-164 184v0 0 0 1 0 1 0l2 1 93-25-4 4-2 3-4 4-2 5 40-9 4-3 58-19 86-17 92-18v-1 0l1-1v-1h1v-1l48-4 6-1h6l7-2 6-1 11-1h3 3 1 1 3l2-1v0h1 3l1-1h1 1l5-2 4-1 4-1h4 4l5-1h8l-65-6h8l10-1 19-3 13-2 9-1 11-3h1 2 1 1v0h1v0h1l4-1h2l5-1 51-9 139-9 103-3 93 3-7 1-6 1-13 4-30-2-117 2-126 8-5 1h-4l-10 3-4 1-2 1h-1-2l72-2 47-4 26 6 74-8 33 3 5-1h6l11-2h4 5 5l6 1 11 1 12 2 93 7 6 2 5 2 6 3 5 2-53-6-27 4-5-1-4-2h-5l-5-1h-12l-14-1h-6-6l-11-1-1 1h-2v0l-1 1v0h-2-2l-2-1-3-1-2-1-15 1-93 1h-36l-99 11-30 1-58 4-27 8-71 13-78 8-32 1-58 13-2 1h-1l-1 3-2 1-2 2v2 0 1 1l-1 1v1h1l2 2h1v0h2l1 1 15-5 12-4 6-1 6-1 6-1h5l10-4 6-1 5-1 60-5 18-5 113-18v0 0 1 1l1 2v0 0 0h1l1-2 3-1h2l6-2 9-1 8-2 12-1 27-2 38-3 90-7 76-4h2l4-1h13l44 1h1 1 1v0h2 1 2l1-1h2 2 1 3 1 2l3 1 47-1 51 21 3-1h3l3-2 4-1h1 1 2 1l19 3 1-3 3-2 1-3 2-2h5 4 10l27 14 32 6-6-6v-1 0l1-1v-1l2-3 57 20 16 15-13-9-5 6 1 1h1l3 2 1 2h1l1 1h1v1l2 1 2 1v2l1 1h3l1 1 2 1 3 1 5 3 3 2 5 4 5 5 3 5 5 4 20 16v4 3 4 5 0 1 1 1l-2 2v0l5 8 10 29 5 4 2 2 1 3 2 15-20 22-20 16-16 14 1-1v0l1-2 2-2v0-1l-77 47-39 25-6-4-3-1-4-1-54 9-37 13 29-29-57 20-7 2-2 1-1 2-2 1h-4l-2 1-47 18-21 1-10 8-2 1-3 1-2 1h-1-1-2-1-1l-1-1-3-1-4 2-5 1-10 4-1-1v-3-3-4-3l20-8 6-3 3-1h1v-2l4-2 1-1h1l1-2v-1l2-1 3-2 5-3 4-2 3-1 4-2 3-2h5l4-1 5-4 5-2 11-6h-2l-1-2-1-1-1-2-2-1 22-8 63-32 79-40 32-23 16-12-76-22-46-4-139-15 31-1 67 3 112 13 32 10 1-1v0h1 1v0h1l-2-1-1-2v0l-1-1h-2v0-1h-1l-1-1h-1l-4-1-1-2-1-1-10-3-8-4-5-1-4-1-5-2-4-1-19-1-64-7-162-6-164 11-68 4-179 26-66 14 62-1-9 4-134 30-104 20-30 6-97 31v0 0 0-2 0 0 0 0 0h-1v0l-152 49-5 2-5 3-10 4-40 15v-1 0l-1-1v-2-1 0l1-2 2-1 2-2 1-1v-1l-7-7-5-4-4-5-31 13h-2l-3 2-2 1h-1l-2 1-1-1h-2v-1h-1v0h-2-1l-1 1h-4l-2-6 59-24v-2l1-1h1l2-1v-1-1l1-2v-1-1-1l-1-3v-1-1l-2-1-1-3-2-3-38 13-4-2-2-3-2-1 39-15v-1-2l-2-1v-2l4-1 2-1h3l1-1h1v-1 0-2 0-1 0 0 0-1 0h-1-1-3v-1h-1l-3-3-3-3-7-6-4 2-1-2-1-3-1-5v0h-2l-1 2h-2-1v0h-5l-4 1h-5-4l-13-24v-3-1-2-3l6-11-3-8-1-5-2-5 2-1v-1 0-1 0-2l-9-6-5 6-1 3-2 2-1-1h-2l-2-1-5-3 25-35 135-145 55-70 15-11 53-63 34-32 41-47 72-79v1 2l-1 2v2l-1 2v1l-19 32-46 60v0h-2v0 0 0 0 0 0 0h-1v0 0 0-2 0h-1v-1 0 0 0 0 0h-1l-7 4-15 26-48 55-51 63-60 76 182-206 75-81 40-41v0 0 1 0h1v3l30-28 10-13 5-6 5-6 94-87 12-9 6-3 6-4v-1h-1v-1-2l-1-1-2-2 57-55 9-9 5-5 4-5v-2l2-2v-1-1-1l-28 8-24 5-68 17-80 76-22 16 79-85-12 3h-6l-6 1-12 1-6 1h-5l-41 6-10-1h-8l-20-1h4l4-1h3 1l3-2 58-13h-4-2-4-3l-5 1-6 2-5 1-6 1h-6-8-6-7-3-4l-3-1h-3l-74 3-43-8h-33l42-4v0h1 3l2-1h2 1l-5-6-1-1v0l-2-1v-2l-2-1-1-2h-1v-1h-2v-2h-1v0-1l115-7 68-15 52-10 14-2h1 2l2-1 2-1 3-1 31-18 10-11-42 11 34-15 4-1 5-3 9-3h1 1 3 1 1 1l40-42 82-40v0h1v0 0-2l2-2h2l1-1 1-1v0h2l1-2 41-23 47-26 21-11v2 4 4 3h1v1l2 2 1 2v0l2 1v2 2l1 4 6 10 18-4 10-3 8-2 6-3-1 5v1 2h1v1l-9 7v1 0 0 1 0 0 2l-5 2-5 3-11 7 4 3 38-21 35-4 11 8 8 10 3 1h1 3 2l1 15h2 1l2-1 3-2h1z"><text:p/></draw:path><draw:polyline draw:style-name="gr99" draw:text-style-name="P2" svg:width="0.1571in" svg:height="0.0209in" draw:transform="rotate (1.5707963267946) translate (1.01642637498194in 9.89922197101583in)" svg:viewBox="0 0 400 54" draw:points="400,8437 294,8448 249,8448 53,8476 0,8485 2,8487 2,8487 4,8488 5,8489 6,8489 7,8489 8,8491 8,8491 10,8491 11,8491 12,8491 13,8491 15,8491 16,8491 16,8491 77,8482 82,8480 86,8479 91,8477 95,8476 98,8476 100,8476 103,8476 104,8476 105,8476 187,8465 214,8463 224,8462 231,8462 236,8460 241,8460 245,8459 248,8459 249,8459 325,8456 364,8453 375,8450 384,8446 393,8441"><text:p/></draw:polyline><draw:polyline draw:style-name="gr100" draw:text-style-name="P2" svg:width="0.1051in" svg:height="0.1114in" draw:transform="rotate (1.5707963267946) translate (0.76945760690344in 9.96536774572092in)" svg:viewBox="0 0 268 284" draw:points="0,7467 268,7183 184,7260 132,7316 24,7431 1,7457 1,7457 1,7457 0,7458 0,7458 0,7460 0,7461 0,7463"><text:p/></draw:polyline><draw:polyline draw:style-name="gr101" draw:text-style-name="P2" svg:width="0.2382in" svg:height="0.0201in" draw:transform="rotate (1.5707963267946) translate (1.02308834560441in 9.87875960905669in)" svg:viewBox="0 0 606 52" draw:points="568,8497 606,8499 601,8497 596,8494 591,8493 587,8491 569,8489 544,8481 538,8483 535,8483 533,8485 527,8483 522,8481 516,8479 510,8476 435,8476 317,8471 311,8476 288,8476 196,8482 187,8482 184,8482 179,8482 8,8504 7,8508 5,8511 0,8518 4,8523 58,8520 70,8515 76,8514 82,8511 86,8512 91,8512 95,8512 100,8514 168,8505 209,8499 220,8498 224,8498 224,8498 225,8498 238,8499 276,8494 346,8493 347,8492 349,8492 351,8492 353,8492 359,8492 366,8493 400,8491 410,8492 413,8492 415,8492 415,8492 418,8492 422,8492 430,8492 432,8492 434,8492 439,8492 447,8492 457,8492 486,8493"><text:p/></draw:polyline><draw:polyline draw:style-name="gr102" draw:text-style-name="P2" svg:width="0.3134in" svg:height="0.0276in" draw:transform="rotate (1.5707963267946) translate (1.00452999887041in 9.93633974387192in)" svg:viewBox="0 0 797 71" draw:points="697,8396 797,8405 706,8390 655,8387 650,8385 647,8384 638,8381 624,8379 618,8379 612,8379 577,8378 577,8378 577,8378 575,8378 575,8378 575,8377 575,8377 574,8377 558,8378 550,8378 542,8378 436,8379 401,8387 336,8388 270,8396 204,8402 86,8423 31,8436 1,8439 1,8441 0,8442 0,8445 0,8446 0,8446 1,8447 1,8447 2,8447 2,8447 6,8448 75,8435 91,8443 94,8443 99,8443 103,8442 106,8442 174,8427 243,8418 320,8408 390,8404 423,8401 432,8401 436,8401 441,8402 549,8398 608,8396"><text:p/></draw:polyline><draw:polyline draw:style-name="gr103" draw:text-style-name="P2" svg:width="0.0339in" svg:height="0.0394in" draw:transform="rotate (1.5707963267946) translate (1.02070907038189in 10.1761776607883in)" svg:viewBox="0 0 87 101" draw:points="33,8516 87,8459 31,8527 8,8553 7,8555 5,8557 5,8557 4,8558 4,8558 2,8560 1,8553 1,8550 0,8547 0,8546 27,8518 28,8518 29,8517 30,8517"><text:p/></draw:polyline><draw:polyline draw:style-name="gr104" draw:text-style-name="P2" svg:width="0.0224in" svg:height="0.0224in" draw:transform="rotate (1.5707963267946) translate (0.816091401261038in 9.96013318801046in)" svg:viewBox="0 0 58 58" draw:points="0,7475 57,7420 57,7421 57,7421 57,7422 57,7423 57,7425 57,7425 57,7426 57,7427 57,7427 57,7428 58,7428 58,7429 54,7433 51,7437 48,7440 45,7443 16,7471 6,7478"><text:p/></draw:polyline><draw:polyline draw:style-name="gr105" draw:text-style-name="P2" svg:width="0.0756in" svg:height="0.0366in" draw:transform="rotate (1.5707963267946) translate (0.672383177832094in 9.89684262660198in)" svg:viewBox="0 0 193 94" draw:points="86,6741 193,6689 126,6731 34,6777 0,6783"><text:p/></draw:polyline><draw:polyline draw:style-name="gr106" draw:text-style-name="P2" svg:width="0.0673in" svg:height="0.0335in" draw:transform="rotate (1.5707963267946) translate (0.669528047565277in 9.89351154442257in)" svg:viewBox="0 0 172 86" draw:points="29,6744 172,6675 172,6675 170,6676 170,6679 170,6680 170,6681 170,6682 114,6708 30,6749 0,6761 7,6756 15,6753"><text:p/></draw:polyline><draw:polyline draw:style-name="gr107" draw:text-style-name="P2" svg:width="0.6075in" svg:height="0.4469in" draw:transform="rotate (1.5707963267946) translate (0.689513959433483in 10.1623774631879in)" svg:viewBox="0 0 1544 1136" draw:points="1031,6843 1035,6844 1038,6847 1041,6848 1044,6850 1043,6853 1043,6855 1042,6858 1042,6859 1042,6860 1037,6863 1032,6866 1023,6873 986,6895 986,6898 985,6901 985,6906 980,6908 985,6915 990,6912 995,6910 1004,6904 997,6915 994,6919 990,6925 990,6925 990,6927 990,6927 990,6928 990,6928 990,6929 988,6930 985,6931 981,6934 977,6937 977,6937 975,6939 972,6942 968,6946 965,6951 967,6957 945,6993 939,6992 937,6991 933,6991 946,6970 771,7147 654,7267 546,7385 467,7472 303,7655 303,7655 303,7655 303,7655 303,7657 303,7657 303,7658 303,7658 305,7659 398,7634 394,7637 392,7641 388,7645 386,7649 425,7641 430,7637 488,7619 574,7602 666,7584 666,7583 666,7583 667,7582 667,7580 668,7580 668,7579 716,7576 722,7574 728,7574 735,7573 741,7572 752,7571 755,7571 758,7571 759,7571 760,7571 763,7571 765,7570 765,7570 766,7570 769,7570 770,7568 771,7568 772,7568 777,7567 781,7566 784,7565 789,7565 793,7565 798,7564 806,7564 741,7558 749,7558 759,7556 778,7554 790,7551 800,7550 811,7548 812,7548 813,7548 815,7548 816,7548 816,7548 817,7548 817,7548 818,7548 822,7547 824,7547 829,7545 880,7537 1019,7527 1122,7525 1215,7527 1207,7529 1201,7530 1189,7533 1159,7532 1042,7533 916,7542 911,7543 907,7543 897,7545 893,7547 891,7548 890,7548 888,7548 960,7545 1007,7542 1033,7548 1107,7539 1140,7543 1145,7542 1151,7542 1162,7539 1166,7539 1171,7539 1176,7539 1182,7541 1193,7542 1205,7544 1298,7550 1304,7553 1309,7555 1315,7558 1320,7560 1267,7554 1240,7558 1235,7556 1230,7555 1226,7555 1221,7554 1209,7554 1195,7553 1189,7553 1183,7553 1172,7551 1171,7553 1169,7553 1169,7553 1168,7554 1168,7554 1166,7554 1164,7554 1162,7553 1159,7551 1157,7550 1142,7551 1049,7553 1013,7553 914,7564 884,7565 826,7568 799,7577 728,7590 650,7597 618,7599 560,7612 558,7613 557,7613 556,7616 554,7617 552,7619 552,7620 552,7620 552,7622 552,7623 551,7624 551,7625 552,7625 554,7626 555,7626 555,7626 557,7626 558,7628 573,7623 585,7619 591,7618 597,7617 603,7616 608,7616 618,7612 624,7611 629,7610 689,7605 707,7600 820,7582 820,7582 820,7582 820,7583 820,7584 821,7585 821,7585 821,7585 821,7585 822,7585 823,7584 826,7583 828,7583 834,7580 842,7579 851,7578 863,7577 890,7574 928,7572 1018,7565 1094,7561 1096,7561 1100,7560 1113,7560 1157,7561 1158,7561 1159,7561 1160,7561 1160,7561 1162,7561 1163,7561 1165,7561 1166,7560 1168,7560 1170,7560 1171,7560 1174,7560 1175,7560 1177,7560 1180,7561 1227,7560 1278,7580 1281,7579 1284,7579 1287,7578 1291,7577 1292,7577 1293,7577 1295,7577 1296,7577 1315,7579 1316,7577 1319,7574 1320,7572 1322,7570 1327,7570 1331,7570 1340,7570 1368,7584 1400,7590 1394,7584 1394,7583 1394,7583 1395,7582 1395,7580 1397,7578 1454,7597 1470,7613 1456,7603 1452,7610 1453,7611 1454,7611 1456,7613 1458,7614 1459,7614 1460,7616 1461,7616 1461,7617 1463,7618 1465,7619 1465,7620 1466,7622 1469,7622 1470,7623 1472,7624 1475,7625 1479,7628 1483,7630 1488,7634 1493,7639 1496,7643 1501,7648 1521,7664 1521,7668 1521,7671 1521,7675 1521,7680 1521,7680 1521,7681 1521,7682 1521,7683 1519,7684 1519,7684 1524,7693 1534,7722 1539,7726 1541,7728 1542,7730 1544,7746 1524,7768 1504,7784 1488,7798 1489,7797 1489,7797 1490,7794 1492,7793 1492,7793 1492,7792 1415,7839 1376,7863 1369,7860 1367,7858 1363,7857 1309,7867 1272,7880 1301,7851 1244,7871 1237,7873 1235,7874 1234,7875 1232,7877 1228,7877 1226,7878 1178,7896 1158,7897 1148,7904 1146,7906 1143,7907 1141,7908 1140,7908 1139,7908 1137,7908 1136,7908 1135,7908 1134,7907 1131,7906 1127,7908 1122,7909 1112,7913 1111,7912 1111,7909 1111,7906 1111,7902 1111,7898 1131,7891 1137,7888 1140,7886 1141,7886 1141,7885 1145,7883 1146,7881 1147,7881 1148,7880 1148,7879 1149,7878 1153,7875 1158,7873 1162,7871 1165,7869 1169,7868 1172,7866 1177,7866 1181,7865 1186,7861 1191,7858 1201,7852 1200,7852 1199,7851 1198,7850 1197,7848 1195,7846 1217,7839 1280,7807 1359,7767 1391,7744 1407,7732 1331,7710 1285,7706 1146,7690 1177,7689 1244,7693 1356,7706 1388,7716 1389,7715 1389,7715 1390,7715 1391,7715 1391,7715 1392,7715 1390,7713 1389,7712 1389,7712 1388,7711 1386,7711 1386,7711 1386,7710 1385,7710 1384,7709 1383,7709 1379,7707 1378,7706 1377,7705 1367,7701 1359,7698 1354,7697 1350,7695 1345,7694 1340,7693 1322,7692 1258,7684 1096,7678 932,7689 864,7694 685,7719 619,7734 681,7733 672,7736 538,7767 434,7787 404,7793 307,7823 307,7823 307,7823 307,7823 307,7822 307,7822 307,7822 307,7822 307,7822 307,7822 306,7822 306,7822 154,7871 149,7873 144,7875 134,7880 94,7895 94,7894 94,7894 93,7892 93,7891 93,7890 93,7890 94,7888 95,7886 98,7885 99,7884 99,7883 92,7875 87,7872 83,7867 52,7880 50,7880 47,7881 45,7883 44,7883 42,7884 41,7883 39,7883 39,7881 37,7881 37,7881 36,7881 35,7881 34,7883 30,7883 28,7877 87,7852 87,7851 88,7850 89,7850 91,7849 91,7848 91,7846 92,7845 92,7844 92,7843 92,7842 91,7839 91,7838 91,7837 89,7836 88,7833 86,7829 48,7843 44,7840 42,7838 40,7837 79,7822 79,7821 79,7819 77,7817 77,7816 81,7815 83,7814 86,7814 87,7813 88,7813 88,7811 88,7811 88,7810 88,7810 88,7809 88,7809 88,7809 88,7809 88,7808 88,7808 87,7808 86,7808 83,7808 83,7807 82,7807 79,7804 76,7800 69,7794 65,7797 64,7794 63,7792 62,7787 62,7787 60,7787 59,7788 57,7788 56,7788 56,7788 51,7788 47,7790 42,7790 37,7790 25,7765 25,7763 25,7762 25,7759 25,7757 31,7746 28,7738 27,7733 25,7728 27,7727 27,7726 27,7726 27,7724 27,7724 27,7723 18,7717 13,7723 12,7726 10,7728 8,7727 7,7727 5,7726 0,7723 25,7688 160,7543 215,7473 230,7462 283,7399 317,7367 358,7319 430,7241 430,7242 430,7243 429,7246 429,7248 428,7249 428,7251 409,7283 363,7342 363,7342 361,7342 361,7342 361,7342 361,7342 361,7342 361,7342 361,7342 361,7342 360,7342 360,7342 360,7342 360,7342 360,7341 360,7341 359,7341 359,7340 359,7340 359,7340 359,7340 359,7340 359,7340 358,7340 351,7344 336,7370 288,7425 237,7487 176,7564 359,7358 434,7277 474,7236 474,7236 474,7236 474,7237 474,7237 475,7237 475,7240 505,7212 515,7199 520,7193 525,7186 619,7099 631,7091 637,7087 643,7084 643,7083 642,7083 642,7081 642,7080 641,7079 639,7076 696,7022 705,7012 710,7008 714,7003 714,7000 716,6999 716,6998 716,6997 716,6996 688,7004 664,7009 596,7026 516,7102 494,7118 573,7033 561,7035 555,7035 549,7037 537,7038 531,7039 526,7039 485,7045 475,7044 467,7044 447,7043 451,7043 454,7041 458,7041 459,7041 462,7040 520,7027 516,7027 514,7027 510,7027 506,7027 502,7028 496,7029 491,7031 485,7032 479,7032 471,7032 465,7032 458,7032 454,7032 451,7032 448,7031 445,7031 371,7034 328,7026 295,7026 337,7022 337,7022 338,7022 341,7022 343,7021 344,7021 346,7021 341,7015 340,7014 340,7014 338,7012 338,7011 336,7010 335,7008 334,7008 334,7006 332,7006 332,7005 331,7005 331,7005 331,7004 446,6997 514,6982 566,6971 580,6970 581,6970 583,6970 585,6969 587,6968 590,6966 621,6948 631,6937 589,6948 622,6934 627,6933 632,6930 641,6927 642,6927 643,6927 645,6927 647,6927 648,6927 649,6927 689,6884 771,6844 771,6844 772,6844 772,6844 772,6844 772,6843 774,6841 776,6841 777,6840 778,6838 778,6838 780,6838 781,6837 822,6814 869,6788 890,6777 890,6779 890,6783 890,6786 890,6790 891,6790 891,6791 893,6792 894,6795 894,6795 896,6796 896,6797 896,6800 897,6803 903,6814 921,6809 931,6807 939,6805 945,6802 944,6807 944,6808 944,6809 945,6809 945,6811 936,6818 936,6819 936,6819 936,6819 936,6820 936,6820 936,6820 936,6821 931,6824 926,6826 915,6834 919,6837 957,6815 992,6812 1003,6820 1010,6830 1014,6831 1015,6831 1018,6831 1020,6831 1021,6846 1023,6846 1024,6846 1026,6844 1029,6843 1030,6843"><text:p/></draw:polyline><draw:path draw:style-name="gr108" draw:text-style-name="P2" svg:width="0.4283in" svg:height="0.2567in" draw:transform="rotate (1.5707963267946) translate (1.1510933525662in 9.99439574756992in)" svg:viewBox="0 0 1089 653" svg:d="m973 9442h5 2 1v0l62 36 5 6 2 8 3 7 1 3 1 4v3l1 2v1 1 2l-1 1v2l-1 3-1 3-1 4-4 7-4 11-5 11-4 10-5 8-5 8-6 8-5 7-6 6-53 47-57 36-85 38-95 20-82 10h-79l1 4 3 2 2 4 1 2-1 3v1l-1 2v1h-1-49l-20-6-6 5-69-23-19-6-150-58-58-35-3-3-3-5-8-9-32-18-44-26-54-51-4-6-3-5-9-11-7-2-11-21-11-47v-6l-1-6v-7-6-8l1-8v-9l1-8 4-10 2-7 3-10 2-5 4-3 5-9 26-43 52-48 95-59 125-48 109-19 73-7 29 1 50 14h-4l-77-7-37 1 121 20 75 26 23 10 55 18 110 70 12 7 6 5 6 5v1 1 4l-1 7v0l-1 1-1 2-3 2h-1v1h-1-1l-1 2h-3l-1 1v0h-1v1l-1 2-2 2-1 2v0 0 0 1l1 1v2 0 0l-1 2-1 1v1h-1v0 0 0 0 0 0 0 0 0 0 0 0 0 0 0 0 0 0 0h-1v0 0 0 0 0h-2v-1 0 0l-1-1v0 0 0 0l-1-1v0 0 0h-1v-1 0l-3-2-66-21-5-2-6-1-6-1-5-1-69-9-110 9-82 13-105 39-47 25-61 47-29 43 4 46 32 53 5 6 5 6 10 13 5 3 3 1 3 1h-2v1h-1v0l-1 1h-2l1 2v0l1 1v0 0 1 0 0l6 4 5 2 6 2 6 3 6 2 6 3 6 1 6 1-1 1h-1v2h-1v0h-2l-1 1h-2-4-6l13 8 9 1 9 2 20 3 1 4 1 2 1 4 3 2 74 21-2 3-1 5-2 9 1 1v0 1l1 1v2l1 1v1l2 1v0l1 1h1l1 2 1 2 5 3 6 4h3l2 2 3 1 2 1 2-1 4 1h7 1l2 1 3 1 4 2 1 1h1l2-3 1-3v-3l1-3v0-1 0-2 0-1 0-1h10-2v0l-1-1v-2h-1v0l7-3 4-1 4-2-2 2-2 1v0l-1 1-1 1v0l3 5 4-6 2-2 3-4 27-13-3-4-4-2-3-4-4-2-27 1v-1h2v-2 0 0-1 0-1l107-42v-4-4-4-4l4-5 2-2 3-1 3 3 1-7h-1v0l-2-1h-1-2v0l-9 6h-4l-4-1-3-2h-4l105-46 27-21-11 4-5 3-5 2 3-2 2-3 3-2 2-2h2l2-2 2-1 5-2v0 0 0-1 0 0-2 0 0 0h-1l57-47 16-29-2-8-21-32-3-4-1-4-3-3-2-3 5-1 4-3 7-1 4-1h3 2l4 1h2 1l2-1h3v-4l11 6 5 3 6 3 1-1h1l2-1h2l16 13 3 3h2l1 1 61 30v0l2 1h2 1 2v1l4-3-18-14 9 3 5 2 3 2 9 9zm93 34 20 18-1-1 1 4 3 4 2 9v1 2 3 2l-6 4v4 3l-1 4v2l-3 3-3 2-5 5 6-36-6-20z"><text:p/></draw:path><draw:polyline draw:style-name="gr109" draw:text-style-name="P2" svg:width="0.4154in" svg:height="0.2567in" draw:transform="rotate (1.5707963267946) translate (1.1510933525662in 9.99439574756992in)" svg:viewBox="0 0 1056 653" draw:points="973,9442 978,9442 980,9442 981,9442 981,9442 1043,9478 1048,9484 1050,9492 1053,9499 1054,9502 1055,9506 1055,9509 1056,9511 1056,9512 1056,9513 1056,9515 1055,9516 1055,9518 1054,9521 1053,9524 1052,9528 1048,9535 1044,9546 1039,9557 1035,9567 1030,9575 1025,9583 1019,9591 1014,9598 1008,9604 955,9651 898,9687 813,9725 718,9745 636,9755 557,9755 558,9759 561,9761 563,9765 564,9767 563,9770 563,9771 562,9773 562,9774 561,9774 512,9774 492,9768 486,9773 417,9750 398,9744 248,9686 190,9651 187,9648 184,9643 176,9634 144,9616 100,9590 46,9539 42,9533 39,9528 30,9517 23,9515 12,9494 1,9447 1,9441 0,9435 0,9428 0,9422 0,9414 1,9406 1,9397 2,9389 6,9379 8,9372 11,9362 13,9357 17,9354 22,9345 48,9302 100,9254 195,9195 320,9147 429,9128 502,9121 531,9122 581,9136 577,9136 500,9129 463,9130 584,9150 659,9176 682,9186 737,9204 847,9274 859,9281 865,9286 871,9291 871,9292 871,9293 871,9297 870,9304 870,9304 869,9305 868,9307 865,9309 864,9309 864,9310 863,9310 862,9310 861,9312 858,9312 857,9313 857,9313 856,9313 856,9314 855,9316 853,9318 852,9320 852,9320 852,9320 852,9320 852,9321 853,9322 853,9324 853,9324 853,9324 852,9326 851,9327 851,9328 850,9328 850,9328 850,9328 850,9328 850,9328 850,9328 850,9328 850,9328 850,9328 850,9328 850,9328 850,9328 850,9328 850,9328 850,9328 850,9328 850,9328 850,9328 850,9328 850,9328 849,9328 849,9328 849,9328 849,9328 849,9328 849,9328 847,9328 847,9327 847,9327 847,9327 846,9326 846,9326 846,9326 846,9326 846,9326 845,9325 845,9325 845,9325 845,9325 844,9325 844,9324 844,9324 841,9322 775,9301 770,9299 764,9298 758,9297 753,9296 684,9287 574,9296 492,9309 387,9348 340,9373 279,9420 250,9463 254,9509 286,9562 291,9568 296,9574 306,9587 311,9590 314,9591 317,9592 315,9592 315,9593 314,9593 314,9593 313,9594 311,9594 312,9596 312,9596 313,9597 313,9597 313,9597 313,9598 313,9598 313,9598 319,9602 324,9604 330,9606 336,9609 342,9611 348,9614 354,9615 360,9616 359,9617 358,9617 358,9619 357,9619 357,9619 355,9619 354,9620 352,9620 348,9620 342,9620 355,9628 364,9629 373,9631 393,9634 394,9638 395,9640 396,9644 399,9646 473,9667 471,9670 470,9675 468,9684 469,9685 469,9685 469,9686 470,9687 470,9689 471,9690 471,9691 473,9692 473,9692 474,9693 475,9693 476,9695 477,9697 482,9700 488,9704 491,9704 493,9706 496,9707 498,9708 500,9707 504,9708 511,9708 512,9708 514,9709 517,9710 521,9712 522,9713 523,9713 525,9710 526,9707 526,9704 527,9701 527,9701 527,9700 527,9700 527,9698 527,9698 527,9697 527,9697 527,9696 537,9696 535,9696 535,9696 534,9695 534,9693 533,9693 533,9693 540,9690 544,9689 548,9687 546,9689 544,9690 544,9690 543,9691 542,9692 542,9692 545,9697 549,9691 551,9689 554,9685 581,9672 578,9668 574,9666 571,9662 567,9660 540,9661 540,9660 542,9660 542,9658 542,9658 542,9658 542,9657 542,9657 542,9656 649,9614 649,9610 649,9606 649,9602 649,9598 653,9593 655,9591 658,9590 661,9593 662,9586 661,9586 661,9586 659,9585 658,9585 656,9585 656,9585 647,9591 643,9591 639,9590 636,9588 632,9588 737,9542 764,9521 753,9525 748,9528 743,9530 746,9528 748,9525 751,9523 753,9521 755,9521 757,9519 759,9518 764,9516 764,9516 764,9516 764,9516 764,9515 764,9515 764,9515 764,9513 764,9513 764,9513 764,9513 763,9513 820,9466 836,9437 834,9429 813,9397 810,9393 809,9389 806,9386 804,9383 809,9382 813,9379 820,9378 824,9377 827,9377 829,9377 833,9378 835,9378 836,9378 838,9377 841,9377 841,9373 852,9379 857,9382 863,9385 864,9384 865,9384 867,9383 869,9383 885,9396 888,9399 890,9399 891,9400 952,9430 952,9430 954,9431 956,9431 957,9431 959,9431 959,9432 963,9429 945,9415 954,9418 959,9420 962,9422 971,9431"><text:p/></draw:polyline><draw:polyline draw:style-name="gr110" draw:text-style-name="P2" svg:width="0.0094in" svg:height="0.0268in" draw:transform="rotate (1.5707963267946) translate (1.2867120402389in 9.57563113073182in)" svg:viewBox="0 0 25 69" draw:points="0,9810 21,9829 19,9827 21,9831 23,9836 25,9844 25,9846 25,9848 25,9850 25,9853 19,9856 19,9860 19,9864 18,9867 18,9870 16,9872 12,9875 7,9879 13,9843 7,9824"><text:p/></draw:polyline><draw:path draw:style-name="gr111" draw:text-style-name="P2" svg:width="0.5386in" svg:height="0.3051in" draw:transform="rotate (1.5707963267946) translate (1.35380760150918in 9.80214471893055in)" svg:viewBox="0 0 1369 776" svg:d="m917 10502 58-16v-1l2-1v-4-4l1-2v-1 0 1 1 0 1 0l1 2-2-2h-2-1-1v-1l-1 1-1 2v0l-2 1v0l-1 1-1-4-1 2h-1l-2 1h-1l-1 1h-1l-4-7-29-18-8-4-9 1h-2-4l-5-2-3 2-4 2-4 1-3 1 1 4 2 3 2 3 1 3zm-252 61 2-2h1l2-1 3-1 2-1-2 2-3 3-6 6-8 2-8 3-14 6-5-2-2-1v0h-1l-8 4-6 2-13 6-9 1h-3l-5-1-2 3-3 1-2 2-3 1-60 22-41 5-28 13-29 6-40 11-77 24-16 8 22-16 30-8 64-25 64-14v-1 0h1v-2h2v-1l1-1 1-1h1l1-1v0h2v-2h1v0 0 0h1v0 0l4-2 20-6 34-10 115-31 10-3h4l5-1zm712-55v1 1l1 2v3 1l2 1 8 12 4 6 4 6-4 3-4 2-8 4v2l-2 2v2 0 1l-148 28-58 10-115 17-22 2-2 2h-2l-1 2h-2l-6 1 11 14 4 8 5 7-24-27v3l-1 3v8l35 50-2 3v1h-2v1 1l-3-4 3 4 4 4 4 5 3 5 86 122 2 5 3 3 2 5 3 4 2 2 3 2 2 3 2 4 5 8 4 5 2 3 12 16 5 7v0l1 2v1l2 1v0l1 1v1l1 2-4 3v0-1 0 0-1 0l-1-1-34-51-53-59-2 5h1v1l1 1v0l3 5-13-20 21 48 75 117-28-36-72-94-62-68-18-22-3 3-2 3-1 2-3 4-2 16 36 64 17 21-32-36-85-95 4 2 1 3 1 1v0l-2-4-3-2-7-8-5-6-5-6-12-12-14-17-11-12h-3-3-6l-78 14-197 52-35 13-67 19-38 12 1 4 2 1h1 1 1v1 0l-1 2-1 1-1 1-2 1-1 1 6 2 6 1 6 1 6 2v0h1v0h2v0h1v2l-1 2v2 2l26 23 98 25v0 0l-1 1v1h-1v2 0 0h-5-4-3-4l-11 31 13 7v1l2 2 2 1 1 1h2l1 1 3 2 4 2 4 1 4 1h5l-26 19 20 22 85 31-33-8-30-2-16 13-200-41-179-25-151-16-38 1 1-1v0l2-1v-1-2h1v-1l-28-1 1-10 4-1 3-1 8-2v-5l-1-4v-4-4l7-22v-1h-1v-2 0 0l-2-1v0l18-32 4-2 4-1 7-3h6 2 3v-2l1-1v0-1-1l1-3-3-14 4-4 4-2h1l2-1h22l55-4 49-13 55-23 13-10v0h1v0 1 0h2v1 0l1 2 7-4 8-2 15-6 111-37 137-41 128-34h6 5 9l4-2 2-1 8-5 7 1 6-2 5-2 6-2 7-1 15-4 17-2-4 2-5 1-8 5-5 3-7 2-8 3-8 2-21 5-24 3-39 14-2 2h4 2 4 3l23-6 53-13 52-20-3-4v0h-1v0 1h-2v0h-1v-1-3-1-1l-5-6-4-6-9-12-25-28h-12l-6 1h-6l-71 17-1-1v0 0-1h-1v0 0l-33 9-61 18-5 2-5 2-8 2h-3l-1 2-2 1h-3l-2 1-3 1-6 1h-1-1l-3 2h-1-1v0 0 0 0h-1v0 0 1h-1v0 0l-49 14-5 2-4 2-10 4-4-2h-2l-6-1-11 7h-3l-2 2h-6l-56 21-59 17-43 21-21-4-88 27h-3l-2-1h-2-3l41-20 79-25 78-28 75-24 21-10 57-14 15-5 27-7v0h1 1 2 1v-2h1v2 0 0 0-2h1v0 0 0 0h2v0 0h1v-1h1 1v0 0h1v-1 0h2v0 0l104-29 1 2 40-19-4-7-4-7-7-14 16-5 7-1 9-1-5-10h-3-3-3l-3-1v0 0l-2-1v0 0 0 0 0 0-1 1h-1v0 0 0h-1v0 1 0 0l-1-1h-1-2v0h-1-1l2-1h2l3-1 6-3-28-35-2-2-2-4-6-7-22-29-3-3-3-3-5-5v0l-1 1v0 0 0 0h-1v0 0 0l-19-24-49-40-28-35-6-11-2-5-4-6 1-3 1-3 2-2h2l1-1h3l2-2v0l1-1 1-1 3-2h1v-2h1l1-1h3l2-1v0l2-1 1-2v-1-2l1-4-4-8 6-3 22 23 21 4 61 31h3 2l4 2h2l3 1h2 2l4 1 4 1 3 1 4 2 7 2 6 2 51 22h5 2l4-1 25 5 6 5 4 4 35 72 15 26 36 72 83-20 100-26 61-17 77-6 3 2 3 1h4l4 2 2 7 2 4 2 3 4 6 2 1 7 32v0l1 1v0h1l3 1v1 0l1 3v1 1 0h6 5l12-1v1 2 1 1l1 2 1 4 57 12h1l3 1 5 3 8 5 10 6 5 2 3 2 3 3 3 1 4 1 2 1 3 2h1z"><text:p/></draw:path><draw:polyline draw:style-name="gr112" draw:text-style-name="P2" svg:width="0.0366in" svg:height="0.0201in" draw:transform="rotate (1.5707963267946) translate (1.47134379749213in 9.45380869674254in)" svg:viewBox="0 0 94 52" draw:points="33,10800 91,10785 91,10783 92,10782 92,10779 92,10775 93,10773 93,10771 93,10771 93,10773 93,10774 93,10774 93,10775 93,10775 94,10776 92,10775 91,10775 89,10775 88,10775 88,10774 87,10775 86,10776 86,10776 85,10777 85,10777 83,10779 82,10775 81,10776 80,10776 79,10777 77,10777 76,10779 75,10779 71,10771 42,10753 34,10750 25,10751 23,10751 19,10751 15,10748 11,10751 7,10752 4,10753 0,10754 1,10758 4,10762 5,10764 6,10768"><text:p/></draw:polyline><draw:polyline draw:style-name="gr113" draw:text-style-name="P2" svg:width="0.1547in" svg:height="0.0496in" draw:transform="rotate (1.5707963267946) translate (1.50084681024939in 9.70173638466601in)" svg:viewBox="0 0 394 127" draw:points="384,10903 386,10902 387,10902 389,10901 392,10900 394,10898 392,10901 389,10903 383,10909 375,10912 367,10914 353,10920 348,10919 346,10918 346,10918 344,10918 337,10921 331,10924 318,10930 309,10931 306,10931 301,10930 299,10932 296,10933 294,10936 291,10937 231,10959 190,10964 162,10977 133,10983 93,10994 16,11018 0,11025 22,11009 52,11001 116,10977 180,10962 180,10961 180,10961 181,10961 181,10960 183,10960 183,10959 184,10958 185,10956 186,10956 187,10955 187,10955 189,10955 189,10954 190,10954 190,10954 190,10954 190,10954 191,10954 191,10954 191,10954 195,10951 215,10945 249,10936 364,10904 373,10902 378,10902 383,10901"><text:p/></draw:polyline><draw:polyline draw:style-name="gr114" draw:text-style-name="P2" svg:width="0.5386in" svg:height="0.3051in" draw:transform="rotate (1.5707963267946) translate (1.35380760150918in 9.80214471893055in)" svg:viewBox="0 0 1369 776" draw:points="1350,10472 1350,10473 1350,10474 1351,10476 1351,10479 1351,10480 1353,10481 1361,10493 1365,10499 1369,10505 1365,10508 1361,10510 1353,10514 1353,10516 1351,10518 1351,10520 1351,10520 1351,10521 1203,10549 1145,10559 1030,10576 1008,10578 1006,10580 1004,10580 1003,10582 1001,10582 995,10583 1006,10597 1010,10605 1015,10612 991,10585 991,10588 990,10591 990,10599 1025,10649 1023,10652 1023,10653 1021,10653 1021,10654 1021,10655 1018,10651 1021,10655 1025,10659 1029,10664 1032,10669 1118,10791 1120,10796 1123,10799 1125,10804 1128,10808 1130,10810 1133,10812 1135,10815 1137,10819 1142,10827 1146,10832 1148,10835 1160,10851 1165,10858 1165,10858 1166,10860 1166,10861 1168,10862 1168,10862 1169,10863 1169,10864 1170,10866 1166,10869 1166,10869 1166,10868 1166,10868 1166,10868 1166,10867 1166,10867 1165,10866 1131,10815 1078,10756 1076,10761 1077,10761 1077,10762 1078,10763 1078,10763 1081,10768 1068,10748 1089,10796 1164,10913 1136,10877 1064,10783 1002,10715 984,10693 981,10696 979,10699 978,10701 975,10705 973,10721 1009,10785 1026,10806 994,10770 909,10675 913,10677 914,10680 915,10681 915,10681 913,10677 910,10675 903,10667 898,10661 893,10655 881,10643 867,10626 856,10614 853,10614 850,10614 844,10614 766,10628 569,10680 534,10693 467,10712 429,10724 430,10728 432,10729 433,10729 434,10729 435,10729 435,10730 435,10730 434,10732 433,10733 432,10734 430,10735 429,10736 435,10738 441,10739 447,10740 453,10742 453,10742 454,10742 454,10742 456,10742 456,10742 457,10742 457,10744 456,10746 456,10748 456,10750 482,10773 580,10798 580,10798 580,10798 579,10799 579,10800 578,10800 578,10802 578,10802 578,10802 573,10802 569,10802 566,10802 562,10802 551,10833 564,10840 564,10841 566,10843 568,10844 569,10845 571,10845 572,10846 575,10848 579,10850 583,10851 587,10852 592,10852 566,10871 586,10893 671,10924 638,10916 608,10914 592,10927 392,10886 213,10861 62,10845 24,10846 25,10845 25,10845 27,10844 27,10843 27,10841 28,10841 28,10840 0,10839 1,10829 5,10828 8,10827 16,10825 16,10820 15,10816 15,10812 15,10808 22,10786 22,10785 21,10785 21,10783 21,10783 21,10783 19,10782 19,10782 37,10750 41,10748 45,10747 52,10744 58,10744 60,10744 63,10744 63,10742 64,10741 64,10741 64,10740 64,10739 65,10736 62,10722 66,10718 70,10716 71,10716 73,10715 95,10715 150,10711 199,10698 254,10675 267,10665 267,10665 268,10665 268,10665 268,10666 268,10666 270,10666 270,10667 270,10667 271,10669 278,10665 286,10663 301,10657 412,10620 549,10579 677,10545 683,10545 688,10545 697,10545 701,10543 703,10542 711,10537 718,10538 724,10536 729,10534 735,10532 742,10531 757,10527 774,10525 770,10527 765,10528 757,10533 752,10536 745,10538 737,10541 729,10543 708,10548 684,10551 645,10565 643,10567 647,10567 649,10567 653,10567 656,10567 679,10561 732,10548 784,10528 781,10524 781,10524 780,10524 780,10524 780,10525 778,10525 778,10525 777,10525 777,10524 777,10521 777,10520 777,10519 772,10513 768,10507 759,10495 734,10467 722,10467 716,10468 710,10468 639,10485 638,10484 638,10484 638,10484 638,10483 637,10483 637,10483 637,10483 604,10492 543,10510 538,10512 533,10514 525,10516 522,10516 521,10518 519,10519 516,10519 514,10520 511,10521 505,10522 504,10522 503,10522 500,10524 499,10524 498,10524 498,10524 498,10524 498,10524 498,10524 497,10524 497,10524 497,10524 497,10525 496,10525 496,10525 496,10525 447,10539 442,10541 438,10543 428,10547 424,10545 422,10545 416,10544 405,10551 402,10551 400,10553 394,10553 338,10574 279,10591 236,10612 215,10608 127,10635 124,10635 122,10634 120,10634 117,10634 158,10614 237,10589 315,10561 390,10537 411,10527 468,10513 483,10508 510,10501 510,10501 511,10501 512,10501 514,10501 515,10501 515,10499 516,10499 516,10501 516,10501 516,10501 516,10501 516,10499 517,10499 517,10499 517,10499 517,10499 517,10499 519,10499 519,10499 519,10499 520,10499 520,10498 521,10498 522,10498 522,10498 522,10498 523,10498 523,10497 523,10497 525,10497 525,10497 525,10497 629,10468 630,10470 670,10451 666,10444 662,10437 655,10423 671,10418 678,10417 687,10416 682,10406 679,10406 676,10406 673,10406 670,10405 670,10405 670,10405 668,10404 668,10404 668,10404 668,10404 668,10404 668,10404 668,10404 668,10403 668,10404 667,10404 667,10404 667,10404 667,10404 666,10404 666,10404 666,10405 666,10405 666,10405 665,10404 664,10404 662,10404 662,10404 661,10404 660,10404 662,10403 664,10403 667,10402 673,10399 645,10364 643,10362 641,10358 635,10351 613,10322 610,10319 607,10316 602,10311 602,10311 601,10312 601,10312 601,10312 601,10312 601,10312 600,10312 600,10312 600,10312 600,10312 581,10288 532,10248 504,10213 498,10202 496,10197 492,10191 493,10188 494,10185 496,10183 498,10183 499,10182 502,10182 504,10180 504,10180 505,10179 506,10178 509,10176 510,10176 510,10174 511,10174 512,10173 515,10173 517,10172 517,10172 519,10171 520,10169 520,10168 520,10166 521,10162 517,10154 523,10151 545,10174 566,10178 627,10209 630,10209 632,10209 636,10211 638,10211 641,10212 643,10212 645,10212 649,10213 653,10214 656,10215 660,10217 667,10219 673,10221 724,10243 729,10243 731,10243 735,10242 760,10247 766,10252 770,10256 805,10328 820,10354 856,10426 939,10406 1039,10380 1100,10363 1177,10357 1180,10359 1183,10360 1187,10360 1191,10362 1193,10369 1195,10373 1197,10376 1201,10382 1203,10383 1210,10415 1210,10415 1211,10416 1211,10416 1212,10416 1215,10417 1215,10418 1215,10418 1216,10421 1216,10422 1216,10423 1216,10423 1222,10423 1227,10423 1239,10422 1239,10423 1239,10425 1239,10426 1239,10427 1240,10429 1241,10433 1298,10445 1299,10445 1302,10446 1307,10449 1315,10454 1325,10460 1330,10462 1333,10464 1336,10467 1339,10468 1343,10469 1345,10470 1348,10472 1349,10472"><text:p/></draw:polyline><draw:path draw:style-name="gr115" draw:text-style-name="P2" svg:width="0.4059in" svg:height="0.2815in" draw:transform="rotate (1.5707963267946) translate (1.66882364094634in 9.60513500146356in)" svg:viewBox="0 0 1032 716" svg:d="m503 12367 68 2-49 15-3-2h-3-1l-1-2-2 2h-1l-1 1h-1l-1 1h-2l-8-2-5-3-3-1-13 5-19-11h-5l-3-1h-5l-4-2-5-1h-3l-4-2-4-1-1 1v0h-1l-1 1h-1v1l-5-1-5-1-4-1-5-2h-3l-4-1h-5-3l-22-7v-1 0l-1-1-1-2h-2v-1l43 9h-2l-2-2h-1-1l-3-1v0 0 0 0 0h-1v0-1 0h-1v0 0 0h-1v0l-2-1v0 0h-1l-5-1-4-2-4-1-4-1-3-1-3-2-5-1 71 11 25-1 2 2 3 2 2 1 3 1zm521-325 44-41v7l-1 6v7 6l-2 4-3 2-6 6v3 2 3l-1 2-39 34-38 25-60 25v0 0l-1 1v0l-1 1v0 0 0l-4 1h-2l-3 1h-3v2 1h-1v1 0 0 0l-35 16-56 20-4 3-4 2-10 5-11 7-12 7-18-6h-1v2l-3 1-2 1-1 1-2 1v-1h-1l-1-1-4-1-3 1-4 2-5 2-3 1-94 31-26 8-19 4-15 3h-5-2-1l-54 11 78-20 13-7 41-14 10-8-29 10-18 1-9 1-8 2-3-4 49-15v0-1h1l1-1 3-4 2-2 6-10h1v-1 0h1v-1 0 0 0 0 0-1 0 0 0 0 0 0 0 0l2-2v0-1-1-1l1-1 2-5 16-20-4-1-3-2-5-3-4-1-58-35-57-34-36-23-51-29-2-1h-2-3l-1-1-5-1h-4l-4-1-4-2-44-20-64 55-42 44-7 13-5 6-1 1-1 3-2 1-1 2-1 3v2l-1 2v3l-1 5v6 6 7l2 47 6 22h-7l-6 4 19 20-30 8 37 14-34-5 3 10 12 13v0 0 0h1v0 0h1v0 1h2v0 0l7 5 3 4 4 2v3 3 6l30 16 2 1v0h1v2l2 2 35 12 16 6 8 3 9 2 83 28 53 3 34 4 34 2v0l-1 2v1l-1 1-1 1v1l36 2 2 1h1 4 7l-30 4-18-2h-9l-4-1h-4v3 1 1 0 1 0l47 3 64 2 61-6h-2v0 2l-1 2v0 1l-31 9-64 3-66-4-19 4 105 25h28l27-1h1v0 0 0 0 0 0 0 0-1 0 0l26 1-3 2v0h1v0 0 0h1v0h1v0 0 2 0h-2l-4 1-6 1h-2-2l-3 1h-2l-5-3-22 11-63 4h-6-6l-6-1h-6l-6-1-6-1-6-1-6-2-24-2-4-1-4-2-7-1-8-1-9-1h-3-4l-4-1h-3l-88-25-108-48-17-8-16-9-12-8-11-8-12-8-14-11-39-31v-3l-5-2-5-4-4-2-5-3-46-30-11-14-24-50h-3-1l-1-1v0h-1-1v0 0 0l-2 1v0 1h-1v0 2l-13-19-26-62-2-5-2-5-2-6-1-5-1-6v-5-6-6-13l2-14 4-13 4-14 2-5 3-4 1-3 2-5 4-7 3-8 5-6 4-6 5-5 3-4 4-5 5-4v-1 0l1-3v-1-1-1l11-7 3-3 3-2 2-3 3-2 1-1 2-3 2-2 1-1 18-12 5-7 2-3 3-3-5 4 52-41 54-29 64-23 96-33 55-12 58-8v0 0h1 2 1l2-1h4l23 1 97-1 24 6 49 37 47 29h3 2 2l2 1 18 26-1 1-1 2-2 3v2 0h2 1v0h1 1 1v1 0 2 0 1 1 1l-175 36-128 40-36 17 3 8 51 33 14 14 1 3 1 5 1 4v3l3 2h1 2v0h1l46 32 67 41 36-27v-8-2-4l25-15 20-37 32-18 5-8 53-37 14-9 66-32 15-13v1l1 3v1 0 1l1 1 3 1 3 3 3 1 2 3 4 2 2 2 2 4 3 2h1v0l1-1v0h3l1-1 25 10 44 40 14 10 11 9h1 2 1l1-1h1v0l5 5 3 2 2 4-56 53-3 2-4 4-5 2-3 3-147 75-67 37 59-18 35-22 116-61z"><text:p/></draw:path><draw:polyline draw:style-name="gr116" draw:text-style-name="P2" svg:width="0.0819in" svg:height="0.015in" draw:transform="rotate (1.5707963267946) translate (1.90294432282372in 9.46285020551518in)" svg:viewBox="0 0 209 39" draw:points="141,12963 209,12965 161,12980 157,12977 155,12977 154,12977 152,12976 151,12977 150,12977 149,12978 147,12978 146,12980 145,12980 137,12977 132,12975 128,12974 116,12978 97,12968 92,12968 88,12966 83,12966 80,12965 75,12964 71,12964 68,12962 64,12960 63,12962 63,12962 62,12962 60,12963 59,12963 59,12964 54,12963 50,12962 46,12960 41,12959 37,12959 34,12958 29,12958 25,12958 4,12951 4,12949 4,12949 2,12948 1,12947 0,12947 0,12946 42,12954 41,12954 39,12953 37,12953 36,12953 34,12952 34,12952 34,12952 34,12952 34,12952 34,12952 33,12952 33,12952 33,12951 33,12951 31,12951 31,12951 31,12951 31,12951 30,12951 30,12951 29,12949 29,12949 29,12949 28,12949 23,12948 18,12947 15,12946 11,12945 7,12943 5,12942 0,12941 70,12952 95,12951 98,12953 100,12954 103,12955 105,12957"><text:p/></draw:polyline><draw:polyline draw:style-name="gr117" draw:text-style-name="P2" svg:width="0.4059in" svg:height="0.2815in" draw:transform="rotate (1.5707963267946) translate (1.66882364094634in 9.60513500146356in)" svg:viewBox="0 0 1032 716" draw:points="988,12036 1032,11995 1032,12002 1031,12008 1031,12015 1031,12021 1029,12025 1026,12027 1020,12033 1020,12036 1020,12038 1020,12041 1019,12043 980,12077 942,12102 882,12127 882,12127 882,12127 881,12128 881,12128 880,12129 880,12129 880,12129 880,12129 876,12130 874,12130 871,12131 868,12131 868,12133 868,12134 867,12134 867,12135 867,12135 867,12135 867,12135 832,12151 776,12171 772,12174 768,12176 758,12181 747,12188 735,12195 717,12189 716,12189 716,12191 713,12192 711,12193 710,12194 708,12195 708,12194 707,12194 706,12193 702,12192 699,12193 695,12195 690,12197 687,12198 593,12229 567,12237 548,12241 533,12244 528,12244 526,12244 525,12244 471,12255 549,12235 562,12228 603,12214 613,12206 584,12216 566,12217 557,12218 549,12220 546,12216 595,12201 595,12201 595,12200 596,12200 597,12199 600,12195 602,12193 608,12183 609,12183 609,12182 609,12182 610,12182 610,12181 610,12181 610,12181 610,12181 610,12181 610,12181 610,12180 610,12180 610,12180 610,12180 610,12180 610,12180 610,12180 610,12180 610,12180 612,12178 612,12178 612,12177 612,12176 612,12175 613,12174 615,12169 631,12149 627,12148 624,12146 619,12143 615,12142 557,12107 500,12073 464,12050 413,12021 411,12020 409,12020 406,12020 405,12019 400,12018 396,12018 392,12017 388,12015 344,11995 280,12050 238,12094 231,12107 226,12113 225,12114 224,12117 222,12118 221,12120 220,12123 220,12125 219,12127 219,12130 218,12135 218,12141 218,12147 218,12154 220,12201 226,12223 219,12223 213,12227 232,12247 202,12255 239,12269 205,12264 208,12274 220,12287 220,12287 220,12287 220,12287 221,12287 221,12287 221,12287 222,12287 222,12287 222,12288 224,12288 224,12288 224,12288 231,12293 234,12297 238,12299 238,12302 238,12305 238,12311 268,12327 270,12328 270,12328 271,12328 271,12330 273,12332 308,12344 324,12350 332,12353 341,12355 424,12383 477,12386 511,12390 545,12392 545,12392 544,12394 544,12395 543,12396 542,12397 542,12398 578,12400 580,12401 581,12401 585,12401 592,12401 562,12405 544,12403 535,12403 531,12402 527,12402 527,12405 527,12406 527,12407 527,12407 527,12408 527,12408 574,12411 638,12413 699,12407 697,12407 697,12407 697,12409 696,12411 696,12411 696,12412 665,12421 601,12424 535,12420 516,12424 621,12449 649,12449 676,12448 677,12448 677,12448 677,12448 677,12448 677,12448 677,12448 677,12448 677,12448 677,12448 677,12447 677,12447 677,12447 703,12448 700,12450 700,12450 701,12450 701,12450 701,12450 701,12450 702,12450 702,12450 703,12450 703,12450 703,12450 703,12452 703,12452 701,12452 697,12453 691,12454 689,12454 687,12454 684,12455 682,12455 677,12452 655,12463 592,12467 586,12467 580,12467 574,12466 568,12466 562,12465 556,12464 550,12463 544,12461 520,12459 516,12458 512,12456 505,12455 497,12454 488,12453 485,12453 481,12453 477,12452 474,12452 386,12427 278,12379 261,12371 245,12362 233,12354 222,12346 210,12338 196,12327 157,12296 157,12293 152,12291 147,12287 143,12285 138,12282 92,12252 81,12238 57,12188 54,12188 53,12188 52,12187 52,12187 51,12187 50,12187 50,12187 50,12187 50,12187 48,12188 48,12188 48,12189 47,12189 47,12189 47,12191 34,12172 8,12110 6,12105 4,12100 2,12094 1,12089 0,12083 0,12078 0,12072 0,12066 0,12053 2,12039 6,12026 10,12012 12,12007 15,12003 16,12000 18,11995 22,11988 25,11980 30,11974 34,11968 39,11963 42,11959 46,11954 51,11950 51,11949 51,11949 52,11946 52,11945 52,11944 52,11943 63,11936 66,11933 69,11931 71,11928 74,11926 75,11925 77,11922 79,11920 80,11919 98,11907 103,11900 105,11897 108,11894 103,11898 155,11857 209,11828 273,11805 369,11772 424,11760 482,11752 482,11752 482,11752 483,11752 485,11752 486,11752 488,11751 492,11751 515,11752 612,11751 636,11757 685,11794 732,11823 735,11823 737,11823 739,11823 741,11824 759,11850 758,11851 757,11853 755,11856 755,11858 755,11858 757,11858 758,11858 758,11858 759,11858 760,11858 761,11858 761,11859 761,11859 761,11861 761,11861 761,11862 761,11863 761,11864 586,11900 458,11940 422,11957 425,11965 476,11998 490,12012 491,12015 492,12020 493,12024 493,12027 496,12029 497,12029 499,12029 499,12029 500,12029 546,12061 613,12102 649,12075 649,12067 649,12065 649,12061 674,12046 694,12009 726,11991 731,11983 784,11946 798,11937 864,11905 879,11892 879,11893 880,11896 880,11897 880,11897 880,11898 881,11899 884,11900 887,11903 890,11904 892,11907 896,11909 898,11911 900,11915 903,11917 904,11917 904,11917 905,11916 905,11916 908,11916 909,11915 934,11925 978,11965 992,11975 1003,11984 1004,11984 1006,11984 1007,11984 1008,11983 1009,11983 1009,11983 1014,11988 1017,11990 1019,11994 963,12047 960,12049 956,12053 951,12055 948,12058 801,12133 734,12170 793,12152 828,12130 944,12069"><text:p/></draw:polyline></draw:g><draw:g text:anchor-type="paragraph" draw:z-index="6" draw:style-name="gr20"><draw:path draw:style-name="gr118" draw:text-style-name="P2" svg:width="1.1094in" svg:height="0.9236in" draw:transform="rotate (1.5707963267946) translate (2.03975264810881in 7.26105115846682in)" svg:viewBox="0 0 2819 2347" svg:d="m2819 15085-5 99-12 95-10 44-12 44-13 43-16 41-18 40-21 39-21 39-25 36-26 35-29 34-30 32-33 32-34 29-36 28-38 26-37 24-41 22-41 21-87 34-93 26-98 19-104 13-109 3-167-7-164-19-161-34-157-46-155-61-152-73-150-86-146-100-136-109-60-57-57-58-52-61-47-60-42-63-39-63-34-65-29-66-25-69-21-69-15-70-11-73-8-74-2-74 5-96 12-92 10-45 12-42 14-42 16-41 18-39 21-39 23-37 24-36 26-35 29-34 32-33 32-31 35-30 38-28 37-27 39-24 41-22 41-20 87-35 93-27 98-19 103-12 108-4 166 6 165 21 162 33 157 49 155 60 152 75 147 88 145 102 135 110 117 116 52 59 47 61 42 62 38 63 34 64 30 66 24 66 20 67 16 68 11 71 7 71zm-2710-391 3 56 7 53 11 52 16 51 19 50 24 48 29 47 33 46 37 45 43 43 47 41 50 41 55 39 60 39 133 71 143 66 145 56 149 48 151 39 153 32 157 20 160 13 162 5 88-2 85-9 79-13 77-19 71-26 68-29 62-36 60-41 53-46 24-24 22-24 20-26 20-25 17-27 14-27 15-28 10-29 10-31 9-30 6-31 5-32 2-33 1-33-2-52-6-51-11-49-16-50-19-47-23-47-28-46-33-45-36-45-41-42-45-42-49-41-113-80-129-76-139-69-144-59-147-51-151-41-156-33-160-23-163-13-168-5-91 3-87 8-82 13-76 20-73 24-69 29-62 35-60 41-26 22-27 23-23 23-22 25-20 25-19 26-17 28-15 27-13 29-11 29-10 31-8 32-6 32-5 34-2 33z"><text:p/></draw:path><draw:polyline draw:style-name="gr119" draw:text-style-name="P2" svg:width="1.1094in" svg:height="0.9236in" draw:transform="rotate (1.5707963267946) translate (2.03975264810881in 7.26105115846682in)" svg:viewBox="0 0 2819 2347" draw:points="2819,15085 2814,15184 2802,15279 2792,15323 2780,15367 2767,15410 2751,15451 2733,15491 2712,15530 2691,15569 2666,15605 2640,15640 2611,15674 2581,15706 2548,15738 2514,15767 2478,15795 2440,15821 2403,15845 2362,15867 2321,15888 2234,15922 2141,15948 2043,15967 1939,15980 1830,15983 1663,15976 1499,15957 1338,15923 1181,15877 1026,15816 874,15743 724,15657 578,15557 442,15448 382,15391 325,15333 273,15272 226,15212 184,15149 145,15086 111,15021 82,14955 57,14886 36,14817 21,14747 10,14674 2,14600 0,14526 5,14430 17,14338 27,14293 39,14251 53,14209 69,14168 87,14129 108,14090 131,14053 155,14017 181,13982 210,13948 242,13915 274,13884 309,13854 347,13826 384,13799 423,13775 464,13753 505,13733 592,13698 685,13671 783,13652 886,13640 994,13636 1160,13642 1325,13663 1487,13696 1644,13745 1799,13805 1951,13880 2098,13968 2243,14070 2378,14180 2495,14296 2547,14355 2594,14416 2636,14478 2674,14541 2708,14605 2738,14671 2762,14737 2782,14804 2798,14872 2809,14943 2816,15014"><text:p/></draw:polyline><draw:polyline draw:style-name="gr120" draw:text-style-name="P2" svg:width="1.0252in" svg:height="0.6406in" draw:transform="rotate (1.5707963267946) translate (2.18155745135986in 7.21917469678304in)" svg:viewBox="0 0 2605 1628" draw:points="0,14984 2,15039 10,15092 21,15144 36,15195 56,15245 80,15293 109,15340 141,15386 179,15431 221,15474 268,15515 319,15557 373,15595 434,15634 567,15705 710,15772 855,15827 1003,15876 1154,15914 1308,15946 1465,15966 1625,15980 1786,15984 1875,15982 1959,15974 2039,15960 2115,15941 2187,15915 2254,15886 2317,15850 2376,15809 2430,15763 2454,15739 2475,15715 2496,15689 2515,15664 2532,15638 2547,15610 2561,15582 2572,15553 2582,15523 2590,15492 2596,15461 2601,15430 2604,15396 2605,15363 2602,15311 2596,15260 2585,15211 2570,15161 2550,15114 2527,15067 2500,15021 2467,14976 2431,14932 2390,14889 2345,14847 2295,14806 2183,14726 2054,14650 1915,14581 1771,14522 1623,14471 1472,14430 1316,14397 1157,14374 994,14361 826,14356 735,14359 648,14367 566,14380 490,14400 417,14424 348,14453 285,14488 226,14529 199,14551 173,14574 150,14597 128,14622 108,14648 88,14673 71,14701 57,14729 44,14758 33,14787 23,14817 15,14849 8,14881 4,14915 1,14949"><text:p/></draw:polyline><draw:path draw:style-name="gr121" draw:text-style-name="P2" svg:width="1.161in" svg:height="0.6287in" draw:transform="rotate (1.5707963267946) translate (3.01430377917653in 7.2591476829358in)" svg:viewBox="0 0 2950 1598" svg:d="m2950 19437-1480-316-9 9 58 68 50 68 43 67 34 65 28 65 11 32 8 31 6 31 6 31 3 31 1 30-1 27-3 26-3 27-5 25-6 26-7 24-10 24-11 24-12 23-13 23-15 23-15 22-37 42-42 40-46 38-48 31-51 28-52 22-56 17-56 13-60 7-60 3-51-2-49-5-51-6-49-9-49-12-47-16-49-17-47-20-93-49-92-59-89-70-87-81-81-90-38-47-33-48-31-50-29-50-25-54-23-54-21-56-16-56-28-119-16-124-6-131 12-373 2519 500 19 4 20 2 17 1h15l18-1 16-2 15-5 14-7 12-10 12-11 11-13 9-16 8-17 7-19 6-22 5-23 5-27 3-26 2-62 82 15 123 492zm-1647-217-1165-247-6 45-5 45-3 40-1 38 4 96 12 91 18 86 12 41 15 40 15 38 19 37 19 36 22 35 23 33 25 32 28 30 29 29 30 28 33 27 32 24 35 23 37 21 37 18 39 17 40 15 84 26 91 17 95 10 102 4 54-1 52-5 50-8 46-13 43-14 41-18 38-22 35-24 17-15 16-13 13-16 13-14 12-16 11-17 11-17 8-17 9-18 6-18 6-19 5-20 3-19 3-20 2-43-1-21-2-23-4-22-6-23-7-23-9-24-11-24-12-23-30-50-35-51-43-51z"><text:p/></draw:path><draw:polyline draw:style-name="gr122" draw:text-style-name="P2" svg:width="1.161in" svg:height="0.6287in" draw:transform="rotate (1.5707963267946) translate (3.01430377917653in 7.2591476829358in)" svg:viewBox="0 0 2950 1598" draw:points="2950,19437 1470,19121 1461,19130 1519,19198 1569,19266 1612,19333 1646,19398 1674,19463 1685,19495 1693,19526 1699,19557 1705,19588 1708,19619 1709,19649 1708,19676 1705,19702 1702,19729 1697,19754 1691,19780 1684,19804 1674,19828 1663,19852 1651,19875 1638,19898 1623,19921 1608,19943 1571,19985 1529,20025 1483,20063 1435,20094 1384,20122 1332,20144 1276,20161 1220,20174 1160,20181 1100,20184 1049,20182 1000,20177 949,20171 900,20162 851,20150 804,20134 755,20117 708,20097 615,20048 523,19989 434,19919 347,19838 266,19748 228,19701 195,19653 164,19603 135,19553 110,19499 87,19445 66,19389 50,19333 22,19214 6,19090 0,18959 12,18586 2531,19086 2550,19090 2570,19092 2587,19093 2602,19093 2620,19092 2636,19090 2651,19085 2665,19078 2677,19068 2689,19057 2700,19044 2709,19028 2717,19011 2724,18992 2730,18970 2735,18947 2740,18920 2743,18894 2745,18832 2827,18847 2950,19339"><text:p/></draw:polyline><draw:polyline draw:style-name="gr123" draw:text-style-name="P2" svg:width="0.5469in" svg:height="0.4024in" draw:transform="rotate (1.5707963267946) translate (3.12803313480416in 7.21060905689321in)" svg:viewBox="0 0 1390 1023" draw:points="1180,19412 15,19164 8,19210 4,19255 1,19295 0,19332 4,19429 16,19520 34,19606 46,19647 60,19687 76,19725 94,19761 114,19798 135,19833 158,19865 184,19898 212,19928 241,19957 271,19985 303,20012 336,20036 371,20059 407,20079 445,20098 483,20114 523,20130 608,20156 699,20172 794,20183 896,20187 950,20186 1002,20181 1052,20172 1098,20160 1141,20146 1182,20128 1220,20106 1255,20082 1272,20067 1287,20054 1301,20038 1314,20024 1326,20008 1337,19991 1348,19974 1356,19957 1365,19939 1371,19921 1377,19902 1382,19882 1385,19863 1388,19842 1390,19800 1389,19778 1386,19755 1383,19734 1377,19711 1369,19688 1361,19664 1350,19639 1338,19616 1308,19567 1273,19516 1229,19465"><text:p/></draw:polyline><draw:path draw:style-name="gr124" draw:text-style-name="P2" svg:width="0.672in" svg:height="0.6362in" draw:transform="rotate (1.5707963267946) translate (3.75092738801192in 7.25914768293579in)" svg:viewBox="0 0 1708 1617" svg:d="m1708 23945-1197-259-35-6-34-5-30-2-28-1-24 1-22 2-20 4-18 6-17 9-15 8-13 11-12 13-10 15-7 15-6 18-5 20-2 22-1 23 1 25 2 27-82-21-123-567 313 65 11-8-79-64-68-65-30-34-28-35-24-34-22-35-20-36-17-37-13-36-12-37-10-38-6-39-4-38-1-40 1-56 6-53 10-48 14-46 17-41 22-39 25-34 29-31 34-27 38-24 41-19 45-17 49-12 52-10 57-5 62-2 58 2 58 5 56 7 56 11 56 15 54 18 54 20 52 23 54 28 50 30 51 34 50 36 96 84 93 95 45 52 41 53 39 57 36 57 34 60 30 62 51 131 41 137 28 147 18 153 5 163zm-178-185 3-32 2-33 1-32 1-32-4-98-14-92-9-44-12-43-14-42-17-41-18-40-20-39-23-37-26-36-26-35-30-34-32-33-34-33-71-58-75-50-79-44-82-35-86-26-90-20-93-12-97-4-47 2-45 3-41 6-39 10-35 12-31 13-29 17-25 21-23 22-21 24-16 28-14 30-10 31-8 36-4 38-2 40 2 42 6 41 10 40 14 40 18 40 23 39 26 38 30 38 58 65 45 47 17 17 14 12 6 5 5 4 4 2h2l1 1z"><text:p/></draw:path><draw:polyline draw:style-name="gr125" draw:text-style-name="P2" svg:width="0.672in" svg:height="0.6362in" draw:transform="rotate (1.5707963267946) translate (3.75092738801192in 7.25914768293579in)" svg:viewBox="0 0 1708 1617" draw:points="1708,23945 511,23686 476,23680 442,23675 412,23673 384,23672 360,23673 338,23675 318,23679 300,23685 283,23694 268,23702 255,23713 243,23726 233,23741 226,23756 220,23774 215,23794 213,23816 212,23839 213,23864 215,23891 133,23870 10,23303 323,23368 334,23360 255,23296 187,23231 157,23197 129,23162 105,23128 83,23093 63,23057 46,23020 33,22984 21,22947 11,22909 5,22870 1,22832 0,22792 1,22736 7,22683 17,22635 31,22589 48,22548 70,22509 95,22475 124,22444 158,22417 196,22393 237,22374 282,22357 331,22345 383,22335 440,22330 502,22328 560,22330 618,22335 674,22342 730,22353 786,22368 840,22386 894,22406 946,22429 1000,22457 1050,22487 1101,22521 1151,22557 1247,22641 1340,22736 1385,22788 1426,22841 1465,22898 1501,22955 1535,23015 1565,23077 1616,23208 1657,23345 1685,23492 1703,23645 1708,23808"><text:p/></draw:polyline><draw:polyline draw:style-name="gr126" draw:text-style-name="P2" svg:width="0.5283in" svg:height="0.4031in" draw:transform="rotate (1.5707963267946) translate (3.85751891797245in 7.18253279280973in)" svg:viewBox="0 0 1343 1025" draw:points="1336,23895 1338,23863 1340,23830 1342,23797 1343,23766 1338,23668 1325,23576 1315,23531 1303,23489 1290,23447 1273,23406 1255,23366 1234,23327 1211,23290 1186,23253 1159,23218 1129,23184 1098,23152 1064,23119 992,23061 917,23010 839,22967 757,22932 671,22905 580,22886 487,22874 390,22870 343,22871 299,22875 257,22881 219,22891 184,22903 152,22916 123,22933 98,22954 75,22975 54,23000 39,23027 24,23058 15,23089 6,23125 2,23163 0,23203 2,23245 8,23286 18,23326 33,23366 51,23406 74,23444 99,23483 129,23520 187,23586 232,23633 249,23650 263,23662 270,23667 274,23670 278,23673 280,23673 282,23674"><text:p/></draw:polyline><draw:polygon draw:style-name="gr127" draw:text-style-name="P2" svg:width="0.6508in" svg:height="0.9909in" draw:transform="rotate (1.5707963267946) translate (4.47565462073484in 7.23773358321116in)" svg:viewBox="0 0 1654 2518" draw:points="1119,28513 291,28343 270,28338 249,28336 231,28333 222,28333 214,28333 198,28333 184,28336 169,28339 156,28344 145,28350 134,28358 124,28366 116,28377 108,28388 102,28401 95,28416 91,28431 88,28448 85,28466 83,28486 83,28506 0,28493 0,27798 83,27814 86,27845 91,27874 97,27901 105,27925 109,27936 115,27945 120,27955 126,27965 132,27973 138,27980 145,27988 152,27994 160,28000 169,28006 179,28012 190,28018 216,28030 247,28042 282,28053 322,28064 413,28084 1137,28237 1162,28240 1185,28243 1206,28245 1228,28245 1256,28244 1282,28242 1307,28237 1330,28229 1350,28221 1369,28210 1386,28198 1401,28184 1414,28167 1426,28148 1436,28128 1444,28105 1450,28081 1455,28054 1458,28026 1459,27996 1458,27977 1455,27957 1449,27938 1443,27918 1435,27896 1424,27874 1411,27851 1396,27828 1361,27780 1317,27728 1267,27675 1207,27618 360,27433 320,27424 284,27418 251,27416 237,27415 224,27415 207,27415 191,27417 175,27422 162,27427 149,27434 138,27443 127,27452 118,27464 110,27478 103,27492 97,27509 92,27527 88,27547 86,27568 83,27615 0,27601 0,26896 83,26910 86,26933 89,26954 95,26976 104,26997 114,27015 126,27033 139,27050 154,27065 170,27080 190,27093 210,27105 232,27117 256,27127 282,27137 309,27144 338,27151 1119,27318 1147,27323 1174,27327 1200,27329 1212,27330 1226,27330 1253,27329 1280,27327 1304,27323 1327,27317 1348,27310 1367,27300 1385,27289 1400,27277 1414,27263 1426,27247 1436,27230 1444,27211 1450,27190 1455,27168 1458,27144 1459,27119 1458,27101 1456,27084 1453,27065 1449,27049 1444,27030 1438,27014 1430,26995 1421,26978 1401,26943 1376,26907 1346,26872 1311,26836 1245,26773 1217,26748 1191,26726 1169,26709 1148,26696 1140,26691 1131,26687 1124,26684 1118,26682 360,26517 315,26508 278,26502 245,26499 231,26497 219,26497 202,26497 186,26501 173,26505 160,26512 147,26519 135,26529 126,26541 117,26554 109,26570 102,26587 97,26605 92,26626 88,26649 85,26673 83,26727 0,26713 0,26010 83,26025 85,26044 89,26062 97,26080 105,26097 117,26114 132,26130 149,26144 168,26159 190,26172 214,26186 242,26198 271,26209 337,26229 413,26247 1207,26414 1238,26420 1267,26425 1292,26427 1303,26429 1315,26429 1331,26427 1345,26426 1359,26422 1372,26419 1383,26414 1394,26407 1403,26400 1412,26391 1419,26381 1426,26369 1431,26357 1436,26344 1440,26329 1442,26314 1443,26297 1444,26279 1443,26258 1442,26235 1441,26211 1437,26186 1521,26204 1644,26698 1644,26796 1353,26728 1350,26731 1346,26733 1344,26734 1342,26737 1415,26804 1478,26872 1533,26937 1576,27003 1594,27035 1610,27067 1623,27098 1634,27130 1643,27161 1649,27192 1652,27223 1654,27254 1652,27292 1649,27328 1643,27362 1634,27393 1623,27422 1610,27450 1593,27475 1575,27498 1554,27519 1531,27538 1506,27555 1477,27570 1447,27583 1414,27592 1379,27601 1340,27608 1415,27684 1479,27754 1534,27820 1557,27850 1577,27879 1595,27909 1611,27939 1623,27971 1634,28002 1643,28035 1649,28069 1652,28103 1654,28138 1652,28182 1647,28223 1639,28262 1628,28300 1621,28316 1614,28333 1605,28350 1595,28366 1586,28382 1575,28396 1563,28411 1551,28424 1537,28436 1523,28448 1508,28459 1494,28469 1478,28478 1463,28487 1446,28495 1427,28501 1391,28513 1351,28522 1310,28527 1266,28528 1230,28527 1194,28524 1158,28520"><text:p/></draw:polygon><draw:polyline draw:style-name="gr128" draw:text-style-name="P2" svg:width="0.6508in" svg:height="0.9909in" draw:transform="rotate (1.5707963267946) translate (4.47565462073484in 7.23773358321116in)" svg:viewBox="0 0 1654 2518" draw:points="1119,28513 291,28343 270,28338 249,28336 231,28333 222,28333 214,28333 198,28333 184,28336 169,28339 156,28344 145,28350 134,28358 124,28366 116,28377 108,28388 102,28401 95,28416 91,28431 88,28448 85,28466 83,28486 83,28506 0,28493 0,27798 83,27814 86,27845 91,27874 97,27901 105,27925 109,27936 115,27945 120,27955 126,27965 132,27973 138,27980 145,27988 152,27994 160,28000 169,28006 179,28012 190,28018 216,28030 247,28042 282,28053 322,28064 413,28084 1137,28237 1162,28240 1185,28243 1206,28245 1228,28245 1256,28244 1282,28242 1307,28237 1330,28229 1350,28221 1369,28210 1386,28198 1401,28184 1414,28167 1426,28148 1436,28128 1444,28105 1450,28081 1455,28054 1458,28026 1459,27996 1458,27977 1455,27957 1449,27938 1443,27918 1435,27896 1424,27874 1411,27851 1396,27828 1361,27780 1317,27728 1267,27675 1207,27618 360,27433 320,27424 284,27418 251,27416 237,27415 224,27415 207,27415 191,27417 175,27422 162,27427 149,27434 138,27443 127,27452 118,27464 110,27478 103,27492 97,27509 92,27527 88,27547 86,27568 83,27615 0,27601 0,26896 83,26910 86,26933 89,26954 95,26976 104,26997 114,27015 126,27033 139,27050 154,27065 170,27080 190,27093 210,27105 232,27117 256,27127 282,27137 309,27144 338,27151 1119,27318 1147,27323 1174,27327 1200,27329 1212,27330 1226,27330 1253,27329 1280,27327 1304,27323 1327,27317 1348,27310 1367,27300 1385,27289 1400,27277 1414,27263 1426,27247 1436,27230 1444,27211 1450,27190 1455,27168 1458,27144 1459,27119 1458,27101 1456,27084 1453,27065 1449,27049 1444,27030 1438,27014 1430,26995 1421,26978 1401,26943 1376,26907 1346,26872 1311,26836 1245,26773 1217,26748 1191,26726 1169,26709 1148,26696 1140,26691 1131,26687 1124,26684 1118,26682 360,26517 315,26508 278,26502 245,26499 231,26497 219,26497 202,26497 186,26501 173,26505 160,26512 147,26519 135,26529 126,26541 117,26554 109,26570 102,26587 97,26605 92,26626 88,26649 85,26673 83,26727 0,26713 0,26010 83,26025 85,26044 89,26062 97,26080 105,26097 117,26114 132,26130 149,26144 168,26159 190,26172 214,26186 242,26198 271,26209 337,26229 413,26247 1207,26414 1238,26420 1267,26425 1292,26427 1303,26429 1315,26429 1331,26427 1345,26426 1359,26422 1372,26419 1383,26414 1394,26407 1403,26400 1412,26391 1419,26381 1426,26369 1431,26357 1436,26344 1440,26329 1442,26314 1443,26297 1444,26279 1443,26258 1442,26235 1441,26211 1437,26186 1521,26204 1644,26698 1644,26796 1353,26728 1350,26731 1346,26733 1344,26734 1342,26737 1415,26804 1478,26872 1533,26937 1576,27003 1594,27035 1610,27067 1623,27098 1634,27130 1643,27161 1649,27192 1652,27223 1654,27254 1652,27292 1649,27328 1643,27362 1634,27393 1623,27422 1610,27450 1593,27475 1575,27498 1554,27519 1531,27538 1506,27555 1477,27570 1447,27583 1414,27592 1379,27601 1340,27608 1415,27684 1479,27754 1534,27820 1557,27850 1577,27879 1595,27909 1611,27939 1623,27971 1634,28002 1643,28035 1649,28069 1652,28103 1654,28138 1652,28182 1647,28223 1639,28262 1628,28300 1621,28316 1614,28333 1605,28350 1595,28366 1586,28382 1575,28396 1563,28411 1551,28424 1537,28436 1523,28448 1508,28459 1494,28469 1478,28478 1463,28487 1446,28495 1427,28501 1391,28513 1351,28522 1310,28527 1266,28528 1230,28527 1194,28524 1158,28520"><text:p/></draw:polyline><draw:path draw:style-name="gr129" draw:text-style-name="P2" svg:width="0.672in" svg:height="0.6358in" draw:transform="rotate (1.5707963267946) translate (5.60485864125555in 7.25914768293579in)" svg:viewBox="0 0 1708 1616" svg:d="m1708 33362-1197-258-35-6-34-4-30-4h-28-24l-22 4-20 4-18 6-17 7-15 10-13 10-12 13-10 14-7 17-6 18-5 19-2 21-1 24 1 24 2 27-82-21-123-567 313 67 11-9-79-64-68-67-30-33-28-34-24-35-22-35-20-37-17-36-13-36-12-38-10-37-6-39-4-39-1-38 1-57 6-52 10-50 14-44 17-43 22-37 25-35 29-30 34-28 38-23 41-21 45-15 49-14 52-8 57-6 62-1 58 1 58 5 56 8 56 11 56 15 54 16 54 21 52 24 54 27 50 30 51 34 50 36 96 84 93 95 45 52 41 54 39 56 36 58 34 60 30 62 51 129 41 140 28 145 18 155 5 162zm-178-185 3-33 2-32 1-32 1-33-4-96-14-93-9-44-12-44-14-42-17-41-18-39-20-39-23-37-26-36-26-35-30-36-32-32-34-32-71-59-75-51-79-42-82-35-86-28-90-19-93-12-97-4-47 1-45 5-41 6-39 9-35 12-31 14-29 17-25 20-23 21-21 26-16 26-14 31-10 32-8 35-4 38-2 41 2 41 6 41 10 41 14 40 18 40 23 39 26 37 30 37 58 66 45 49 17 17 14 12 6 5 5 2 4 2 2 2h1z"><text:p/></draw:path><draw:polyline draw:style-name="gr130" draw:text-style-name="P2" svg:width="0.672in" svg:height="0.6358in" draw:transform="rotate (1.5707963267946) translate (5.60485864125555in 7.25914768293579in)" svg:viewBox="0 0 1708 1616" draw:points="1708,33362 511,33104 476,33098 442,33094 412,33090 384,33090 360,33090 338,33094 318,33098 300,33104 283,33111 268,33121 255,33131 243,33144 233,33158 226,33175 220,33193 215,33212 213,33233 212,33257 213,33281 215,33308 133,33287 10,32720 323,32787 334,32778 255,32714 187,32647 157,32614 129,32580 105,32545 83,32510 63,32473 46,32437 33,32401 21,32363 11,32326 5,32287 1,32248 0,32210 1,32153 7,32101 17,32051 31,32007 48,31964 70,31927 95,31892 124,31862 158,31834 196,31811 237,31790 282,31775 331,31761 383,31753 440,31747 502,31746 560,31747 618,31752 674,31760 730,31771 786,31786 840,31802 894,31823 946,31847 1000,31874 1050,31904 1101,31938 1151,31974 1247,32058 1340,32153 1385,32205 1426,32259 1465,32315 1501,32373 1535,32433 1565,32495 1616,32624 1657,32764 1685,32909 1703,33064 1708,33226"><text:p/></draw:polyline><draw:polyline draw:style-name="gr131" draw:text-style-name="P2" svg:width="0.5283in" svg:height="0.4031in" draw:transform="rotate (1.5707963267946) translate (5.7109743161716in 7.18253279280973in)" svg:viewBox="0 0 1343 1025" draw:points="1336,33311 1338,33279 1340,33246 1342,33215 1343,33182 1338,33085 1325,32993 1315,32948 1303,32905 1290,32862 1273,32821 1255,32783 1234,32744 1211,32706 1186,32670 1159,32635 1129,32600 1098,32567 1064,32536 992,32477 917,32426 839,32384 757,32349 671,32321 580,32301 487,32289 390,32286 343,32287 299,32292 257,32298 219,32306 184,32318 152,32333 123,32350 98,32369 75,32391 54,32416 39,32443 24,32473 15,32506 6,32541 2,32578 0,32619 2,32660 8,32702 18,32743 33,32783 51,32822 74,32861 99,32899 129,32936 187,33001 232,33050 249,33067 263,33079 270,33084 274,33086 278,33089 280,33090 282,33090"><text:p/></draw:polyline><draw:polygon draw:style-name="gr132" draw:text-style-name="P2" svg:width="0.3858in" svg:height="0.2563in" draw:transform="rotate (1.5707963267946) translate (6.30127249883264in 6.48395727290252in)" svg:viewBox="0 0 981 652" draw:points="0,35284 87,35304 103,35351 120,35396 139,35437 160,35475 183,35510 208,35543 234,35572 263,35598 294,35620 326,35641 360,35658 396,35671 435,35682 475,35689 517,35694 561,35695 567,35671 573,35647 580,35625 589,35605 598,35587 609,35570 620,35554 633,35541 647,35529 661,35518 677,35509 694,35502 711,35496 730,35492 749,35490 770,35489 792,35490 813,35492 835,35497 845,35500 855,35503 864,35507 873,35512 882,35517 891,35521 899,35527 907,35533 915,35541 922,35548 929,35555 936,35562 943,35571 949,35579 954,35588 959,35596 963,35605 967,35614 971,35624 973,35634 978,35654 980,35675 981,35697 980,35710 980,35723 978,35735 977,35747 973,35759 969,35770 966,35782 961,35793 955,35804 949,35814 942,35824 934,35834 926,35843 917,35853 908,35861 898,35869 875,35885 852,35898 827,35909 800,35919 772,35926 743,35931 712,35935 679,35936 621,35932 563,35924 508,35911 453,35891 400,35866 349,35834 299,35799 250,35757 204,35711 162,35662 124,35608 91,35550 62,35490 37,35425 16,35357"><text:p/></draw:polygon><draw:polyline draw:style-name="gr133" draw:text-style-name="P2" svg:width="0.3858in" svg:height="0.2563in" draw:transform="rotate (1.5707963267946) translate (6.30127249883264in 6.48395727290252in)" svg:viewBox="0 0 981 652" draw:points="0,35284 87,35304 103,35351 120,35396 139,35437 160,35475 183,35510 208,35543 234,35572 263,35598 294,35620 326,35641 360,35658 396,35671 435,35682 475,35689 517,35694 561,35695 567,35671 573,35647 580,35625 589,35605 598,35587 609,35570 620,35554 633,35541 647,35529 661,35518 677,35509 694,35502 711,35496 730,35492 749,35490 770,35489 792,35490 813,35492 835,35497 845,35500 855,35503 864,35507 873,35512 882,35517 891,35521 899,35527 907,35533 915,35541 922,35548 929,35555 936,35562 943,35571 949,35579 954,35588 959,35596 963,35605 967,35614 971,35624 973,35634 978,35654 980,35675 981,35697 980,35710 980,35723 978,35735 977,35747 973,35759 969,35770 966,35782 961,35793 955,35804 949,35814 942,35824 934,35834 926,35843 917,35853 908,35861 898,35869 875,35885 852,35898 827,35909 800,35919 772,35926 743,35931 712,35935 679,35936 621,35932 563,35924 508,35911 453,35891 400,35866 349,35834 299,35799 250,35757 204,35711 162,35662 124,35608 91,35550 62,35490 37,35425 16,35357"><text:p/></draw:polyline><draw:path draw:style-name="gr134" draw:text-style-name="P2" svg:width="1.1437in" svg:height="0.7862in" draw:transform="rotate (1.5707963267946) translate (6.55680665771229in 7.26105115846684in)" svg:viewBox="0 0 2906 1998" svg:d="m2906 37883-1 35-3 35-6 34-8 33-10 33-12 32-16 32-17 31-19 30-21 29-24 29-26 29-58 56-68 52-75 48-80 42-83 36-90 30-93 22-98 16-104 10-107 3-171-7-166-19-166-34-162-44-160-60-157-72-153-85-151-99-142-105-121-106-104-109-44-55-40-55-35-56-30-55-26-57-22-57-15-57-12-57-8-58-2-58 1-36 4-35 6-34 7-35 11-32 12-33 15-32 17-31 20-30 21-30 24-29 26-29 29-27 31-28 69-51 74-47 80-41 85-34 88-29 93-21 98-16 103-10 107-3 171 7 169 19 164 33 164 46 159 59 156 72 154 85 151 98 140 106 121 107 102 108 45 55 39 55 35 55 31 55 26 57 20 56 17 57 11 56 7 57zm-2779-447 3 44 6 43 11 44 14 41 20 41 23 41 27 39 32 38 36 39 41 37 44 37 49 35 110 70 128 65 138 61 144 52 150 44 153 36 160 28 166 20 169 12 175 5 96-3 90-6 85-11 81-16 76-19 70-24 67-28 60-32 54-37 25-19 22-19 22-21 20-20 17-22 15-22 14-23 12-24 10-24 9-26 6-25 5-27 2-26 1-28-2-38-6-36-10-37-14-37-18-36-23-36-26-35-30-36-35-35-39-35-88-69-105-69-122-68-132-63-139-54-145-46-152-39-160-29-164-20-173-14-178-3-102 2-96 6-91 11-84 15-80 20-74 23-69 29-62 33-56 35-48 36-22 19-19 20-19 20-15 20-15 20-12 22-10 22-8 21-6 22-5 23-2 22z"><text:p/></draw:path><draw:polyline draw:style-name="gr135" draw:text-style-name="P2" svg:width="1.1437in" svg:height="0.7862in" draw:transform="rotate (1.5707963267946) translate (6.55680665771229in 7.26105115846684in)" svg:viewBox="0 0 2906 1998" draw:points="2906,37883 2905,37918 2902,37953 2896,37987 2888,38020 2878,38053 2866,38085 2850,38117 2833,38148 2814,38178 2793,38207 2769,38236 2743,38265 2685,38321 2617,38373 2542,38421 2462,38463 2379,38499 2289,38529 2196,38551 2098,38567 1994,38577 1887,38580 1716,38573 1550,38554 1384,38520 1222,38476 1062,38416 905,38344 752,38259 601,38160 459,38055 338,37949 234,37840 190,37785 150,37730 115,37674 85,37619 59,37562 37,37505 22,37448 10,37391 2,37333 0,37275 1,37239 5,37204 11,37170 18,37135 29,37103 41,37070 56,37038 73,37007 93,36977 114,36947 138,36918 164,36889 193,36862 224,36834 293,36783 367,36736 447,36695 532,36661 620,36632 713,36611 811,36595 914,36585 1021,36582 1192,36589 1361,36608 1525,36641 1689,36687 1848,36746 2004,36818 2158,36903 2309,37001 2449,37107 2570,37214 2672,37322 2717,37377 2756,37432 2791,37487 2822,37542 2848,37599 2868,37655 2885,37712 2896,37768 2903,37825"><text:p/></draw:polyline><draw:polyline draw:style-name="gr136" draw:text-style-name="P2" svg:width="1.0461in" svg:height="0.526in" draw:transform="rotate (1.5707963267946) translate (6.68719093989617in 7.2120366635415in)" svg:viewBox="0 0 2658 1337" draw:points="0,37710 2,37754 8,37797 19,37841 34,37882 53,37923 76,37964 104,38003 135,38041 172,38080 213,38118 256,38154 306,38189 416,38259 544,38324 682,38385 826,38437 975,38481 1129,38518 1288,38545 1454,38565 1623,38577 1799,38582 1894,38579 1985,38573 2069,38562 2150,38547 2226,38527 2297,38503 2363,38475 2423,38443 2478,38406 2502,38387 2525,38368 2547,38347 2566,38327 2583,38305 2599,38283 2612,38260 2624,38236 2635,38212 2643,38186 2649,38161 2654,38135 2657,38108 2658,38080 2656,38043 2649,38006 2640,37969 2625,37933 2607,37896 2584,37860 2559,37825 2529,37789 2494,37754 2455,37719 2367,37650 2261,37581 2139,37513 2008,37450 1869,37396 1724,37350 1571,37311 1412,37282 1247,37262 1075,37249 897,37245 794,37247 699,37253 608,37264 523,37279 444,37299 370,37322 301,37351 238,37384 183,37419 134,37455 112,37475 93,37494 75,37514 59,37534 45,37554 33,37576 23,37598 15,37620 8,37641 4,37664 1,37686"><text:p/></draw:polyline><draw:path draw:style-name="gr137" draw:text-style-name="P2" svg:width="1.1437in" svg:height="0.6957in" draw:transform="rotate (1.5707963267946) translate (7.30389907752518in 7.26105115846685in)" svg:viewBox="0 0 2906 1768" svg:d="m1610 41455-128 82-123 71-116 61-112 49-105 39-100 28-48 9-46 8-45 3-44 1-77-3-74-11-36-7-35-10-34-12-34-13-32-15-32-17-31-19-30-19-58-46-55-54-51-58-43-61-36-65-31-69-24-73-17-75-9-78-4-83 2-68 9-67 12-62 17-59 23-57 28-53 32-49 38-48 19-21 22-20 20-19 23-17 23-17 23-14 24-14 26-10 25-11 27-10 26-7 28-6 29-5 29-4 61-2 60 2 59 9 60 14 59 20 57 26 58 32 56 36 56 43 56 49 56 55 60 62 59 69 60 75 62 81 126 181 106-73 100-62 95-54 88-43 83-34 76-24 37-9 34-6 33-3 32-1 34 1 32 2 33 6 33 6 31 9 31 11 32 13 31 14 30 16 31 18 59 44 57 49 57 58 52 62 44 64 38 65 31 67 24 69 18 70 10 71 4 74-3 57-6 54-11 52-14 48-19 48-13 21-12 22-27 42-33 39-36 35-18 16-20 14-20 15-21 12-20 11-22 9-22 10-23 7-23 6-24 6-24 4-26 4-50 2-49-2-48-9-48-13-50-19-50-25-49-29-50-35-50-41-51-46-51-50-103-120-105-140zm641-530-33 2-35 3-35 6-37 10-78 24-82 34-87 43-92 55-97 63-101 72 76 117 79 102 39 45 42 41 41 37 41 33 42 29 44 25 42 22 45 17 44 14 45 10 46 6 46 1 42-1 41-6 40-8 39-14 36-15 36-21 34-23 34-28 30-29 27-31 11-16 11-16 9-15 9-17 7-17 7-17 5-18 5-17 4-18 2-18 1-18 1-20-2-45-6-42-10-41-6-19-7-20-8-19-9-18-11-18-11-17-25-34-29-31-31-29-34-25-35-21-19-9-18-8-19-8-19-7-21-5-19-4-43-6zm-1769 441 40-3 41-3 43-8 44-8 91-28 96-37 101-49 106-59 110-69 115-81-98-132-100-113-51-51-52-46-53-41-54-37-54-33-54-29-55-23-55-21-57-14-57-12-58-6-58-3-46 3-43 6-41 10-21 6-19 7-20 8-19 9-18 11-17 10-35 26-32 29-30 31-13 17-12 17-12 18-10 18-10 19-8 18-7 19-8 21-4 20-5 21-6 42-2 45 3 50 6 50 11 47 7 22 7 22 10 21 11 21 11 19 13 20 13 19 15 18 16 17 16 17 38 30 19 15 20 12 20 12 22 11 45 18 46 14 50 11 52 6z"><text:p/></draw:path><draw:polyline draw:style-name="gr138" draw:text-style-name="P2" svg:width="1.1437in" svg:height="0.6957in" draw:transform="rotate (1.5707963267946) translate (7.30389907752518in 7.26105115846685in)" svg:viewBox="0 0 2906 1768" draw:points="1610,41455 1482,41537 1359,41608 1243,41669 1131,41718 1026,41757 926,41785 878,41794 832,41802 787,41805 743,41806 666,41803 592,41792 556,41785 521,41775 487,41763 453,41750 421,41735 389,41718 358,41699 328,41680 270,41634 215,41580 164,41522 121,41461 85,41396 54,41327 30,41254 13,41179 4,41101 0,41018 2,40950 11,40883 23,40821 40,40762 63,40705 91,40652 123,40603 161,40555 180,40534 202,40514 222,40495 245,40478 268,40461 291,40447 315,40433 341,40423 366,40412 393,40402 419,40395 447,40389 476,40384 505,40380 566,40378 626,40380 685,40389 745,40403 804,40423 861,40449 919,40481 975,40517 1031,40560 1087,40609 1143,40664 1203,40726 1262,40795 1322,40870 1384,40951 1510,41132 1616,41059 1716,40997 1811,40943 1899,40900 1982,40866 2058,40842 2095,40833 2129,40827 2162,40824 2194,40823 2228,40824 2260,40826 2293,40832 2326,40838 2357,40847 2388,40858 2420,40871 2451,40885 2481,40901 2512,40919 2571,40963 2628,41012 2685,41070 2737,41132 2781,41196 2819,41261 2850,41328 2874,41397 2892,41467 2902,41538 2906,41612 2903,41669 2897,41723 2886,41775 2872,41823 2853,41871 2840,41892 2828,41914 2801,41956 2768,41995 2732,42030 2714,42046 2694,42060 2674,42075 2653,42087 2633,42098 2611,42107 2589,42117 2566,42124 2543,42130 2519,42136 2495,42140 2469,42144 2419,42146 2370,42144 2322,42135 2274,42122 2224,42103 2174,42078 2125,42049 2075,42014 2025,41973 1974,41927 1923,41877 1820,41757 1715,41617"><text:p/></draw:polyline><draw:polyline draw:style-name="gr139" draw:text-style-name="P2" svg:width="0.4343in" svg:height="0.3189in" draw:transform="rotate (1.5707963267946) translate (7.58322598862744in 6.60006928029851in)" svg:viewBox="0 0 1104 811" draw:points="677,41797 644,41798 609,41802 574,41808 537,41817 459,41842 377,41875 290,41919 198,41973 102,42036 0,42109 76,42226 155,42327 195,42372 236,42413 277,42451 318,42483 360,42512 404,42538 446,42559 491,42576 535,42591 580,42601 626,42607 672,42608 714,42607 755,42601 795,42592 834,42579 870,42563 907,42543 940,42520 974,42492 1004,42463 1031,42431 1042,42416 1053,42400 1062,42384 1071,42367 1078,42350 1085,42333 1090,42315 1095,42298 1099,42280 1101,42262 1102,42244 1104,42225 1101,42180 1095,42138 1085,42097 1079,42077 1072,42058 1064,42039 1055,42020 1044,42002 1033,41985 1008,41951 979,41920 948,41891 914,41867 879,41845 861,41837 842,41828 823,41821 804,41814 783,41809 764,41804 722,41798"><text:p/></draw:polyline><draw:polyline draw:style-name="gr140" draw:text-style-name="P2" svg:width="0.5087in" svg:height="0.3559in" draw:transform="rotate (1.5707963267946) translate (7.40097350659635in 7.2120366635415in)" svg:viewBox="0 0 1293 905" draw:points="506,41776 546,41774 587,41770 631,41763 674,41754 765,41727 862,41689 962,41641 1068,41582 1178,41513 1293,41432 1195,41300 1095,41186 1044,41136 992,41090 939,41049 886,41011 832,40979 777,40950 723,40927 667,40906 610,40891 554,40879 496,40873 438,40871 392,40873 348,40879 307,40889 286,40895 267,40902 248,40911 228,40919 210,40930 193,40941 158,40966 127,40995 97,41027 83,41044 71,41061 59,41079 50,41097 40,41115 31,41133 24,41153 17,41173 12,41194 7,41214 1,41257 0,41301 2,41352 8,41402 19,41449 27,41470 34,41492 44,41514 54,41535 65,41554 79,41573 92,41593 106,41611 122,41628 139,41644 176,41675 196,41689 215,41701 236,41713 257,41724 302,41742 348,41757 399,41768 451,41774"><text:p/></draw:polyline><draw:polygon draw:style-name="gr141" draw:text-style-name="P2" svg:width="1.1626in" svg:height="1.1626in" draw:transform="rotate (1.5707963267946) translate (0in 7.42617766078833in)" svg:viewBox="0 0 2954 2954" draw:points="0,4751 0,3274 2954,3274 2954,6228 0,6228"><text:p/></draw:polygon><draw:polygon draw:style-name="gr142" draw:text-style-name="P2" svg:width="1.0173in" svg:height="1.0185in" draw:transform="rotate (1.5707963267946) translate (0.0728058218034581in 7.35336972172443in)" svg:viewBox="0 0 2585 2588" draw:points="0,4937 0,3644 2585,3644 2585,6232 0,6232"><text:p/></draw:polygon><draw:polygon draw:style-name="gr143" draw:text-style-name="P2" svg:width="1.6028in" svg:height="2.0496in" draw:transform="rotate (1.5707963267946) translate (0.0728058218049338in 7.35336972172433in)" svg:viewBox="0 0 4072 5207" draw:points="1805,3644 1852,3645 1894,3650 1933,3658 1968,3669 1998,3683 2025,3698 2048,3716 2057,3727 2066,3738 2074,3749 2080,3760 2086,3772 2090,3785 2097,3811 2098,3840 2097,3869 2090,3899 2080,3930 2066,3963 1964,4085 1853,4194 1734,4290 1608,4378 1473,4455 1330,4527 1019,4660 1432,4971 1826,5309 2203,5673 2567,6058 3277,6870 3985,7716 3945,7716 3897,7719 3871,7723 3846,7729 3822,7738 3800,7749 3789,7755 3781,7762 3774,7770 3766,7780 3760,7790 3757,7800 3753,7813 3752,7826 3752,7840 3754,7856 3759,7873 3764,7891 3783,7932 3811,7978 4072,8851 2419,6635 1951,6105 1409,5573 768,5035 0,4486 491,4350 728,4272 957,4184 1180,4081 1396,3959 1604,3814 1705,3732"><text:p/></draw:polygon><draw:path draw:style-name="gr144" draw:text-style-name="P2" svg:width="0.6213in" svg:height="0.4669in" draw:transform="rotate (1.5707963267946) translate (0.669528047565865in 7.42617766078822in)" svg:viewBox="0 0 1579 1187" svg:d="m1104 7556-107 11h-45l-195 28-54 8 3 3v0l1 1 1 1h2 1l1 2v0h1 1 2 1 1 1v0l62-9 5-2 3-2 5-1 5-1h2 3 2 1 2l82-11 26-2 10-2h7l5-1h5l5-1h2 1l77-4 38-2 11-4 10-3 8-5zm-561-347 269-284-85 77-52 56-107 115-23 26v0 0l-2 2v0 1 1 2zm789 390 37 2-5-2-5-3-5-1-3-2-18-2-26-8-6 2h-2l-3 2-6-2-4-2-6-3-6-2h-75l-119-5-6 5h-23l-92 6h-8-4-5l-170 22-1 4-3 3-5 7 4 5 54-3 13-5 6-1 6-3 3 1h5 5l5 2 67-9 42-6 10-1h4v0h1l14 1 37-5 70-1 1-1h3 1 2 6l8 1 34-2 9 1h4 1v0h4 3 9 1 2 5 9 9l29 1zm66-50 99 9-91-15-51-3-5-1-3-2-9-3-14-1h-6-6l-35-2v0 0h-1v0-1 0h-2l-15 1h-9-8l-105 2-36 7-65 1-66 8-66 6-118 21-54 13-31 3v2l-1 1v3 1 0l1 1v0h2v0l3 1 69-13 16 9h3 5l4-2h4l67-15 69-9 77-9 71-5 32-3h9 5l4 1 108-4 59-2zm-1184 79 54-57-56 68-23 26-1 2-2 2v0l-1 1v0l-2 2-1-7v-3l-1-3v-1l27-28h1l1-1h1zm519-522 57-56v2 0 1 1 1 0 2 1 0 1h1v1l-4 4-3 3-3 4-4 2-29 28-9 7zm240-371 108-52-68 43-92 46-33 6zm37-33 143-69v0l-2 1v3 1 1 1l-56 26-84 41-30 12 7-5 7-3zm334 39 4 2 3 2 3 1 3 3-1 2v3l-1 2v1 1l-5 3-5 3-9 8-37 21v3l-1 3v5l-5 3 5 6 5-3 5-2 9-6-7 11-3 5-4 6v0 1 0 1 0 1l-2 1-3 2-3 2-5 4v0l-2 1-3 4-4 3-3 5 2 6-22 36-6-1-2-1h-4l13-21-175 177-117 121-108 117-79 87-164 184v0 0 0 1 0 1 0l2 1 93-25-4 4-2 3-4 4-2 5 40-9 4-3 58-19 86-17 92-18v-1 0l1-1v-1h1v-1l48-4 6-1h6l7-2 6-1 11-1h3 3 1 1 3l2-1v0h1 3l1-1h1 1l5-2 4-1 4-1h4 4l5-1h8l-65-6h8l10-1 19-3 13-2 9-1 11-3h1 2 1 1v0h1v0h1l4-1h2l5-1 51-9 139-9 103-3 93 3-7 1-6 1-13 4-30-2-117 2-126 8-5 1h-4l-10 3-4 1-2 1h-1-2l72-2 47-4 26 6 74-8 33 3 5-1h6l11-2h4 5 5l6 1 11 1 12 2 93 7 6 2 5 2 6 3 5 2-53-6-27 4-5-1-4-2h-5l-5-1h-12l-14-1h-6-6l-11-1-1 1h-2v0l-1 1v0h-2-2l-2-1-3-1-2-1-15 1-93 1h-36l-99 11-30 1-58 4-27 8-71 13-78 8-32 1-58 13-2 1h-1l-1 3-2 1-2 2v2 0 1 1l-1 1v1h1l2 2h1v0h2l1 1 15-5 12-4 6-1 6-1 6-1h5l10-4 6-1 5-1 60-5 18-5 113-18v0 0 1 1l1 2v0 0 0h1l1-2 3-1h2l6-2 9-1 8-2 12-1 27-2 38-3 90-7 76-4h2l4-1h13l44 1h1 1 1v0h2 1 2l1-1h2 2 1 3 1 2l3 1 47-1 51 21 3-1h3l3-2 4-1h1 1 2 1l19 3 1-3 3-2 1-3 2-2h5 4 10l27 14 32 6-6-6v-1 0l1-1v-1l2-3 57 20 16 15-13-9-5 6 1 1h1l3 2 1 2h1l1 1h1v1l2 1 2 1v2l1 1h3l1 1 2 1 3 1 5 3 3 2 5 4 5 5 3 5 5 4 20 16v4 3 4 5 0 1 1 1l-2 2v0l5 8 10 29 5 4 2 2 1 3 2 15-20 22-20 16-16 14 1-1v0l1-2 2-2v0-1l-77 47-39 25-6-4-3-1-4-1-54 9-37 13 29-29-57 20-7 2-2 1-1 2-2 1h-4l-2 1-47 18-21 1-10 8-2 1-3 1-2 1h-1-1-2-1-1l-1-1-3-1-4 2-5 1-10 4-1-1v-3-3-4-3l20-8 6-3 3-1h1v-2l4-2 1-1h1l1-2v-1l2-1 3-2 5-3 4-2 3-1 4-2 3-2h5l4-1 5-4 5-2 11-6h-2l-1-2-1-1-1-2-2-1 22-8 63-32 79-40 32-23 16-12-76-22-46-4-139-15 31-1 67 3 112 13 32 10 1-1v0h1 1v0h1l-2-1-1-2v0l-1-1h-2v0-1h-1l-1-1h-1l-4-1-1-2-1-1-10-3-8-4-5-1-4-1-5-2-4-1-19-1-64-7-162-6-164 11-68 4-179 26-66 14 62-1-9 4-134 30-104 20-30 6-97 31v0 0 0-2 0 0 0 0 0h-1v0l-152 49-5 2-5 3-10 4-40 15v-1 0l-1-1v-2-1 0l1-2 2-1 2-2 1-1v-1l-7-7-5-4-4-5-31 13h-2l-3 2-2 1h-1l-2 1-1-1h-2v-1h-1v0h-2-1l-1 1h-4l-2-6 59-24v-2l1-1h1l2-1v-1-1l1-2v-1-1-1l-1-3v-1-1l-2-1-1-3-2-3-38 13-4-2-2-3-2-1 39-15v-1-2l-2-1v-2l4-1 2-1h3l1-1h1v-1 0-2 0-1 0 0 0-1 0h-1-1-3v-1h-1l-3-3-3-3-7-6-4 2-1-2-1-3-1-5v0h-2l-1 2h-2-1v0h-5l-4 1h-5-4l-13-24v-3-1-2-3l6-11-3-8-1-5-2-5 2-1v-1 0-1 0-2l-9-6-5 6-1 3-2 2-1-1h-2l-2-1-5-3 25-35 135-145 55-70 15-11 53-63 34-32 41-47 72-79v1 2l-1 2v2l-1 2v1l-19 32-46 60v0h-2v0 0 0 0 0 0 0h-1v0 0 0-2 0h-1v-1 0 0 0 0 0h-1l-7 4-15 26-48 55-51 63-60 76 182-206 75-81 40-41v0 0 1 0h1v3l30-28 10-13 5-6 5-6 94-87 12-9 6-3 6-4v-1h-1v-1-2l-1-1-2-2 57-55 9-9 5-5 4-5v-2l2-2v-1-1-1l-28 8-24 5-68 17-80 76-22 16 79-85-12 3h-6l-6 1-12 1-6 1h-5l-41 6-10-1h-8l-20-1h4l4-1h3 1l3-2 58-13h-4-2-4-3l-5 1-6 2-5 1-6 1h-6-8-6-7-3-4l-3-1h-3l-74 3-43-8h-33l42-4v0h1 3l2-1h2 1l-5-6-1-1v0l-2-1v-2l-2-1-1-2h-1v-1h-2v-2h-1v0-1l115-7 68-15 52-10 14-2h1 2l2-1 2-1 3-1 31-18 10-11-42 11 34-15 4-1 5-3 9-3h1 1 3 1 1 1l40-42 82-40v0h1v0 0-2l2-2h2l1-1 1-1v0h2l1-2 41-23 47-26 21-11v2 4 4 3h1v1l2 2 1 2v0l2 1v2 2l1 4 6 10 18-4 10-3 8-2 6-3-1 5v1 2h1v1l-9 7v1 0 0 1 0 0 2l-5 2-5 3-11 7 4 3 38-21 35-4 11 8 8 10 3 1h1 3 2l1 15h2 1l2-1 3-2h1z"><text:p/></draw:path><draw:polyline draw:style-name="gr145" draw:text-style-name="P2" svg:width="0.1571in" svg:height="0.0209in" draw:transform="rotate (1.5707963267946) translate (1.01642637498194in 7.14922197101583in)" svg:viewBox="0 0 400 54" draw:points="400,8437 294,8448 249,8448 53,8476 0,8485 2,8487 2,8487 4,8488 5,8489 6,8489 7,8489 8,8491 8,8491 10,8491 11,8491 12,8491 13,8491 15,8491 16,8491 16,8491 77,8482 82,8480 86,8479 91,8477 95,8476 98,8476 100,8476 103,8476 104,8476 105,8476 187,8465 214,8463 224,8462 231,8462 236,8460 241,8460 245,8459 248,8459 249,8459 325,8456 364,8453 375,8450 384,8446 393,8441"><text:p/></draw:polyline><draw:polyline draw:style-name="gr146" draw:text-style-name="P2" svg:width="0.1051in" svg:height="0.1114in" draw:transform="rotate (1.5707963267946) translate (0.76945760690344in 7.21536774572092in)" svg:viewBox="0 0 268 284" draw:points="0,7467 268,7183 184,7260 132,7316 24,7431 1,7457 1,7457 1,7457 0,7458 0,7458 0,7460 0,7461 0,7463"><text:p/></draw:polyline><draw:polyline draw:style-name="gr147" draw:text-style-name="P2" svg:width="0.2382in" svg:height="0.0201in" draw:transform="rotate (1.5707963267946) translate (1.02308834560441in 7.12875960905669in)" svg:viewBox="0 0 606 52" draw:points="568,8497 606,8499 601,8497 596,8494 591,8493 587,8491 569,8489 544,8481 538,8483 535,8483 533,8485 527,8483 522,8481 516,8479 510,8476 435,8476 317,8471 311,8476 288,8476 196,8482 187,8482 184,8482 179,8482 8,8504 7,8508 5,8511 0,8518 4,8523 58,8520 70,8515 76,8514 82,8511 86,8512 91,8512 95,8512 100,8514 168,8505 209,8499 220,8498 224,8498 224,8498 225,8498 238,8499 276,8494 346,8493 347,8492 349,8492 351,8492 353,8492 359,8492 366,8493 400,8491 410,8492 413,8492 415,8492 415,8492 418,8492 422,8492 430,8492 432,8492 434,8492 439,8492 447,8492 457,8492 486,8493"><text:p/></draw:polyline><draw:polyline draw:style-name="gr148" draw:text-style-name="P2" svg:width="0.3134in" svg:height="0.0276in" draw:transform="rotate (1.5707963267946) translate (1.00452999887041in 7.18633974387192in)" svg:viewBox="0 0 797 71" draw:points="697,8396 797,8405 706,8390 655,8387 650,8385 647,8384 638,8381 624,8379 618,8379 612,8379 577,8378 577,8378 577,8378 575,8378 575,8378 575,8377 575,8377 574,8377 558,8378 550,8378 542,8378 436,8379 401,8387 336,8388 270,8396 204,8402 86,8423 31,8436 1,8439 1,8441 0,8442 0,8445 0,8446 0,8446 1,8447 1,8447 2,8447 2,8447 6,8448 75,8435 91,8443 94,8443 99,8443 103,8442 106,8442 174,8427 243,8418 320,8408 390,8404 423,8401 432,8401 436,8401 441,8402 549,8398 608,8396"><text:p/></draw:polyline><draw:polyline draw:style-name="gr149" draw:text-style-name="P2" svg:width="0.0339in" svg:height="0.0394in" draw:transform="rotate (1.5707963267946) translate (1.02070907038189in 7.42617766078832in)" svg:viewBox="0 0 87 101" draw:points="33,8516 87,8459 31,8527 8,8553 7,8555 5,8557 5,8557 4,8558 4,8558 2,8560 1,8553 1,8550 0,8547 0,8546 27,8518 28,8518 29,8517 30,8517"><text:p/></draw:polyline><draw:polyline draw:style-name="gr150" draw:text-style-name="P2" svg:width="0.0224in" svg:height="0.0224in" draw:transform="rotate (1.5707963267946) translate (0.816091401261039in 7.21013318801046in)" svg:viewBox="0 0 58 58" draw:points="0,7475 57,7420 57,7421 57,7421 57,7422 57,7423 57,7425 57,7425 57,7426 57,7427 57,7427 57,7428 58,7428 58,7429 54,7433 51,7437 48,7440 45,7443 16,7471 6,7478"><text:p/></draw:polyline><draw:polyline draw:style-name="gr151" draw:text-style-name="P2" svg:width="0.0756in" svg:height="0.0366in" draw:transform="rotate (1.5707963267946) translate (0.672383177832094in 7.14684262660198in)" svg:viewBox="0 0 193 94" draw:points="86,6741 193,6689 126,6731 34,6777 0,6783"><text:p/></draw:polyline><draw:polyline draw:style-name="gr152" draw:text-style-name="P2" svg:width="0.0673in" svg:height="0.0335in" draw:transform="rotate (1.5707963267946) translate (0.669528047565277in 7.14351154442257in)" svg:viewBox="0 0 172 86" draw:points="29,6744 172,6675 172,6675 170,6676 170,6679 170,6680 170,6681 170,6682 114,6708 30,6749 0,6761 7,6756 15,6753"><text:p/></draw:polyline><draw:polyline draw:style-name="gr153" draw:text-style-name="P2" svg:width="0.6075in" svg:height="0.4469in" draw:transform="rotate (1.5707963267946) translate (0.689513959433483in 7.41237746318787in)" svg:viewBox="0 0 1544 1136" draw:points="1031,6843 1035,6844 1038,6847 1041,6848 1044,6850 1043,6853 1043,6855 1042,6858 1042,6859 1042,6860 1037,6863 1032,6866 1023,6873 986,6895 986,6898 985,6901 985,6906 980,6908 985,6915 990,6912 995,6910 1004,6904 997,6915 994,6919 990,6925 990,6925 990,6927 990,6927 990,6928 990,6928 990,6929 988,6930 985,6931 981,6934 977,6937 977,6937 975,6939 972,6942 968,6946 965,6951 967,6957 945,6993 939,6992 937,6991 933,6991 946,6970 771,7147 654,7267 546,7385 467,7472 303,7655 303,7655 303,7655 303,7655 303,7657 303,7657 303,7658 303,7658 305,7659 398,7634 394,7637 392,7641 388,7645 386,7649 425,7641 430,7637 488,7619 574,7602 666,7584 666,7583 666,7583 667,7582 667,7580 668,7580 668,7579 716,7576 722,7574 728,7574 735,7573 741,7572 752,7571 755,7571 758,7571 759,7571 760,7571 763,7571 765,7570 765,7570 766,7570 769,7570 770,7568 771,7568 772,7568 777,7567 781,7566 784,7565 789,7565 793,7565 798,7564 806,7564 741,7558 749,7558 759,7556 778,7554 790,7551 800,7550 811,7548 812,7548 813,7548 815,7548 816,7548 816,7548 817,7548 817,7548 818,7548 822,7547 824,7547 829,7545 880,7537 1019,7527 1122,7525 1215,7527 1207,7529 1201,7530 1189,7533 1159,7532 1042,7533 916,7542 911,7543 907,7543 897,7545 893,7547 891,7548 890,7548 888,7548 960,7545 1007,7542 1033,7548 1107,7539 1140,7543 1145,7542 1151,7542 1162,7539 1166,7539 1171,7539 1176,7539 1182,7541 1193,7542 1205,7544 1298,7550 1304,7553 1309,7555 1315,7558 1320,7560 1267,7554 1240,7558 1235,7556 1230,7555 1226,7555 1221,7554 1209,7554 1195,7553 1189,7553 1183,7553 1172,7551 1171,7553 1169,7553 1169,7553 1168,7554 1168,7554 1166,7554 1164,7554 1162,7553 1159,7551 1157,7550 1142,7551 1049,7553 1013,7553 914,7564 884,7565 826,7568 799,7577 728,7590 650,7597 618,7599 560,7612 558,7613 557,7613 556,7616 554,7617 552,7619 552,7620 552,7620 552,7622 552,7623 551,7624 551,7625 552,7625 554,7626 555,7626 555,7626 557,7626 558,7628 573,7623 585,7619 591,7618 597,7617 603,7616 608,7616 618,7612 624,7611 629,7610 689,7605 707,7600 820,7582 820,7582 820,7582 820,7583 820,7584 821,7585 821,7585 821,7585 821,7585 822,7585 823,7584 826,7583 828,7583 834,7580 842,7579 851,7578 863,7577 890,7574 928,7572 1018,7565 1094,7561 1096,7561 1100,7560 1113,7560 1157,7561 1158,7561 1159,7561 1160,7561 1160,7561 1162,7561 1163,7561 1165,7561 1166,7560 1168,7560 1170,7560 1171,7560 1174,7560 1175,7560 1177,7560 1180,7561 1227,7560 1278,7580 1281,7579 1284,7579 1287,7578 1291,7577 1292,7577 1293,7577 1295,7577 1296,7577 1315,7579 1316,7577 1319,7574 1320,7572 1322,7570 1327,7570 1331,7570 1340,7570 1368,7584 1400,7590 1394,7584 1394,7583 1394,7583 1395,7582 1395,7580 1397,7578 1454,7597 1470,7613 1456,7603 1452,7610 1453,7611 1454,7611 1456,7613 1458,7614 1459,7614 1460,7616 1461,7616 1461,7617 1463,7618 1465,7619 1465,7620 1466,7622 1469,7622 1470,7623 1472,7624 1475,7625 1479,7628 1483,7630 1488,7634 1493,7639 1496,7643 1501,7648 1521,7664 1521,7668 1521,7671 1521,7675 1521,7680 1521,7680 1521,7681 1521,7682 1521,7683 1519,7684 1519,7684 1524,7693 1534,7722 1539,7726 1541,7728 1542,7730 1544,7746 1524,7768 1504,7784 1488,7798 1489,7797 1489,7797 1490,7794 1492,7793 1492,7793 1492,7792 1415,7839 1376,7863 1369,7860 1367,7858 1363,7857 1309,7867 1272,7880 1301,7851 1244,7871 1237,7873 1235,7874 1234,7875 1232,7877 1228,7877 1226,7878 1178,7896 1158,7897 1148,7904 1146,7906 1143,7907 1141,7908 1140,7908 1139,7908 1137,7908 1136,7908 1135,7908 1134,7907 1131,7906 1127,7908 1122,7909 1112,7913 1111,7912 1111,7909 1111,7906 1111,7902 1111,7898 1131,7891 1137,7888 1140,7886 1141,7886 1141,7885 1145,7883 1146,7881 1147,7881 1148,7880 1148,7879 1149,7878 1153,7875 1158,7873 1162,7871 1165,7869 1169,7868 1172,7866 1177,7866 1181,7865 1186,7861 1191,7858 1201,7852 1200,7852 1199,7851 1198,7850 1197,7848 1195,7846 1217,7839 1280,7807 1359,7767 1391,7744 1407,7732 1331,7710 1285,7706 1146,7690 1177,7689 1244,7693 1356,7706 1388,7716 1389,7715 1389,7715 1390,7715 1391,7715 1391,7715 1392,7715 1390,7713 1389,7712 1389,7712 1388,7711 1386,7711 1386,7711 1386,7710 1385,7710 1384,7709 1383,7709 1379,7707 1378,7706 1377,7705 1367,7701 1359,7698 1354,7697 1350,7695 1345,7694 1340,7693 1322,7692 1258,7684 1096,7678 932,7689 864,7694 685,7719 619,7734 681,7733 672,7736 538,7767 434,7787 404,7793 307,7823 307,7823 307,7823 307,7823 307,7822 307,7822 307,7822 307,7822 307,7822 307,7822 306,7822 306,7822 154,7871 149,7873 144,7875 134,7880 94,7895 94,7894 94,7894 93,7892 93,7891 93,7890 93,7890 94,7888 95,7886 98,7885 99,7884 99,7883 92,7875 87,7872 83,7867 52,7880 50,7880 47,7881 45,7883 44,7883 42,7884 41,7883 39,7883 39,7881 37,7881 37,7881 36,7881 35,7881 34,7883 30,7883 28,7877 87,7852 87,7851 88,7850 89,7850 91,7849 91,7848 91,7846 92,7845 92,7844 92,7843 92,7842 91,7839 91,7838 91,7837 89,7836 88,7833 86,7829 48,7843 44,7840 42,7838 40,7837 79,7822 79,7821 79,7819 77,7817 77,7816 81,7815 83,7814 86,7814 87,7813 88,7813 88,7811 88,7811 88,7810 88,7810 88,7809 88,7809 88,7809 88,7809 88,7808 88,7808 87,7808 86,7808 83,7808 83,7807 82,7807 79,7804 76,7800 69,7794 65,7797 64,7794 63,7792 62,7787 62,7787 60,7787 59,7788 57,7788 56,7788 56,7788 51,7788 47,7790 42,7790 37,7790 25,7765 25,7763 25,7762 25,7759 25,7757 31,7746 28,7738 27,7733 25,7728 27,7727 27,7726 27,7726 27,7724 27,7724 27,7723 18,7717 13,7723 12,7726 10,7728 8,7727 7,7727 5,7726 0,7723 25,7688 160,7543 215,7473 230,7462 283,7399 317,7367 358,7319 430,7241 430,7242 430,7243 429,7246 429,7248 428,7249 428,7251 409,7283 363,7342 363,7342 361,7342 361,7342 361,7342 361,7342 361,7342 361,7342 361,7342 361,7342 360,7342 360,7342 360,7342 360,7342 360,7341 360,7341 359,7341 359,7340 359,7340 359,7340 359,7340 359,7340 359,7340 358,7340 351,7344 336,7370 288,7425 237,7487 176,7564 359,7358 434,7277 474,7236 474,7236 474,7236 474,7237 474,7237 475,7237 475,7240 505,7212 515,7199 520,7193 525,7186 619,7099 631,7091 637,7087 643,7084 643,7083 642,7083 642,7081 642,7080 641,7079 639,7076 696,7022 705,7012 710,7008 714,7003 714,7000 716,6999 716,6998 716,6997 716,6996 688,7004 664,7009 596,7026 516,7102 494,7118 573,7033 561,7035 555,7035 549,7037 537,7038 531,7039 526,7039 485,7045 475,7044 467,7044 447,7043 451,7043 454,7041 458,7041 459,7041 462,7040 520,7027 516,7027 514,7027 510,7027 506,7027 502,7028 496,7029 491,7031 485,7032 479,7032 471,7032 465,7032 458,7032 454,7032 451,7032 448,7031 445,7031 371,7034 328,7026 295,7026 337,7022 337,7022 338,7022 341,7022 343,7021 344,7021 346,7021 341,7015 340,7014 340,7014 338,7012 338,7011 336,7010 335,7008 334,7008 334,7006 332,7006 332,7005 331,7005 331,7005 331,7004 446,6997 514,6982 566,6971 580,6970 581,6970 583,6970 585,6969 587,6968 590,6966 621,6948 631,6937 589,6948 622,6934 627,6933 632,6930 641,6927 642,6927 643,6927 645,6927 647,6927 648,6927 649,6927 689,6884 771,6844 771,6844 772,6844 772,6844 772,6844 772,6843 774,6841 776,6841 777,6840 778,6838 778,6838 780,6838 781,6837 822,6814 869,6788 890,6777 890,6779 890,6783 890,6786 890,6790 891,6790 891,6791 893,6792 894,6795 894,6795 896,6796 896,6797 896,6800 897,6803 903,6814 921,6809 931,6807 939,6805 945,6802 944,6807 944,6808 944,6809 945,6809 945,6811 936,6818 936,6819 936,6819 936,6819 936,6820 936,6820 936,6820 936,6821 931,6824 926,6826 915,6834 919,6837 957,6815 992,6812 1003,6820 1010,6830 1014,6831 1015,6831 1018,6831 1020,6831 1021,6846 1023,6846 1024,6846 1026,6844 1029,6843 1030,6843"><text:p/></draw:polyline><draw:path draw:style-name="gr154" draw:text-style-name="P2" svg:width="0.4283in" svg:height="0.2567in" draw:transform="rotate (1.5707963267946) translate (1.1510933525662in 7.24439574756992in)" svg:viewBox="0 0 1089 653" svg:d="m973 9442h5 2 1v0l62 36 5 6 2 8 3 7 1 3 1 4v3l1 2v1 1 2l-1 1v2l-1 3-1 3-1 4-4 7-4 11-5 11-4 10-5 8-5 8-6 8-5 7-6 6-53 47-57 36-85 38-95 20-82 10h-79l1 4 3 2 2 4 1 2-1 3v1l-1 2v1h-1-49l-20-6-6 5-69-23-19-6-150-58-58-35-3-3-3-5-8-9-32-18-44-26-54-51-4-6-3-5-9-11-7-2-11-21-11-47v-6l-1-6v-7-6-8l1-8v-9l1-8 4-10 2-7 3-10 2-5 4-3 5-9 26-43 52-48 95-59 125-48 109-19 73-7 29 1 50 14h-4l-77-7-37 1 121 20 75 26 23 10 55 18 110 70 12 7 6 5 6 5v1 1 4l-1 7v0l-1 1-1 2-3 2h-1v1h-1-1l-1 2h-3l-1 1v0h-1v1l-1 2-2 2-1 2v0 0 0 1l1 1v2 0 0l-1 2-1 1v1h-1v0 0 0 0 0 0 0 0 0 0 0 0 0 0 0 0 0 0 0h-1v0 0 0 0 0h-2v-1 0 0l-1-1v0 0 0 0l-1-1v0 0 0h-1v-1 0l-3-2-66-21-5-2-6-1-6-1-5-1-69-9-110 9-82 13-105 39-47 25-61 47-29 43 4 46 32 53 5 6 5 6 10 13 5 3 3 1 3 1h-2v1h-1v0l-1 1h-2l1 2v0l1 1v0 0 1 0 0l6 4 5 2 6 2 6 3 6 2 6 3 6 1 6 1-1 1h-1v2h-1v0h-2l-1 1h-2-4-6l13 8 9 1 9 2 20 3 1 4 1 2 1 4 3 2 74 21-2 3-1 5-2 9 1 1v0 1l1 1v2l1 1v1l2 1v0l1 1h1l1 2 1 2 5 3 6 4h3l2 2 3 1 2 1 2-1 4 1h7 1l2 1 3 1 4 2 1 1h1l2-3 1-3v-3l1-3v0-1 0-2 0-1 0-1h10-2v0l-1-1v-2h-1v0l7-3 4-1 4-2-2 2-2 1v0l-1 1-1 1v0l3 5 4-6 2-2 3-4 27-13-3-4-4-2-3-4-4-2-27 1v-1h2v-2 0 0-1 0-1l107-42v-4-4-4-4l4-5 2-2 3-1 3 3 1-7h-1v0l-2-1h-1-2v0l-9 6h-4l-4-1-3-2h-4l105-46 27-21-11 4-5 3-5 2 3-2 2-3 3-2 2-2h2l2-2 2-1 5-2v0 0 0-1 0 0-2 0 0 0h-1l57-47 16-29-2-8-21-32-3-4-1-4-3-3-2-3 5-1 4-3 7-1 4-1h3 2l4 1h2 1l2-1h3v-4l11 6 5 3 6 3 1-1h1l2-1h2l16 13 3 3h2l1 1 61 30v0l2 1h2 1 2v1l4-3-18-14 9 3 5 2 3 2 9 9zm93 34 20 18-1-1 1 4 3 4 2 9v1 2 3 2l-6 4v4 3l-1 4v2l-3 3-3 2-5 5 6-36-6-20z"><text:p/></draw:path><draw:polyline draw:style-name="gr155" draw:text-style-name="P2" svg:width="0.4154in" svg:height="0.2567in" draw:transform="rotate (1.5707963267946) translate (1.1510933525662in 7.24439574756992in)" svg:viewBox="0 0 1056 653" draw:points="973,9442 978,9442 980,9442 981,9442 981,9442 1043,9478 1048,9484 1050,9492 1053,9499 1054,9502 1055,9506 1055,9509 1056,9511 1056,9512 1056,9513 1056,9515 1055,9516 1055,9518 1054,9521 1053,9524 1052,9528 1048,9535 1044,9546 1039,9557 1035,9567 1030,9575 1025,9583 1019,9591 1014,9598 1008,9604 955,9651 898,9687 813,9725 718,9745 636,9755 557,9755 558,9759 561,9761 563,9765 564,9767 563,9770 563,9771 562,9773 562,9774 561,9774 512,9774 492,9768 486,9773 417,9750 398,9744 248,9686 190,9651 187,9648 184,9643 176,9634 144,9616 100,9590 46,9539 42,9533 39,9528 30,9517 23,9515 12,9494 1,9447 1,9441 0,9435 0,9428 0,9422 0,9414 1,9406 1,9397 2,9389 6,9379 8,9372 11,9362 13,9357 17,9354 22,9345 48,9302 100,9254 195,9195 320,9147 429,9128 502,9121 531,9122 581,9136 577,9136 500,9129 463,9130 584,9150 659,9176 682,9186 737,9204 847,9274 859,9281 865,9286 871,9291 871,9292 871,9293 871,9297 870,9304 870,9304 869,9305 868,9307 865,9309 864,9309 864,9310 863,9310 862,9310 861,9312 858,9312 857,9313 857,9313 856,9313 856,9314 855,9316 853,9318 852,9320 852,9320 852,9320 852,9320 852,9321 853,9322 853,9324 853,9324 853,9324 852,9326 851,9327 851,9328 850,9328 850,9328 850,9328 850,9328 850,9328 850,9328 850,9328 850,9328 850,9328 850,9328 850,9328 850,9328 850,9328 850,9328 850,9328 850,9328 850,9328 850,9328 850,9328 850,9328 849,9328 849,9328 849,9328 849,9328 849,9328 849,9328 847,9328 847,9327 847,9327 847,9327 846,9326 846,9326 846,9326 846,9326 846,9326 845,9325 845,9325 845,9325 845,9325 844,9325 844,9324 844,9324 841,9322 775,9301 770,9299 764,9298 758,9297 753,9296 684,9287 574,9296 492,9309 387,9348 340,9373 279,9420 250,9463 254,9509 286,9562 291,9568 296,9574 306,9587 311,9590 314,9591 317,9592 315,9592 315,9593 314,9593 314,9593 313,9594 311,9594 312,9596 312,9596 313,9597 313,9597 313,9597 313,9598 313,9598 313,9598 319,9602 324,9604 330,9606 336,9609 342,9611 348,9614 354,9615 360,9616 359,9617 358,9617 358,9619 357,9619 357,9619 355,9619 354,9620 352,9620 348,9620 342,9620 355,9628 364,9629 373,9631 393,9634 394,9638 395,9640 396,9644 399,9646 473,9667 471,9670 470,9675 468,9684 469,9685 469,9685 469,9686 470,9687 470,9689 471,9690 471,9691 473,9692 473,9692 474,9693 475,9693 476,9695 477,9697 482,9700 488,9704 491,9704 493,9706 496,9707 498,9708 500,9707 504,9708 511,9708 512,9708 514,9709 517,9710 521,9712 522,9713 523,9713 525,9710 526,9707 526,9704 527,9701 527,9701 527,9700 527,9700 527,9698 527,9698 527,9697 527,9697 527,9696 537,9696 535,9696 535,9696 534,9695 534,9693 533,9693 533,9693 540,9690 544,9689 548,9687 546,9689 544,9690 544,9690 543,9691 542,9692 542,9692 545,9697 549,9691 551,9689 554,9685 581,9672 578,9668 574,9666 571,9662 567,9660 540,9661 540,9660 542,9660 542,9658 542,9658 542,9658 542,9657 542,9657 542,9656 649,9614 649,9610 649,9606 649,9602 649,9598 653,9593 655,9591 658,9590 661,9593 662,9586 661,9586 661,9586 659,9585 658,9585 656,9585 656,9585 647,9591 643,9591 639,9590 636,9588 632,9588 737,9542 764,9521 753,9525 748,9528 743,9530 746,9528 748,9525 751,9523 753,9521 755,9521 757,9519 759,9518 764,9516 764,9516 764,9516 764,9516 764,9515 764,9515 764,9515 764,9513 764,9513 764,9513 764,9513 763,9513 820,9466 836,9437 834,9429 813,9397 810,9393 809,9389 806,9386 804,9383 809,9382 813,9379 820,9378 824,9377 827,9377 829,9377 833,9378 835,9378 836,9378 838,9377 841,9377 841,9373 852,9379 857,9382 863,9385 864,9384 865,9384 867,9383 869,9383 885,9396 888,9399 890,9399 891,9400 952,9430 952,9430 954,9431 956,9431 957,9431 959,9431 959,9432 963,9429 945,9415 954,9418 959,9420 962,9422 971,9431"><text:p/></draw:polyline><draw:polyline draw:style-name="gr156" draw:text-style-name="P2" svg:width="0.0094in" svg:height="0.0268in" draw:transform="rotate (1.5707963267946) translate (1.2867120402389in 6.82563113073182in)" svg:viewBox="0 0 25 69" draw:points="0,9810 21,9829 19,9827 21,9831 23,9836 25,9844 25,9846 25,9848 25,9850 25,9853 19,9856 19,9860 19,9864 18,9867 18,9870 16,9872 12,9875 7,9879 13,9843 7,9824"><text:p/></draw:polyline><draw:path draw:style-name="gr157" draw:text-style-name="P2" svg:width="0.5386in" svg:height="0.3051in" draw:transform="rotate (1.5707963267946) translate (1.35380760150918in 7.05214471893055in)" svg:viewBox="0 0 1369 776" svg:d="m917 10502 58-16v-1l2-1v-4-4l1-2v-1 0 1 1 0 1 0l1 2-2-2h-2-1-1v-1l-1 1-1 2v0l-2 1v0l-1 1-1-4-1 2h-1l-2 1h-1l-1 1h-1l-4-7-29-18-8-4-9 1h-2-4l-5-2-3 2-4 2-4 1-3 1 1 4 2 3 2 3 1 3zm-252 61 2-2h1l2-1 3-1 2-1-2 2-3 3-6 6-8 2-8 3-14 6-5-2-2-1v0h-1l-8 4-6 2-13 6-9 1h-3l-5-1-2 3-3 1-2 2-3 1-60 22-41 5-28 13-29 6-40 11-77 24-16 8 22-16 30-8 64-25 64-14v-1 0h1v-2h2v-1l1-1 1-1h1l1-1v0h2v-2h1v0 0 0h1v0 0l4-2 20-6 34-10 115-31 10-3h4l5-1zm712-55v1 1l1 2v3 1l2 1 8 12 4 6 4 6-4 3-4 2-8 4v2l-2 2v2 0 1l-148 28-58 10-115 17-22 2-2 2h-2l-1 2h-2l-6 1 11 14 4 8 5 7-24-27v3l-1 3v8l35 50-2 3v1h-2v1 1l-3-4 3 4 4 4 4 5 3 5 86 122 2 5 3 3 2 5 3 4 2 2 3 2 2 3 2 4 5 8 4 5 2 3 12 16 5 7v0l1 2v1l2 1v0l1 1v1l1 2-4 3v0-1 0 0-1 0l-1-1-34-51-53-59-2 5h1v1l1 1v0l3 5-13-20 21 48 75 117-28-36-72-94-62-68-18-22-3 3-2 3-1 2-3 4-2 16 36 64 17 21-32-36-85-95 4 2 1 3 1 1v0l-2-4-3-2-7-8-5-6-5-6-12-12-14-17-11-12h-3-3-6l-78 14-197 52-35 13-67 19-38 12 1 4 2 1h1 1 1v1 0l-1 2-1 1-1 1-2 1-1 1 6 2 6 1 6 1 6 2v0h1v0h2v0h1v2l-1 2v2 2l26 23 98 25v0 0l-1 1v1h-1v2 0 0h-5-4-3-4l-11 31 13 7v1l2 2 2 1 1 1h2l1 1 3 2 4 2 4 1 4 1h5l-26 19 20 22 85 31-33-8-30-2-16 13-200-41-179-25-151-16-38 1 1-1v0l2-1v-1-2h1v-1l-28-1 1-10 4-1 3-1 8-2v-5l-1-4v-4-4l7-22v-1h-1v-2 0 0l-2-1v0l18-32 4-2 4-1 7-3h6 2 3v-2l1-1v0-1-1l1-3-3-14 4-4 4-2h1l2-1h22l55-4 49-13 55-23 13-10v0h1v0 1 0h2v1 0l1 2 7-4 8-2 15-6 111-37 137-41 128-34h6 5 9l4-2 2-1 8-5 7 1 6-2 5-2 6-2 7-1 15-4 17-2-4 2-5 1-8 5-5 3-7 2-8 3-8 2-21 5-24 3-39 14-2 2h4 2 4 3l23-6 53-13 52-20-3-4v0h-1v0 1h-2v0h-1v-1-3-1-1l-5-6-4-6-9-12-25-28h-12l-6 1h-6l-71 17-1-1v0 0-1h-1v0 0l-33 9-61 18-5 2-5 2-8 2h-3l-1 2-2 1h-3l-2 1-3 1-6 1h-1-1l-3 2h-1-1v0 0 0 0h-1v0 0 1h-1v0 0l-49 14-5 2-4 2-10 4-4-2h-2l-6-1-11 7h-3l-2 2h-6l-56 21-59 17-43 21-21-4-88 27h-3l-2-1h-2-3l41-20 79-25 78-28 75-24 21-10 57-14 15-5 27-7v0h1 1 2 1v-2h1v2 0 0 0-2h1v0 0 0 0h2v0 0h1v-1h1 1v0 0h1v-1 0h2v0 0l104-29 1 2 40-19-4-7-4-7-7-14 16-5 7-1 9-1-5-10h-3-3-3l-3-1v0 0l-2-1v0 0 0 0 0 0-1 1h-1v0 0 0h-1v0 1 0 0l-1-1h-1-2v0h-1-1l2-1h2l3-1 6-3-28-35-2-2-2-4-6-7-22-29-3-3-3-3-5-5v0l-1 1v0 0 0 0h-1v0 0 0l-19-24-49-40-28-35-6-11-2-5-4-6 1-3 1-3 2-2h2l1-1h3l2-2v0l1-1 1-1 3-2h1v-2h1l1-1h3l2-1v0l2-1 1-2v-1-2l1-4-4-8 6-3 22 23 21 4 61 31h3 2l4 2h2l3 1h2 2l4 1 4 1 3 1 4 2 7 2 6 2 51 22h5 2l4-1 25 5 6 5 4 4 35 72 15 26 36 72 83-20 100-26 61-17 77-6 3 2 3 1h4l4 2 2 7 2 4 2 3 4 6 2 1 7 32v0l1 1v0h1l3 1v1 0l1 3v1 1 0h6 5l12-1v1 2 1 1l1 2 1 4 57 12h1l3 1 5 3 8 5 10 6 5 2 3 2 3 3 3 1 4 1 2 1 3 2h1z"><text:p/></draw:path><draw:polyline draw:style-name="gr158" draw:text-style-name="P2" svg:width="0.0366in" svg:height="0.0201in" draw:transform="rotate (1.5707963267946) translate (1.47134379749213in 6.70380869674254in)" svg:viewBox="0 0 94 52" draw:points="33,10800 91,10785 91,10783 92,10782 92,10779 92,10775 93,10773 93,10771 93,10771 93,10773 93,10774 93,10774 93,10775 93,10775 94,10776 92,10775 91,10775 89,10775 88,10775 88,10774 87,10775 86,10776 86,10776 85,10777 85,10777 83,10779 82,10775 81,10776 80,10776 79,10777 77,10777 76,10779 75,10779 71,10771 42,10753 34,10750 25,10751 23,10751 19,10751 15,10748 11,10751 7,10752 4,10753 0,10754 1,10758 4,10762 5,10764 6,10768"><text:p/></draw:polyline><draw:polyline draw:style-name="gr159" draw:text-style-name="P2" svg:width="0.1547in" svg:height="0.0496in" draw:transform="rotate (1.5707963267946) translate (1.50084681024939in 6.95173638466601in)" svg:viewBox="0 0 394 127" draw:points="384,10903 386,10902 387,10902 389,10901 392,10900 394,10898 392,10901 389,10903 383,10909 375,10912 367,10914 353,10920 348,10919 346,10918 346,10918 344,10918 337,10921 331,10924 318,10930 309,10931 306,10931 301,10930 299,10932 296,10933 294,10936 291,10937 231,10959 190,10964 162,10977 133,10983 93,10994 16,11018 0,11025 22,11009 52,11001 116,10977 180,10962 180,10961 180,10961 181,10961 181,10960 183,10960 183,10959 184,10958 185,10956 186,10956 187,10955 187,10955 189,10955 189,10954 190,10954 190,10954 190,10954 190,10954 191,10954 191,10954 191,10954 195,10951 215,10945 249,10936 364,10904 373,10902 378,10902 383,10901"><text:p/></draw:polyline><draw:polyline draw:style-name="gr160" draw:text-style-name="P2" svg:width="0.5386in" svg:height="0.3051in" draw:transform="rotate (1.5707963267946) translate (1.35380760150918in 7.05214471893055in)" svg:viewBox="0 0 1369 776" draw:points="1350,10472 1350,10473 1350,10474 1351,10476 1351,10479 1351,10480 1353,10481 1361,10493 1365,10499 1369,10505 1365,10508 1361,10510 1353,10514 1353,10516 1351,10518 1351,10520 1351,10520 1351,10521 1203,10549 1145,10559 1030,10576 1008,10578 1006,10580 1004,10580 1003,10582 1001,10582 995,10583 1006,10597 1010,10605 1015,10612 991,10585 991,10588 990,10591 990,10599 1025,10649 1023,10652 1023,10653 1021,10653 1021,10654 1021,10655 1018,10651 1021,10655 1025,10659 1029,10664 1032,10669 1118,10791 1120,10796 1123,10799 1125,10804 1128,10808 1130,10810 1133,10812 1135,10815 1137,10819 1142,10827 1146,10832 1148,10835 1160,10851 1165,10858 1165,10858 1166,10860 1166,10861 1168,10862 1168,10862 1169,10863 1169,10864 1170,10866 1166,10869 1166,10869 1166,10868 1166,10868 1166,10868 1166,10867 1166,10867 1165,10866 1131,10815 1078,10756 1076,10761 1077,10761 1077,10762 1078,10763 1078,10763 1081,10768 1068,10748 1089,10796 1164,10913 1136,10877 1064,10783 1002,10715 984,10693 981,10696 979,10699 978,10701 975,10705 973,10721 1009,10785 1026,10806 994,10770 909,10675 913,10677 914,10680 915,10681 915,10681 913,10677 910,10675 903,10667 898,10661 893,10655 881,10643 867,10626 856,10614 853,10614 850,10614 844,10614 766,10628 569,10680 534,10693 467,10712 429,10724 430,10728 432,10729 433,10729 434,10729 435,10729 435,10730 435,10730 434,10732 433,10733 432,10734 430,10735 429,10736 435,10738 441,10739 447,10740 453,10742 453,10742 454,10742 454,10742 456,10742 456,10742 457,10742 457,10744 456,10746 456,10748 456,10750 482,10773 580,10798 580,10798 580,10798 579,10799 579,10800 578,10800 578,10802 578,10802 578,10802 573,10802 569,10802 566,10802 562,10802 551,10833 564,10840 564,10841 566,10843 568,10844 569,10845 571,10845 572,10846 575,10848 579,10850 583,10851 587,10852 592,10852 566,10871 586,10893 671,10924 638,10916 608,10914 592,10927 392,10886 213,10861 62,10845 24,10846 25,10845 25,10845 27,10844 27,10843 27,10841 28,10841 28,10840 0,10839 1,10829 5,10828 8,10827 16,10825 16,10820 15,10816 15,10812 15,10808 22,10786 22,10785 21,10785 21,10783 21,10783 21,10783 19,10782 19,10782 37,10750 41,10748 45,10747 52,10744 58,10744 60,10744 63,10744 63,10742 64,10741 64,10741 64,10740 64,10739 65,10736 62,10722 66,10718 70,10716 71,10716 73,10715 95,10715 150,10711 199,10698 254,10675 267,10665 267,10665 268,10665 268,10665 268,10666 268,10666 270,10666 270,10667 270,10667 271,10669 278,10665 286,10663 301,10657 412,10620 549,10579 677,10545 683,10545 688,10545 697,10545 701,10543 703,10542 711,10537 718,10538 724,10536 729,10534 735,10532 742,10531 757,10527 774,10525 770,10527 765,10528 757,10533 752,10536 745,10538 737,10541 729,10543 708,10548 684,10551 645,10565 643,10567 647,10567 649,10567 653,10567 656,10567 679,10561 732,10548 784,10528 781,10524 781,10524 780,10524 780,10524 780,10525 778,10525 778,10525 777,10525 777,10524 777,10521 777,10520 777,10519 772,10513 768,10507 759,10495 734,10467 722,10467 716,10468 710,10468 639,10485 638,10484 638,10484 638,10484 638,10483 637,10483 637,10483 637,10483 604,10492 543,10510 538,10512 533,10514 525,10516 522,10516 521,10518 519,10519 516,10519 514,10520 511,10521 505,10522 504,10522 503,10522 500,10524 499,10524 498,10524 498,10524 498,10524 498,10524 498,10524 497,10524 497,10524 497,10524 497,10525 496,10525 496,10525 496,10525 447,10539 442,10541 438,10543 428,10547 424,10545 422,10545 416,10544 405,10551 402,10551 400,10553 394,10553 338,10574 279,10591 236,10612 215,10608 127,10635 124,10635 122,10634 120,10634 117,10634 158,10614 237,10589 315,10561 390,10537 411,10527 468,10513 483,10508 510,10501 510,10501 511,10501 512,10501 514,10501 515,10501 515,10499 516,10499 516,10501 516,10501 516,10501 516,10501 516,10499 517,10499 517,10499 517,10499 517,10499 517,10499 519,10499 519,10499 519,10499 520,10499 520,10498 521,10498 522,10498 522,10498 522,10498 523,10498 523,10497 523,10497 525,10497 525,10497 525,10497 629,10468 630,10470 670,10451 666,10444 662,10437 655,10423 671,10418 678,10417 687,10416 682,10406 679,10406 676,10406 673,10406 670,10405 670,10405 670,10405 668,10404 668,10404 668,10404 668,10404 668,10404 668,10404 668,10404 668,10403 668,10404 667,10404 667,10404 667,10404 667,10404 666,10404 666,10404 666,10405 666,10405 666,10405 665,10404 664,10404 662,10404 662,10404 661,10404 660,10404 662,10403 664,10403 667,10402 673,10399 645,10364 643,10362 641,10358 635,10351 613,10322 610,10319 607,10316 602,10311 602,10311 601,10312 601,10312 601,10312 601,10312 601,10312 600,10312 600,10312 600,10312 600,10312 581,10288 532,10248 504,10213 498,10202 496,10197 492,10191 493,10188 494,10185 496,10183 498,10183 499,10182 502,10182 504,10180 504,10180 505,10179 506,10178 509,10176 510,10176 510,10174 511,10174 512,10173 515,10173 517,10172 517,10172 519,10171 520,10169 520,10168 520,10166 521,10162 517,10154 523,10151 545,10174 566,10178 627,10209 630,10209 632,10209 636,10211 638,10211 641,10212 643,10212 645,10212 649,10213 653,10214 656,10215 660,10217 667,10219 673,10221 724,10243 729,10243 731,10243 735,10242 760,10247 766,10252 770,10256 805,10328 820,10354 856,10426 939,10406 1039,10380 1100,10363 1177,10357 1180,10359 1183,10360 1187,10360 1191,10362 1193,10369 1195,10373 1197,10376 1201,10382 1203,10383 1210,10415 1210,10415 1211,10416 1211,10416 1212,10416 1215,10417 1215,10418 1215,10418 1216,10421 1216,10422 1216,10423 1216,10423 1222,10423 1227,10423 1239,10422 1239,10423 1239,10425 1239,10426 1239,10427 1240,10429 1241,10433 1298,10445 1299,10445 1302,10446 1307,10449 1315,10454 1325,10460 1330,10462 1333,10464 1336,10467 1339,10468 1343,10469 1345,10470 1348,10472 1349,10472"><text:p/></draw:polyline><draw:path draw:style-name="gr161" draw:text-style-name="P2" svg:width="0.4059in" svg:height="0.2815in" draw:transform="rotate (1.5707963267946) translate (1.66882364094634in 6.85513500146356in)" svg:viewBox="0 0 1032 716" svg:d="m503 12367 68 2-49 15-3-2h-3-1l-1-2-2 2h-1l-1 1h-1l-1 1h-2l-8-2-5-3-3-1-13 5-19-11h-5l-3-1h-5l-4-2-5-1h-3l-4-2-4-1-1 1v0h-1l-1 1h-1v1l-5-1-5-1-4-1-5-2h-3l-4-1h-5-3l-22-7v-1 0l-1-1-1-2h-2v-1l43 9h-2l-2-2h-1-1l-3-1v0 0 0 0 0h-1v0-1 0h-1v0 0 0h-1v0l-2-1v0 0h-1l-5-1-4-2-4-1-4-1-3-1-3-2-5-1 71 11 25-1 2 2 3 2 2 1 3 1zm521-325 44-41v7l-1 6v7 6l-2 4-3 2-6 6v3 2 3l-1 2-39 34-38 25-60 25v0 0l-1 1v0l-1 1v0 0 0l-4 1h-2l-3 1h-3v2 1h-1v1 0 0 0l-35 16-56 20-4 3-4 2-10 5-11 7-12 7-18-6h-1v2l-3 1-2 1-1 1-2 1v-1h-1l-1-1-4-1-3 1-4 2-5 2-3 1-94 31-26 8-19 4-15 3h-5-2-1l-54 11 78-20 13-7 41-14 10-8-29 10-18 1-9 1-8 2-3-4 49-15v0-1h1l1-1 3-4 2-2 6-10h1v-1 0h1v-1 0 0 0 0 0-1 0 0 0 0 0 0 0 0l2-2v0-1-1-1l1-1 2-5 16-20-4-1-3-2-5-3-4-1-58-35-57-34-36-23-51-29-2-1h-2-3l-1-1-5-1h-4l-4-1-4-2-44-20-64 55-42 44-7 13-5 6-1 1-1 3-2 1-1 2-1 3v2l-1 2v3l-1 5v6 6 7l2 47 6 22h-7l-6 4 19 20-30 8 37 14-34-5 3 10 12 13v0 0 0h1v0 0h1v0 1h2v0 0l7 5 3 4 4 2v3 3 6l30 16 2 1v0h1v2l2 2 35 12 16 6 8 3 9 2 83 28 53 3 34 4 34 2v0l-1 2v1l-1 1-1 1v1l36 2 2 1h1 4 7l-30 4-18-2h-9l-4-1h-4v3 1 1 0 1 0l47 3 64 2 61-6h-2v0 2l-1 2v0 1l-31 9-64 3-66-4-19 4 105 25h28l27-1h1v0 0 0 0 0 0 0 0-1 0 0l26 1-3 2v0h1v0 0 0h1v0h1v0 0 2 0h-2l-4 1-6 1h-2-2l-3 1h-2l-5-3-22 11-63 4h-6-6l-6-1h-6l-6-1-6-1-6-1-6-2-24-2-4-1-4-2-7-1-8-1-9-1h-3-4l-4-1h-3l-88-25-108-48-17-8-16-9-12-8-11-8-12-8-14-11-39-31v-3l-5-2-5-4-4-2-5-3-46-30-11-14-24-50h-3-1l-1-1v0h-1-1v0 0 0l-2 1v0 1h-1v0 2l-13-19-26-62-2-5-2-5-2-6-1-5-1-6v-5-6-6-13l2-14 4-13 4-14 2-5 3-4 1-3 2-5 4-7 3-8 5-6 4-6 5-5 3-4 4-5 5-4v-1 0l1-3v-1-1-1l11-7 3-3 3-2 2-3 3-2 1-1 2-3 2-2 1-1 18-12 5-7 2-3 3-3-5 4 52-41 54-29 64-23 96-33 55-12 58-8v0 0h1 2 1l2-1h4l23 1 97-1 24 6 49 37 47 29h3 2 2l2 1 18 26-1 1-1 2-2 3v2 0h2 1v0h1 1 1v1 0 2 0 1 1 1l-175 36-128 40-36 17 3 8 51 33 14 14 1 3 1 5 1 4v3l3 2h1 2v0h1l46 32 67 41 36-27v-8-2-4l25-15 20-37 32-18 5-8 53-37 14-9 66-32 15-13v1l1 3v1 0 1l1 1 3 1 3 3 3 1 2 3 4 2 2 2 2 4 3 2h1v0l1-1v0h3l1-1 25 10 44 40 14 10 11 9h1 2 1l1-1h1v0l5 5 3 2 2 4-56 53-3 2-4 4-5 2-3 3-147 75-67 37 59-18 35-22 116-61z"><text:p/></draw:path><draw:polyline draw:style-name="gr162" draw:text-style-name="P2" svg:width="0.0819in" svg:height="0.015in" draw:transform="rotate (1.5707963267946) translate (1.90294432282372in 6.71285020551518in)" svg:viewBox="0 0 209 39" draw:points="141,12963 209,12965 161,12980 157,12977 155,12977 154,12977 152,12976 151,12977 150,12977 149,12978 147,12978 146,12980 145,12980 137,12977 132,12975 128,12974 116,12978 97,12968 92,12968 88,12966 83,12966 80,12965 75,12964 71,12964 68,12962 64,12960 63,12962 63,12962 62,12962 60,12963 59,12963 59,12964 54,12963 50,12962 46,12960 41,12959 37,12959 34,12958 29,12958 25,12958 4,12951 4,12949 4,12949 2,12948 1,12947 0,12947 0,12946 42,12954 41,12954 39,12953 37,12953 36,12953 34,12952 34,12952 34,12952 34,12952 34,12952 34,12952 33,12952 33,12952 33,12951 33,12951 31,12951 31,12951 31,12951 31,12951 30,12951 30,12951 29,12949 29,12949 29,12949 28,12949 23,12948 18,12947 15,12946 11,12945 7,12943 5,12942 0,12941 70,12952 95,12951 98,12953 100,12954 103,12955 105,12957"><text:p/></draw:polyline><draw:polyline draw:style-name="gr163" draw:text-style-name="P2" svg:width="0.4059in" svg:height="0.2815in" draw:transform="rotate (1.5707963267946) translate (1.66882364094634in 6.85513500146356in)" svg:viewBox="0 0 1032 716" draw:points="988,12036 1032,11995 1032,12002 1031,12008 1031,12015 1031,12021 1029,12025 1026,12027 1020,12033 1020,12036 1020,12038 1020,12041 1019,12043 980,12077 942,12102 882,12127 882,12127 882,12127 881,12128 881,12128 880,12129 880,12129 880,12129 880,12129 876,12130 874,12130 871,12131 868,12131 868,12133 868,12134 867,12134 867,12135 867,12135 867,12135 867,12135 832,12151 776,12171 772,12174 768,12176 758,12181 747,12188 735,12195 717,12189 716,12189 716,12191 713,12192 711,12193 710,12194 708,12195 708,12194 707,12194 706,12193 702,12192 699,12193 695,12195 690,12197 687,12198 593,12229 567,12237 548,12241 533,12244 528,12244 526,12244 525,12244 471,12255 549,12235 562,12228 603,12214 613,12206 584,12216 566,12217 557,12218 549,12220 546,12216 595,12201 595,12201 595,12200 596,12200 597,12199 600,12195 602,12193 608,12183 609,12183 609,12182 609,12182 610,12182 610,12181 610,12181 610,12181 610,12181 610,12181 610,12181 610,12180 610,12180 610,12180 610,12180 610,12180 610,12180 610,12180 610,12180 610,12180 612,12178 612,12178 612,12177 612,12176 612,12175 613,12174 615,12169 631,12149 627,12148 624,12146 619,12143 615,12142 557,12107 500,12073 464,12050 413,12021 411,12020 409,12020 406,12020 405,12019 400,12018 396,12018 392,12017 388,12015 344,11995 280,12050 238,12094 231,12107 226,12113 225,12114 224,12117 222,12118 221,12120 220,12123 220,12125 219,12127 219,12130 218,12135 218,12141 218,12147 218,12154 220,12201 226,12223 219,12223 213,12227 232,12247 202,12255 239,12269 205,12264 208,12274 220,12287 220,12287 220,12287 220,12287 221,12287 221,12287 221,12287 222,12287 222,12287 222,12288 224,12288 224,12288 224,12288 231,12293 234,12297 238,12299 238,12302 238,12305 238,12311 268,12327 270,12328 270,12328 271,12328 271,12330 273,12332 308,12344 324,12350 332,12353 341,12355 424,12383 477,12386 511,12390 545,12392 545,12392 544,12394 544,12395 543,12396 542,12397 542,12398 578,12400 580,12401 581,12401 585,12401 592,12401 562,12405 544,12403 535,12403 531,12402 527,12402 527,12405 527,12406 527,12407 527,12407 527,12408 527,12408 574,12411 638,12413 699,12407 697,12407 697,12407 697,12409 696,12411 696,12411 696,12412 665,12421 601,12424 535,12420 516,12424 621,12449 649,12449 676,12448 677,12448 677,12448 677,12448 677,12448 677,12448 677,12448 677,12448 677,12448 677,12448 677,12447 677,12447 677,12447 703,12448 700,12450 700,12450 701,12450 701,12450 701,12450 701,12450 702,12450 702,12450 703,12450 703,12450 703,12450 703,12452 703,12452 701,12452 697,12453 691,12454 689,12454 687,12454 684,12455 682,12455 677,12452 655,12463 592,12467 586,12467 580,12467 574,12466 568,12466 562,12465 556,12464 550,12463 544,12461 520,12459 516,12458 512,12456 505,12455 497,12454 488,12453 485,12453 481,12453 477,12452 474,12452 386,12427 278,12379 261,12371 245,12362 233,12354 222,12346 210,12338 196,12327 157,12296 157,12293 152,12291 147,12287 143,12285 138,12282 92,12252 81,12238 57,12188 54,12188 53,12188 52,12187 52,12187 51,12187 50,12187 50,12187 50,12187 50,12187 48,12188 48,12188 48,12189 47,12189 47,12189 47,12191 34,12172 8,12110 6,12105 4,12100 2,12094 1,12089 0,12083 0,12078 0,12072 0,12066 0,12053 2,12039 6,12026 10,12012 12,12007 15,12003 16,12000 18,11995 22,11988 25,11980 30,11974 34,11968 39,11963 42,11959 46,11954 51,11950 51,11949 51,11949 52,11946 52,11945 52,11944 52,11943 63,11936 66,11933 69,11931 71,11928 74,11926 75,11925 77,11922 79,11920 80,11919 98,11907 103,11900 105,11897 108,11894 103,11898 155,11857 209,11828 273,11805 369,11772 424,11760 482,11752 482,11752 482,11752 483,11752 485,11752 486,11752 488,11751 492,11751 515,11752 612,11751 636,11757 685,11794 732,11823 735,11823 737,11823 739,11823 741,11824 759,11850 758,11851 757,11853 755,11856 755,11858 755,11858 757,11858 758,11858 758,11858 759,11858 760,11858 761,11858 761,11859 761,11859 761,11861 761,11861 761,11862 761,11863 761,11864 586,11900 458,11940 422,11957 425,11965 476,11998 490,12012 491,12015 492,12020 493,12024 493,12027 496,12029 497,12029 499,12029 499,12029 500,12029 546,12061 613,12102 649,12075 649,12067 649,12065 649,12061 674,12046 694,12009 726,11991 731,11983 784,11946 798,11937 864,11905 879,11892 879,11893 880,11896 880,11897 880,11897 880,11898 881,11899 884,11900 887,11903 890,11904 892,11907 896,11909 898,11911 900,11915 903,11917 904,11917 904,11917 905,11916 905,11916 908,11916 909,11915 934,11925 978,11965 992,11975 1003,11984 1004,11984 1006,11984 1007,11984 1008,11983 1009,11983 1009,11983 1014,11988 1017,11990 1019,11994 963,12047 960,12049 956,12053 951,12055 948,12058 801,12133 734,12170 793,12152 828,12130 944,12069"><text:p/></draw:polyline></draw:g><draw:g text:anchor-type="paragraph" draw:z-index="7" draw:style-name="gr20"><draw:path draw:style-name="gr164" draw:text-style-name="P2" svg:width="1.1094in" svg:height="0.9236in" draw:transform="rotate (1.5707963267946) translate (2.03975264810881in 4.51105115846682in)" svg:viewBox="0 0 2819 2347" svg:d="m2819 15085-5 99-12 95-10 44-12 44-13 43-16 41-18 40-21 39-21 39-25 36-26 35-29 34-30 32-33 32-34 29-36 28-38 26-37 24-41 22-41 21-87 34-93 26-98 19-104 13-109 3-167-7-164-19-161-34-157-46-155-61-152-73-150-86-146-100-136-109-60-57-57-58-52-61-47-60-42-63-39-63-34-65-29-66-25-69-21-69-15-70-11-73-8-74-2-74 5-96 12-92 10-45 12-42 14-42 16-41 18-39 21-39 23-37 24-36 26-35 29-34 32-33 32-31 35-30 38-28 37-27 39-24 41-22 41-20 87-35 93-27 98-19 103-12 108-4 166 6 165 21 162 33 157 49 155 60 152 75 147 88 145 102 135 110 117 116 52 59 47 61 42 62 38 63 34 64 30 66 24 66 20 67 16 68 11 71 7 71zm-2710-391 3 56 7 53 11 52 16 51 19 50 24 48 29 47 33 46 37 45 43 43 47 41 50 41 55 39 60 39 133 71 143 66 145 56 149 48 151 39 153 32 157 20 160 13 162 5 88-2 85-9 79-13 77-19 71-26 68-29 62-36 60-41 53-46 24-24 22-24 20-26 20-25 17-27 14-27 15-28 10-29 10-31 9-30 6-31 5-32 2-33 1-33-2-52-6-51-11-49-16-50-19-47-23-47-28-46-33-45-36-45-41-42-45-42-49-41-113-80-129-76-139-69-144-59-147-51-151-41-156-33-160-23-163-13-168-5-91 3-87 8-82 13-76 20-73 24-69 29-62 35-60 41-26 22-27 23-23 23-22 25-20 25-19 26-17 28-15 27-13 29-11 29-10 31-8 32-6 32-5 34-2 33z"><text:p/></draw:path><draw:polyline draw:style-name="gr165" draw:text-style-name="P2" svg:width="1.1094in" svg:height="0.9236in" draw:transform="rotate (1.5707963267946) translate (2.03975264810881in 4.51105115846682in)" svg:viewBox="0 0 2819 2347" draw:points="2819,15085 2814,15184 2802,15279 2792,15323 2780,15367 2767,15410 2751,15451 2733,15491 2712,15530 2691,15569 2666,15605 2640,15640 2611,15674 2581,15706 2548,15738 2514,15767 2478,15795 2440,15821 2403,15845 2362,15867 2321,15888 2234,15922 2141,15948 2043,15967 1939,15980 1830,15983 1663,15976 1499,15957 1338,15923 1181,15877 1026,15816 874,15743 724,15657 578,15557 442,15448 382,15391 325,15333 273,15272 226,15212 184,15149 145,15086 111,15021 82,14955 57,14886 36,14817 21,14747 10,14674 2,14600 0,14526 5,14430 17,14338 27,14293 39,14251 53,14209 69,14168 87,14129 108,14090 131,14053 155,14017 181,13982 210,13948 242,13915 274,13884 309,13854 347,13826 384,13799 423,13775 464,13753 505,13733 592,13698 685,13671 783,13652 886,13640 994,13636 1160,13642 1325,13663 1487,13696 1644,13745 1799,13805 1951,13880 2098,13968 2243,14070 2378,14180 2495,14296 2547,14355 2594,14416 2636,14478 2674,14541 2708,14605 2738,14671 2762,14737 2782,14804 2798,14872 2809,14943 2816,15014"><text:p/></draw:polyline><draw:polyline draw:style-name="gr166" draw:text-style-name="P2" svg:width="1.0252in" svg:height="0.6406in" draw:transform="rotate (1.5707963267946) translate (2.18155745135986in 4.46917469678304in)" svg:viewBox="0 0 2605 1628" draw:points="0,14984 2,15039 10,15092 21,15144 36,15195 56,15245 80,15293 109,15340 141,15386 179,15431 221,15474 268,15515 319,15557 373,15595 434,15634 567,15705 710,15772 855,15827 1003,15876 1154,15914 1308,15946 1465,15966 1625,15980 1786,15984 1875,15982 1959,15974 2039,15960 2115,15941 2187,15915 2254,15886 2317,15850 2376,15809 2430,15763 2454,15739 2475,15715 2496,15689 2515,15664 2532,15638 2547,15610 2561,15582 2572,15553 2582,15523 2590,15492 2596,15461 2601,15430 2604,15396 2605,15363 2602,15311 2596,15260 2585,15211 2570,15161 2550,15114 2527,15067 2500,15021 2467,14976 2431,14932 2390,14889 2345,14847 2295,14806 2183,14726 2054,14650 1915,14581 1771,14522 1623,14471 1472,14430 1316,14397 1157,14374 994,14361 826,14356 735,14359 648,14367 566,14380 490,14400 417,14424 348,14453 285,14488 226,14529 199,14551 173,14574 150,14597 128,14622 108,14648 88,14673 71,14701 57,14729 44,14758 33,14787 23,14817 15,14849 8,14881 4,14915 1,14949"><text:p/></draw:polyline><draw:path draw:style-name="gr167" draw:text-style-name="P2" svg:width="1.161in" svg:height="0.6287in" draw:transform="rotate (1.5707963267946) translate (3.01430377917653in 4.5091476829358in)" svg:viewBox="0 0 2950 1598" svg:d="m2950 19437-1480-316-9 9 58 68 50 68 43 67 34 65 28 65 11 32 8 31 6 31 6 31 3 31 1 30-1 27-3 26-3 27-5 25-6 26-7 24-10 24-11 24-12 23-13 23-15 23-15 22-37 42-42 40-46 38-48 31-51 28-52 22-56 17-56 13-60 7-60 3-51-2-49-5-51-6-49-9-49-12-47-16-49-17-47-20-93-49-92-59-89-70-87-81-81-90-38-47-33-48-31-50-29-50-25-54-23-54-21-56-16-56-28-119-16-124-6-131 12-373 2519 500 19 4 20 2 17 1h15l18-1 16-2 15-5 14-7 12-10 12-11 11-13 9-16 8-17 7-19 6-22 5-23 5-27 3-26 2-62 82 15 123 492zm-1647-217-1165-247-6 45-5 45-3 40-1 38 4 96 12 91 18 86 12 41 15 40 15 38 19 37 19 36 22 35 23 33 25 32 28 30 29 29 30 28 33 27 32 24 35 23 37 21 37 18 39 17 40 15 84 26 91 17 95 10 102 4 54-1 52-5 50-8 46-13 43-14 41-18 38-22 35-24 17-15 16-13 13-16 13-14 12-16 11-17 11-17 8-17 9-18 6-18 6-19 5-20 3-19 3-20 2-43-1-21-2-23-4-22-6-23-7-23-9-24-11-24-12-23-30-50-35-51-43-51z"><text:p/></draw:path><draw:polyline draw:style-name="gr168" draw:text-style-name="P2" svg:width="1.161in" svg:height="0.6287in" draw:transform="rotate (1.5707963267946) translate (3.01430377917653in 4.5091476829358in)" svg:viewBox="0 0 2950 1598" draw:points="2950,19437 1470,19121 1461,19130 1519,19198 1569,19266 1612,19333 1646,19398 1674,19463 1685,19495 1693,19526 1699,19557 1705,19588 1708,19619 1709,19649 1708,19676 1705,19702 1702,19729 1697,19754 1691,19780 1684,19804 1674,19828 1663,19852 1651,19875 1638,19898 1623,19921 1608,19943 1571,19985 1529,20025 1483,20063 1435,20094 1384,20122 1332,20144 1276,20161 1220,20174 1160,20181 1100,20184 1049,20182 1000,20177 949,20171 900,20162 851,20150 804,20134 755,20117 708,20097 615,20048 523,19989 434,19919 347,19838 266,19748 228,19701 195,19653 164,19603 135,19553 110,19499 87,19445 66,19389 50,19333 22,19214 6,19090 0,18959 12,18586 2531,19086 2550,19090 2570,19092 2587,19093 2602,19093 2620,19092 2636,19090 2651,19085 2665,19078 2677,19068 2689,19057 2700,19044 2709,19028 2717,19011 2724,18992 2730,18970 2735,18947 2740,18920 2743,18894 2745,18832 2827,18847 2950,19339"><text:p/></draw:polyline><draw:polyline draw:style-name="gr169" draw:text-style-name="P2" svg:width="0.5469in" svg:height="0.4024in" draw:transform="rotate (1.5707963267946) translate (3.12803313480416in 4.46060905689322in)" svg:viewBox="0 0 1390 1023" draw:points="1180,19412 15,19164 8,19210 4,19255 1,19295 0,19332 4,19429 16,19520 34,19606 46,19647 60,19687 76,19725 94,19761 114,19798 135,19833 158,19865 184,19898 212,19928 241,19957 271,19985 303,20012 336,20036 371,20059 407,20079 445,20098 483,20114 523,20130 608,20156 699,20172 794,20183 896,20187 950,20186 1002,20181 1052,20172 1098,20160 1141,20146 1182,20128 1220,20106 1255,20082 1272,20067 1287,20054 1301,20038 1314,20024 1326,20008 1337,19991 1348,19974 1356,19957 1365,19939 1371,19921 1377,19902 1382,19882 1385,19863 1388,19842 1390,19800 1389,19778 1386,19755 1383,19734 1377,19711 1369,19688 1361,19664 1350,19639 1338,19616 1308,19567 1273,19516 1229,19465"><text:p/></draw:polyline><draw:path draw:style-name="gr170" draw:text-style-name="P2" svg:width="0.672in" svg:height="0.6362in" draw:transform="rotate (1.5707963267946) translate (3.75092738801192in 4.50914768293579in)" svg:viewBox="0 0 1708 1617" svg:d="m1708 23945-1197-259-35-6-34-5-30-2-28-1-24 1-22 2-20 4-18 6-17 9-15 8-13 11-12 13-10 15-7 15-6 18-5 20-2 22-1 23 1 25 2 27-82-21-123-567 313 65 11-8-79-64-68-65-30-34-28-35-24-34-22-35-20-36-17-37-13-36-12-37-10-38-6-39-4-38-1-40 1-56 6-53 10-48 14-46 17-41 22-39 25-34 29-31 34-27 38-24 41-19 45-17 49-12 52-10 57-5 62-2 58 2 58 5 56 7 56 11 56 15 54 18 54 20 52 23 54 28 50 30 51 34 50 36 96 84 93 95 45 52 41 53 39 57 36 57 34 60 30 62 51 131 41 137 28 147 18 153 5 163zm-178-185 3-32 2-33 1-32 1-32-4-98-14-92-9-44-12-43-14-42-17-41-18-40-20-39-23-37-26-36-26-35-30-34-32-33-34-33-71-58-75-50-79-44-82-35-86-26-90-20-93-12-97-4-47 2-45 3-41 6-39 10-35 12-31 13-29 17-25 21-23 22-21 24-16 28-14 30-10 31-8 36-4 38-2 40 2 42 6 41 10 40 14 40 18 40 23 39 26 38 30 38 58 65 45 47 17 17 14 12 6 5 5 4 4 2h2l1 1z"><text:p/></draw:path><draw:polyline draw:style-name="gr171" draw:text-style-name="P2" svg:width="0.672in" svg:height="0.6362in" draw:transform="rotate (1.5707963267946) translate (3.75092738801192in 4.50914768293579in)" svg:viewBox="0 0 1708 1617" draw:points="1708,23945 511,23686 476,23680 442,23675 412,23673 384,23672 360,23673 338,23675 318,23679 300,23685 283,23694 268,23702 255,23713 243,23726 233,23741 226,23756 220,23774 215,23794 213,23816 212,23839 213,23864 215,23891 133,23870 10,23303 323,23368 334,23360 255,23296 187,23231 157,23197 129,23162 105,23128 83,23093 63,23057 46,23020 33,22984 21,22947 11,22909 5,22870 1,22832 0,22792 1,22736 7,22683 17,22635 31,22589 48,22548 70,22509 95,22475 124,22444 158,22417 196,22393 237,22374 282,22357 331,22345 383,22335 440,22330 502,22328 560,22330 618,22335 674,22342 730,22353 786,22368 840,22386 894,22406 946,22429 1000,22457 1050,22487 1101,22521 1151,22557 1247,22641 1340,22736 1385,22788 1426,22841 1465,22898 1501,22955 1535,23015 1565,23077 1616,23208 1657,23345 1685,23492 1703,23645 1708,23808"><text:p/></draw:polyline><draw:polyline draw:style-name="gr172" draw:text-style-name="P2" svg:width="0.5283in" svg:height="0.4031in" draw:transform="rotate (1.5707963267946) translate (3.85751891797245in 4.43253279280973in)" svg:viewBox="0 0 1343 1025" draw:points="1336,23895 1338,23863 1340,23830 1342,23797 1343,23766 1338,23668 1325,23576 1315,23531 1303,23489 1290,23447 1273,23406 1255,23366 1234,23327 1211,23290 1186,23253 1159,23218 1129,23184 1098,23152 1064,23119 992,23061 917,23010 839,22967 757,22932 671,22905 580,22886 487,22874 390,22870 343,22871 299,22875 257,22881 219,22891 184,22903 152,22916 123,22933 98,22954 75,22975 54,23000 39,23027 24,23058 15,23089 6,23125 2,23163 0,23203 2,23245 8,23286 18,23326 33,23366 51,23406 74,23444 99,23483 129,23520 187,23586 232,23633 249,23650 263,23662 270,23667 274,23670 278,23673 280,23673 282,23674"><text:p/></draw:polyline><draw:polygon draw:style-name="gr173" draw:text-style-name="P2" svg:width="0.6508in" svg:height="0.9909in" draw:transform="rotate (1.5707963267946) translate (4.47565462073484in 4.48773358321116in)" svg:viewBox="0 0 1654 2518" draw:points="1119,28513 291,28343 270,28338 249,28336 231,28333 222,28333 214,28333 198,28333 184,28336 169,28339 156,28344 145,28350 134,28358 124,28366 116,28377 108,28388 102,28401 95,28416 91,28431 88,28448 85,28466 83,28486 83,28506 0,28493 0,27798 83,27814 86,27845 91,27874 97,27901 105,27925 109,27936 115,27945 120,27955 126,27965 132,27973 138,27980 145,27988 152,27994 160,28000 169,28006 179,28012 190,28018 216,28030 247,28042 282,28053 322,28064 413,28084 1137,28237 1162,28240 1185,28243 1206,28245 1228,28245 1256,28244 1282,28242 1307,28237 1330,28229 1350,28221 1369,28210 1386,28198 1401,28184 1414,28167 1426,28148 1436,28128 1444,28105 1450,28081 1455,28054 1458,28026 1459,27996 1458,27977 1455,27957 1449,27938 1443,27918 1435,27896 1424,27874 1411,27851 1396,27828 1361,27780 1317,27728 1267,27675 1207,27618 360,27433 320,27424 284,27418 251,27416 237,27415 224,27415 207,27415 191,27417 175,27422 162,27427 149,27434 138,27443 127,27452 118,27464 110,27478 103,27492 97,27509 92,27527 88,27547 86,27568 83,27615 0,27601 0,26896 83,26910 86,26933 89,26954 95,26976 104,26997 114,27015 126,27033 139,27050 154,27065 170,27080 190,27093 210,27105 232,27117 256,27127 282,27137 309,27144 338,27151 1119,27318 1147,27323 1174,27327 1200,27329 1212,27330 1226,27330 1253,27329 1280,27327 1304,27323 1327,27317 1348,27310 1367,27300 1385,27289 1400,27277 1414,27263 1426,27247 1436,27230 1444,27211 1450,27190 1455,27168 1458,27144 1459,27119 1458,27101 1456,27084 1453,27065 1449,27049 1444,27030 1438,27014 1430,26995 1421,26978 1401,26943 1376,26907 1346,26872 1311,26836 1245,26773 1217,26748 1191,26726 1169,26709 1148,26696 1140,26691 1131,26687 1124,26684 1118,26682 360,26517 315,26508 278,26502 245,26499 231,26497 219,26497 202,26497 186,26501 173,26505 160,26512 147,26519 135,26529 126,26541 117,26554 109,26570 102,26587 97,26605 92,26626 88,26649 85,26673 83,26727 0,26713 0,26010 83,26025 85,26044 89,26062 97,26080 105,26097 117,26114 132,26130 149,26144 168,26159 190,26172 214,26186 242,26198 271,26209 337,26229 413,26247 1207,26414 1238,26420 1267,26425 1292,26427 1303,26429 1315,26429 1331,26427 1345,26426 1359,26422 1372,26419 1383,26414 1394,26407 1403,26400 1412,26391 1419,26381 1426,26369 1431,26357 1436,26344 1440,26329 1442,26314 1443,26297 1444,26279 1443,26258 1442,26235 1441,26211 1437,26186 1521,26204 1644,26698 1644,26796 1353,26728 1350,26731 1346,26733 1344,26734 1342,26737 1415,26804 1478,26872 1533,26937 1576,27003 1594,27035 1610,27067 1623,27098 1634,27130 1643,27161 1649,27192 1652,27223 1654,27254 1652,27292 1649,27328 1643,27362 1634,27393 1623,27422 1610,27450 1593,27475 1575,27498 1554,27519 1531,27538 1506,27555 1477,27570 1447,27583 1414,27592 1379,27601 1340,27608 1415,27684 1479,27754 1534,27820 1557,27850 1577,27879 1595,27909 1611,27939 1623,27971 1634,28002 1643,28035 1649,28069 1652,28103 1654,28138 1652,28182 1647,28223 1639,28262 1628,28300 1621,28316 1614,28333 1605,28350 1595,28366 1586,28382 1575,28396 1563,28411 1551,28424 1537,28436 1523,28448 1508,28459 1494,28469 1478,28478 1463,28487 1446,28495 1427,28501 1391,28513 1351,28522 1310,28527 1266,28528 1230,28527 1194,28524 1158,28520"><text:p/></draw:polygon><draw:polyline draw:style-name="gr174" draw:text-style-name="P2" svg:width="0.6508in" svg:height="0.9909in" draw:transform="rotate (1.5707963267946) translate (4.47565462073484in 4.48773358321116in)" svg:viewBox="0 0 1654 2518" draw:points="1119,28513 291,28343 270,28338 249,28336 231,28333 222,28333 214,28333 198,28333 184,28336 169,28339 156,28344 145,28350 134,28358 124,28366 116,28377 108,28388 102,28401 95,28416 91,28431 88,28448 85,28466 83,28486 83,28506 0,28493 0,27798 83,27814 86,27845 91,27874 97,27901 105,27925 109,27936 115,27945 120,27955 126,27965 132,27973 138,27980 145,27988 152,27994 160,28000 169,28006 179,28012 190,28018 216,28030 247,28042 282,28053 322,28064 413,28084 1137,28237 1162,28240 1185,28243 1206,28245 1228,28245 1256,28244 1282,28242 1307,28237 1330,28229 1350,28221 1369,28210 1386,28198 1401,28184 1414,28167 1426,28148 1436,28128 1444,28105 1450,28081 1455,28054 1458,28026 1459,27996 1458,27977 1455,27957 1449,27938 1443,27918 1435,27896 1424,27874 1411,27851 1396,27828 1361,27780 1317,27728 1267,27675 1207,27618 360,27433 320,27424 284,27418 251,27416 237,27415 224,27415 207,27415 191,27417 175,27422 162,27427 149,27434 138,27443 127,27452 118,27464 110,27478 103,27492 97,27509 92,27527 88,27547 86,27568 83,27615 0,27601 0,26896 83,26910 86,26933 89,26954 95,26976 104,26997 114,27015 126,27033 139,27050 154,27065 170,27080 190,27093 210,27105 232,27117 256,27127 282,27137 309,27144 338,27151 1119,27318 1147,27323 1174,27327 1200,27329 1212,27330 1226,27330 1253,27329 1280,27327 1304,27323 1327,27317 1348,27310 1367,27300 1385,27289 1400,27277 1414,27263 1426,27247 1436,27230 1444,27211 1450,27190 1455,27168 1458,27144 1459,27119 1458,27101 1456,27084 1453,27065 1449,27049 1444,27030 1438,27014 1430,26995 1421,26978 1401,26943 1376,26907 1346,26872 1311,26836 1245,26773 1217,26748 1191,26726 1169,26709 1148,26696 1140,26691 1131,26687 1124,26684 1118,26682 360,26517 315,26508 278,26502 245,26499 231,26497 219,26497 202,26497 186,26501 173,26505 160,26512 147,26519 135,26529 126,26541 117,26554 109,26570 102,26587 97,26605 92,26626 88,26649 85,26673 83,26727 0,26713 0,26010 83,26025 85,26044 89,26062 97,26080 105,26097 117,26114 132,26130 149,26144 168,26159 190,26172 214,26186 242,26198 271,26209 337,26229 413,26247 1207,26414 1238,26420 1267,26425 1292,26427 1303,26429 1315,26429 1331,26427 1345,26426 1359,26422 1372,26419 1383,26414 1394,26407 1403,26400 1412,26391 1419,26381 1426,26369 1431,26357 1436,26344 1440,26329 1442,26314 1443,26297 1444,26279 1443,26258 1442,26235 1441,26211 1437,26186 1521,26204 1644,26698 1644,26796 1353,26728 1350,26731 1346,26733 1344,26734 1342,26737 1415,26804 1478,26872 1533,26937 1576,27003 1594,27035 1610,27067 1623,27098 1634,27130 1643,27161 1649,27192 1652,27223 1654,27254 1652,27292 1649,27328 1643,27362 1634,27393 1623,27422 1610,27450 1593,27475 1575,27498 1554,27519 1531,27538 1506,27555 1477,27570 1447,27583 1414,27592 1379,27601 1340,27608 1415,27684 1479,27754 1534,27820 1557,27850 1577,27879 1595,27909 1611,27939 1623,27971 1634,28002 1643,28035 1649,28069 1652,28103 1654,28138 1652,28182 1647,28223 1639,28262 1628,28300 1621,28316 1614,28333 1605,28350 1595,28366 1586,28382 1575,28396 1563,28411 1551,28424 1537,28436 1523,28448 1508,28459 1494,28469 1478,28478 1463,28487 1446,28495 1427,28501 1391,28513 1351,28522 1310,28527 1266,28528 1230,28527 1194,28524 1158,28520"><text:p/></draw:polyline><draw:path draw:style-name="gr175" draw:text-style-name="P2" svg:width="0.672in" svg:height="0.6358in" draw:transform="rotate (1.5707963267946) translate (5.60485864125555in 4.50914768293579in)" svg:viewBox="0 0 1708 1616" svg:d="m1708 33362-1197-258-35-6-34-4-30-4h-28-24l-22 4-20 4-18 6-17 7-15 10-13 10-12 13-10 14-7 17-6 18-5 19-2 21-1 24 1 24 2 27-82-21-123-567 313 67 11-9-79-64-68-67-30-33-28-34-24-35-22-35-20-37-17-36-13-36-12-38-10-37-6-39-4-39-1-38 1-57 6-52 10-50 14-44 17-43 22-37 25-35 29-30 34-28 38-23 41-21 45-15 49-14 52-8 57-6 62-1 58 1 58 5 56 8 56 11 56 15 54 16 54 21 52 24 54 27 50 30 51 34 50 36 96 84 93 95 45 52 41 54 39 56 36 58 34 60 30 62 51 129 41 140 28 145 18 155 5 162zm-178-185 3-33 2-32 1-32 1-33-4-96-14-93-9-44-12-44-14-42-17-41-18-39-20-39-23-37-26-36-26-35-30-36-32-32-34-32-71-59-75-51-79-42-82-35-86-28-90-19-93-12-97-4-47 1-45 5-41 6-39 9-35 12-31 14-29 17-25 20-23 21-21 26-16 26-14 31-10 32-8 35-4 38-2 41 2 41 6 41 10 41 14 40 18 40 23 39 26 37 30 37 58 66 45 49 17 17 14 12 6 5 5 2 4 2 2 2h1z"><text:p/></draw:path><draw:polyline draw:style-name="gr176" draw:text-style-name="P2" svg:width="0.672in" svg:height="0.6358in" draw:transform="rotate (1.5707963267946) translate (5.60485864125555in 4.50914768293579in)" svg:viewBox="0 0 1708 1616" draw:points="1708,33362 511,33104 476,33098 442,33094 412,33090 384,33090 360,33090 338,33094 318,33098 300,33104 283,33111 268,33121 255,33131 243,33144 233,33158 226,33175 220,33193 215,33212 213,33233 212,33257 213,33281 215,33308 133,33287 10,32720 323,32787 334,32778 255,32714 187,32647 157,32614 129,32580 105,32545 83,32510 63,32473 46,32437 33,32401 21,32363 11,32326 5,32287 1,32248 0,32210 1,32153 7,32101 17,32051 31,32007 48,31964 70,31927 95,31892 124,31862 158,31834 196,31811 237,31790 282,31775 331,31761 383,31753 440,31747 502,31746 560,31747 618,31752 674,31760 730,31771 786,31786 840,31802 894,31823 946,31847 1000,31874 1050,31904 1101,31938 1151,31974 1247,32058 1340,32153 1385,32205 1426,32259 1465,32315 1501,32373 1535,32433 1565,32495 1616,32624 1657,32764 1685,32909 1703,33064 1708,33226"><text:p/></draw:polyline><draw:polyline draw:style-name="gr177" draw:text-style-name="P2" svg:width="0.5283in" svg:height="0.4031in" draw:transform="rotate (1.5707963267946) translate (5.7109743161716in 4.43253279280973in)" svg:viewBox="0 0 1343 1025" draw:points="1336,33311 1338,33279 1340,33246 1342,33215 1343,33182 1338,33085 1325,32993 1315,32948 1303,32905 1290,32862 1273,32821 1255,32783 1234,32744 1211,32706 1186,32670 1159,32635 1129,32600 1098,32567 1064,32536 992,32477 917,32426 839,32384 757,32349 671,32321 580,32301 487,32289 390,32286 343,32287 299,32292 257,32298 219,32306 184,32318 152,32333 123,32350 98,32369 75,32391 54,32416 39,32443 24,32473 15,32506 6,32541 2,32578 0,32619 2,32660 8,32702 18,32743 33,32783 51,32822 74,32861 99,32899 129,32936 187,33001 232,33050 249,33067 263,33079 270,33084 274,33086 278,33089 280,33090 282,33090"><text:p/></draw:polyline><draw:polygon draw:style-name="gr178" draw:text-style-name="P2" svg:width="0.3858in" svg:height="0.2563in" draw:transform="rotate (1.5707963267946) translate (6.30127249883264in 3.73395727290252in)" svg:viewBox="0 0 981 652" draw:points="0,35284 87,35304 103,35351 120,35396 139,35437 160,35475 183,35510 208,35543 234,35572 263,35598 294,35620 326,35641 360,35658 396,35671 435,35682 475,35689 517,35694 561,35695 567,35671 573,35647 580,35625 589,35605 598,35587 609,35570 620,35554 633,35541 647,35529 661,35518 677,35509 694,35502 711,35496 730,35492 749,35490 770,35489 792,35490 813,35492 835,35497 845,35500 855,35503 864,35507 873,35512 882,35517 891,35521 899,35527 907,35533 915,35541 922,35548 929,35555 936,35562 943,35571 949,35579 954,35588 959,35596 963,35605 967,35614 971,35624 973,35634 978,35654 980,35675 981,35697 980,35710 980,35723 978,35735 977,35747 973,35759 969,35770 966,35782 961,35793 955,35804 949,35814 942,35824 934,35834 926,35843 917,35853 908,35861 898,35869 875,35885 852,35898 827,35909 800,35919 772,35926 743,35931 712,35935 679,35936 621,35932 563,35924 508,35911 453,35891 400,35866 349,35834 299,35799 250,35757 204,35711 162,35662 124,35608 91,35550 62,35490 37,35425 16,35357"><text:p/></draw:polygon><draw:polyline draw:style-name="gr179" draw:text-style-name="P2" svg:width="0.3858in" svg:height="0.2563in" draw:transform="rotate (1.5707963267946) translate (6.30127249883264in 3.73395727290252in)" svg:viewBox="0 0 981 652" draw:points="0,35284 87,35304 103,35351 120,35396 139,35437 160,35475 183,35510 208,35543 234,35572 263,35598 294,35620 326,35641 360,35658 396,35671 435,35682 475,35689 517,35694 561,35695 567,35671 573,35647 580,35625 589,35605 598,35587 609,35570 620,35554 633,35541 647,35529 661,35518 677,35509 694,35502 711,35496 730,35492 749,35490 770,35489 792,35490 813,35492 835,35497 845,35500 855,35503 864,35507 873,35512 882,35517 891,35521 899,35527 907,35533 915,35541 922,35548 929,35555 936,35562 943,35571 949,35579 954,35588 959,35596 963,35605 967,35614 971,35624 973,35634 978,35654 980,35675 981,35697 980,35710 980,35723 978,35735 977,35747 973,35759 969,35770 966,35782 961,35793 955,35804 949,35814 942,35824 934,35834 926,35843 917,35853 908,35861 898,35869 875,35885 852,35898 827,35909 800,35919 772,35926 743,35931 712,35935 679,35936 621,35932 563,35924 508,35911 453,35891 400,35866 349,35834 299,35799 250,35757 204,35711 162,35662 124,35608 91,35550 62,35490 37,35425 16,35357"><text:p/></draw:polyline><draw:path draw:style-name="gr180" draw:text-style-name="P2" svg:width="1.1437in" svg:height="0.7862in" draw:transform="rotate (1.5707963267946) translate (6.55680665771229in 4.51105115846684in)" svg:viewBox="0 0 2906 1998" svg:d="m2906 37883-1 35-3 35-6 34-8 33-10 33-12 32-16 32-17 31-19 30-21 29-24 29-26 29-58 56-68 52-75 48-80 42-83 36-90 30-93 22-98 16-104 10-107 3-171-7-166-19-166-34-162-44-160-60-157-72-153-85-151-99-142-105-121-106-104-109-44-55-40-55-35-56-30-55-26-57-22-57-15-57-12-57-8-58-2-58 1-36 4-35 6-34 7-35 11-32 12-33 15-32 17-31 20-30 21-30 24-29 26-29 29-27 31-28 69-51 74-47 80-41 85-34 88-29 93-21 98-16 103-10 107-3 171 7 169 19 164 33 164 46 159 59 156 72 154 85 151 98 140 106 121 107 102 108 45 55 39 55 35 55 31 55 26 57 20 56 17 57 11 56 7 57zm-2779-447 3 44 6 43 11 44 14 41 20 41 23 41 27 39 32 38 36 39 41 37 44 37 49 35 110 70 128 65 138 61 144 52 150 44 153 36 160 28 166 20 169 12 175 5 96-3 90-6 85-11 81-16 76-19 70-24 67-28 60-32 54-37 25-19 22-19 22-21 20-20 17-22 15-22 14-23 12-24 10-24 9-26 6-25 5-27 2-26 1-28-2-38-6-36-10-37-14-37-18-36-23-36-26-35-30-36-35-35-39-35-88-69-105-69-122-68-132-63-139-54-145-46-152-39-160-29-164-20-173-14-178-3-102 2-96 6-91 11-84 15-80 20-74 23-69 29-62 33-56 35-48 36-22 19-19 20-19 20-15 20-15 20-12 22-10 22-8 21-6 22-5 23-2 22z"><text:p/></draw:path><draw:polyline draw:style-name="gr181" draw:text-style-name="P2" svg:width="1.1437in" svg:height="0.7862in" draw:transform="rotate (1.5707963267946) translate (6.55680665771229in 4.51105115846684in)" svg:viewBox="0 0 2906 1998" draw:points="2906,37883 2905,37918 2902,37953 2896,37987 2888,38020 2878,38053 2866,38085 2850,38117 2833,38148 2814,38178 2793,38207 2769,38236 2743,38265 2685,38321 2617,38373 2542,38421 2462,38463 2379,38499 2289,38529 2196,38551 2098,38567 1994,38577 1887,38580 1716,38573 1550,38554 1384,38520 1222,38476 1062,38416 905,38344 752,38259 601,38160 459,38055 338,37949 234,37840 190,37785 150,37730 115,37674 85,37619 59,37562 37,37505 22,37448 10,37391 2,37333 0,37275 1,37239 5,37204 11,37170 18,37135 29,37103 41,37070 56,37038 73,37007 93,36977 114,36947 138,36918 164,36889 193,36862 224,36834 293,36783 367,36736 447,36695 532,36661 620,36632 713,36611 811,36595 914,36585 1021,36582 1192,36589 1361,36608 1525,36641 1689,36687 1848,36746 2004,36818 2158,36903 2309,37001 2449,37107 2570,37214 2672,37322 2717,37377 2756,37432 2791,37487 2822,37542 2848,37599 2868,37655 2885,37712 2896,37768 2903,37825"><text:p/></draw:polyline><draw:polyline draw:style-name="gr182" draw:text-style-name="P2" svg:width="1.0461in" svg:height="0.526in" draw:transform="rotate (1.5707963267946) translate (6.68719093989617in 4.4620366635415in)" svg:viewBox="0 0 2658 1337" draw:points="0,37710 2,37754 8,37797 19,37841 34,37882 53,37923 76,37964 104,38003 135,38041 172,38080 213,38118 256,38154 306,38189 416,38259 544,38324 682,38385 826,38437 975,38481 1129,38518 1288,38545 1454,38565 1623,38577 1799,38582 1894,38579 1985,38573 2069,38562 2150,38547 2226,38527 2297,38503 2363,38475 2423,38443 2478,38406 2502,38387 2525,38368 2547,38347 2566,38327 2583,38305 2599,38283 2612,38260 2624,38236 2635,38212 2643,38186 2649,38161 2654,38135 2657,38108 2658,38080 2656,38043 2649,38006 2640,37969 2625,37933 2607,37896 2584,37860 2559,37825 2529,37789 2494,37754 2455,37719 2367,37650 2261,37581 2139,37513 2008,37450 1869,37396 1724,37350 1571,37311 1412,37282 1247,37262 1075,37249 897,37245 794,37247 699,37253 608,37264 523,37279 444,37299 370,37322 301,37351 238,37384 183,37419 134,37455 112,37475 93,37494 75,37514 59,37534 45,37554 33,37576 23,37598 15,37620 8,37641 4,37664 1,37686"><text:p/></draw:polyline><draw:path draw:style-name="gr183" draw:text-style-name="P2" svg:width="1.1437in" svg:height="0.6957in" draw:transform="rotate (1.5707963267946) translate (7.30389907752518in 4.51105115846685in)" svg:viewBox="0 0 2906 1768" svg:d="m1610 41455-128 82-123 71-116 61-112 49-105 39-100 28-48 9-46 8-45 3-44 1-77-3-74-11-36-7-35-10-34-12-34-13-32-15-32-17-31-19-30-19-58-46-55-54-51-58-43-61-36-65-31-69-24-73-17-75-9-78-4-83 2-68 9-67 12-62 17-59 23-57 28-53 32-49 38-48 19-21 22-20 20-19 23-17 23-17 23-14 24-14 26-10 25-11 27-10 26-7 28-6 29-5 29-4 61-2 60 2 59 9 60 14 59 20 57 26 58 32 56 36 56 43 56 49 56 55 60 62 59 69 60 75 62 81 126 181 106-73 100-62 95-54 88-43 83-34 76-24 37-9 34-6 33-3 32-1 34 1 32 2 33 6 33 6 31 9 31 11 32 13 31 14 30 16 31 18 59 44 57 49 57 58 52 62 44 64 38 65 31 67 24 69 18 70 10 71 4 74-3 57-6 54-11 52-14 48-19 48-13 21-12 22-27 42-33 39-36 35-18 16-20 14-20 15-21 12-20 11-22 9-22 10-23 7-23 6-24 6-24 4-26 4-50 2-49-2-48-9-48-13-50-19-50-25-49-29-50-35-50-41-51-46-51-50-103-120-105-140zm641-530-33 2-35 3-35 6-37 10-78 24-82 34-87 43-92 55-97 63-101 72 76 117 79 102 39 45 42 41 41 37 41 33 42 29 44 25 42 22 45 17 44 14 45 10 46 6 46 1 42-1 41-6 40-8 39-14 36-15 36-21 34-23 34-28 30-29 27-31 11-16 11-16 9-15 9-17 7-17 7-17 5-18 5-17 4-18 2-18 1-18 1-20-2-45-6-42-10-41-6-19-7-20-8-19-9-18-11-18-11-17-25-34-29-31-31-29-34-25-35-21-19-9-18-8-19-8-19-7-21-5-19-4-43-6zm-1769 441 40-3 41-3 43-8 44-8 91-28 96-37 101-49 106-59 110-69 115-81-98-132-100-113-51-51-52-46-53-41-54-37-54-33-54-29-55-23-55-21-57-14-57-12-58-6-58-3-46 3-43 6-41 10-21 6-19 7-20 8-19 9-18 11-17 10-35 26-32 29-30 31-13 17-12 17-12 18-10 18-10 19-8 18-7 19-8 21-4 20-5 21-6 42-2 45 3 50 6 50 11 47 7 22 7 22 10 21 11 21 11 19 13 20 13 19 15 18 16 17 16 17 38 30 19 15 20 12 20 12 22 11 45 18 46 14 50 11 52 6z"><text:p/></draw:path><draw:polyline draw:style-name="gr184" draw:text-style-name="P2" svg:width="1.1437in" svg:height="0.6957in" draw:transform="rotate (1.5707963267946) translate (7.30389907752518in 4.51105115846685in)" svg:viewBox="0 0 2906 1768" draw:points="1610,41455 1482,41537 1359,41608 1243,41669 1131,41718 1026,41757 926,41785 878,41794 832,41802 787,41805 743,41806 666,41803 592,41792 556,41785 521,41775 487,41763 453,41750 421,41735 389,41718 358,41699 328,41680 270,41634 215,41580 164,41522 121,41461 85,41396 54,41327 30,41254 13,41179 4,41101 0,41018 2,40950 11,40883 23,40821 40,40762 63,40705 91,40652 123,40603 161,40555 180,40534 202,40514 222,40495 245,40478 268,40461 291,40447 315,40433 341,40423 366,40412 393,40402 419,40395 447,40389 476,40384 505,40380 566,40378 626,40380 685,40389 745,40403 804,40423 861,40449 919,40481 975,40517 1031,40560 1087,40609 1143,40664 1203,40726 1262,40795 1322,40870 1384,40951 1510,41132 1616,41059 1716,40997 1811,40943 1899,40900 1982,40866 2058,40842 2095,40833 2129,40827 2162,40824 2194,40823 2228,40824 2260,40826 2293,40832 2326,40838 2357,40847 2388,40858 2420,40871 2451,40885 2481,40901 2512,40919 2571,40963 2628,41012 2685,41070 2737,41132 2781,41196 2819,41261 2850,41328 2874,41397 2892,41467 2902,41538 2906,41612 2903,41669 2897,41723 2886,41775 2872,41823 2853,41871 2840,41892 2828,41914 2801,41956 2768,41995 2732,42030 2714,42046 2694,42060 2674,42075 2653,42087 2633,42098 2611,42107 2589,42117 2566,42124 2543,42130 2519,42136 2495,42140 2469,42144 2419,42146 2370,42144 2322,42135 2274,42122 2224,42103 2174,42078 2125,42049 2075,42014 2025,41973 1974,41927 1923,41877 1820,41757 1715,41617"><text:p/></draw:polyline><draw:polyline draw:style-name="gr185" draw:text-style-name="P2" svg:width="0.4343in" svg:height="0.3189in" draw:transform="rotate (1.5707963267946) translate (7.58322598862744in 3.85006928029851in)" svg:viewBox="0 0 1104 811" draw:points="677,41797 644,41798 609,41802 574,41808 537,41817 459,41842 377,41875 290,41919 198,41973 102,42036 0,42109 76,42226 155,42327 195,42372 236,42413 277,42451 318,42483 360,42512 404,42538 446,42559 491,42576 535,42591 580,42601 626,42607 672,42608 714,42607 755,42601 795,42592 834,42579 870,42563 907,42543 940,42520 974,42492 1004,42463 1031,42431 1042,42416 1053,42400 1062,42384 1071,42367 1078,42350 1085,42333 1090,42315 1095,42298 1099,42280 1101,42262 1102,42244 1104,42225 1101,42180 1095,42138 1085,42097 1079,42077 1072,42058 1064,42039 1055,42020 1044,42002 1033,41985 1008,41951 979,41920 948,41891 914,41867 879,41845 861,41837 842,41828 823,41821 804,41814 783,41809 764,41804 722,41798"><text:p/></draw:polyline><draw:polyline draw:style-name="gr186" draw:text-style-name="P2" svg:width="0.5087in" svg:height="0.3559in" draw:transform="rotate (1.5707963267946) translate (7.40097350659635in 4.4620366635415in)" svg:viewBox="0 0 1293 905" draw:points="506,41776 546,41774 587,41770 631,41763 674,41754 765,41727 862,41689 962,41641 1068,41582 1178,41513 1293,41432 1195,41300 1095,41186 1044,41136 992,41090 939,41049 886,41011 832,40979 777,40950 723,40927 667,40906 610,40891 554,40879 496,40873 438,40871 392,40873 348,40879 307,40889 286,40895 267,40902 248,40911 228,40919 210,40930 193,40941 158,40966 127,40995 97,41027 83,41044 71,41061 59,41079 50,41097 40,41115 31,41133 24,41153 17,41173 12,41194 7,41214 1,41257 0,41301 2,41352 8,41402 19,41449 27,41470 34,41492 44,41514 54,41535 65,41554 79,41573 92,41593 106,41611 122,41628 139,41644 176,41675 196,41689 215,41701 236,41713 257,41724 302,41742 348,41757 399,41768 451,41774"><text:p/></draw:polyline><draw:polygon draw:style-name="gr187" draw:text-style-name="P2" svg:width="1.1626in" svg:height="1.1626in" draw:transform="rotate (1.5707963267946) translate (0in 4.67617766078833in)" svg:viewBox="0 0 2954 2954" draw:points="0,4751 0,3274 2954,3274 2954,6228 0,6228"><text:p/></draw:polygon><draw:polygon draw:style-name="gr188" draw:text-style-name="P2" svg:width="1.0173in" svg:height="1.0185in" draw:transform="rotate (1.5707963267946) translate (0.0728058218034581in 4.60336972172443in)" svg:viewBox="0 0 2585 2588" draw:points="0,4937 0,3644 2585,3644 2585,6232 0,6232"><text:p/></draw:polygon><draw:polygon draw:style-name="gr189" draw:text-style-name="P2" svg:width="1.6028in" svg:height="2.0496in" draw:transform="rotate (1.5707963267946) translate (0.0728058218049338in 4.60336972172433in)" svg:viewBox="0 0 4072 5207" draw:points="1805,3644 1852,3645 1894,3650 1933,3658 1968,3669 1998,3683 2025,3698 2048,3716 2057,3727 2066,3738 2074,3749 2080,3760 2086,3772 2090,3785 2097,3811 2098,3840 2097,3869 2090,3899 2080,3930 2066,3963 1964,4085 1853,4194 1734,4290 1608,4378 1473,4455 1330,4527 1019,4660 1432,4971 1826,5309 2203,5673 2567,6058 3277,6870 3985,7716 3945,7716 3897,7719 3871,7723 3846,7729 3822,7738 3800,7749 3789,7755 3781,7762 3774,7770 3766,7780 3760,7790 3757,7800 3753,7813 3752,7826 3752,7840 3754,7856 3759,7873 3764,7891 3783,7932 3811,7978 4072,8851 2419,6635 1951,6105 1409,5573 768,5035 0,4486 491,4350 728,4272 957,4184 1180,4081 1396,3959 1604,3814 1705,3732"><text:p/></draw:polygon><draw:path draw:style-name="gr190" draw:text-style-name="P2" svg:width="0.6213in" svg:height="0.4669in" draw:transform="rotate (1.5707963267946) translate (0.669528047565865in 4.67617766078822in)" svg:viewBox="0 0 1579 1187" svg:d="m1104 7556-107 11h-45l-195 28-54 8 3 3v0l1 1 1 1h2 1l1 2v0h1 1 2 1 1 1v0l62-9 5-2 3-2 5-1 5-1h2 3 2 1 2l82-11 26-2 10-2h7l5-1h5l5-1h2 1l77-4 38-2 11-4 10-3 8-5zm-561-347 269-284-85 77-52 56-107 115-23 26v0 0l-2 2v0 1 1 2zm789 390 37 2-5-2-5-3-5-1-3-2-18-2-26-8-6 2h-2l-3 2-6-2-4-2-6-3-6-2h-75l-119-5-6 5h-23l-92 6h-8-4-5l-170 22-1 4-3 3-5 7 4 5 54-3 13-5 6-1 6-3 3 1h5 5l5 2 67-9 42-6 10-1h4v0h1l14 1 37-5 70-1 1-1h3 1 2 6l8 1 34-2 9 1h4 1v0h4 3 9 1 2 5 9 9l29 1zm66-50 99 9-91-15-51-3-5-1-3-2-9-3-14-1h-6-6l-35-2v0 0h-1v0-1 0h-2l-15 1h-9-8l-105 2-36 7-65 1-66 8-66 6-118 21-54 13-31 3v2l-1 1v3 1 0l1 1v0h2v0l3 1 69-13 16 9h3 5l4-2h4l67-15 69-9 77-9 71-5 32-3h9 5l4 1 108-4 59-2zm-1184 79 54-57-56 68-23 26-1 2-2 2v0l-1 1v0l-2 2-1-7v-3l-1-3v-1l27-28h1l1-1h1zm519-522 57-56v2 0 1 1 1 0 2 1 0 1h1v1l-4 4-3 3-3 4-4 2-29 28-9 7zm240-371 108-52-68 43-92 46-33 6zm37-33 143-69v0l-2 1v3 1 1 1l-56 26-84 41-30 12 7-5 7-3zm334 39 4 2 3 2 3 1 3 3-1 2v3l-1 2v1 1l-5 3-5 3-9 8-37 21v3l-1 3v5l-5 3 5 6 5-3 5-2 9-6-7 11-3 5-4 6v0 1 0 1 0 1l-2 1-3 2-3 2-5 4v0l-2 1-3 4-4 3-3 5 2 6-22 36-6-1-2-1h-4l13-21-175 177-117 121-108 117-79 87-164 184v0 0 0 1 0 1 0l2 1 93-25-4 4-2 3-4 4-2 5 40-9 4-3 58-19 86-17 92-18v-1 0l1-1v-1h1v-1l48-4 6-1h6l7-2 6-1 11-1h3 3 1 1 3l2-1v0h1 3l1-1h1 1l5-2 4-1 4-1h4 4l5-1h8l-65-6h8l10-1 19-3 13-2 9-1 11-3h1 2 1 1v0h1v0h1l4-1h2l5-1 51-9 139-9 103-3 93 3-7 1-6 1-13 4-30-2-117 2-126 8-5 1h-4l-10 3-4 1-2 1h-1-2l72-2 47-4 26 6 74-8 33 3 5-1h6l11-2h4 5 5l6 1 11 1 12 2 93 7 6 2 5 2 6 3 5 2-53-6-27 4-5-1-4-2h-5l-5-1h-12l-14-1h-6-6l-11-1-1 1h-2v0l-1 1v0h-2-2l-2-1-3-1-2-1-15 1-93 1h-36l-99 11-30 1-58 4-27 8-71 13-78 8-32 1-58 13-2 1h-1l-1 3-2 1-2 2v2 0 1 1l-1 1v1h1l2 2h1v0h2l1 1 15-5 12-4 6-1 6-1 6-1h5l10-4 6-1 5-1 60-5 18-5 113-18v0 0 1 1l1 2v0 0 0h1l1-2 3-1h2l6-2 9-1 8-2 12-1 27-2 38-3 90-7 76-4h2l4-1h13l44 1h1 1 1v0h2 1 2l1-1h2 2 1 3 1 2l3 1 47-1 51 21 3-1h3l3-2 4-1h1 1 2 1l19 3 1-3 3-2 1-3 2-2h5 4 10l27 14 32 6-6-6v-1 0l1-1v-1l2-3 57 20 16 15-13-9-5 6 1 1h1l3 2 1 2h1l1 1h1v1l2 1 2 1v2l1 1h3l1 1 2 1 3 1 5 3 3 2 5 4 5 5 3 5 5 4 20 16v4 3 4 5 0 1 1 1l-2 2v0l5 8 10 29 5 4 2 2 1 3 2 15-20 22-20 16-16 14 1-1v0l1-2 2-2v0-1l-77 47-39 25-6-4-3-1-4-1-54 9-37 13 29-29-57 20-7 2-2 1-1 2-2 1h-4l-2 1-47 18-21 1-10 8-2 1-3 1-2 1h-1-1-2-1-1l-1-1-3-1-4 2-5 1-10 4-1-1v-3-3-4-3l20-8 6-3 3-1h1v-2l4-2 1-1h1l1-2v-1l2-1 3-2 5-3 4-2 3-1 4-2 3-2h5l4-1 5-4 5-2 11-6h-2l-1-2-1-1-1-2-2-1 22-8 63-32 79-40 32-23 16-12-76-22-46-4-139-15 31-1 67 3 112 13 32 10 1-1v0h1 1v0h1l-2-1-1-2v0l-1-1h-2v0-1h-1l-1-1h-1l-4-1-1-2-1-1-10-3-8-4-5-1-4-1-5-2-4-1-19-1-64-7-162-6-164 11-68 4-179 26-66 14 62-1-9 4-134 30-104 20-30 6-97 31v0 0 0-2 0 0 0 0 0h-1v0l-152 49-5 2-5 3-10 4-40 15v-1 0l-1-1v-2-1 0l1-2 2-1 2-2 1-1v-1l-7-7-5-4-4-5-31 13h-2l-3 2-2 1h-1l-2 1-1-1h-2v-1h-1v0h-2-1l-1 1h-4l-2-6 59-24v-2l1-1h1l2-1v-1-1l1-2v-1-1-1l-1-3v-1-1l-2-1-1-3-2-3-38 13-4-2-2-3-2-1 39-15v-1-2l-2-1v-2l4-1 2-1h3l1-1h1v-1 0-2 0-1 0 0 0-1 0h-1-1-3v-1h-1l-3-3-3-3-7-6-4 2-1-2-1-3-1-5v0h-2l-1 2h-2-1v0h-5l-4 1h-5-4l-13-24v-3-1-2-3l6-11-3-8-1-5-2-5 2-1v-1 0-1 0-2l-9-6-5 6-1 3-2 2-1-1h-2l-2-1-5-3 25-35 135-145 55-70 15-11 53-63 34-32 41-47 72-79v1 2l-1 2v2l-1 2v1l-19 32-46 60v0h-2v0 0 0 0 0 0 0h-1v0 0 0-2 0h-1v-1 0 0 0 0 0h-1l-7 4-15 26-48 55-51 63-60 76 182-206 75-81 40-41v0 0 1 0h1v3l30-28 10-13 5-6 5-6 94-87 12-9 6-3 6-4v-1h-1v-1-2l-1-1-2-2 57-55 9-9 5-5 4-5v-2l2-2v-1-1-1l-28 8-24 5-68 17-80 76-22 16 79-85-12 3h-6l-6 1-12 1-6 1h-5l-41 6-10-1h-8l-20-1h4l4-1h3 1l3-2 58-13h-4-2-4-3l-5 1-6 2-5 1-6 1h-6-8-6-7-3-4l-3-1h-3l-74 3-43-8h-33l42-4v0h1 3l2-1h2 1l-5-6-1-1v0l-2-1v-2l-2-1-1-2h-1v-1h-2v-2h-1v0-1l115-7 68-15 52-10 14-2h1 2l2-1 2-1 3-1 31-18 10-11-42 11 34-15 4-1 5-3 9-3h1 1 3 1 1 1l40-42 82-40v0h1v0 0-2l2-2h2l1-1 1-1v0h2l1-2 41-23 47-26 21-11v2 4 4 3h1v1l2 2 1 2v0l2 1v2 2l1 4 6 10 18-4 10-3 8-2 6-3-1 5v1 2h1v1l-9 7v1 0 0 1 0 0 2l-5 2-5 3-11 7 4 3 38-21 35-4 11 8 8 10 3 1h1 3 2l1 15h2 1l2-1 3-2h1z"><text:p/></draw:path><draw:polyline draw:style-name="gr191" draw:text-style-name="P2" svg:width="0.1571in" svg:height="0.0209in" draw:transform="rotate (1.5707963267946) translate (1.01642637498194in 4.39922197101583in)" svg:viewBox="0 0 400 54" draw:points="400,8437 294,8448 249,8448 53,8476 0,8485 2,8487 2,8487 4,8488 5,8489 6,8489 7,8489 8,8491 8,8491 10,8491 11,8491 12,8491 13,8491 15,8491 16,8491 16,8491 77,8482 82,8480 86,8479 91,8477 95,8476 98,8476 100,8476 103,8476 104,8476 105,8476 187,8465 214,8463 224,8462 231,8462 236,8460 241,8460 245,8459 248,8459 249,8459 325,8456 364,8453 375,8450 384,8446 393,8441"><text:p/></draw:polyline><draw:polyline draw:style-name="gr192" draw:text-style-name="P2" svg:width="0.1051in" svg:height="0.1114in" draw:transform="rotate (1.5707963267946) translate (0.76945760690344in 4.46536774572092in)" svg:viewBox="0 0 268 284" draw:points="0,7467 268,7183 184,7260 132,7316 24,7431 1,7457 1,7457 1,7457 0,7458 0,7458 0,7460 0,7461 0,7463"><text:p/></draw:polyline><draw:polyline draw:style-name="gr193" draw:text-style-name="P2" svg:width="0.2382in" svg:height="0.0201in" draw:transform="rotate (1.5707963267946) translate (1.02308834560441in 4.37875960905669in)" svg:viewBox="0 0 606 52" draw:points="568,8497 606,8499 601,8497 596,8494 591,8493 587,8491 569,8489 544,8481 538,8483 535,8483 533,8485 527,8483 522,8481 516,8479 510,8476 435,8476 317,8471 311,8476 288,8476 196,8482 187,8482 184,8482 179,8482 8,8504 7,8508 5,8511 0,8518 4,8523 58,8520 70,8515 76,8514 82,8511 86,8512 91,8512 95,8512 100,8514 168,8505 209,8499 220,8498 224,8498 224,8498 225,8498 238,8499 276,8494 346,8493 347,8492 349,8492 351,8492 353,8492 359,8492 366,8493 400,8491 410,8492 413,8492 415,8492 415,8492 418,8492 422,8492 430,8492 432,8492 434,8492 439,8492 447,8492 457,8492 486,8493"><text:p/></draw:polyline><draw:polyline draw:style-name="gr194" draw:text-style-name="P2" svg:width="0.3134in" svg:height="0.0276in" draw:transform="rotate (1.5707963267946) translate (1.00452999887041in 4.43633974387193in)" svg:viewBox="0 0 797 71" draw:points="697,8396 797,8405 706,8390 655,8387 650,8385 647,8384 638,8381 624,8379 618,8379 612,8379 577,8378 577,8378 577,8378 575,8378 575,8378 575,8377 575,8377 574,8377 558,8378 550,8378 542,8378 436,8379 401,8387 336,8388 270,8396 204,8402 86,8423 31,8436 1,8439 1,8441 0,8442 0,8445 0,8446 0,8446 1,8447 1,8447 2,8447 2,8447 6,8448 75,8435 91,8443 94,8443 99,8443 103,8442 106,8442 174,8427 243,8418 320,8408 390,8404 423,8401 432,8401 436,8401 441,8402 549,8398 608,8396"><text:p/></draw:polyline><draw:polyline draw:style-name="gr195" draw:text-style-name="P2" svg:width="0.0339in" svg:height="0.0394in" draw:transform="rotate (1.5707963267946) translate (1.02070907038189in 4.67617766078832in)" svg:viewBox="0 0 87 101" draw:points="33,8516 87,8459 31,8527 8,8553 7,8555 5,8557 5,8557 4,8558 4,8558 2,8560 1,8553 1,8550 0,8547 0,8546 27,8518 28,8518 29,8517 30,8517"><text:p/></draw:polyline><draw:polyline draw:style-name="gr196" draw:text-style-name="P2" svg:width="0.0224in" svg:height="0.0224in" draw:transform="rotate (1.5707963267946) translate (0.816091401261038in 4.46013318801046in)" svg:viewBox="0 0 58 58" draw:points="0,7475 57,7420 57,7421 57,7421 57,7422 57,7423 57,7425 57,7425 57,7426 57,7427 57,7427 57,7428 58,7428 58,7429 54,7433 51,7437 48,7440 45,7443 16,7471 6,7478"><text:p/></draw:polyline><draw:polyline draw:style-name="gr197" draw:text-style-name="P2" svg:width="0.0756in" svg:height="0.0366in" draw:transform="rotate (1.5707963267946) translate (0.672383177832094in 4.39684262660198in)" svg:viewBox="0 0 193 94" draw:points="86,6741 193,6689 126,6731 34,6777 0,6783"><text:p/></draw:polyline><draw:polyline draw:style-name="gr198" draw:text-style-name="P2" svg:width="0.0673in" svg:height="0.0335in" draw:transform="rotate (1.5707963267946) translate (0.669528047565277in 4.39351154442258in)" svg:viewBox="0 0 172 86" draw:points="29,6744 172,6675 172,6675 170,6676 170,6679 170,6680 170,6681 170,6682 114,6708 30,6749 0,6761 7,6756 15,6753"><text:p/></draw:polyline><draw:polyline draw:style-name="gr199" draw:text-style-name="P2" svg:width="0.6075in" svg:height="0.4469in" draw:transform="rotate (1.5707963267946) translate (0.689513959433483in 4.66237746318787in)" svg:viewBox="0 0 1544 1136" draw:points="1031,6843 1035,6844 1038,6847 1041,6848 1044,6850 1043,6853 1043,6855 1042,6858 1042,6859 1042,6860 1037,6863 1032,6866 1023,6873 986,6895 986,6898 985,6901 985,6906 980,6908 985,6915 990,6912 995,6910 1004,6904 997,6915 994,6919 990,6925 990,6925 990,6927 990,6927 990,6928 990,6928 990,6929 988,6930 985,6931 981,6934 977,6937 977,6937 975,6939 972,6942 968,6946 965,6951 967,6957 945,6993 939,6992 937,6991 933,6991 946,6970 771,7147 654,7267 546,7385 467,7472 303,7655 303,7655 303,7655 303,7655 303,7657 303,7657 303,7658 303,7658 305,7659 398,7634 394,7637 392,7641 388,7645 386,7649 425,7641 430,7637 488,7619 574,7602 666,7584 666,7583 666,7583 667,7582 667,7580 668,7580 668,7579 716,7576 722,7574 728,7574 735,7573 741,7572 752,7571 755,7571 758,7571 759,7571 760,7571 763,7571 765,7570 765,7570 766,7570 769,7570 770,7568 771,7568 772,7568 777,7567 781,7566 784,7565 789,7565 793,7565 798,7564 806,7564 741,7558 749,7558 759,7556 778,7554 790,7551 800,7550 811,7548 812,7548 813,7548 815,7548 816,7548 816,7548 817,7548 817,7548 818,7548 822,7547 824,7547 829,7545 880,7537 1019,7527 1122,7525 1215,7527 1207,7529 1201,7530 1189,7533 1159,7532 1042,7533 916,7542 911,7543 907,7543 897,7545 893,7547 891,7548 890,7548 888,7548 960,7545 1007,7542 1033,7548 1107,7539 1140,7543 1145,7542 1151,7542 1162,7539 1166,7539 1171,7539 1176,7539 1182,7541 1193,7542 1205,7544 1298,7550 1304,7553 1309,7555 1315,7558 1320,7560 1267,7554 1240,7558 1235,7556 1230,7555 1226,7555 1221,7554 1209,7554 1195,7553 1189,7553 1183,7553 1172,7551 1171,7553 1169,7553 1169,7553 1168,7554 1168,7554 1166,7554 1164,7554 1162,7553 1159,7551 1157,7550 1142,7551 1049,7553 1013,7553 914,7564 884,7565 826,7568 799,7577 728,7590 650,7597 618,7599 560,7612 558,7613 557,7613 556,7616 554,7617 552,7619 552,7620 552,7620 552,7622 552,7623 551,7624 551,7625 552,7625 554,7626 555,7626 555,7626 557,7626 558,7628 573,7623 585,7619 591,7618 597,7617 603,7616 608,7616 618,7612 624,7611 629,7610 689,7605 707,7600 820,7582 820,7582 820,7582 820,7583 820,7584 821,7585 821,7585 821,7585 821,7585 822,7585 823,7584 826,7583 828,7583 834,7580 842,7579 851,7578 863,7577 890,7574 928,7572 1018,7565 1094,7561 1096,7561 1100,7560 1113,7560 1157,7561 1158,7561 1159,7561 1160,7561 1160,7561 1162,7561 1163,7561 1165,7561 1166,7560 1168,7560 1170,7560 1171,7560 1174,7560 1175,7560 1177,7560 1180,7561 1227,7560 1278,7580 1281,7579 1284,7579 1287,7578 1291,7577 1292,7577 1293,7577 1295,7577 1296,7577 1315,7579 1316,7577 1319,7574 1320,7572 1322,7570 1327,7570 1331,7570 1340,7570 1368,7584 1400,7590 1394,7584 1394,7583 1394,7583 1395,7582 1395,7580 1397,7578 1454,7597 1470,7613 1456,7603 1452,7610 1453,7611 1454,7611 1456,7613 1458,7614 1459,7614 1460,7616 1461,7616 1461,7617 1463,7618 1465,7619 1465,7620 1466,7622 1469,7622 1470,7623 1472,7624 1475,7625 1479,7628 1483,7630 1488,7634 1493,7639 1496,7643 1501,7648 1521,7664 1521,7668 1521,7671 1521,7675 1521,7680 1521,7680 1521,7681 1521,7682 1521,7683 1519,7684 1519,7684 1524,7693 1534,7722 1539,7726 1541,7728 1542,7730 1544,7746 1524,7768 1504,7784 1488,7798 1489,7797 1489,7797 1490,7794 1492,7793 1492,7793 1492,7792 1415,7839 1376,7863 1369,7860 1367,7858 1363,7857 1309,7867 1272,7880 1301,7851 1244,7871 1237,7873 1235,7874 1234,7875 1232,7877 1228,7877 1226,7878 1178,7896 1158,7897 1148,7904 1146,7906 1143,7907 1141,7908 1140,7908 1139,7908 1137,7908 1136,7908 1135,7908 1134,7907 1131,7906 1127,7908 1122,7909 1112,7913 1111,7912 1111,7909 1111,7906 1111,7902 1111,7898 1131,7891 1137,7888 1140,7886 1141,7886 1141,7885 1145,7883 1146,7881 1147,7881 1148,7880 1148,7879 1149,7878 1153,7875 1158,7873 1162,7871 1165,7869 1169,7868 1172,7866 1177,7866 1181,7865 1186,7861 1191,7858 1201,7852 1200,7852 1199,7851 1198,7850 1197,7848 1195,7846 1217,7839 1280,7807 1359,7767 1391,7744 1407,7732 1331,7710 1285,7706 1146,7690 1177,7689 1244,7693 1356,7706 1388,7716 1389,7715 1389,7715 1390,7715 1391,7715 1391,7715 1392,7715 1390,7713 1389,7712 1389,7712 1388,7711 1386,7711 1386,7711 1386,7710 1385,7710 1384,7709 1383,7709 1379,7707 1378,7706 1377,7705 1367,7701 1359,7698 1354,7697 1350,7695 1345,7694 1340,7693 1322,7692 1258,7684 1096,7678 932,7689 864,7694 685,7719 619,7734 681,7733 672,7736 538,7767 434,7787 404,7793 307,7823 307,7823 307,7823 307,7823 307,7822 307,7822 307,7822 307,7822 307,7822 307,7822 306,7822 306,7822 154,7871 149,7873 144,7875 134,7880 94,7895 94,7894 94,7894 93,7892 93,7891 93,7890 93,7890 94,7888 95,7886 98,7885 99,7884 99,7883 92,7875 87,7872 83,7867 52,7880 50,7880 47,7881 45,7883 44,7883 42,7884 41,7883 39,7883 39,7881 37,7881 37,7881 36,7881 35,7881 34,7883 30,7883 28,7877 87,7852 87,7851 88,7850 89,7850 91,7849 91,7848 91,7846 92,7845 92,7844 92,7843 92,7842 91,7839 91,7838 91,7837 89,7836 88,7833 86,7829 48,7843 44,7840 42,7838 40,7837 79,7822 79,7821 79,7819 77,7817 77,7816 81,7815 83,7814 86,7814 87,7813 88,7813 88,7811 88,7811 88,7810 88,7810 88,7809 88,7809 88,7809 88,7809 88,7808 88,7808 87,7808 86,7808 83,7808 83,7807 82,7807 79,7804 76,7800 69,7794 65,7797 64,7794 63,7792 62,7787 62,7787 60,7787 59,7788 57,7788 56,7788 56,7788 51,7788 47,7790 42,7790 37,7790 25,7765 25,7763 25,7762 25,7759 25,7757 31,7746 28,7738 27,7733 25,7728 27,7727 27,7726 27,7726 27,7724 27,7724 27,7723 18,7717 13,7723 12,7726 10,7728 8,7727 7,7727 5,7726 0,7723 25,7688 160,7543 215,7473 230,7462 283,7399 317,7367 358,7319 430,7241 430,7242 430,7243 429,7246 429,7248 428,7249 428,7251 409,7283 363,7342 363,7342 361,7342 361,7342 361,7342 361,7342 361,7342 361,7342 361,7342 361,7342 360,7342 360,7342 360,7342 360,7342 360,7341 360,7341 359,7341 359,7340 359,7340 359,7340 359,7340 359,7340 359,7340 358,7340 351,7344 336,7370 288,7425 237,7487 176,7564 359,7358 434,7277 474,7236 474,7236 474,7236 474,7237 474,7237 475,7237 475,7240 505,7212 515,7199 520,7193 525,7186 619,7099 631,7091 637,7087 643,7084 643,7083 642,7083 642,7081 642,7080 641,7079 639,7076 696,7022 705,7012 710,7008 714,7003 714,7000 716,6999 716,6998 716,6997 716,6996 688,7004 664,7009 596,7026 516,7102 494,7118 573,7033 561,7035 555,7035 549,7037 537,7038 531,7039 526,7039 485,7045 475,7044 467,7044 447,7043 451,7043 454,7041 458,7041 459,7041 462,7040 520,7027 516,7027 514,7027 510,7027 506,7027 502,7028 496,7029 491,7031 485,7032 479,7032 471,7032 465,7032 458,7032 454,7032 451,7032 448,7031 445,7031 371,7034 328,7026 295,7026 337,7022 337,7022 338,7022 341,7022 343,7021 344,7021 346,7021 341,7015 340,7014 340,7014 338,7012 338,7011 336,7010 335,7008 334,7008 334,7006 332,7006 332,7005 331,7005 331,7005 331,7004 446,6997 514,6982 566,6971 580,6970 581,6970 583,6970 585,6969 587,6968 590,6966 621,6948 631,6937 589,6948 622,6934 627,6933 632,6930 641,6927 642,6927 643,6927 645,6927 647,6927 648,6927 649,6927 689,6884 771,6844 771,6844 772,6844 772,6844 772,6844 772,6843 774,6841 776,6841 777,6840 778,6838 778,6838 780,6838 781,6837 822,6814 869,6788 890,6777 890,6779 890,6783 890,6786 890,6790 891,6790 891,6791 893,6792 894,6795 894,6795 896,6796 896,6797 896,6800 897,6803 903,6814 921,6809 931,6807 939,6805 945,6802 944,6807 944,6808 944,6809 945,6809 945,6811 936,6818 936,6819 936,6819 936,6819 936,6820 936,6820 936,6820 936,6821 931,6824 926,6826 915,6834 919,6837 957,6815 992,6812 1003,6820 1010,6830 1014,6831 1015,6831 1018,6831 1020,6831 1021,6846 1023,6846 1024,6846 1026,6844 1029,6843 1030,6843"><text:p/></draw:polyline><draw:path draw:style-name="gr200" draw:text-style-name="P2" svg:width="0.4283in" svg:height="0.2567in" draw:transform="rotate (1.5707963267946) translate (1.1510933525662in 4.49439574756992in)" svg:viewBox="0 0 1089 653" svg:d="m973 9442h5 2 1v0l62 36 5 6 2 8 3 7 1 3 1 4v3l1 2v1 1 2l-1 1v2l-1 3-1 3-1 4-4 7-4 11-5 11-4 10-5 8-5 8-6 8-5 7-6 6-53 47-57 36-85 38-95 20-82 10h-79l1 4 3 2 2 4 1 2-1 3v1l-1 2v1h-1-49l-20-6-6 5-69-23-19-6-150-58-58-35-3-3-3-5-8-9-32-18-44-26-54-51-4-6-3-5-9-11-7-2-11-21-11-47v-6l-1-6v-7-6-8l1-8v-9l1-8 4-10 2-7 3-10 2-5 4-3 5-9 26-43 52-48 95-59 125-48 109-19 73-7 29 1 50 14h-4l-77-7-37 1 121 20 75 26 23 10 55 18 110 70 12 7 6 5 6 5v1 1 4l-1 7v0l-1 1-1 2-3 2h-1v1h-1-1l-1 2h-3l-1 1v0h-1v1l-1 2-2 2-1 2v0 0 0 1l1 1v2 0 0l-1 2-1 1v1h-1v0 0 0 0 0 0 0 0 0 0 0 0 0 0 0 0 0 0 0h-1v0 0 0 0 0h-2v-1 0 0l-1-1v0 0 0 0l-1-1v0 0 0h-1v-1 0l-3-2-66-21-5-2-6-1-6-1-5-1-69-9-110 9-82 13-105 39-47 25-61 47-29 43 4 46 32 53 5 6 5 6 10 13 5 3 3 1 3 1h-2v1h-1v0l-1 1h-2l1 2v0l1 1v0 0 1 0 0l6 4 5 2 6 2 6 3 6 2 6 3 6 1 6 1-1 1h-1v2h-1v0h-2l-1 1h-2-4-6l13 8 9 1 9 2 20 3 1 4 1 2 1 4 3 2 74 21-2 3-1 5-2 9 1 1v0 1l1 1v2l1 1v1l2 1v0l1 1h1l1 2 1 2 5 3 6 4h3l2 2 3 1 2 1 2-1 4 1h7 1l2 1 3 1 4 2 1 1h1l2-3 1-3v-3l1-3v0-1 0-2 0-1 0-1h10-2v0l-1-1v-2h-1v0l7-3 4-1 4-2-2 2-2 1v0l-1 1-1 1v0l3 5 4-6 2-2 3-4 27-13-3-4-4-2-3-4-4-2-27 1v-1h2v-2 0 0-1 0-1l107-42v-4-4-4-4l4-5 2-2 3-1 3 3 1-7h-1v0l-2-1h-1-2v0l-9 6h-4l-4-1-3-2h-4l105-46 27-21-11 4-5 3-5 2 3-2 2-3 3-2 2-2h2l2-2 2-1 5-2v0 0 0-1 0 0-2 0 0 0h-1l57-47 16-29-2-8-21-32-3-4-1-4-3-3-2-3 5-1 4-3 7-1 4-1h3 2l4 1h2 1l2-1h3v-4l11 6 5 3 6 3 1-1h1l2-1h2l16 13 3 3h2l1 1 61 30v0l2 1h2 1 2v1l4-3-18-14 9 3 5 2 3 2 9 9zm93 34 20 18-1-1 1 4 3 4 2 9v1 2 3 2l-6 4v4 3l-1 4v2l-3 3-3 2-5 5 6-36-6-20z"><text:p/></draw:path><draw:polyline draw:style-name="gr201" draw:text-style-name="P2" svg:width="0.4154in" svg:height="0.2567in" draw:transform="rotate (1.5707963267946) translate (1.1510933525662in 4.49439574756992in)" svg:viewBox="0 0 1056 653" draw:points="973,9442 978,9442 980,9442 981,9442 981,9442 1043,9478 1048,9484 1050,9492 1053,9499 1054,9502 1055,9506 1055,9509 1056,9511 1056,9512 1056,9513 1056,9515 1055,9516 1055,9518 1054,9521 1053,9524 1052,9528 1048,9535 1044,9546 1039,9557 1035,9567 1030,9575 1025,9583 1019,9591 1014,9598 1008,9604 955,9651 898,9687 813,9725 718,9745 636,9755 557,9755 558,9759 561,9761 563,9765 564,9767 563,9770 563,9771 562,9773 562,9774 561,9774 512,9774 492,9768 486,9773 417,9750 398,9744 248,9686 190,9651 187,9648 184,9643 176,9634 144,9616 100,9590 46,9539 42,9533 39,9528 30,9517 23,9515 12,9494 1,9447 1,9441 0,9435 0,9428 0,9422 0,9414 1,9406 1,9397 2,9389 6,9379 8,9372 11,9362 13,9357 17,9354 22,9345 48,9302 100,9254 195,9195 320,9147 429,9128 502,9121 531,9122 581,9136 577,9136 500,9129 463,9130 584,9150 659,9176 682,9186 737,9204 847,9274 859,9281 865,9286 871,9291 871,9292 871,9293 871,9297 870,9304 870,9304 869,9305 868,9307 865,9309 864,9309 864,9310 863,9310 862,9310 861,9312 858,9312 857,9313 857,9313 856,9313 856,9314 855,9316 853,9318 852,9320 852,9320 852,9320 852,9320 852,9321 853,9322 853,9324 853,9324 853,9324 852,9326 851,9327 851,9328 850,9328 850,9328 850,9328 850,9328 850,9328 850,9328 850,9328 850,9328 850,9328 850,9328 850,9328 850,9328 850,9328 850,9328 850,9328 850,9328 850,9328 850,9328 850,9328 850,9328 849,9328 849,9328 849,9328 849,9328 849,9328 849,9328 847,9328 847,9327 847,9327 847,9327 846,9326 846,9326 846,9326 846,9326 846,9326 845,9325 845,9325 845,9325 845,9325 844,9325 844,9324 844,9324 841,9322 775,9301 770,9299 764,9298 758,9297 753,9296 684,9287 574,9296 492,9309 387,9348 340,9373 279,9420 250,9463 254,9509 286,9562 291,9568 296,9574 306,9587 311,9590 314,9591 317,9592 315,9592 315,9593 314,9593 314,9593 313,9594 311,9594 312,9596 312,9596 313,9597 313,9597 313,9597 313,9598 313,9598 313,9598 319,9602 324,9604 330,9606 336,9609 342,9611 348,9614 354,9615 360,9616 359,9617 358,9617 358,9619 357,9619 357,9619 355,9619 354,9620 352,9620 348,9620 342,9620 355,9628 364,9629 373,9631 393,9634 394,9638 395,9640 396,9644 399,9646 473,9667 471,9670 470,9675 468,9684 469,9685 469,9685 469,9686 470,9687 470,9689 471,9690 471,9691 473,9692 473,9692 474,9693 475,9693 476,9695 477,9697 482,9700 488,9704 491,9704 493,9706 496,9707 498,9708 500,9707 504,9708 511,9708 512,9708 514,9709 517,9710 521,9712 522,9713 523,9713 525,9710 526,9707 526,9704 527,9701 527,9701 527,9700 527,9700 527,9698 527,9698 527,9697 527,9697 527,9696 537,9696 535,9696 535,9696 534,9695 534,9693 533,9693 533,9693 540,9690 544,9689 548,9687 546,9689 544,9690 544,9690 543,9691 542,9692 542,9692 545,9697 549,9691 551,9689 554,9685 581,9672 578,9668 574,9666 571,9662 567,9660 540,9661 540,9660 542,9660 542,9658 542,9658 542,9658 542,9657 542,9657 542,9656 649,9614 649,9610 649,9606 649,9602 649,9598 653,9593 655,9591 658,9590 661,9593 662,9586 661,9586 661,9586 659,9585 658,9585 656,9585 656,9585 647,9591 643,9591 639,9590 636,9588 632,9588 737,9542 764,9521 753,9525 748,9528 743,9530 746,9528 748,9525 751,9523 753,9521 755,9521 757,9519 759,9518 764,9516 764,9516 764,9516 764,9516 764,9515 764,9515 764,9515 764,9513 764,9513 764,9513 764,9513 763,9513 820,9466 836,9437 834,9429 813,9397 810,9393 809,9389 806,9386 804,9383 809,9382 813,9379 820,9378 824,9377 827,9377 829,9377 833,9378 835,9378 836,9378 838,9377 841,9377 841,9373 852,9379 857,9382 863,9385 864,9384 865,9384 867,9383 869,9383 885,9396 888,9399 890,9399 891,9400 952,9430 952,9430 954,9431 956,9431 957,9431 959,9431 959,9432 963,9429 945,9415 954,9418 959,9420 962,9422 971,9431"><text:p/></draw:polyline><draw:polyline draw:style-name="gr202" draw:text-style-name="P2" svg:width="0.0094in" svg:height="0.0268in" draw:transform="rotate (1.5707963267946) translate (1.2867120402389in 4.07563113073182in)" svg:viewBox="0 0 25 69" draw:points="0,9810 21,9829 19,9827 21,9831 23,9836 25,9844 25,9846 25,9848 25,9850 25,9853 19,9856 19,9860 19,9864 18,9867 18,9870 16,9872 12,9875 7,9879 13,9843 7,9824"><text:p/></draw:polyline><draw:path draw:style-name="gr203" draw:text-style-name="P2" svg:width="0.5386in" svg:height="0.3051in" draw:transform="rotate (1.5707963267946) translate (1.35380760150918in 4.30214471893055in)" svg:viewBox="0 0 1369 776" svg:d="m917 10502 58-16v-1l2-1v-4-4l1-2v-1 0 1 1 0 1 0l1 2-2-2h-2-1-1v-1l-1 1-1 2v0l-2 1v0l-1 1-1-4-1 2h-1l-2 1h-1l-1 1h-1l-4-7-29-18-8-4-9 1h-2-4l-5-2-3 2-4 2-4 1-3 1 1 4 2 3 2 3 1 3zm-252 61 2-2h1l2-1 3-1 2-1-2 2-3 3-6 6-8 2-8 3-14 6-5-2-2-1v0h-1l-8 4-6 2-13 6-9 1h-3l-5-1-2 3-3 1-2 2-3 1-60 22-41 5-28 13-29 6-40 11-77 24-16 8 22-16 30-8 64-25 64-14v-1 0h1v-2h2v-1l1-1 1-1h1l1-1v0h2v-2h1v0 0 0h1v0 0l4-2 20-6 34-10 115-31 10-3h4l5-1zm712-55v1 1l1 2v3 1l2 1 8 12 4 6 4 6-4 3-4 2-8 4v2l-2 2v2 0 1l-148 28-58 10-115 17-22 2-2 2h-2l-1 2h-2l-6 1 11 14 4 8 5 7-24-27v3l-1 3v8l35 50-2 3v1h-2v1 1l-3-4 3 4 4 4 4 5 3 5 86 122 2 5 3 3 2 5 3 4 2 2 3 2 2 3 2 4 5 8 4 5 2 3 12 16 5 7v0l1 2v1l2 1v0l1 1v1l1 2-4 3v0-1 0 0-1 0l-1-1-34-51-53-59-2 5h1v1l1 1v0l3 5-13-20 21 48 75 117-28-36-72-94-62-68-18-22-3 3-2 3-1 2-3 4-2 16 36 64 17 21-32-36-85-95 4 2 1 3 1 1v0l-2-4-3-2-7-8-5-6-5-6-12-12-14-17-11-12h-3-3-6l-78 14-197 52-35 13-67 19-38 12 1 4 2 1h1 1 1v1 0l-1 2-1 1-1 1-2 1-1 1 6 2 6 1 6 1 6 2v0h1v0h2v0h1v2l-1 2v2 2l26 23 98 25v0 0l-1 1v1h-1v2 0 0h-5-4-3-4l-11 31 13 7v1l2 2 2 1 1 1h2l1 1 3 2 4 2 4 1 4 1h5l-26 19 20 22 85 31-33-8-30-2-16 13-200-41-179-25-151-16-38 1 1-1v0l2-1v-1-2h1v-1l-28-1 1-10 4-1 3-1 8-2v-5l-1-4v-4-4l7-22v-1h-1v-2 0 0l-2-1v0l18-32 4-2 4-1 7-3h6 2 3v-2l1-1v0-1-1l1-3-3-14 4-4 4-2h1l2-1h22l55-4 49-13 55-23 13-10v0h1v0 1 0h2v1 0l1 2 7-4 8-2 15-6 111-37 137-41 128-34h6 5 9l4-2 2-1 8-5 7 1 6-2 5-2 6-2 7-1 15-4 17-2-4 2-5 1-8 5-5 3-7 2-8 3-8 2-21 5-24 3-39 14-2 2h4 2 4 3l23-6 53-13 52-20-3-4v0h-1v0 1h-2v0h-1v-1-3-1-1l-5-6-4-6-9-12-25-28h-12l-6 1h-6l-71 17-1-1v0 0-1h-1v0 0l-33 9-61 18-5 2-5 2-8 2h-3l-1 2-2 1h-3l-2 1-3 1-6 1h-1-1l-3 2h-1-1v0 0 0 0h-1v0 0 1h-1v0 0l-49 14-5 2-4 2-10 4-4-2h-2l-6-1-11 7h-3l-2 2h-6l-56 21-59 17-43 21-21-4-88 27h-3l-2-1h-2-3l41-20 79-25 78-28 75-24 21-10 57-14 15-5 27-7v0h1 1 2 1v-2h1v2 0 0 0-2h1v0 0 0 0h2v0 0h1v-1h1 1v0 0h1v-1 0h2v0 0l104-29 1 2 40-19-4-7-4-7-7-14 16-5 7-1 9-1-5-10h-3-3-3l-3-1v0 0l-2-1v0 0 0 0 0 0-1 1h-1v0 0 0h-1v0 1 0 0l-1-1h-1-2v0h-1-1l2-1h2l3-1 6-3-28-35-2-2-2-4-6-7-22-29-3-3-3-3-5-5v0l-1 1v0 0 0 0h-1v0 0 0l-19-24-49-40-28-35-6-11-2-5-4-6 1-3 1-3 2-2h2l1-1h3l2-2v0l1-1 1-1 3-2h1v-2h1l1-1h3l2-1v0l2-1 1-2v-1-2l1-4-4-8 6-3 22 23 21 4 61 31h3 2l4 2h2l3 1h2 2l4 1 4 1 3 1 4 2 7 2 6 2 51 22h5 2l4-1 25 5 6 5 4 4 35 72 15 26 36 72 83-20 100-26 61-17 77-6 3 2 3 1h4l4 2 2 7 2 4 2 3 4 6 2 1 7 32v0l1 1v0h1l3 1v1 0l1 3v1 1 0h6 5l12-1v1 2 1 1l1 2 1 4 57 12h1l3 1 5 3 8 5 10 6 5 2 3 2 3 3 3 1 4 1 2 1 3 2h1z"><text:p/></draw:path><draw:polyline draw:style-name="gr204" draw:text-style-name="P2" svg:width="0.0366in" svg:height="0.0201in" draw:transform="rotate (1.5707963267946) translate (1.47134379749213in 3.95380869674254in)" svg:viewBox="0 0 94 52" draw:points="33,10800 91,10785 91,10783 92,10782 92,10779 92,10775 93,10773 93,10771 93,10771 93,10773 93,10774 93,10774 93,10775 93,10775 94,10776 92,10775 91,10775 89,10775 88,10775 88,10774 87,10775 86,10776 86,10776 85,10777 85,10777 83,10779 82,10775 81,10776 80,10776 79,10777 77,10777 76,10779 75,10779 71,10771 42,10753 34,10750 25,10751 23,10751 19,10751 15,10748 11,10751 7,10752 4,10753 0,10754 1,10758 4,10762 5,10764 6,10768"><text:p/></draw:polyline><draw:polyline draw:style-name="gr205" draw:text-style-name="P2" svg:width="0.1547in" svg:height="0.0496in" draw:transform="rotate (1.5707963267946) translate (1.50084681024939in 4.20173638466601in)" svg:viewBox="0 0 394 127" draw:points="384,10903 386,10902 387,10902 389,10901 392,10900 394,10898 392,10901 389,10903 383,10909 375,10912 367,10914 353,10920 348,10919 346,10918 346,10918 344,10918 337,10921 331,10924 318,10930 309,10931 306,10931 301,10930 299,10932 296,10933 294,10936 291,10937 231,10959 190,10964 162,10977 133,10983 93,10994 16,11018 0,11025 22,11009 52,11001 116,10977 180,10962 180,10961 180,10961 181,10961 181,10960 183,10960 183,10959 184,10958 185,10956 186,10956 187,10955 187,10955 189,10955 189,10954 190,10954 190,10954 190,10954 190,10954 191,10954 191,10954 191,10954 195,10951 215,10945 249,10936 364,10904 373,10902 378,10902 383,10901"><text:p/></draw:polyline><draw:polyline draw:style-name="gr206" draw:text-style-name="P2" svg:width="0.5386in" svg:height="0.3051in" draw:transform="rotate (1.5707963267946) translate (1.35380760150918in 4.30214471893055in)" svg:viewBox="0 0 1369 776" draw:points="1350,10472 1350,10473 1350,10474 1351,10476 1351,10479 1351,10480 1353,10481 1361,10493 1365,10499 1369,10505 1365,10508 1361,10510 1353,10514 1353,10516 1351,10518 1351,10520 1351,10520 1351,10521 1203,10549 1145,10559 1030,10576 1008,10578 1006,10580 1004,10580 1003,10582 1001,10582 995,10583 1006,10597 1010,10605 1015,10612 991,10585 991,10588 990,10591 990,10599 1025,10649 1023,10652 1023,10653 1021,10653 1021,10654 1021,10655 1018,10651 1021,10655 1025,10659 1029,10664 1032,10669 1118,10791 1120,10796 1123,10799 1125,10804 1128,10808 1130,10810 1133,10812 1135,10815 1137,10819 1142,10827 1146,10832 1148,10835 1160,10851 1165,10858 1165,10858 1166,10860 1166,10861 1168,10862 1168,10862 1169,10863 1169,10864 1170,10866 1166,10869 1166,10869 1166,10868 1166,10868 1166,10868 1166,10867 1166,10867 1165,10866 1131,10815 1078,10756 1076,10761 1077,10761 1077,10762 1078,10763 1078,10763 1081,10768 1068,10748 1089,10796 1164,10913 1136,10877 1064,10783 1002,10715 984,10693 981,10696 979,10699 978,10701 975,10705 973,10721 1009,10785 1026,10806 994,10770 909,10675 913,10677 914,10680 915,10681 915,10681 913,10677 910,10675 903,10667 898,10661 893,10655 881,10643 867,10626 856,10614 853,10614 850,10614 844,10614 766,10628 569,10680 534,10693 467,10712 429,10724 430,10728 432,10729 433,10729 434,10729 435,10729 435,10730 435,10730 434,10732 433,10733 432,10734 430,10735 429,10736 435,10738 441,10739 447,10740 453,10742 453,10742 454,10742 454,10742 456,10742 456,10742 457,10742 457,10744 456,10746 456,10748 456,10750 482,10773 580,10798 580,10798 580,10798 579,10799 579,10800 578,10800 578,10802 578,10802 578,10802 573,10802 569,10802 566,10802 562,10802 551,10833 564,10840 564,10841 566,10843 568,10844 569,10845 571,10845 572,10846 575,10848 579,10850 583,10851 587,10852 592,10852 566,10871 586,10893 671,10924 638,10916 608,10914 592,10927 392,10886 213,10861 62,10845 24,10846 25,10845 25,10845 27,10844 27,10843 27,10841 28,10841 28,10840 0,10839 1,10829 5,10828 8,10827 16,10825 16,10820 15,10816 15,10812 15,10808 22,10786 22,10785 21,10785 21,10783 21,10783 21,10783 19,10782 19,10782 37,10750 41,10748 45,10747 52,10744 58,10744 60,10744 63,10744 63,10742 64,10741 64,10741 64,10740 64,10739 65,10736 62,10722 66,10718 70,10716 71,10716 73,10715 95,10715 150,10711 199,10698 254,10675 267,10665 267,10665 268,10665 268,10665 268,10666 268,10666 270,10666 270,10667 270,10667 271,10669 278,10665 286,10663 301,10657 412,10620 549,10579 677,10545 683,10545 688,10545 697,10545 701,10543 703,10542 711,10537 718,10538 724,10536 729,10534 735,10532 742,10531 757,10527 774,10525 770,10527 765,10528 757,10533 752,10536 745,10538 737,10541 729,10543 708,10548 684,10551 645,10565 643,10567 647,10567 649,10567 653,10567 656,10567 679,10561 732,10548 784,10528 781,10524 781,10524 780,10524 780,10524 780,10525 778,10525 778,10525 777,10525 777,10524 777,10521 777,10520 777,10519 772,10513 768,10507 759,10495 734,10467 722,10467 716,10468 710,10468 639,10485 638,10484 638,10484 638,10484 638,10483 637,10483 637,10483 637,10483 604,10492 543,10510 538,10512 533,10514 525,10516 522,10516 521,10518 519,10519 516,10519 514,10520 511,10521 505,10522 504,10522 503,10522 500,10524 499,10524 498,10524 498,10524 498,10524 498,10524 498,10524 497,10524 497,10524 497,10524 497,10525 496,10525 496,10525 496,10525 447,10539 442,10541 438,10543 428,10547 424,10545 422,10545 416,10544 405,10551 402,10551 400,10553 394,10553 338,10574 279,10591 236,10612 215,10608 127,10635 124,10635 122,10634 120,10634 117,10634 158,10614 237,10589 315,10561 390,10537 411,10527 468,10513 483,10508 510,10501 510,10501 511,10501 512,10501 514,10501 515,10501 515,10499 516,10499 516,10501 516,10501 516,10501 516,10501 516,10499 517,10499 517,10499 517,10499 517,10499 517,10499 519,10499 519,10499 519,10499 520,10499 520,10498 521,10498 522,10498 522,10498 522,10498 523,10498 523,10497 523,10497 525,10497 525,10497 525,10497 629,10468 630,10470 670,10451 666,10444 662,10437 655,10423 671,10418 678,10417 687,10416 682,10406 679,10406 676,10406 673,10406 670,10405 670,10405 670,10405 668,10404 668,10404 668,10404 668,10404 668,10404 668,10404 668,10404 668,10403 668,10404 667,10404 667,10404 667,10404 667,10404 666,10404 666,10404 666,10405 666,10405 666,10405 665,10404 664,10404 662,10404 662,10404 661,10404 660,10404 662,10403 664,10403 667,10402 673,10399 645,10364 643,10362 641,10358 635,10351 613,10322 610,10319 607,10316 602,10311 602,10311 601,10312 601,10312 601,10312 601,10312 601,10312 600,10312 600,10312 600,10312 600,10312 581,10288 532,10248 504,10213 498,10202 496,10197 492,10191 493,10188 494,10185 496,10183 498,10183 499,10182 502,10182 504,10180 504,10180 505,10179 506,10178 509,10176 510,10176 510,10174 511,10174 512,10173 515,10173 517,10172 517,10172 519,10171 520,10169 520,10168 520,10166 521,10162 517,10154 523,10151 545,10174 566,10178 627,10209 630,10209 632,10209 636,10211 638,10211 641,10212 643,10212 645,10212 649,10213 653,10214 656,10215 660,10217 667,10219 673,10221 724,10243 729,10243 731,10243 735,10242 760,10247 766,10252 770,10256 805,10328 820,10354 856,10426 939,10406 1039,10380 1100,10363 1177,10357 1180,10359 1183,10360 1187,10360 1191,10362 1193,10369 1195,10373 1197,10376 1201,10382 1203,10383 1210,10415 1210,10415 1211,10416 1211,10416 1212,10416 1215,10417 1215,10418 1215,10418 1216,10421 1216,10422 1216,10423 1216,10423 1222,10423 1227,10423 1239,10422 1239,10423 1239,10425 1239,10426 1239,10427 1240,10429 1241,10433 1298,10445 1299,10445 1302,10446 1307,10449 1315,10454 1325,10460 1330,10462 1333,10464 1336,10467 1339,10468 1343,10469 1345,10470 1348,10472 1349,10472"><text:p/></draw:polyline><draw:path draw:style-name="gr207" draw:text-style-name="P2" svg:width="0.4059in" svg:height="0.2815in" draw:transform="rotate (1.5707963267946) translate (1.66882364094634in 4.10513500146356in)" svg:viewBox="0 0 1032 716" svg:d="m503 12367 68 2-49 15-3-2h-3-1l-1-2-2 2h-1l-1 1h-1l-1 1h-2l-8-2-5-3-3-1-13 5-19-11h-5l-3-1h-5l-4-2-5-1h-3l-4-2-4-1-1 1v0h-1l-1 1h-1v1l-5-1-5-1-4-1-5-2h-3l-4-1h-5-3l-22-7v-1 0l-1-1-1-2h-2v-1l43 9h-2l-2-2h-1-1l-3-1v0 0 0 0 0h-1v0-1 0h-1v0 0 0h-1v0l-2-1v0 0h-1l-5-1-4-2-4-1-4-1-3-1-3-2-5-1 71 11 25-1 2 2 3 2 2 1 3 1zm521-325 44-41v7l-1 6v7 6l-2 4-3 2-6 6v3 2 3l-1 2-39 34-38 25-60 25v0 0l-1 1v0l-1 1v0 0 0l-4 1h-2l-3 1h-3v2 1h-1v1 0 0 0l-35 16-56 20-4 3-4 2-10 5-11 7-12 7-18-6h-1v2l-3 1-2 1-1 1-2 1v-1h-1l-1-1-4-1-3 1-4 2-5 2-3 1-94 31-26 8-19 4-15 3h-5-2-1l-54 11 78-20 13-7 41-14 10-8-29 10-18 1-9 1-8 2-3-4 49-15v0-1h1l1-1 3-4 2-2 6-10h1v-1 0h1v-1 0 0 0 0 0-1 0 0 0 0 0 0 0 0l2-2v0-1-1-1l1-1 2-5 16-20-4-1-3-2-5-3-4-1-58-35-57-34-36-23-51-29-2-1h-2-3l-1-1-5-1h-4l-4-1-4-2-44-20-64 55-42 44-7 13-5 6-1 1-1 3-2 1-1 2-1 3v2l-1 2v3l-1 5v6 6 7l2 47 6 22h-7l-6 4 19 20-30 8 37 14-34-5 3 10 12 13v0 0 0h1v0 0h1v0 1h2v0 0l7 5 3 4 4 2v3 3 6l30 16 2 1v0h1v2l2 2 35 12 16 6 8 3 9 2 83 28 53 3 34 4 34 2v0l-1 2v1l-1 1-1 1v1l36 2 2 1h1 4 7l-30 4-18-2h-9l-4-1h-4v3 1 1 0 1 0l47 3 64 2 61-6h-2v0 2l-1 2v0 1l-31 9-64 3-66-4-19 4 105 25h28l27-1h1v0 0 0 0 0 0 0 0-1 0 0l26 1-3 2v0h1v0 0 0h1v0h1v0 0 2 0h-2l-4 1-6 1h-2-2l-3 1h-2l-5-3-22 11-63 4h-6-6l-6-1h-6l-6-1-6-1-6-1-6-2-24-2-4-1-4-2-7-1-8-1-9-1h-3-4l-4-1h-3l-88-25-108-48-17-8-16-9-12-8-11-8-12-8-14-11-39-31v-3l-5-2-5-4-4-2-5-3-46-30-11-14-24-50h-3-1l-1-1v0h-1-1v0 0 0l-2 1v0 1h-1v0 2l-13-19-26-62-2-5-2-5-2-6-1-5-1-6v-5-6-6-13l2-14 4-13 4-14 2-5 3-4 1-3 2-5 4-7 3-8 5-6 4-6 5-5 3-4 4-5 5-4v-1 0l1-3v-1-1-1l11-7 3-3 3-2 2-3 3-2 1-1 2-3 2-2 1-1 18-12 5-7 2-3 3-3-5 4 52-41 54-29 64-23 96-33 55-12 58-8v0 0h1 2 1l2-1h4l23 1 97-1 24 6 49 37 47 29h3 2 2l2 1 18 26-1 1-1 2-2 3v2 0h2 1v0h1 1 1v1 0 2 0 1 1 1l-175 36-128 40-36 17 3 8 51 33 14 14 1 3 1 5 1 4v3l3 2h1 2v0h1l46 32 67 41 36-27v-8-2-4l25-15 20-37 32-18 5-8 53-37 14-9 66-32 15-13v1l1 3v1 0 1l1 1 3 1 3 3 3 1 2 3 4 2 2 2 2 4 3 2h1v0l1-1v0h3l1-1 25 10 44 40 14 10 11 9h1 2 1l1-1h1v0l5 5 3 2 2 4-56 53-3 2-4 4-5 2-3 3-147 75-67 37 59-18 35-22 116-61z"><text:p/></draw:path><draw:polyline draw:style-name="gr208" draw:text-style-name="P2" svg:width="0.0819in" svg:height="0.015in" draw:transform="rotate (1.5707963267946) translate (1.90294432282372in 3.96285020551518in)" svg:viewBox="0 0 209 39" draw:points="141,12963 209,12965 161,12980 157,12977 155,12977 154,12977 152,12976 151,12977 150,12977 149,12978 147,12978 146,12980 145,12980 137,12977 132,12975 128,12974 116,12978 97,12968 92,12968 88,12966 83,12966 80,12965 75,12964 71,12964 68,12962 64,12960 63,12962 63,12962 62,12962 60,12963 59,12963 59,12964 54,12963 50,12962 46,12960 41,12959 37,12959 34,12958 29,12958 25,12958 4,12951 4,12949 4,12949 2,12948 1,12947 0,12947 0,12946 42,12954 41,12954 39,12953 37,12953 36,12953 34,12952 34,12952 34,12952 34,12952 34,12952 34,12952 33,12952 33,12952 33,12951 33,12951 31,12951 31,12951 31,12951 31,12951 30,12951 30,12951 29,12949 29,12949 29,12949 28,12949 23,12948 18,12947 15,12946 11,12945 7,12943 5,12942 0,12941 70,12952 95,12951 98,12953 100,12954 103,12955 105,12957"><text:p/></draw:polyline><draw:polyline draw:style-name="gr209" draw:text-style-name="P2" svg:width="0.4059in" svg:height="0.2815in" draw:transform="rotate (1.5707963267946) translate (1.66882364094634in 4.10513500146356in)" svg:viewBox="0 0 1032 716" draw:points="988,12036 1032,11995 1032,12002 1031,12008 1031,12015 1031,12021 1029,12025 1026,12027 1020,12033 1020,12036 1020,12038 1020,12041 1019,12043 980,12077 942,12102 882,12127 882,12127 882,12127 881,12128 881,12128 880,12129 880,12129 880,12129 880,12129 876,12130 874,12130 871,12131 868,12131 868,12133 868,12134 867,12134 867,12135 867,12135 867,12135 867,12135 832,12151 776,12171 772,12174 768,12176 758,12181 747,12188 735,12195 717,12189 716,12189 716,12191 713,12192 711,12193 710,12194 708,12195 708,12194 707,12194 706,12193 702,12192 699,12193 695,12195 690,12197 687,12198 593,12229 567,12237 548,12241 533,12244 528,12244 526,12244 525,12244 471,12255 549,12235 562,12228 603,12214 613,12206 584,12216 566,12217 557,12218 549,12220 546,12216 595,12201 595,12201 595,12200 596,12200 597,12199 600,12195 602,12193 608,12183 609,12183 609,12182 609,12182 610,12182 610,12181 610,12181 610,12181 610,12181 610,12181 610,12181 610,12180 610,12180 610,12180 610,12180 610,12180 610,12180 610,12180 610,12180 610,12180 612,12178 612,12178 612,12177 612,12176 612,12175 613,12174 615,12169 631,12149 627,12148 624,12146 619,12143 615,12142 557,12107 500,12073 464,12050 413,12021 411,12020 409,12020 406,12020 405,12019 400,12018 396,12018 392,12017 388,12015 344,11995 280,12050 238,12094 231,12107 226,12113 225,12114 224,12117 222,12118 221,12120 220,12123 220,12125 219,12127 219,12130 218,12135 218,12141 218,12147 218,12154 220,12201 226,12223 219,12223 213,12227 232,12247 202,12255 239,12269 205,12264 208,12274 220,12287 220,12287 220,12287 220,12287 221,12287 221,12287 221,12287 222,12287 222,12287 222,12288 224,12288 224,12288 224,12288 231,12293 234,12297 238,12299 238,12302 238,12305 238,12311 268,12327 270,12328 270,12328 271,12328 271,12330 273,12332 308,12344 324,12350 332,12353 341,12355 424,12383 477,12386 511,12390 545,12392 545,12392 544,12394 544,12395 543,12396 542,12397 542,12398 578,12400 580,12401 581,12401 585,12401 592,12401 562,12405 544,12403 535,12403 531,12402 527,12402 527,12405 527,12406 527,12407 527,12407 527,12408 527,12408 574,12411 638,12413 699,12407 697,12407 697,12407 697,12409 696,12411 696,12411 696,12412 665,12421 601,12424 535,12420 516,12424 621,12449 649,12449 676,12448 677,12448 677,12448 677,12448 677,12448 677,12448 677,12448 677,12448 677,12448 677,12448 677,12447 677,12447 677,12447 703,12448 700,12450 700,12450 701,12450 701,12450 701,12450 701,12450 702,12450 702,12450 703,12450 703,12450 703,12450 703,12452 703,12452 701,12452 697,12453 691,12454 689,12454 687,12454 684,12455 682,12455 677,12452 655,12463 592,12467 586,12467 580,12467 574,12466 568,12466 562,12465 556,12464 550,12463 544,12461 520,12459 516,12458 512,12456 505,12455 497,12454 488,12453 485,12453 481,12453 477,12452 474,12452 386,12427 278,12379 261,12371 245,12362 233,12354 222,12346 210,12338 196,12327 157,12296 157,12293 152,12291 147,12287 143,12285 138,12282 92,12252 81,12238 57,12188 54,12188 53,12188 52,12187 52,12187 51,12187 50,12187 50,12187 50,12187 50,12187 48,12188 48,12188 48,12189 47,12189 47,12189 47,12191 34,12172 8,12110 6,12105 4,12100 2,12094 1,12089 0,12083 0,12078 0,12072 0,12066 0,12053 2,12039 6,12026 10,12012 12,12007 15,12003 16,12000 18,11995 22,11988 25,11980 30,11974 34,11968 39,11963 42,11959 46,11954 51,11950 51,11949 51,11949 52,11946 52,11945 52,11944 52,11943 63,11936 66,11933 69,11931 71,11928 74,11926 75,11925 77,11922 79,11920 80,11919 98,11907 103,11900 105,11897 108,11894 103,11898 155,11857 209,11828 273,11805 369,11772 424,11760 482,11752 482,11752 482,11752 483,11752 485,11752 486,11752 488,11751 492,11751 515,11752 612,11751 636,11757 685,11794 732,11823 735,11823 737,11823 739,11823 741,11824 759,11850 758,11851 757,11853 755,11856 755,11858 755,11858 757,11858 758,11858 758,11858 759,11858 760,11858 761,11858 761,11859 761,11859 761,11861 761,11861 761,11862 761,11863 761,11864 586,11900 458,11940 422,11957 425,11965 476,11998 490,12012 491,12015 492,12020 493,12024 493,12027 496,12029 497,12029 499,12029 499,12029 500,12029 546,12061 613,12102 649,12075 649,12067 649,12065 649,12061 674,12046 694,12009 726,11991 731,11983 784,11946 798,11937 864,11905 879,11892 879,11893 880,11896 880,11897 880,11897 880,11898 881,11899 884,11900 887,11903 890,11904 892,11907 896,11909 898,11911 900,11915 903,11917 904,11917 904,11917 905,11916 905,11916 908,11916 909,11915 934,11925 978,11965 992,11975 1003,11984 1004,11984 1006,11984 1007,11984 1008,11983 1009,11983 1009,11983 1014,11988 1017,11990 1019,11994 963,12047 960,12049 956,12053 951,12055 948,12058 801,12133 734,12170 793,12152 828,12130 944,12069"><text:p/></draw:polyline></draw:g><draw:g text:anchor-type="paragraph" draw:z-index="8" draw:style-name="gr20"><draw:path draw:style-name="gr210" draw:text-style-name="P2" svg:width="1.1094in" svg:height="0.9236in" draw:transform="rotate (1.5707963267946) translate (2.03975264810881in 1.76105115846682in)" svg:viewBox="0 0 2819 2347" svg:d="m2819 15085-5 99-12 95-10 44-12 44-13 43-16 41-18 40-21 39-21 39-25 36-26 35-29 34-30 32-33 32-34 29-36 28-38 26-37 24-41 22-41 21-87 34-93 26-98 19-104 13-109 3-167-7-164-19-161-34-157-46-155-61-152-73-150-86-146-100-136-109-60-57-57-58-52-61-47-60-42-63-39-63-34-65-29-66-25-69-21-69-15-70-11-73-8-74-2-74 5-96 12-92 10-45 12-42 14-42 16-41 18-39 21-39 23-37 24-36 26-35 29-34 32-33 32-31 35-30 38-28 37-27 39-24 41-22 41-20 87-35 93-27 98-19 103-12 108-4 166 6 165 21 162 33 157 49 155 60 152 75 147 88 145 102 135 110 117 116 52 59 47 61 42 62 38 63 34 64 30 66 24 66 20 67 16 68 11 71 7 71zm-2710-391 3 56 7 53 11 52 16 51 19 50 24 48 29 47 33 46 37 45 43 43 47 41 50 41 55 39 60 39 133 71 143 66 145 56 149 48 151 39 153 32 157 20 160 13 162 5 88-2 85-9 79-13 77-19 71-26 68-29 62-36 60-41 53-46 24-24 22-24 20-26 20-25 17-27 14-27 15-28 10-29 10-31 9-30 6-31 5-32 2-33 1-33-2-52-6-51-11-49-16-50-19-47-23-47-28-46-33-45-36-45-41-42-45-42-49-41-113-80-129-76-139-69-144-59-147-51-151-41-156-33-160-23-163-13-168-5-91 3-87 8-82 13-76 20-73 24-69 29-62 35-60 41-26 22-27 23-23 23-22 25-20 25-19 26-17 28-15 27-13 29-11 29-10 31-8 32-6 32-5 34-2 33z"><text:p/></draw:path><draw:polyline draw:style-name="gr211" draw:text-style-name="P2" svg:width="1.1094in" svg:height="0.9236in" draw:transform="rotate (1.5707963267946) translate (2.03975264810881in 1.76105115846682in)" svg:viewBox="0 0 2819 2347" draw:points="2819,15085 2814,15184 2802,15279 2792,15323 2780,15367 2767,15410 2751,15451 2733,15491 2712,15530 2691,15569 2666,15605 2640,15640 2611,15674 2581,15706 2548,15738 2514,15767 2478,15795 2440,15821 2403,15845 2362,15867 2321,15888 2234,15922 2141,15948 2043,15967 1939,15980 1830,15983 1663,15976 1499,15957 1338,15923 1181,15877 1026,15816 874,15743 724,15657 578,15557 442,15448 382,15391 325,15333 273,15272 226,15212 184,15149 145,15086 111,15021 82,14955 57,14886 36,14817 21,14747 10,14674 2,14600 0,14526 5,14430 17,14338 27,14293 39,14251 53,14209 69,14168 87,14129 108,14090 131,14053 155,14017 181,13982 210,13948 242,13915 274,13884 309,13854 347,13826 384,13799 423,13775 464,13753 505,13733 592,13698 685,13671 783,13652 886,13640 994,13636 1160,13642 1325,13663 1487,13696 1644,13745 1799,13805 1951,13880 2098,13968 2243,14070 2378,14180 2495,14296 2547,14355 2594,14416 2636,14478 2674,14541 2708,14605 2738,14671 2762,14737 2782,14804 2798,14872 2809,14943 2816,15014"><text:p/></draw:polyline><draw:polyline draw:style-name="gr212" draw:text-style-name="P2" svg:width="1.0252in" svg:height="0.6406in" draw:transform="rotate (1.5707963267946) translate (2.18155745135986in 1.71917469678304in)" svg:viewBox="0 0 2605 1628" draw:points="0,14984 2,15039 10,15092 21,15144 36,15195 56,15245 80,15293 109,15340 141,15386 179,15431 221,15474 268,15515 319,15557 373,15595 434,15634 567,15705 710,15772 855,15827 1003,15876 1154,15914 1308,15946 1465,15966 1625,15980 1786,15984 1875,15982 1959,15974 2039,15960 2115,15941 2187,15915 2254,15886 2317,15850 2376,15809 2430,15763 2454,15739 2475,15715 2496,15689 2515,15664 2532,15638 2547,15610 2561,15582 2572,15553 2582,15523 2590,15492 2596,15461 2601,15430 2604,15396 2605,15363 2602,15311 2596,15260 2585,15211 2570,15161 2550,15114 2527,15067 2500,15021 2467,14976 2431,14932 2390,14889 2345,14847 2295,14806 2183,14726 2054,14650 1915,14581 1771,14522 1623,14471 1472,14430 1316,14397 1157,14374 994,14361 826,14356 735,14359 648,14367 566,14380 490,14400 417,14424 348,14453 285,14488 226,14529 199,14551 173,14574 150,14597 128,14622 108,14648 88,14673 71,14701 57,14729 44,14758 33,14787 23,14817 15,14849 8,14881 4,14915 1,14949"><text:p/></draw:polyline><draw:path draw:style-name="gr213" draw:text-style-name="P2" svg:width="1.161in" svg:height="0.6287in" draw:transform="rotate (1.5707963267946) translate (3.01430377917653in 1.7591476829358in)" svg:viewBox="0 0 2950 1598" svg:d="m2950 19437-1480-316-9 9 58 68 50 68 43 67 34 65 28 65 11 32 8 31 6 31 6 31 3 31 1 30-1 27-3 26-3 27-5 25-6 26-7 24-10 24-11 24-12 23-13 23-15 23-15 22-37 42-42 40-46 38-48 31-51 28-52 22-56 17-56 13-60 7-60 3-51-2-49-5-51-6-49-9-49-12-47-16-49-17-47-20-93-49-92-59-89-70-87-81-81-90-38-47-33-48-31-50-29-50-25-54-23-54-21-56-16-56-28-119-16-124-6-131 12-373 2519 500 19 4 20 2 17 1h15l18-1 16-2 15-5 14-7 12-10 12-11 11-13 9-16 8-17 7-19 6-22 5-23 5-27 3-26 2-62 82 15 123 492zm-1647-217-1165-247-6 45-5 45-3 40-1 38 4 96 12 91 18 86 12 41 15 40 15 38 19 37 19 36 22 35 23 33 25 32 28 30 29 29 30 28 33 27 32 24 35 23 37 21 37 18 39 17 40 15 84 26 91 17 95 10 102 4 54-1 52-5 50-8 46-13 43-14 41-18 38-22 35-24 17-15 16-13 13-16 13-14 12-16 11-17 11-17 8-17 9-18 6-18 6-19 5-20 3-19 3-20 2-43-1-21-2-23-4-22-6-23-7-23-9-24-11-24-12-23-30-50-35-51-43-51z"><text:p/></draw:path><draw:polyline draw:style-name="gr214" draw:text-style-name="P2" svg:width="1.161in" svg:height="0.6287in" draw:transform="rotate (1.5707963267946) translate (3.01430377917653in 1.7591476829358in)" svg:viewBox="0 0 2950 1598" draw:points="2950,19437 1470,19121 1461,19130 1519,19198 1569,19266 1612,19333 1646,19398 1674,19463 1685,19495 1693,19526 1699,19557 1705,19588 1708,19619 1709,19649 1708,19676 1705,19702 1702,19729 1697,19754 1691,19780 1684,19804 1674,19828 1663,19852 1651,19875 1638,19898 1623,19921 1608,19943 1571,19985 1529,20025 1483,20063 1435,20094 1384,20122 1332,20144 1276,20161 1220,20174 1160,20181 1100,20184 1049,20182 1000,20177 949,20171 900,20162 851,20150 804,20134 755,20117 708,20097 615,20048 523,19989 434,19919 347,19838 266,19748 228,19701 195,19653 164,19603 135,19553 110,19499 87,19445 66,19389 50,19333 22,19214 6,19090 0,18959 12,18586 2531,19086 2550,19090 2570,19092 2587,19093 2602,19093 2620,19092 2636,19090 2651,19085 2665,19078 2677,19068 2689,19057 2700,19044 2709,19028 2717,19011 2724,18992 2730,18970 2735,18947 2740,18920 2743,18894 2745,18832 2827,18847 2950,19339"><text:p/></draw:polyline><draw:polyline draw:style-name="gr215" draw:text-style-name="P2" svg:width="0.5469in" svg:height="0.4024in" draw:transform="rotate (1.5707963267946) translate (3.12803313480416in 1.71060905689322in)" svg:viewBox="0 0 1390 1023" draw:points="1180,19412 15,19164 8,19210 4,19255 1,19295 0,19332 4,19429 16,19520 34,19606 46,19647 60,19687 76,19725 94,19761 114,19798 135,19833 158,19865 184,19898 212,19928 241,19957 271,19985 303,20012 336,20036 371,20059 407,20079 445,20098 483,20114 523,20130 608,20156 699,20172 794,20183 896,20187 950,20186 1002,20181 1052,20172 1098,20160 1141,20146 1182,20128 1220,20106 1255,20082 1272,20067 1287,20054 1301,20038 1314,20024 1326,20008 1337,19991 1348,19974 1356,19957 1365,19939 1371,19921 1377,19902 1382,19882 1385,19863 1388,19842 1390,19800 1389,19778 1386,19755 1383,19734 1377,19711 1369,19688 1361,19664 1350,19639 1338,19616 1308,19567 1273,19516 1229,19465"><text:p/></draw:polyline><draw:path draw:style-name="gr216" draw:text-style-name="P2" svg:width="0.672in" svg:height="0.6362in" draw:transform="rotate (1.5707963267946) translate (3.75092738801192in 1.75914768293579in)" svg:viewBox="0 0 1708 1617" svg:d="m1708 23945-1197-259-35-6-34-5-30-2-28-1-24 1-22 2-20 4-18 6-17 9-15 8-13 11-12 13-10 15-7 15-6 18-5 20-2 22-1 23 1 25 2 27-82-21-123-567 313 65 11-8-79-64-68-65-30-34-28-35-24-34-22-35-20-36-17-37-13-36-12-37-10-38-6-39-4-38-1-40 1-56 6-53 10-48 14-46 17-41 22-39 25-34 29-31 34-27 38-24 41-19 45-17 49-12 52-10 57-5 62-2 58 2 58 5 56 7 56 11 56 15 54 18 54 20 52 23 54 28 50 30 51 34 50 36 96 84 93 95 45 52 41 53 39 57 36 57 34 60 30 62 51 131 41 137 28 147 18 153 5 163zm-178-185 3-32 2-33 1-32 1-32-4-98-14-92-9-44-12-43-14-42-17-41-18-40-20-39-23-37-26-36-26-35-30-34-32-33-34-33-71-58-75-50-79-44-82-35-86-26-90-20-93-12-97-4-47 2-45 3-41 6-39 10-35 12-31 13-29 17-25 21-23 22-21 24-16 28-14 30-10 31-8 36-4 38-2 40 2 42 6 41 10 40 14 40 18 40 23 39 26 38 30 38 58 65 45 47 17 17 14 12 6 5 5 4 4 2h2l1 1z"><text:p/></draw:path><draw:polyline draw:style-name="gr217" draw:text-style-name="P2" svg:width="0.672in" svg:height="0.6362in" draw:transform="rotate (1.5707963267946) translate (3.75092738801192in 1.75914768293579in)" svg:viewBox="0 0 1708 1617" draw:points="1708,23945 511,23686 476,23680 442,23675 412,23673 384,23672 360,23673 338,23675 318,23679 300,23685 283,23694 268,23702 255,23713 243,23726 233,23741 226,23756 220,23774 215,23794 213,23816 212,23839 213,23864 215,23891 133,23870 10,23303 323,23368 334,23360 255,23296 187,23231 157,23197 129,23162 105,23128 83,23093 63,23057 46,23020 33,22984 21,22947 11,22909 5,22870 1,22832 0,22792 1,22736 7,22683 17,22635 31,22589 48,22548 70,22509 95,22475 124,22444 158,22417 196,22393 237,22374 282,22357 331,22345 383,22335 440,22330 502,22328 560,22330 618,22335 674,22342 730,22353 786,22368 840,22386 894,22406 946,22429 1000,22457 1050,22487 1101,22521 1151,22557 1247,22641 1340,22736 1385,22788 1426,22841 1465,22898 1501,22955 1535,23015 1565,23077 1616,23208 1657,23345 1685,23492 1703,23645 1708,23808"><text:p/></draw:polyline><draw:polyline draw:style-name="gr218" draw:text-style-name="P2" svg:width="0.5283in" svg:height="0.4031in" draw:transform="rotate (1.5707963267946) translate (3.85751891797245in 1.68253279280973in)" svg:viewBox="0 0 1343 1025" draw:points="1336,23895 1338,23863 1340,23830 1342,23797 1343,23766 1338,23668 1325,23576 1315,23531 1303,23489 1290,23447 1273,23406 1255,23366 1234,23327 1211,23290 1186,23253 1159,23218 1129,23184 1098,23152 1064,23119 992,23061 917,23010 839,22967 757,22932 671,22905 580,22886 487,22874 390,22870 343,22871 299,22875 257,22881 219,22891 184,22903 152,22916 123,22933 98,22954 75,22975 54,23000 39,23027 24,23058 15,23089 6,23125 2,23163 0,23203 2,23245 8,23286 18,23326 33,23366 51,23406 74,23444 99,23483 129,23520 187,23586 232,23633 249,23650 263,23662 270,23667 274,23670 278,23673 280,23673 282,23674"><text:p/></draw:polyline><draw:polygon draw:style-name="gr219" draw:text-style-name="P2" svg:width="0.6508in" svg:height="0.9909in" draw:transform="rotate (1.5707963267946) translate (4.47565462073484in 1.73773358321116in)" svg:viewBox="0 0 1654 2518" draw:points="1119,28513 291,28343 270,28338 249,28336 231,28333 222,28333 214,28333 198,28333 184,28336 169,28339 156,28344 145,28350 134,28358 124,28366 116,28377 108,28388 102,28401 95,28416 91,28431 88,28448 85,28466 83,28486 83,28506 0,28493 0,27798 83,27814 86,27845 91,27874 97,27901 105,27925 109,27936 115,27945 120,27955 126,27965 132,27973 138,27980 145,27988 152,27994 160,28000 169,28006 179,28012 190,28018 216,28030 247,28042 282,28053 322,28064 413,28084 1137,28237 1162,28240 1185,28243 1206,28245 1228,28245 1256,28244 1282,28242 1307,28237 1330,28229 1350,28221 1369,28210 1386,28198 1401,28184 1414,28167 1426,28148 1436,28128 1444,28105 1450,28081 1455,28054 1458,28026 1459,27996 1458,27977 1455,27957 1449,27938 1443,27918 1435,27896 1424,27874 1411,27851 1396,27828 1361,27780 1317,27728 1267,27675 1207,27618 360,27433 320,27424 284,27418 251,27416 237,27415 224,27415 207,27415 191,27417 175,27422 162,27427 149,27434 138,27443 127,27452 118,27464 110,27478 103,27492 97,27509 92,27527 88,27547 86,27568 83,27615 0,27601 0,26896 83,26910 86,26933 89,26954 95,26976 104,26997 114,27015 126,27033 139,27050 154,27065 170,27080 190,27093 210,27105 232,27117 256,27127 282,27137 309,27144 338,27151 1119,27318 1147,27323 1174,27327 1200,27329 1212,27330 1226,27330 1253,27329 1280,27327 1304,27323 1327,27317 1348,27310 1367,27300 1385,27289 1400,27277 1414,27263 1426,27247 1436,27230 1444,27211 1450,27190 1455,27168 1458,27144 1459,27119 1458,27101 1456,27084 1453,27065 1449,27049 1444,27030 1438,27014 1430,26995 1421,26978 1401,26943 1376,26907 1346,26872 1311,26836 1245,26773 1217,26748 1191,26726 1169,26709 1148,26696 1140,26691 1131,26687 1124,26684 1118,26682 360,26517 315,26508 278,26502 245,26499 231,26497 219,26497 202,26497 186,26501 173,26505 160,26512 147,26519 135,26529 126,26541 117,26554 109,26570 102,26587 97,26605 92,26626 88,26649 85,26673 83,26727 0,26713 0,26010 83,26025 85,26044 89,26062 97,26080 105,26097 117,26114 132,26130 149,26144 168,26159 190,26172 214,26186 242,26198 271,26209 337,26229 413,26247 1207,26414 1238,26420 1267,26425 1292,26427 1303,26429 1315,26429 1331,26427 1345,26426 1359,26422 1372,26419 1383,26414 1394,26407 1403,26400 1412,26391 1419,26381 1426,26369 1431,26357 1436,26344 1440,26329 1442,26314 1443,26297 1444,26279 1443,26258 1442,26235 1441,26211 1437,26186 1521,26204 1644,26698 1644,26796 1353,26728 1350,26731 1346,26733 1344,26734 1342,26737 1415,26804 1478,26872 1533,26937 1576,27003 1594,27035 1610,27067 1623,27098 1634,27130 1643,27161 1649,27192 1652,27223 1654,27254 1652,27292 1649,27328 1643,27362 1634,27393 1623,27422 1610,27450 1593,27475 1575,27498 1554,27519 1531,27538 1506,27555 1477,27570 1447,27583 1414,27592 1379,27601 1340,27608 1415,27684 1479,27754 1534,27820 1557,27850 1577,27879 1595,27909 1611,27939 1623,27971 1634,28002 1643,28035 1649,28069 1652,28103 1654,28138 1652,28182 1647,28223 1639,28262 1628,28300 1621,28316 1614,28333 1605,28350 1595,28366 1586,28382 1575,28396 1563,28411 1551,28424 1537,28436 1523,28448 1508,28459 1494,28469 1478,28478 1463,28487 1446,28495 1427,28501 1391,28513 1351,28522 1310,28527 1266,28528 1230,28527 1194,28524 1158,28520"><text:p/></draw:polygon><draw:polyline draw:style-name="gr220" draw:text-style-name="P2" svg:width="0.6508in" svg:height="0.9909in" draw:transform="rotate (1.5707963267946) translate (4.47565462073484in 1.73773358321116in)" svg:viewBox="0 0 1654 2518" draw:points="1119,28513 291,28343 270,28338 249,28336 231,28333 222,28333 214,28333 198,28333 184,28336 169,28339 156,28344 145,28350 134,28358 124,28366 116,28377 108,28388 102,28401 95,28416 91,28431 88,28448 85,28466 83,28486 83,28506 0,28493 0,27798 83,27814 86,27845 91,27874 97,27901 105,27925 109,27936 115,27945 120,27955 126,27965 132,27973 138,27980 145,27988 152,27994 160,28000 169,28006 179,28012 190,28018 216,28030 247,28042 282,28053 322,28064 413,28084 1137,28237 1162,28240 1185,28243 1206,28245 1228,28245 1256,28244 1282,28242 1307,28237 1330,28229 1350,28221 1369,28210 1386,28198 1401,28184 1414,28167 1426,28148 1436,28128 1444,28105 1450,28081 1455,28054 1458,28026 1459,27996 1458,27977 1455,27957 1449,27938 1443,27918 1435,27896 1424,27874 1411,27851 1396,27828 1361,27780 1317,27728 1267,27675 1207,27618 360,27433 320,27424 284,27418 251,27416 237,27415 224,27415 207,27415 191,27417 175,27422 162,27427 149,27434 138,27443 127,27452 118,27464 110,27478 103,27492 97,27509 92,27527 88,27547 86,27568 83,27615 0,27601 0,26896 83,26910 86,26933 89,26954 95,26976 104,26997 114,27015 126,27033 139,27050 154,27065 170,27080 190,27093 210,27105 232,27117 256,27127 282,27137 309,27144 338,27151 1119,27318 1147,27323 1174,27327 1200,27329 1212,27330 1226,27330 1253,27329 1280,27327 1304,27323 1327,27317 1348,27310 1367,27300 1385,27289 1400,27277 1414,27263 1426,27247 1436,27230 1444,27211 1450,27190 1455,27168 1458,27144 1459,27119 1458,27101 1456,27084 1453,27065 1449,27049 1444,27030 1438,27014 1430,26995 1421,26978 1401,26943 1376,26907 1346,26872 1311,26836 1245,26773 1217,26748 1191,26726 1169,26709 1148,26696 1140,26691 1131,26687 1124,26684 1118,26682 360,26517 315,26508 278,26502 245,26499 231,26497 219,26497 202,26497 186,26501 173,26505 160,26512 147,26519 135,26529 126,26541 117,26554 109,26570 102,26587 97,26605 92,26626 88,26649 85,26673 83,26727 0,26713 0,26010 83,26025 85,26044 89,26062 97,26080 105,26097 117,26114 132,26130 149,26144 168,26159 190,26172 214,26186 242,26198 271,26209 337,26229 413,26247 1207,26414 1238,26420 1267,26425 1292,26427 1303,26429 1315,26429 1331,26427 1345,26426 1359,26422 1372,26419 1383,26414 1394,26407 1403,26400 1412,26391 1419,26381 1426,26369 1431,26357 1436,26344 1440,26329 1442,26314 1443,26297 1444,26279 1443,26258 1442,26235 1441,26211 1437,26186 1521,26204 1644,26698 1644,26796 1353,26728 1350,26731 1346,26733 1344,26734 1342,26737 1415,26804 1478,26872 1533,26937 1576,27003 1594,27035 1610,27067 1623,27098 1634,27130 1643,27161 1649,27192 1652,27223 1654,27254 1652,27292 1649,27328 1643,27362 1634,27393 1623,27422 1610,27450 1593,27475 1575,27498 1554,27519 1531,27538 1506,27555 1477,27570 1447,27583 1414,27592 1379,27601 1340,27608 1415,27684 1479,27754 1534,27820 1557,27850 1577,27879 1595,27909 1611,27939 1623,27971 1634,28002 1643,28035 1649,28069 1652,28103 1654,28138 1652,28182 1647,28223 1639,28262 1628,28300 1621,28316 1614,28333 1605,28350 1595,28366 1586,28382 1575,28396 1563,28411 1551,28424 1537,28436 1523,28448 1508,28459 1494,28469 1478,28478 1463,28487 1446,28495 1427,28501 1391,28513 1351,28522 1310,28527 1266,28528 1230,28527 1194,28524 1158,28520"><text:p/></draw:polyline><draw:path draw:style-name="gr221" draw:text-style-name="P2" svg:width="0.672in" svg:height="0.6358in" draw:transform="rotate (1.5707963267946) translate (5.60485864125555in 1.75914768293579in)" svg:viewBox="0 0 1708 1616" svg:d="m1708 33362-1197-258-35-6-34-4-30-4h-28-24l-22 4-20 4-18 6-17 7-15 10-13 10-12 13-10 14-7 17-6 18-5 19-2 21-1 24 1 24 2 27-82-21-123-567 313 67 11-9-79-64-68-67-30-33-28-34-24-35-22-35-20-37-17-36-13-36-12-38-10-37-6-39-4-39-1-38 1-57 6-52 10-50 14-44 17-43 22-37 25-35 29-30 34-28 38-23 41-21 45-15 49-14 52-8 57-6 62-1 58 1 58 5 56 8 56 11 56 15 54 16 54 21 52 24 54 27 50 30 51 34 50 36 96 84 93 95 45 52 41 54 39 56 36 58 34 60 30 62 51 129 41 140 28 145 18 155 5 162zm-178-185 3-33 2-32 1-32 1-33-4-96-14-93-9-44-12-44-14-42-17-41-18-39-20-39-23-37-26-36-26-35-30-36-32-32-34-32-71-59-75-51-79-42-82-35-86-28-90-19-93-12-97-4-47 1-45 5-41 6-39 9-35 12-31 14-29 17-25 20-23 21-21 26-16 26-14 31-10 32-8 35-4 38-2 41 2 41 6 41 10 41 14 40 18 40 23 39 26 37 30 37 58 66 45 49 17 17 14 12 6 5 5 2 4 2 2 2h1z"><text:p/></draw:path><draw:polyline draw:style-name="gr222" draw:text-style-name="P2" svg:width="0.672in" svg:height="0.6358in" draw:transform="rotate (1.5707963267946) translate (5.60485864125555in 1.75914768293579in)" svg:viewBox="0 0 1708 1616" draw:points="1708,33362 511,33104 476,33098 442,33094 412,33090 384,33090 360,33090 338,33094 318,33098 300,33104 283,33111 268,33121 255,33131 243,33144 233,33158 226,33175 220,33193 215,33212 213,33233 212,33257 213,33281 215,33308 133,33287 10,32720 323,32787 334,32778 255,32714 187,32647 157,32614 129,32580 105,32545 83,32510 63,32473 46,32437 33,32401 21,32363 11,32326 5,32287 1,32248 0,32210 1,32153 7,32101 17,32051 31,32007 48,31964 70,31927 95,31892 124,31862 158,31834 196,31811 237,31790 282,31775 331,31761 383,31753 440,31747 502,31746 560,31747 618,31752 674,31760 730,31771 786,31786 840,31802 894,31823 946,31847 1000,31874 1050,31904 1101,31938 1151,31974 1247,32058 1340,32153 1385,32205 1426,32259 1465,32315 1501,32373 1535,32433 1565,32495 1616,32624 1657,32764 1685,32909 1703,33064 1708,33226"><text:p/></draw:polyline><draw:polyline draw:style-name="gr223" draw:text-style-name="P2" svg:width="0.5283in" svg:height="0.4031in" draw:transform="rotate (1.5707963267946) translate (5.7109743161716in 1.68253279280973in)" svg:viewBox="0 0 1343 1025" draw:points="1336,33311 1338,33279 1340,33246 1342,33215 1343,33182 1338,33085 1325,32993 1315,32948 1303,32905 1290,32862 1273,32821 1255,32783 1234,32744 1211,32706 1186,32670 1159,32635 1129,32600 1098,32567 1064,32536 992,32477 917,32426 839,32384 757,32349 671,32321 580,32301 487,32289 390,32286 343,32287 299,32292 257,32298 219,32306 184,32318 152,32333 123,32350 98,32369 75,32391 54,32416 39,32443 24,32473 15,32506 6,32541 2,32578 0,32619 2,32660 8,32702 18,32743 33,32783 51,32822 74,32861 99,32899 129,32936 187,33001 232,33050 249,33067 263,33079 270,33084 274,33086 278,33089 280,33090 282,33090"><text:p/></draw:polyline><draw:polygon draw:style-name="gr224" draw:text-style-name="P2" svg:width="0.3858in" svg:height="0.2563in" draw:transform="rotate (1.5707963267946) translate (6.30127249883264in 0.983957272902523in)" svg:viewBox="0 0 981 652" draw:points="0,35284 87,35304 103,35351 120,35396 139,35437 160,35475 183,35510 208,35543 234,35572 263,35598 294,35620 326,35641 360,35658 396,35671 435,35682 475,35689 517,35694 561,35695 567,35671 573,35647 580,35625 589,35605 598,35587 609,35570 620,35554 633,35541 647,35529 661,35518 677,35509 694,35502 711,35496 730,35492 749,35490 770,35489 792,35490 813,35492 835,35497 845,35500 855,35503 864,35507 873,35512 882,35517 891,35521 899,35527 907,35533 915,35541 922,35548 929,35555 936,35562 943,35571 949,35579 954,35588 959,35596 963,35605 967,35614 971,35624 973,35634 978,35654 980,35675 981,35697 980,35710 980,35723 978,35735 977,35747 973,35759 969,35770 966,35782 961,35793 955,35804 949,35814 942,35824 934,35834 926,35843 917,35853 908,35861 898,35869 875,35885 852,35898 827,35909 800,35919 772,35926 743,35931 712,35935 679,35936 621,35932 563,35924 508,35911 453,35891 400,35866 349,35834 299,35799 250,35757 204,35711 162,35662 124,35608 91,35550 62,35490 37,35425 16,35357"><text:p/></draw:polygon><draw:polyline draw:style-name="gr225" draw:text-style-name="P2" svg:width="0.3858in" svg:height="0.2563in" draw:transform="rotate (1.5707963267946) translate (6.30127249883264in 0.983957272902523in)" svg:viewBox="0 0 981 652" draw:points="0,35284 87,35304 103,35351 120,35396 139,35437 160,35475 183,35510 208,35543 234,35572 263,35598 294,35620 326,35641 360,35658 396,35671 435,35682 475,35689 517,35694 561,35695 567,35671 573,35647 580,35625 589,35605 598,35587 609,35570 620,35554 633,35541 647,35529 661,35518 677,35509 694,35502 711,35496 730,35492 749,35490 770,35489 792,35490 813,35492 835,35497 845,35500 855,35503 864,35507 873,35512 882,35517 891,35521 899,35527 907,35533 915,35541 922,35548 929,35555 936,35562 943,35571 949,35579 954,35588 959,35596 963,35605 967,35614 971,35624 973,35634 978,35654 980,35675 981,35697 980,35710 980,35723 978,35735 977,35747 973,35759 969,35770 966,35782 961,35793 955,35804 949,35814 942,35824 934,35834 926,35843 917,35853 908,35861 898,35869 875,35885 852,35898 827,35909 800,35919 772,35926 743,35931 712,35935 679,35936 621,35932 563,35924 508,35911 453,35891 400,35866 349,35834 299,35799 250,35757 204,35711 162,35662 124,35608 91,35550 62,35490 37,35425 16,35357"><text:p/></draw:polyline><draw:path draw:style-name="gr226" draw:text-style-name="P2" svg:width="1.1437in" svg:height="0.7862in" draw:transform="rotate (1.5707963267946) translate (6.55680665771229in 1.76105115846684in)" svg:viewBox="0 0 2906 1998" svg:d="m2906 37883-1 35-3 35-6 34-8 33-10 33-12 32-16 32-17 31-19 30-21 29-24 29-26 29-58 56-68 52-75 48-80 42-83 36-90 30-93 22-98 16-104 10-107 3-171-7-166-19-166-34-162-44-160-60-157-72-153-85-151-99-142-105-121-106-104-109-44-55-40-55-35-56-30-55-26-57-22-57-15-57-12-57-8-58-2-58 1-36 4-35 6-34 7-35 11-32 12-33 15-32 17-31 20-30 21-30 24-29 26-29 29-27 31-28 69-51 74-47 80-41 85-34 88-29 93-21 98-16 103-10 107-3 171 7 169 19 164 33 164 46 159 59 156 72 154 85 151 98 140 106 121 107 102 108 45 55 39 55 35 55 31 55 26 57 20 56 17 57 11 56 7 57zm-2779-447 3 44 6 43 11 44 14 41 20 41 23 41 27 39 32 38 36 39 41 37 44 37 49 35 110 70 128 65 138 61 144 52 150 44 153 36 160 28 166 20 169 12 175 5 96-3 90-6 85-11 81-16 76-19 70-24 67-28 60-32 54-37 25-19 22-19 22-21 20-20 17-22 15-22 14-23 12-24 10-24 9-26 6-25 5-27 2-26 1-28-2-38-6-36-10-37-14-37-18-36-23-36-26-35-30-36-35-35-39-35-88-69-105-69-122-68-132-63-139-54-145-46-152-39-160-29-164-20-173-14-178-3-102 2-96 6-91 11-84 15-80 20-74 23-69 29-62 33-56 35-48 36-22 19-19 20-19 20-15 20-15 20-12 22-10 22-8 21-6 22-5 23-2 22z"><text:p/></draw:path><draw:polyline draw:style-name="gr227" draw:text-style-name="P2" svg:width="1.1437in" svg:height="0.7862in" draw:transform="rotate (1.5707963267946) translate (6.55680665771229in 1.76105115846684in)" svg:viewBox="0 0 2906 1998" draw:points="2906,37883 2905,37918 2902,37953 2896,37987 2888,38020 2878,38053 2866,38085 2850,38117 2833,38148 2814,38178 2793,38207 2769,38236 2743,38265 2685,38321 2617,38373 2542,38421 2462,38463 2379,38499 2289,38529 2196,38551 2098,38567 1994,38577 1887,38580 1716,38573 1550,38554 1384,38520 1222,38476 1062,38416 905,38344 752,38259 601,38160 459,38055 338,37949 234,37840 190,37785 150,37730 115,37674 85,37619 59,37562 37,37505 22,37448 10,37391 2,37333 0,37275 1,37239 5,37204 11,37170 18,37135 29,37103 41,37070 56,37038 73,37007 93,36977 114,36947 138,36918 164,36889 193,36862 224,36834 293,36783 367,36736 447,36695 532,36661 620,36632 713,36611 811,36595 914,36585 1021,36582 1192,36589 1361,36608 1525,36641 1689,36687 1848,36746 2004,36818 2158,36903 2309,37001 2449,37107 2570,37214 2672,37322 2717,37377 2756,37432 2791,37487 2822,37542 2848,37599 2868,37655 2885,37712 2896,37768 2903,37825"><text:p/></draw:polyline><draw:polyline draw:style-name="gr228" draw:text-style-name="P2" svg:width="1.0461in" svg:height="0.526in" draw:transform="rotate (1.5707963267946) translate (6.68719093989617in 1.7120366635415in)" svg:viewBox="0 0 2658 1337" draw:points="0,37710 2,37754 8,37797 19,37841 34,37882 53,37923 76,37964 104,38003 135,38041 172,38080 213,38118 256,38154 306,38189 416,38259 544,38324 682,38385 826,38437 975,38481 1129,38518 1288,38545 1454,38565 1623,38577 1799,38582 1894,38579 1985,38573 2069,38562 2150,38547 2226,38527 2297,38503 2363,38475 2423,38443 2478,38406 2502,38387 2525,38368 2547,38347 2566,38327 2583,38305 2599,38283 2612,38260 2624,38236 2635,38212 2643,38186 2649,38161 2654,38135 2657,38108 2658,38080 2656,38043 2649,38006 2640,37969 2625,37933 2607,37896 2584,37860 2559,37825 2529,37789 2494,37754 2455,37719 2367,37650 2261,37581 2139,37513 2008,37450 1869,37396 1724,37350 1571,37311 1412,37282 1247,37262 1075,37249 897,37245 794,37247 699,37253 608,37264 523,37279 444,37299 370,37322 301,37351 238,37384 183,37419 134,37455 112,37475 93,37494 75,37514 59,37534 45,37554 33,37576 23,37598 15,37620 8,37641 4,37664 1,37686"><text:p/></draw:polyline><draw:path draw:style-name="gr229" draw:text-style-name="P2" svg:width="1.1437in" svg:height="0.6957in" draw:transform="rotate (1.5707963267946) translate (7.30389907752518in 1.76105115846685in)" svg:viewBox="0 0 2906 1768" svg:d="m1610 41455-128 82-123 71-116 61-112 49-105 39-100 28-48 9-46 8-45 3-44 1-77-3-74-11-36-7-35-10-34-12-34-13-32-15-32-17-31-19-30-19-58-46-55-54-51-58-43-61-36-65-31-69-24-73-17-75-9-78-4-83 2-68 9-67 12-62 17-59 23-57 28-53 32-49 38-48 19-21 22-20 20-19 23-17 23-17 23-14 24-14 26-10 25-11 27-10 26-7 28-6 29-5 29-4 61-2 60 2 59 9 60 14 59 20 57 26 58 32 56 36 56 43 56 49 56 55 60 62 59 69 60 75 62 81 126 181 106-73 100-62 95-54 88-43 83-34 76-24 37-9 34-6 33-3 32-1 34 1 32 2 33 6 33 6 31 9 31 11 32 13 31 14 30 16 31 18 59 44 57 49 57 58 52 62 44 64 38 65 31 67 24 69 18 70 10 71 4 74-3 57-6 54-11 52-14 48-19 48-13 21-12 22-27 42-33 39-36 35-18 16-20 14-20 15-21 12-20 11-22 9-22 10-23 7-23 6-24 6-24 4-26 4-50 2-49-2-48-9-48-13-50-19-50-25-49-29-50-35-50-41-51-46-51-50-103-120-105-140zm641-530-33 2-35 3-35 6-37 10-78 24-82 34-87 43-92 55-97 63-101 72 76 117 79 102 39 45 42 41 41 37 41 33 42 29 44 25 42 22 45 17 44 14 45 10 46 6 46 1 42-1 41-6 40-8 39-14 36-15 36-21 34-23 34-28 30-29 27-31 11-16 11-16 9-15 9-17 7-17 7-17 5-18 5-17 4-18 2-18 1-18 1-20-2-45-6-42-10-41-6-19-7-20-8-19-9-18-11-18-11-17-25-34-29-31-31-29-34-25-35-21-19-9-18-8-19-8-19-7-21-5-19-4-43-6zm-1769 441 40-3 41-3 43-8 44-8 91-28 96-37 101-49 106-59 110-69 115-81-98-132-100-113-51-51-52-46-53-41-54-37-54-33-54-29-55-23-55-21-57-14-57-12-58-6-58-3-46 3-43 6-41 10-21 6-19 7-20 8-19 9-18 11-17 10-35 26-32 29-30 31-13 17-12 17-12 18-10 18-10 19-8 18-7 19-8 21-4 20-5 21-6 42-2 45 3 50 6 50 11 47 7 22 7 22 10 21 11 21 11 19 13 20 13 19 15 18 16 17 16 17 38 30 19 15 20 12 20 12 22 11 45 18 46 14 50 11 52 6z"><text:p/></draw:path><draw:polyline draw:style-name="gr230" draw:text-style-name="P2" svg:width="1.1437in" svg:height="0.6957in" draw:transform="rotate (1.5707963267946) translate (7.30389907752518in 1.76105115846685in)" svg:viewBox="0 0 2906 1768" draw:points="1610,41455 1482,41537 1359,41608 1243,41669 1131,41718 1026,41757 926,41785 878,41794 832,41802 787,41805 743,41806 666,41803 592,41792 556,41785 521,41775 487,41763 453,41750 421,41735 389,41718 358,41699 328,41680 270,41634 215,41580 164,41522 121,41461 85,41396 54,41327 30,41254 13,41179 4,41101 0,41018 2,40950 11,40883 23,40821 40,40762 63,40705 91,40652 123,40603 161,40555 180,40534 202,40514 222,40495 245,40478 268,40461 291,40447 315,40433 341,40423 366,40412 393,40402 419,40395 447,40389 476,40384 505,40380 566,40378 626,40380 685,40389 745,40403 804,40423 861,40449 919,40481 975,40517 1031,40560 1087,40609 1143,40664 1203,40726 1262,40795 1322,40870 1384,40951 1510,41132 1616,41059 1716,40997 1811,40943 1899,40900 1982,40866 2058,40842 2095,40833 2129,40827 2162,40824 2194,40823 2228,40824 2260,40826 2293,40832 2326,40838 2357,40847 2388,40858 2420,40871 2451,40885 2481,40901 2512,40919 2571,40963 2628,41012 2685,41070 2737,41132 2781,41196 2819,41261 2850,41328 2874,41397 2892,41467 2902,41538 2906,41612 2903,41669 2897,41723 2886,41775 2872,41823 2853,41871 2840,41892 2828,41914 2801,41956 2768,41995 2732,42030 2714,42046 2694,42060 2674,42075 2653,42087 2633,42098 2611,42107 2589,42117 2566,42124 2543,42130 2519,42136 2495,42140 2469,42144 2419,42146 2370,42144 2322,42135 2274,42122 2224,42103 2174,42078 2125,42049 2075,42014 2025,41973 1974,41927 1923,41877 1820,41757 1715,41617"><text:p/></draw:polyline><draw:polyline draw:style-name="gr231" draw:text-style-name="P2" svg:width="0.4343in" svg:height="0.3189in" draw:transform="rotate (1.5707963267946) translate (7.58322598862744in 1.10006928029851in)" svg:viewBox="0 0 1104 811" draw:points="677,41797 644,41798 609,41802 574,41808 537,41817 459,41842 377,41875 290,41919 198,41973 102,42036 0,42109 76,42226 155,42327 195,42372 236,42413 277,42451 318,42483 360,42512 404,42538 446,42559 491,42576 535,42591 580,42601 626,42607 672,42608 714,42607 755,42601 795,42592 834,42579 870,42563 907,42543 940,42520 974,42492 1004,42463 1031,42431 1042,42416 1053,42400 1062,42384 1071,42367 1078,42350 1085,42333 1090,42315 1095,42298 1099,42280 1101,42262 1102,42244 1104,42225 1101,42180 1095,42138 1085,42097 1079,42077 1072,42058 1064,42039 1055,42020 1044,42002 1033,41985 1008,41951 979,41920 948,41891 914,41867 879,41845 861,41837 842,41828 823,41821 804,41814 783,41809 764,41804 722,41798"><text:p/></draw:polyline><draw:polyline draw:style-name="gr232" draw:text-style-name="P2" svg:width="0.5087in" svg:height="0.3559in" draw:transform="rotate (1.5707963267946) translate (7.40097350659635in 1.7120366635415in)" svg:viewBox="0 0 1293 905" draw:points="506,41776 546,41774 587,41770 631,41763 674,41754 765,41727 862,41689 962,41641 1068,41582 1178,41513 1293,41432 1195,41300 1095,41186 1044,41136 992,41090 939,41049 886,41011 832,40979 777,40950 723,40927 667,40906 610,40891 554,40879 496,40873 438,40871 392,40873 348,40879 307,40889 286,40895 267,40902 248,40911 228,40919 210,40930 193,40941 158,40966 127,40995 97,41027 83,41044 71,41061 59,41079 50,41097 40,41115 31,41133 24,41153 17,41173 12,41194 7,41214 1,41257 0,41301 2,41352 8,41402 19,41449 27,41470 34,41492 44,41514 54,41535 65,41554 79,41573 92,41593 106,41611 122,41628 139,41644 176,41675 196,41689 215,41701 236,41713 257,41724 302,41742 348,41757 399,41768 451,41774"><text:p/></draw:polyline><draw:polygon draw:style-name="gr233" draw:text-style-name="P2" svg:width="1.1626in" svg:height="1.1626in" draw:transform="rotate (1.5707963267946) translate (0in 1.92617766078833in)" svg:viewBox="0 0 2954 2954" draw:points="0,4751 0,3274 2954,3274 2954,6228 0,6228"><text:p/></draw:polygon><draw:polygon draw:style-name="gr234" draw:text-style-name="P2" svg:width="1.0173in" svg:height="1.0185in" draw:transform="rotate (1.5707963267946) translate (0.0728058218034581in 1.85336972172443in)" svg:viewBox="0 0 2585 2588" draw:points="0,4937 0,3644 2585,3644 2585,6232 0,6232"><text:p/></draw:polygon><draw:polygon draw:style-name="gr235" draw:text-style-name="P2" svg:width="1.6028in" svg:height="2.0496in" draw:transform="rotate (1.5707963267946) translate (0.0728058218049338in 1.85336972172433in)" svg:viewBox="0 0 4072 5207" draw:points="1805,3644 1852,3645 1894,3650 1933,3658 1968,3669 1998,3683 2025,3698 2048,3716 2057,3727 2066,3738 2074,3749 2080,3760 2086,3772 2090,3785 2097,3811 2098,3840 2097,3869 2090,3899 2080,3930 2066,3963 1964,4085 1853,4194 1734,4290 1608,4378 1473,4455 1330,4527 1019,4660 1432,4971 1826,5309 2203,5673 2567,6058 3277,6870 3985,7716 3945,7716 3897,7719 3871,7723 3846,7729 3822,7738 3800,7749 3789,7755 3781,7762 3774,7770 3766,7780 3760,7790 3757,7800 3753,7813 3752,7826 3752,7840 3754,7856 3759,7873 3764,7891 3783,7932 3811,7978 4072,8851 2419,6635 1951,6105 1409,5573 768,5035 0,4486 491,4350 728,4272 957,4184 1180,4081 1396,3959 1604,3814 1705,3732"><text:p/></draw:polygon><draw:path draw:style-name="gr236" draw:text-style-name="P2" svg:width="0.6213in" svg:height="0.4669in" draw:transform="rotate (1.5707963267946) translate (0.669528047565865in 1.92617766078822in)" svg:viewBox="0 0 1579 1187" svg:d="m1104 7556-107 11h-45l-195 28-54 8 3 3v0l1 1 1 1h2 1l1 2v0h1 1 2 1 1 1v0l62-9 5-2 3-2 5-1 5-1h2 3 2 1 2l82-11 26-2 10-2h7l5-1h5l5-1h2 1l77-4 38-2 11-4 10-3 8-5zm-561-347 269-284-85 77-52 56-107 115-23 26v0 0l-2 2v0 1 1 2zm789 390 37 2-5-2-5-3-5-1-3-2-18-2-26-8-6 2h-2l-3 2-6-2-4-2-6-3-6-2h-75l-119-5-6 5h-23l-92 6h-8-4-5l-170 22-1 4-3 3-5 7 4 5 54-3 13-5 6-1 6-3 3 1h5 5l5 2 67-9 42-6 10-1h4v0h1l14 1 37-5 70-1 1-1h3 1 2 6l8 1 34-2 9 1h4 1v0h4 3 9 1 2 5 9 9l29 1zm66-50 99 9-91-15-51-3-5-1-3-2-9-3-14-1h-6-6l-35-2v0 0h-1v0-1 0h-2l-15 1h-9-8l-105 2-36 7-65 1-66 8-66 6-118 21-54 13-31 3v2l-1 1v3 1 0l1 1v0h2v0l3 1 69-13 16 9h3 5l4-2h4l67-15 69-9 77-9 71-5 32-3h9 5l4 1 108-4 59-2zm-1184 79 54-57-56 68-23 26-1 2-2 2v0l-1 1v0l-2 2-1-7v-3l-1-3v-1l27-28h1l1-1h1zm519-522 57-56v2 0 1 1 1 0 2 1 0 1h1v1l-4 4-3 3-3 4-4 2-29 28-9 7zm240-371 108-52-68 43-92 46-33 6zm37-33 143-69v0l-2 1v3 1 1 1l-56 26-84 41-30 12 7-5 7-3zm334 39 4 2 3 2 3 1 3 3-1 2v3l-1 2v1 1l-5 3-5 3-9 8-37 21v3l-1 3v5l-5 3 5 6 5-3 5-2 9-6-7 11-3 5-4 6v0 1 0 1 0 1l-2 1-3 2-3 2-5 4v0l-2 1-3 4-4 3-3 5 2 6-22 36-6-1-2-1h-4l13-21-175 177-117 121-108 117-79 87-164 184v0 0 0 1 0 1 0l2 1 93-25-4 4-2 3-4 4-2 5 40-9 4-3 58-19 86-17 92-18v-1 0l1-1v-1h1v-1l48-4 6-1h6l7-2 6-1 11-1h3 3 1 1 3l2-1v0h1 3l1-1h1 1l5-2 4-1 4-1h4 4l5-1h8l-65-6h8l10-1 19-3 13-2 9-1 11-3h1 2 1 1v0h1v0h1l4-1h2l5-1 51-9 139-9 103-3 93 3-7 1-6 1-13 4-30-2-117 2-126 8-5 1h-4l-10 3-4 1-2 1h-1-2l72-2 47-4 26 6 74-8 33 3 5-1h6l11-2h4 5 5l6 1 11 1 12 2 93 7 6 2 5 2 6 3 5 2-53-6-27 4-5-1-4-2h-5l-5-1h-12l-14-1h-6-6l-11-1-1 1h-2v0l-1 1v0h-2-2l-2-1-3-1-2-1-15 1-93 1h-36l-99 11-30 1-58 4-27 8-71 13-78 8-32 1-58 13-2 1h-1l-1 3-2 1-2 2v2 0 1 1l-1 1v1h1l2 2h1v0h2l1 1 15-5 12-4 6-1 6-1 6-1h5l10-4 6-1 5-1 60-5 18-5 113-18v0 0 1 1l1 2v0 0 0h1l1-2 3-1h2l6-2 9-1 8-2 12-1 27-2 38-3 90-7 76-4h2l4-1h13l44 1h1 1 1v0h2 1 2l1-1h2 2 1 3 1 2l3 1 47-1 51 21 3-1h3l3-2 4-1h1 1 2 1l19 3 1-3 3-2 1-3 2-2h5 4 10l27 14 32 6-6-6v-1 0l1-1v-1l2-3 57 20 16 15-13-9-5 6 1 1h1l3 2 1 2h1l1 1h1v1l2 1 2 1v2l1 1h3l1 1 2 1 3 1 5 3 3 2 5 4 5 5 3 5 5 4 20 16v4 3 4 5 0 1 1 1l-2 2v0l5 8 10 29 5 4 2 2 1 3 2 15-20 22-20 16-16 14 1-1v0l1-2 2-2v0-1l-77 47-39 25-6-4-3-1-4-1-54 9-37 13 29-29-57 20-7 2-2 1-1 2-2 1h-4l-2 1-47 18-21 1-10 8-2 1-3 1-2 1h-1-1-2-1-1l-1-1-3-1-4 2-5 1-10 4-1-1v-3-3-4-3l20-8 6-3 3-1h1v-2l4-2 1-1h1l1-2v-1l2-1 3-2 5-3 4-2 3-1 4-2 3-2h5l4-1 5-4 5-2 11-6h-2l-1-2-1-1-1-2-2-1 22-8 63-32 79-40 32-23 16-12-76-22-46-4-139-15 31-1 67 3 112 13 32 10 1-1v0h1 1v0h1l-2-1-1-2v0l-1-1h-2v0-1h-1l-1-1h-1l-4-1-1-2-1-1-10-3-8-4-5-1-4-1-5-2-4-1-19-1-64-7-162-6-164 11-68 4-179 26-66 14 62-1-9 4-134 30-104 20-30 6-97 31v0 0 0-2 0 0 0 0 0h-1v0l-152 49-5 2-5 3-10 4-40 15v-1 0l-1-1v-2-1 0l1-2 2-1 2-2 1-1v-1l-7-7-5-4-4-5-31 13h-2l-3 2-2 1h-1l-2 1-1-1h-2v-1h-1v0h-2-1l-1 1h-4l-2-6 59-24v-2l1-1h1l2-1v-1-1l1-2v-1-1-1l-1-3v-1-1l-2-1-1-3-2-3-38 13-4-2-2-3-2-1 39-15v-1-2l-2-1v-2l4-1 2-1h3l1-1h1v-1 0-2 0-1 0 0 0-1 0h-1-1-3v-1h-1l-3-3-3-3-7-6-4 2-1-2-1-3-1-5v0h-2l-1 2h-2-1v0h-5l-4 1h-5-4l-13-24v-3-1-2-3l6-11-3-8-1-5-2-5 2-1v-1 0-1 0-2l-9-6-5 6-1 3-2 2-1-1h-2l-2-1-5-3 25-35 135-145 55-70 15-11 53-63 34-32 41-47 72-79v1 2l-1 2v2l-1 2v1l-19 32-46 60v0h-2v0 0 0 0 0 0 0h-1v0 0 0-2 0h-1v-1 0 0 0 0 0h-1l-7 4-15 26-48 55-51 63-60 76 182-206 75-81 40-41v0 0 1 0h1v3l30-28 10-13 5-6 5-6 94-87 12-9 6-3 6-4v-1h-1v-1-2l-1-1-2-2 57-55 9-9 5-5 4-5v-2l2-2v-1-1-1l-28 8-24 5-68 17-80 76-22 16 79-85-12 3h-6l-6 1-12 1-6 1h-5l-41 6-10-1h-8l-20-1h4l4-1h3 1l3-2 58-13h-4-2-4-3l-5 1-6 2-5 1-6 1h-6-8-6-7-3-4l-3-1h-3l-74 3-43-8h-33l42-4v0h1 3l2-1h2 1l-5-6-1-1v0l-2-1v-2l-2-1-1-2h-1v-1h-2v-2h-1v0-1l115-7 68-15 52-10 14-2h1 2l2-1 2-1 3-1 31-18 10-11-42 11 34-15 4-1 5-3 9-3h1 1 3 1 1 1l40-42 82-40v0h1v0 0-2l2-2h2l1-1 1-1v0h2l1-2 41-23 47-26 21-11v2 4 4 3h1v1l2 2 1 2v0l2 1v2 2l1 4 6 10 18-4 10-3 8-2 6-3-1 5v1 2h1v1l-9 7v1 0 0 1 0 0 2l-5 2-5 3-11 7 4 3 38-21 35-4 11 8 8 10 3 1h1 3 2l1 15h2 1l2-1 3-2h1z"><text:p/></draw:path><draw:polyline draw:style-name="gr237" draw:text-style-name="P2" svg:width="0.1571in" svg:height="0.0209in" draw:transform="rotate (1.5707963267946) translate (1.01642637498194in 1.64922197101583in)" svg:viewBox="0 0 400 54" draw:points="400,8437 294,8448 249,8448 53,8476 0,8485 2,8487 2,8487 4,8488 5,8489 6,8489 7,8489 8,8491 8,8491 10,8491 11,8491 12,8491 13,8491 15,8491 16,8491 16,8491 77,8482 82,8480 86,8479 91,8477 95,8476 98,8476 100,8476 103,8476 104,8476 105,8476 187,8465 214,8463 224,8462 231,8462 236,8460 241,8460 245,8459 248,8459 249,8459 325,8456 364,8453 375,8450 384,8446 393,8441"><text:p/></draw:polyline><draw:polyline draw:style-name="gr238" draw:text-style-name="P2" svg:width="0.1051in" svg:height="0.1114in" draw:transform="rotate (1.5707963267946) translate (0.76945760690344in 1.71536774572092in)" svg:viewBox="0 0 268 284" draw:points="0,7467 268,7183 184,7260 132,7316 24,7431 1,7457 1,7457 1,7457 0,7458 0,7458 0,7460 0,7461 0,7463"><text:p/></draw:polyline><draw:polyline draw:style-name="gr239" draw:text-style-name="P2" svg:width="0.2382in" svg:height="0.0201in" draw:transform="rotate (1.5707963267946) translate (1.02308834560441in 1.62875960905669in)" svg:viewBox="0 0 606 52" draw:points="568,8497 606,8499 601,8497 596,8494 591,8493 587,8491 569,8489 544,8481 538,8483 535,8483 533,8485 527,8483 522,8481 516,8479 510,8476 435,8476 317,8471 311,8476 288,8476 196,8482 187,8482 184,8482 179,8482 8,8504 7,8508 5,8511 0,8518 4,8523 58,8520 70,8515 76,8514 82,8511 86,8512 91,8512 95,8512 100,8514 168,8505 209,8499 220,8498 224,8498 224,8498 225,8498 238,8499 276,8494 346,8493 347,8492 349,8492 351,8492 353,8492 359,8492 366,8493 400,8491 410,8492 413,8492 415,8492 415,8492 418,8492 422,8492 430,8492 432,8492 434,8492 439,8492 447,8492 457,8492 486,8493"><text:p/></draw:polyline><draw:polyline draw:style-name="gr240" draw:text-style-name="P2" svg:width="0.3134in" svg:height="0.0276in" draw:transform="rotate (1.5707963267946) translate (1.00452999887041in 1.68633974387193in)" svg:viewBox="0 0 797 71" draw:points="697,8396 797,8405 706,8390 655,8387 650,8385 647,8384 638,8381 624,8379 618,8379 612,8379 577,8378 577,8378 577,8378 575,8378 575,8378 575,8377 575,8377 574,8377 558,8378 550,8378 542,8378 436,8379 401,8387 336,8388 270,8396 204,8402 86,8423 31,8436 1,8439 1,8441 0,8442 0,8445 0,8446 0,8446 1,8447 1,8447 2,8447 2,8447 6,8448 75,8435 91,8443 94,8443 99,8443 103,8442 106,8442 174,8427 243,8418 320,8408 390,8404 423,8401 432,8401 436,8401 441,8402 549,8398 608,8396"><text:p/></draw:polyline><draw:polyline draw:style-name="gr241" draw:text-style-name="P2" svg:width="0.0339in" svg:height="0.0394in" draw:transform="rotate (1.5707963267946) translate (1.02070907038189in 1.92617766078832in)" svg:viewBox="0 0 87 101" draw:points="33,8516 87,8459 31,8527 8,8553 7,8555 5,8557 5,8557 4,8558 4,8558 2,8560 1,8553 1,8550 0,8547 0,8546 27,8518 28,8518 29,8517 30,8517"><text:p/></draw:polyline><draw:polyline draw:style-name="gr242" draw:text-style-name="P2" svg:width="0.0224in" svg:height="0.0224in" draw:transform="rotate (1.5707963267946) translate (0.816091401261038in 1.71013318801046in)" svg:viewBox="0 0 58 58" draw:points="0,7475 57,7420 57,7421 57,7421 57,7422 57,7423 57,7425 57,7425 57,7426 57,7427 57,7427 57,7428 58,7428 58,7429 54,7433 51,7437 48,7440 45,7443 16,7471 6,7478"><text:p/></draw:polyline><draw:polyline draw:style-name="gr243" draw:text-style-name="P2" svg:width="0.0756in" svg:height="0.0366in" draw:transform="rotate (1.5707963267946) translate (0.672383177832094in 1.64684262660198in)" svg:viewBox="0 0 193 94" draw:points="86,6741 193,6689 126,6731 34,6777 0,6783"><text:p/></draw:polyline><draw:polyline draw:style-name="gr244" draw:text-style-name="P2" svg:width="0.0673in" svg:height="0.0335in" draw:transform="rotate (1.5707963267946) translate (0.669528047565277in 1.64351154442257in)" svg:viewBox="0 0 172 86" draw:points="29,6744 172,6675 172,6675 170,6676 170,6679 170,6680 170,6681 170,6682 114,6708 30,6749 0,6761 7,6756 15,6753"><text:p/></draw:polyline><draw:polyline draw:style-name="gr245" draw:text-style-name="P2" svg:width="0.6075in" svg:height="0.4469in" draw:transform="rotate (1.5707963267946) translate (0.689513959433483in 1.91237746318787in)" svg:viewBox="0 0 1544 1136" draw:points="1031,6843 1035,6844 1038,6847 1041,6848 1044,6850 1043,6853 1043,6855 1042,6858 1042,6859 1042,6860 1037,6863 1032,6866 1023,6873 986,6895 986,6898 985,6901 985,6906 980,6908 985,6915 990,6912 995,6910 1004,6904 997,6915 994,6919 990,6925 990,6925 990,6927 990,6927 990,6928 990,6928 990,6929 988,6930 985,6931 981,6934 977,6937 977,6937 975,6939 972,6942 968,6946 965,6951 967,6957 945,6993 939,6992 937,6991 933,6991 946,6970 771,7147 654,7267 546,7385 467,7472 303,7655 303,7655 303,7655 303,7655 303,7657 303,7657 303,7658 303,7658 305,7659 398,7634 394,7637 392,7641 388,7645 386,7649 425,7641 430,7637 488,7619 574,7602 666,7584 666,7583 666,7583 667,7582 667,7580 668,7580 668,7579 716,7576 722,7574 728,7574 735,7573 741,7572 752,7571 755,7571 758,7571 759,7571 760,7571 763,7571 765,7570 765,7570 766,7570 769,7570 770,7568 771,7568 772,7568 777,7567 781,7566 784,7565 789,7565 793,7565 798,7564 806,7564 741,7558 749,7558 759,7556 778,7554 790,7551 800,7550 811,7548 812,7548 813,7548 815,7548 816,7548 816,7548 817,7548 817,7548 818,7548 822,7547 824,7547 829,7545 880,7537 1019,7527 1122,7525 1215,7527 1207,7529 1201,7530 1189,7533 1159,7532 1042,7533 916,7542 911,7543 907,7543 897,7545 893,7547 891,7548 890,7548 888,7548 960,7545 1007,7542 1033,7548 1107,7539 1140,7543 1145,7542 1151,7542 1162,7539 1166,7539 1171,7539 1176,7539 1182,7541 1193,7542 1205,7544 1298,7550 1304,7553 1309,7555 1315,7558 1320,7560 1267,7554 1240,7558 1235,7556 1230,7555 1226,7555 1221,7554 1209,7554 1195,7553 1189,7553 1183,7553 1172,7551 1171,7553 1169,7553 1169,7553 1168,7554 1168,7554 1166,7554 1164,7554 1162,7553 1159,7551 1157,7550 1142,7551 1049,7553 1013,7553 914,7564 884,7565 826,7568 799,7577 728,7590 650,7597 618,7599 560,7612 558,7613 557,7613 556,7616 554,7617 552,7619 552,7620 552,7620 552,7622 552,7623 551,7624 551,7625 552,7625 554,7626 555,7626 555,7626 557,7626 558,7628 573,7623 585,7619 591,7618 597,7617 603,7616 608,7616 618,7612 624,7611 629,7610 689,7605 707,7600 820,7582 820,7582 820,7582 820,7583 820,7584 821,7585 821,7585 821,7585 821,7585 822,7585 823,7584 826,7583 828,7583 834,7580 842,7579 851,7578 863,7577 890,7574 928,7572 1018,7565 1094,7561 1096,7561 1100,7560 1113,7560 1157,7561 1158,7561 1159,7561 1160,7561 1160,7561 1162,7561 1163,7561 1165,7561 1166,7560 1168,7560 1170,7560 1171,7560 1174,7560 1175,7560 1177,7560 1180,7561 1227,7560 1278,7580 1281,7579 1284,7579 1287,7578 1291,7577 1292,7577 1293,7577 1295,7577 1296,7577 1315,7579 1316,7577 1319,7574 1320,7572 1322,7570 1327,7570 1331,7570 1340,7570 1368,7584 1400,7590 1394,7584 1394,7583 1394,7583 1395,7582 1395,7580 1397,7578 1454,7597 1470,7613 1456,7603 1452,7610 1453,7611 1454,7611 1456,7613 1458,7614 1459,7614 1460,7616 1461,7616 1461,7617 1463,7618 1465,7619 1465,7620 1466,7622 1469,7622 1470,7623 1472,7624 1475,7625 1479,7628 1483,7630 1488,7634 1493,7639 1496,7643 1501,7648 1521,7664 1521,7668 1521,7671 1521,7675 1521,7680 1521,7680 1521,7681 1521,7682 1521,7683 1519,7684 1519,7684 1524,7693 1534,7722 1539,7726 1541,7728 1542,7730 1544,7746 1524,7768 1504,7784 1488,7798 1489,7797 1489,7797 1490,7794 1492,7793 1492,7793 1492,7792 1415,7839 1376,7863 1369,7860 1367,7858 1363,7857 1309,7867 1272,7880 1301,7851 1244,7871 1237,7873 1235,7874 1234,7875 1232,7877 1228,7877 1226,7878 1178,7896 1158,7897 1148,7904 1146,7906 1143,7907 1141,7908 1140,7908 1139,7908 1137,7908 1136,7908 1135,7908 1134,7907 1131,7906 1127,7908 1122,7909 1112,7913 1111,7912 1111,7909 1111,7906 1111,7902 1111,7898 1131,7891 1137,7888 1140,7886 1141,7886 1141,7885 1145,7883 1146,7881 1147,7881 1148,7880 1148,7879 1149,7878 1153,7875 1158,7873 1162,7871 1165,7869 1169,7868 1172,7866 1177,7866 1181,7865 1186,7861 1191,7858 1201,7852 1200,7852 1199,7851 1198,7850 1197,7848 1195,7846 1217,7839 1280,7807 1359,7767 1391,7744 1407,7732 1331,7710 1285,7706 1146,7690 1177,7689 1244,7693 1356,7706 1388,7716 1389,7715 1389,7715 1390,7715 1391,7715 1391,7715 1392,7715 1390,7713 1389,7712 1389,7712 1388,7711 1386,7711 1386,7711 1386,7710 1385,7710 1384,7709 1383,7709 1379,7707 1378,7706 1377,7705 1367,7701 1359,7698 1354,7697 1350,7695 1345,7694 1340,7693 1322,7692 1258,7684 1096,7678 932,7689 864,7694 685,7719 619,7734 681,7733 672,7736 538,7767 434,7787 404,7793 307,7823 307,7823 307,7823 307,7823 307,7822 307,7822 307,7822 307,7822 307,7822 307,7822 306,7822 306,7822 154,7871 149,7873 144,7875 134,7880 94,7895 94,7894 94,7894 93,7892 93,7891 93,7890 93,7890 94,7888 95,7886 98,7885 99,7884 99,7883 92,7875 87,7872 83,7867 52,7880 50,7880 47,7881 45,7883 44,7883 42,7884 41,7883 39,7883 39,7881 37,7881 37,7881 36,7881 35,7881 34,7883 30,7883 28,7877 87,7852 87,7851 88,7850 89,7850 91,7849 91,7848 91,7846 92,7845 92,7844 92,7843 92,7842 91,7839 91,7838 91,7837 89,7836 88,7833 86,7829 48,7843 44,7840 42,7838 40,7837 79,7822 79,7821 79,7819 77,7817 77,7816 81,7815 83,7814 86,7814 87,7813 88,7813 88,7811 88,7811 88,7810 88,7810 88,7809 88,7809 88,7809 88,7809 88,7808 88,7808 87,7808 86,7808 83,7808 83,7807 82,7807 79,7804 76,7800 69,7794 65,7797 64,7794 63,7792 62,7787 62,7787 60,7787 59,7788 57,7788 56,7788 56,7788 51,7788 47,7790 42,7790 37,7790 25,7765 25,7763 25,7762 25,7759 25,7757 31,7746 28,7738 27,7733 25,7728 27,7727 27,7726 27,7726 27,7724 27,7724 27,7723 18,7717 13,7723 12,7726 10,7728 8,7727 7,7727 5,7726 0,7723 25,7688 160,7543 215,7473 230,7462 283,7399 317,7367 358,7319 430,7241 430,7242 430,7243 429,7246 429,7248 428,7249 428,7251 409,7283 363,7342 363,7342 361,7342 361,7342 361,7342 361,7342 361,7342 361,7342 361,7342 361,7342 360,7342 360,7342 360,7342 360,7342 360,7341 360,7341 359,7341 359,7340 359,7340 359,7340 359,7340 359,7340 359,7340 358,7340 351,7344 336,7370 288,7425 237,7487 176,7564 359,7358 434,7277 474,7236 474,7236 474,7236 474,7237 474,7237 475,7237 475,7240 505,7212 515,7199 520,7193 525,7186 619,7099 631,7091 637,7087 643,7084 643,7083 642,7083 642,7081 642,7080 641,7079 639,7076 696,7022 705,7012 710,7008 714,7003 714,7000 716,6999 716,6998 716,6997 716,6996 688,7004 664,7009 596,7026 516,7102 494,7118 573,7033 561,7035 555,7035 549,7037 537,7038 531,7039 526,7039 485,7045 475,7044 467,7044 447,7043 451,7043 454,7041 458,7041 459,7041 462,7040 520,7027 516,7027 514,7027 510,7027 506,7027 502,7028 496,7029 491,7031 485,7032 479,7032 471,7032 465,7032 458,7032 454,7032 451,7032 448,7031 445,7031 371,7034 328,7026 295,7026 337,7022 337,7022 338,7022 341,7022 343,7021 344,7021 346,7021 341,7015 340,7014 340,7014 338,7012 338,7011 336,7010 335,7008 334,7008 334,7006 332,7006 332,7005 331,7005 331,7005 331,7004 446,6997 514,6982 566,6971 580,6970 581,6970 583,6970 585,6969 587,6968 590,6966 621,6948 631,6937 589,6948 622,6934 627,6933 632,6930 641,6927 642,6927 643,6927 645,6927 647,6927 648,6927 649,6927 689,6884 771,6844 771,6844 772,6844 772,6844 772,6844 772,6843 774,6841 776,6841 777,6840 778,6838 778,6838 780,6838 781,6837 822,6814 869,6788 890,6777 890,6779 890,6783 890,6786 890,6790 891,6790 891,6791 893,6792 894,6795 894,6795 896,6796 896,6797 896,6800 897,6803 903,6814 921,6809 931,6807 939,6805 945,6802 944,6807 944,6808 944,6809 945,6809 945,6811 936,6818 936,6819 936,6819 936,6819 936,6820 936,6820 936,6820 936,6821 931,6824 926,6826 915,6834 919,6837 957,6815 992,6812 1003,6820 1010,6830 1014,6831 1015,6831 1018,6831 1020,6831 1021,6846 1023,6846 1024,6846 1026,6844 1029,6843 1030,6843"><text:p/></draw:polyline><draw:path draw:style-name="gr246" draw:text-style-name="P2" svg:width="0.4283in" svg:height="0.2567in" draw:transform="rotate (1.5707963267946) translate (1.1510933525662in 1.74439574756992in)" svg:viewBox="0 0 1089 653" svg:d="m973 9442h5 2 1v0l62 36 5 6 2 8 3 7 1 3 1 4v3l1 2v1 1 2l-1 1v2l-1 3-1 3-1 4-4 7-4 11-5 11-4 10-5 8-5 8-6 8-5 7-6 6-53 47-57 36-85 38-95 20-82 10h-79l1 4 3 2 2 4 1 2-1 3v1l-1 2v1h-1-49l-20-6-6 5-69-23-19-6-150-58-58-35-3-3-3-5-8-9-32-18-44-26-54-51-4-6-3-5-9-11-7-2-11-21-11-47v-6l-1-6v-7-6-8l1-8v-9l1-8 4-10 2-7 3-10 2-5 4-3 5-9 26-43 52-48 95-59 125-48 109-19 73-7 29 1 50 14h-4l-77-7-37 1 121 20 75 26 23 10 55 18 110 70 12 7 6 5 6 5v1 1 4l-1 7v0l-1 1-1 2-3 2h-1v1h-1-1l-1 2h-3l-1 1v0h-1v1l-1 2-2 2-1 2v0 0 0 1l1 1v2 0 0l-1 2-1 1v1h-1v0 0 0 0 0 0 0 0 0 0 0 0 0 0 0 0 0 0 0h-1v0 0 0 0 0h-2v-1 0 0l-1-1v0 0 0 0l-1-1v0 0 0h-1v-1 0l-3-2-66-21-5-2-6-1-6-1-5-1-69-9-110 9-82 13-105 39-47 25-61 47-29 43 4 46 32 53 5 6 5 6 10 13 5 3 3 1 3 1h-2v1h-1v0l-1 1h-2l1 2v0l1 1v0 0 1 0 0l6 4 5 2 6 2 6 3 6 2 6 3 6 1 6 1-1 1h-1v2h-1v0h-2l-1 1h-2-4-6l13 8 9 1 9 2 20 3 1 4 1 2 1 4 3 2 74 21-2 3-1 5-2 9 1 1v0 1l1 1v2l1 1v1l2 1v0l1 1h1l1 2 1 2 5 3 6 4h3l2 2 3 1 2 1 2-1 4 1h7 1l2 1 3 1 4 2 1 1h1l2-3 1-3v-3l1-3v0-1 0-2 0-1 0-1h10-2v0l-1-1v-2h-1v0l7-3 4-1 4-2-2 2-2 1v0l-1 1-1 1v0l3 5 4-6 2-2 3-4 27-13-3-4-4-2-3-4-4-2-27 1v-1h2v-2 0 0-1 0-1l107-42v-4-4-4-4l4-5 2-2 3-1 3 3 1-7h-1v0l-2-1h-1-2v0l-9 6h-4l-4-1-3-2h-4l105-46 27-21-11 4-5 3-5 2 3-2 2-3 3-2 2-2h2l2-2 2-1 5-2v0 0 0-1 0 0-2 0 0 0h-1l57-47 16-29-2-8-21-32-3-4-1-4-3-3-2-3 5-1 4-3 7-1 4-1h3 2l4 1h2 1l2-1h3v-4l11 6 5 3 6 3 1-1h1l2-1h2l16 13 3 3h2l1 1 61 30v0l2 1h2 1 2v1l4-3-18-14 9 3 5 2 3 2 9 9zm93 34 20 18-1-1 1 4 3 4 2 9v1 2 3 2l-6 4v4 3l-1 4v2l-3 3-3 2-5 5 6-36-6-20z"><text:p/></draw:path><draw:polyline draw:style-name="gr247" draw:text-style-name="P2" svg:width="0.4154in" svg:height="0.2567in" draw:transform="rotate (1.5707963267946) translate (1.1510933525662in 1.74439574756992in)" svg:viewBox="0 0 1056 653" draw:points="973,9442 978,9442 980,9442 981,9442 981,9442 1043,9478 1048,9484 1050,9492 1053,9499 1054,9502 1055,9506 1055,9509 1056,9511 1056,9512 1056,9513 1056,9515 1055,9516 1055,9518 1054,9521 1053,9524 1052,9528 1048,9535 1044,9546 1039,9557 1035,9567 1030,9575 1025,9583 1019,9591 1014,9598 1008,9604 955,9651 898,9687 813,9725 718,9745 636,9755 557,9755 558,9759 561,9761 563,9765 564,9767 563,9770 563,9771 562,9773 562,9774 561,9774 512,9774 492,9768 486,9773 417,9750 398,9744 248,9686 190,9651 187,9648 184,9643 176,9634 144,9616 100,9590 46,9539 42,9533 39,9528 30,9517 23,9515 12,9494 1,9447 1,9441 0,9435 0,9428 0,9422 0,9414 1,9406 1,9397 2,9389 6,9379 8,9372 11,9362 13,9357 17,9354 22,9345 48,9302 100,9254 195,9195 320,9147 429,9128 502,9121 531,9122 581,9136 577,9136 500,9129 463,9130 584,9150 659,9176 682,9186 737,9204 847,9274 859,9281 865,9286 871,9291 871,9292 871,9293 871,9297 870,9304 870,9304 869,9305 868,9307 865,9309 864,9309 864,9310 863,9310 862,9310 861,9312 858,9312 857,9313 857,9313 856,9313 856,9314 855,9316 853,9318 852,9320 852,9320 852,9320 852,9320 852,9321 853,9322 853,9324 853,9324 853,9324 852,9326 851,9327 851,9328 850,9328 850,9328 850,9328 850,9328 850,9328 850,9328 850,9328 850,9328 850,9328 850,9328 850,9328 850,9328 850,9328 850,9328 850,9328 850,9328 850,9328 850,9328 850,9328 850,9328 849,9328 849,9328 849,9328 849,9328 849,9328 849,9328 847,9328 847,9327 847,9327 847,9327 846,9326 846,9326 846,9326 846,9326 846,9326 845,9325 845,9325 845,9325 845,9325 844,9325 844,9324 844,9324 841,9322 775,9301 770,9299 764,9298 758,9297 753,9296 684,9287 574,9296 492,9309 387,9348 340,9373 279,9420 250,9463 254,9509 286,9562 291,9568 296,9574 306,9587 311,9590 314,9591 317,9592 315,9592 315,9593 314,9593 314,9593 313,9594 311,9594 312,9596 312,9596 313,9597 313,9597 313,9597 313,9598 313,9598 313,9598 319,9602 324,9604 330,9606 336,9609 342,9611 348,9614 354,9615 360,9616 359,9617 358,9617 358,9619 357,9619 357,9619 355,9619 354,9620 352,9620 348,9620 342,9620 355,9628 364,9629 373,9631 393,9634 394,9638 395,9640 396,9644 399,9646 473,9667 471,9670 470,9675 468,9684 469,9685 469,9685 469,9686 470,9687 470,9689 471,9690 471,9691 473,9692 473,9692 474,9693 475,9693 476,9695 477,9697 482,9700 488,9704 491,9704 493,9706 496,9707 498,9708 500,9707 504,9708 511,9708 512,9708 514,9709 517,9710 521,9712 522,9713 523,9713 525,9710 526,9707 526,9704 527,9701 527,9701 527,9700 527,9700 527,9698 527,9698 527,9697 527,9697 527,9696 537,9696 535,9696 535,9696 534,9695 534,9693 533,9693 533,9693 540,9690 544,9689 548,9687 546,9689 544,9690 544,9690 543,9691 542,9692 542,9692 545,9697 549,9691 551,9689 554,9685 581,9672 578,9668 574,9666 571,9662 567,9660 540,9661 540,9660 542,9660 542,9658 542,9658 542,9658 542,9657 542,9657 542,9656 649,9614 649,9610 649,9606 649,9602 649,9598 653,9593 655,9591 658,9590 661,9593 662,9586 661,9586 661,9586 659,9585 658,9585 656,9585 656,9585 647,9591 643,9591 639,9590 636,9588 632,9588 737,9542 764,9521 753,9525 748,9528 743,9530 746,9528 748,9525 751,9523 753,9521 755,9521 757,9519 759,9518 764,9516 764,9516 764,9516 764,9516 764,9515 764,9515 764,9515 764,9513 764,9513 764,9513 764,9513 763,9513 820,9466 836,9437 834,9429 813,9397 810,9393 809,9389 806,9386 804,9383 809,9382 813,9379 820,9378 824,9377 827,9377 829,9377 833,9378 835,9378 836,9378 838,9377 841,9377 841,9373 852,9379 857,9382 863,9385 864,9384 865,9384 867,9383 869,9383 885,9396 888,9399 890,9399 891,9400 952,9430 952,9430 954,9431 956,9431 957,9431 959,9431 959,9432 963,9429 945,9415 954,9418 959,9420 962,9422 971,9431"><text:p/></draw:polyline><draw:polyline draw:style-name="gr248" draw:text-style-name="P2" svg:width="0.0094in" svg:height="0.0268in" draw:transform="rotate (1.5707963267946) translate (1.2867120402389in 1.32563113073182in)" svg:viewBox="0 0 25 69" draw:points="0,9810 21,9829 19,9827 21,9831 23,9836 25,9844 25,9846 25,9848 25,9850 25,9853 19,9856 19,9860 19,9864 18,9867 18,9870 16,9872 12,9875 7,9879 13,9843 7,9824"><text:p/></draw:polyline><draw:path draw:style-name="gr249" draw:text-style-name="P2" svg:width="0.5386in" svg:height="0.3051in" draw:transform="rotate (1.5707963267946) translate (1.35380760150918in 1.55214471893055in)" svg:viewBox="0 0 1369 776" svg:d="m917 10502 58-16v-1l2-1v-4-4l1-2v-1 0 1 1 0 1 0l1 2-2-2h-2-1-1v-1l-1 1-1 2v0l-2 1v0l-1 1-1-4-1 2h-1l-2 1h-1l-1 1h-1l-4-7-29-18-8-4-9 1h-2-4l-5-2-3 2-4 2-4 1-3 1 1 4 2 3 2 3 1 3zm-252 61 2-2h1l2-1 3-1 2-1-2 2-3 3-6 6-8 2-8 3-14 6-5-2-2-1v0h-1l-8 4-6 2-13 6-9 1h-3l-5-1-2 3-3 1-2 2-3 1-60 22-41 5-28 13-29 6-40 11-77 24-16 8 22-16 30-8 64-25 64-14v-1 0h1v-2h2v-1l1-1 1-1h1l1-1v0h2v-2h1v0 0 0h1v0 0l4-2 20-6 34-10 115-31 10-3h4l5-1zm712-55v1 1l1 2v3 1l2 1 8 12 4 6 4 6-4 3-4 2-8 4v2l-2 2v2 0 1l-148 28-58 10-115 17-22 2-2 2h-2l-1 2h-2l-6 1 11 14 4 8 5 7-24-27v3l-1 3v8l35 50-2 3v1h-2v1 1l-3-4 3 4 4 4 4 5 3 5 86 122 2 5 3 3 2 5 3 4 2 2 3 2 2 3 2 4 5 8 4 5 2 3 12 16 5 7v0l1 2v1l2 1v0l1 1v1l1 2-4 3v0-1 0 0-1 0l-1-1-34-51-53-59-2 5h1v1l1 1v0l3 5-13-20 21 48 75 117-28-36-72-94-62-68-18-22-3 3-2 3-1 2-3 4-2 16 36 64 17 21-32-36-85-95 4 2 1 3 1 1v0l-2-4-3-2-7-8-5-6-5-6-12-12-14-17-11-12h-3-3-6l-78 14-197 52-35 13-67 19-38 12 1 4 2 1h1 1 1v1 0l-1 2-1 1-1 1-2 1-1 1 6 2 6 1 6 1 6 2v0h1v0h2v0h1v2l-1 2v2 2l26 23 98 25v0 0l-1 1v1h-1v2 0 0h-5-4-3-4l-11 31 13 7v1l2 2 2 1 1 1h2l1 1 3 2 4 2 4 1 4 1h5l-26 19 20 22 85 31-33-8-30-2-16 13-200-41-179-25-151-16-38 1 1-1v0l2-1v-1-2h1v-1l-28-1 1-10 4-1 3-1 8-2v-5l-1-4v-4-4l7-22v-1h-1v-2 0 0l-2-1v0l18-32 4-2 4-1 7-3h6 2 3v-2l1-1v0-1-1l1-3-3-14 4-4 4-2h1l2-1h22l55-4 49-13 55-23 13-10v0h1v0 1 0h2v1 0l1 2 7-4 8-2 15-6 111-37 137-41 128-34h6 5 9l4-2 2-1 8-5 7 1 6-2 5-2 6-2 7-1 15-4 17-2-4 2-5 1-8 5-5 3-7 2-8 3-8 2-21 5-24 3-39 14-2 2h4 2 4 3l23-6 53-13 52-20-3-4v0h-1v0 1h-2v0h-1v-1-3-1-1l-5-6-4-6-9-12-25-28h-12l-6 1h-6l-71 17-1-1v0 0-1h-1v0 0l-33 9-61 18-5 2-5 2-8 2h-3l-1 2-2 1h-3l-2 1-3 1-6 1h-1-1l-3 2h-1-1v0 0 0 0h-1v0 0 1h-1v0 0l-49 14-5 2-4 2-10 4-4-2h-2l-6-1-11 7h-3l-2 2h-6l-56 21-59 17-43 21-21-4-88 27h-3l-2-1h-2-3l41-20 79-25 78-28 75-24 21-10 57-14 15-5 27-7v0h1 1 2 1v-2h1v2 0 0 0-2h1v0 0 0 0h2v0 0h1v-1h1 1v0 0h1v-1 0h2v0 0l104-29 1 2 40-19-4-7-4-7-7-14 16-5 7-1 9-1-5-10h-3-3-3l-3-1v0 0l-2-1v0 0 0 0 0 0-1 1h-1v0 0 0h-1v0 1 0 0l-1-1h-1-2v0h-1-1l2-1h2l3-1 6-3-28-35-2-2-2-4-6-7-22-29-3-3-3-3-5-5v0l-1 1v0 0 0 0h-1v0 0 0l-19-24-49-40-28-35-6-11-2-5-4-6 1-3 1-3 2-2h2l1-1h3l2-2v0l1-1 1-1 3-2h1v-2h1l1-1h3l2-1v0l2-1 1-2v-1-2l1-4-4-8 6-3 22 23 21 4 61 31h3 2l4 2h2l3 1h2 2l4 1 4 1 3 1 4 2 7 2 6 2 51 22h5 2l4-1 25 5 6 5 4 4 35 72 15 26 36 72 83-20 100-26 61-17 77-6 3 2 3 1h4l4 2 2 7 2 4 2 3 4 6 2 1 7 32v0l1 1v0h1l3 1v1 0l1 3v1 1 0h6 5l12-1v1 2 1 1l1 2 1 4 57 12h1l3 1 5 3 8 5 10 6 5 2 3 2 3 3 3 1 4 1 2 1 3 2h1z"><text:p/></draw:path><draw:polyline draw:style-name="gr250" draw:text-style-name="P2" svg:width="0.0366in" svg:height="0.0201in" draw:transform="rotate (1.5707963267946) translate (1.47134379749213in 1.20380869674254in)" svg:viewBox="0 0 94 52" draw:points="33,10800 91,10785 91,10783 92,10782 92,10779 92,10775 93,10773 93,10771 93,10771 93,10773 93,10774 93,10774 93,10775 93,10775 94,10776 92,10775 91,10775 89,10775 88,10775 88,10774 87,10775 86,10776 86,10776 85,10777 85,10777 83,10779 82,10775 81,10776 80,10776 79,10777 77,10777 76,10779 75,10779 71,10771 42,10753 34,10750 25,10751 23,10751 19,10751 15,10748 11,10751 7,10752 4,10753 0,10754 1,10758 4,10762 5,10764 6,10768"><text:p/></draw:polyline><draw:polyline draw:style-name="gr251" draw:text-style-name="P2" svg:width="0.1547in" svg:height="0.0496in" draw:transform="rotate (1.5707963267946) translate (1.50084681024939in 1.45173638466601in)" svg:viewBox="0 0 394 127" draw:points="384,10903 386,10902 387,10902 389,10901 392,10900 394,10898 392,10901 389,10903 383,10909 375,10912 367,10914 353,10920 348,10919 346,10918 346,10918 344,10918 337,10921 331,10924 318,10930 309,10931 306,10931 301,10930 299,10932 296,10933 294,10936 291,10937 231,10959 190,10964 162,10977 133,10983 93,10994 16,11018 0,11025 22,11009 52,11001 116,10977 180,10962 180,10961 180,10961 181,10961 181,10960 183,10960 183,10959 184,10958 185,10956 186,10956 187,10955 187,10955 189,10955 189,10954 190,10954 190,10954 190,10954 190,10954 191,10954 191,10954 191,10954 195,10951 215,10945 249,10936 364,10904 373,10902 378,10902 383,10901"><text:p/></draw:polyline><draw:polyline draw:style-name="gr252" draw:text-style-name="P2" svg:width="0.5386in" svg:height="0.3051in" draw:transform="rotate (1.5707963267946) translate (1.35380760150918in 1.55214471893055in)" svg:viewBox="0 0 1369 776" draw:points="1350,10472 1350,10473 1350,10474 1351,10476 1351,10479 1351,10480 1353,10481 1361,10493 1365,10499 1369,10505 1365,10508 1361,10510 1353,10514 1353,10516 1351,10518 1351,10520 1351,10520 1351,10521 1203,10549 1145,10559 1030,10576 1008,10578 1006,10580 1004,10580 1003,10582 1001,10582 995,10583 1006,10597 1010,10605 1015,10612 991,10585 991,10588 990,10591 990,10599 1025,10649 1023,10652 1023,10653 1021,10653 1021,10654 1021,10655 1018,10651 1021,10655 1025,10659 1029,10664 1032,10669 1118,10791 1120,10796 1123,10799 1125,10804 1128,10808 1130,10810 1133,10812 1135,10815 1137,10819 1142,10827 1146,10832 1148,10835 1160,10851 1165,10858 1165,10858 1166,10860 1166,10861 1168,10862 1168,10862 1169,10863 1169,10864 1170,10866 1166,10869 1166,10869 1166,10868 1166,10868 1166,10868 1166,10867 1166,10867 1165,10866 1131,10815 1078,10756 1076,10761 1077,10761 1077,10762 1078,10763 1078,10763 1081,10768 1068,10748 1089,10796 1164,10913 1136,10877 1064,10783 1002,10715 984,10693 981,10696 979,10699 978,10701 975,10705 973,10721 1009,10785 1026,10806 994,10770 909,10675 913,10677 914,10680 915,10681 915,10681 913,10677 910,10675 903,10667 898,10661 893,10655 881,10643 867,10626 856,10614 853,10614 850,10614 844,10614 766,10628 569,10680 534,10693 467,10712 429,10724 430,10728 432,10729 433,10729 434,10729 435,10729 435,10730 435,10730 434,10732 433,10733 432,10734 430,10735 429,10736 435,10738 441,10739 447,10740 453,10742 453,10742 454,10742 454,10742 456,10742 456,10742 457,10742 457,10744 456,10746 456,10748 456,10750 482,10773 580,10798 580,10798 580,10798 579,10799 579,10800 578,10800 578,10802 578,10802 578,10802 573,10802 569,10802 566,10802 562,10802 551,10833 564,10840 564,10841 566,10843 568,10844 569,10845 571,10845 572,10846 575,10848 579,10850 583,10851 587,10852 592,10852 566,10871 586,10893 671,10924 638,10916 608,10914 592,10927 392,10886 213,10861 62,10845 24,10846 25,10845 25,10845 27,10844 27,10843 27,10841 28,10841 28,10840 0,10839 1,10829 5,10828 8,10827 16,10825 16,10820 15,10816 15,10812 15,10808 22,10786 22,10785 21,10785 21,10783 21,10783 21,10783 19,10782 19,10782 37,10750 41,10748 45,10747 52,10744 58,10744 60,10744 63,10744 63,10742 64,10741 64,10741 64,10740 64,10739 65,10736 62,10722 66,10718 70,10716 71,10716 73,10715 95,10715 150,10711 199,10698 254,10675 267,10665 267,10665 268,10665 268,10665 268,10666 268,10666 270,10666 270,10667 270,10667 271,10669 278,10665 286,10663 301,10657 412,10620 549,10579 677,10545 683,10545 688,10545 697,10545 701,10543 703,10542 711,10537 718,10538 724,10536 729,10534 735,10532 742,10531 757,10527 774,10525 770,10527 765,10528 757,10533 752,10536 745,10538 737,10541 729,10543 708,10548 684,10551 645,10565 643,10567 647,10567 649,10567 653,10567 656,10567 679,10561 732,10548 784,10528 781,10524 781,10524 780,10524 780,10524 780,10525 778,10525 778,10525 777,10525 777,10524 777,10521 777,10520 777,10519 772,10513 768,10507 759,10495 734,10467 722,10467 716,10468 710,10468 639,10485 638,10484 638,10484 638,10484 638,10483 637,10483 637,10483 637,10483 604,10492 543,10510 538,10512 533,10514 525,10516 522,10516 521,10518 519,10519 516,10519 514,10520 511,10521 505,10522 504,10522 503,10522 500,10524 499,10524 498,10524 498,10524 498,10524 498,10524 498,10524 497,10524 497,10524 497,10524 497,10525 496,10525 496,10525 496,10525 447,10539 442,10541 438,10543 428,10547 424,10545 422,10545 416,10544 405,10551 402,10551 400,10553 394,10553 338,10574 279,10591 236,10612 215,10608 127,10635 124,10635 122,10634 120,10634 117,10634 158,10614 237,10589 315,10561 390,10537 411,10527 468,10513 483,10508 510,10501 510,10501 511,10501 512,10501 514,10501 515,10501 515,10499 516,10499 516,10501 516,10501 516,10501 516,10501 516,10499 517,10499 517,10499 517,10499 517,10499 517,10499 519,10499 519,10499 519,10499 520,10499 520,10498 521,10498 522,10498 522,10498 522,10498 523,10498 523,10497 523,10497 525,10497 525,10497 525,10497 629,10468 630,10470 670,10451 666,10444 662,10437 655,10423 671,10418 678,10417 687,10416 682,10406 679,10406 676,10406 673,10406 670,10405 670,10405 670,10405 668,10404 668,10404 668,10404 668,10404 668,10404 668,10404 668,10404 668,10403 668,10404 667,10404 667,10404 667,10404 667,10404 666,10404 666,10404 666,10405 666,10405 666,10405 665,10404 664,10404 662,10404 662,10404 661,10404 660,10404 662,10403 664,10403 667,10402 673,10399 645,10364 643,10362 641,10358 635,10351 613,10322 610,10319 607,10316 602,10311 602,10311 601,10312 601,10312 601,10312 601,10312 601,10312 600,10312 600,10312 600,10312 600,10312 581,10288 532,10248 504,10213 498,10202 496,10197 492,10191 493,10188 494,10185 496,10183 498,10183 499,10182 502,10182 504,10180 504,10180 505,10179 506,10178 509,10176 510,10176 510,10174 511,10174 512,10173 515,10173 517,10172 517,10172 519,10171 520,10169 520,10168 520,10166 521,10162 517,10154 523,10151 545,10174 566,10178 627,10209 630,10209 632,10209 636,10211 638,10211 641,10212 643,10212 645,10212 649,10213 653,10214 656,10215 660,10217 667,10219 673,10221 724,10243 729,10243 731,10243 735,10242 760,10247 766,10252 770,10256 805,10328 820,10354 856,10426 939,10406 1039,10380 1100,10363 1177,10357 1180,10359 1183,10360 1187,10360 1191,10362 1193,10369 1195,10373 1197,10376 1201,10382 1203,10383 1210,10415 1210,10415 1211,10416 1211,10416 1212,10416 1215,10417 1215,10418 1215,10418 1216,10421 1216,10422 1216,10423 1216,10423 1222,10423 1227,10423 1239,10422 1239,10423 1239,10425 1239,10426 1239,10427 1240,10429 1241,10433 1298,10445 1299,10445 1302,10446 1307,10449 1315,10454 1325,10460 1330,10462 1333,10464 1336,10467 1339,10468 1343,10469 1345,10470 1348,10472 1349,10472"><text:p/></draw:polyline><draw:path draw:style-name="gr253" draw:text-style-name="P2" svg:width="0.4059in" svg:height="0.2815in" draw:transform="rotate (1.5707963267946) translate (1.66882364094634in 1.35513500146356in)" svg:viewBox="0 0 1032 716" svg:d="m503 12367 68 2-49 15-3-2h-3-1l-1-2-2 2h-1l-1 1h-1l-1 1h-2l-8-2-5-3-3-1-13 5-19-11h-5l-3-1h-5l-4-2-5-1h-3l-4-2-4-1-1 1v0h-1l-1 1h-1v1l-5-1-5-1-4-1-5-2h-3l-4-1h-5-3l-22-7v-1 0l-1-1-1-2h-2v-1l43 9h-2l-2-2h-1-1l-3-1v0 0 0 0 0h-1v0-1 0h-1v0 0 0h-1v0l-2-1v0 0h-1l-5-1-4-2-4-1-4-1-3-1-3-2-5-1 71 11 25-1 2 2 3 2 2 1 3 1zm521-325 44-41v7l-1 6v7 6l-2 4-3 2-6 6v3 2 3l-1 2-39 34-38 25-60 25v0 0l-1 1v0l-1 1v0 0 0l-4 1h-2l-3 1h-3v2 1h-1v1 0 0 0l-35 16-56 20-4 3-4 2-10 5-11 7-12 7-18-6h-1v2l-3 1-2 1-1 1-2 1v-1h-1l-1-1-4-1-3 1-4 2-5 2-3 1-94 31-26 8-19 4-15 3h-5-2-1l-54 11 78-20 13-7 41-14 10-8-29 10-18 1-9 1-8 2-3-4 49-15v0-1h1l1-1 3-4 2-2 6-10h1v-1 0h1v-1 0 0 0 0 0-1 0 0 0 0 0 0 0 0l2-2v0-1-1-1l1-1 2-5 16-20-4-1-3-2-5-3-4-1-58-35-57-34-36-23-51-29-2-1h-2-3l-1-1-5-1h-4l-4-1-4-2-44-20-64 55-42 44-7 13-5 6-1 1-1 3-2 1-1 2-1 3v2l-1 2v3l-1 5v6 6 7l2 47 6 22h-7l-6 4 19 20-30 8 37 14-34-5 3 10 12 13v0 0 0h1v0 0h1v0 1h2v0 0l7 5 3 4 4 2v3 3 6l30 16 2 1v0h1v2l2 2 35 12 16 6 8 3 9 2 83 28 53 3 34 4 34 2v0l-1 2v1l-1 1-1 1v1l36 2 2 1h1 4 7l-30 4-18-2h-9l-4-1h-4v3 1 1 0 1 0l47 3 64 2 61-6h-2v0 2l-1 2v0 1l-31 9-64 3-66-4-19 4 105 25h28l27-1h1v0 0 0 0 0 0 0 0-1 0 0l26 1-3 2v0h1v0 0 0h1v0h1v0 0 2 0h-2l-4 1-6 1h-2-2l-3 1h-2l-5-3-22 11-63 4h-6-6l-6-1h-6l-6-1-6-1-6-1-6-2-24-2-4-1-4-2-7-1-8-1-9-1h-3-4l-4-1h-3l-88-25-108-48-17-8-16-9-12-8-11-8-12-8-14-11-39-31v-3l-5-2-5-4-4-2-5-3-46-30-11-14-24-50h-3-1l-1-1v0h-1-1v0 0 0l-2 1v0 1h-1v0 2l-13-19-26-62-2-5-2-5-2-6-1-5-1-6v-5-6-6-13l2-14 4-13 4-14 2-5 3-4 1-3 2-5 4-7 3-8 5-6 4-6 5-5 3-4 4-5 5-4v-1 0l1-3v-1-1-1l11-7 3-3 3-2 2-3 3-2 1-1 2-3 2-2 1-1 18-12 5-7 2-3 3-3-5 4 52-41 54-29 64-23 96-33 55-12 58-8v0 0h1 2 1l2-1h4l23 1 97-1 24 6 49 37 47 29h3 2 2l2 1 18 26-1 1-1 2-2 3v2 0h2 1v0h1 1 1v1 0 2 0 1 1 1l-175 36-128 40-36 17 3 8 51 33 14 14 1 3 1 5 1 4v3l3 2h1 2v0h1l46 32 67 41 36-27v-8-2-4l25-15 20-37 32-18 5-8 53-37 14-9 66-32 15-13v1l1 3v1 0 1l1 1 3 1 3 3 3 1 2 3 4 2 2 2 2 4 3 2h1v0l1-1v0h3l1-1 25 10 44 40 14 10 11 9h1 2 1l1-1h1v0l5 5 3 2 2 4-56 53-3 2-4 4-5 2-3 3-147 75-67 37 59-18 35-22 116-61z"><text:p/></draw:path><draw:polyline draw:style-name="gr254" draw:text-style-name="P2" svg:width="0.0819in" svg:height="0.015in" draw:transform="rotate (1.5707963267946) translate (1.90294432282372in 1.21285020551518in)" svg:viewBox="0 0 209 39" draw:points="141,12963 209,12965 161,12980 157,12977 155,12977 154,12977 152,12976 151,12977 150,12977 149,12978 147,12978 146,12980 145,12980 137,12977 132,12975 128,12974 116,12978 97,12968 92,12968 88,12966 83,12966 80,12965 75,12964 71,12964 68,12962 64,12960 63,12962 63,12962 62,12962 60,12963 59,12963 59,12964 54,12963 50,12962 46,12960 41,12959 37,12959 34,12958 29,12958 25,12958 4,12951 4,12949 4,12949 2,12948 1,12947 0,12947 0,12946 42,12954 41,12954 39,12953 37,12953 36,12953 34,12952 34,12952 34,12952 34,12952 34,12952 34,12952 33,12952 33,12952 33,12951 33,12951 31,12951 31,12951 31,12951 31,12951 30,12951 30,12951 29,12949 29,12949 29,12949 28,12949 23,12948 18,12947 15,12946 11,12945 7,12943 5,12942 0,12941 70,12952 95,12951 98,12953 100,12954 103,12955 105,12957"><text:p/></draw:polyline><draw:polyline draw:style-name="gr255" draw:text-style-name="P2" svg:width="0.4059in" svg:height="0.2815in" draw:transform="rotate (1.5707963267946) translate (1.66882364094634in 1.35513500146356in)" svg:viewBox="0 0 1032 716" draw:points="988,12036 1032,11995 1032,12002 1031,12008 1031,12015 1031,12021 1029,12025 1026,12027 1020,12033 1020,12036 1020,12038 1020,12041 1019,12043 980,12077 942,12102 882,12127 882,12127 882,12127 881,12128 881,12128 880,12129 880,12129 880,12129 880,12129 876,12130 874,12130 871,12131 868,12131 868,12133 868,12134 867,12134 867,12135 867,12135 867,12135 867,12135 832,12151 776,12171 772,12174 768,12176 758,12181 747,12188 735,12195 717,12189 716,12189 716,12191 713,12192 711,12193 710,12194 708,12195 708,12194 707,12194 706,12193 702,12192 699,12193 695,12195 690,12197 687,12198 593,12229 567,12237 548,12241 533,12244 528,12244 526,12244 525,12244 471,12255 549,12235 562,12228 603,12214 613,12206 584,12216 566,12217 557,12218 549,12220 546,12216 595,12201 595,12201 595,12200 596,12200 597,12199 600,12195 602,12193 608,12183 609,12183 609,12182 609,12182 610,12182 610,12181 610,12181 610,12181 610,12181 610,12181 610,12181 610,12180 610,12180 610,12180 610,12180 610,12180 610,12180 610,12180 610,12180 610,12180 612,12178 612,12178 612,12177 612,12176 612,12175 613,12174 615,12169 631,12149 627,12148 624,12146 619,12143 615,12142 557,12107 500,12073 464,12050 413,12021 411,12020 409,12020 406,12020 405,12019 400,12018 396,12018 392,12017 388,12015 344,11995 280,12050 238,12094 231,12107 226,12113 225,12114 224,12117 222,12118 221,12120 220,12123 220,12125 219,12127 219,12130 218,12135 218,12141 218,12147 218,12154 220,12201 226,12223 219,12223 213,12227 232,12247 202,12255 239,12269 205,12264 208,12274 220,12287 220,12287 220,12287 220,12287 221,12287 221,12287 221,12287 222,12287 222,12287 222,12288 224,12288 224,12288 224,12288 231,12293 234,12297 238,12299 238,12302 238,12305 238,12311 268,12327 270,12328 270,12328 271,12328 271,12330 273,12332 308,12344 324,12350 332,12353 341,12355 424,12383 477,12386 511,12390 545,12392 545,12392 544,12394 544,12395 543,12396 542,12397 542,12398 578,12400 580,12401 581,12401 585,12401 592,12401 562,12405 544,12403 535,12403 531,12402 527,12402 527,12405 527,12406 527,12407 527,12407 527,12408 527,12408 574,12411 638,12413 699,12407 697,12407 697,12407 697,12409 696,12411 696,12411 696,12412 665,12421 601,12424 535,12420 516,12424 621,12449 649,12449 676,12448 677,12448 677,12448 677,12448 677,12448 677,12448 677,12448 677,12448 677,12448 677,12448 677,12447 677,12447 677,12447 703,12448 700,12450 700,12450 701,12450 701,12450 701,12450 701,12450 702,12450 702,12450 703,12450 703,12450 703,12450 703,12452 703,12452 701,12452 697,12453 691,12454 689,12454 687,12454 684,12455 682,12455 677,12452 655,12463 592,12467 586,12467 580,12467 574,12466 568,12466 562,12465 556,12464 550,12463 544,12461 520,12459 516,12458 512,12456 505,12455 497,12454 488,12453 485,12453 481,12453 477,12452 474,12452 386,12427 278,12379 261,12371 245,12362 233,12354 222,12346 210,12338 196,12327 157,12296 157,12293 152,12291 147,12287 143,12285 138,12282 92,12252 81,12238 57,12188 54,12188 53,12188 52,12187 52,12187 51,12187 50,12187 50,12187 50,12187 50,12187 48,12188 48,12188 48,12189 47,12189 47,12189 47,12191 34,12172 8,12110 6,12105 4,12100 2,12094 1,12089 0,12083 0,12078 0,12072 0,12066 0,12053 2,12039 6,12026 10,12012 12,12007 15,12003 16,12000 18,11995 22,11988 25,11980 30,11974 34,11968 39,11963 42,11959 46,11954 51,11950 51,11949 51,11949 52,11946 52,11945 52,11944 52,11943 63,11936 66,11933 69,11931 71,11928 74,11926 75,11925 77,11922 79,11920 80,11919 98,11907 103,11900 105,11897 108,11894 103,11898 155,11857 209,11828 273,11805 369,11772 424,11760 482,11752 482,11752 482,11752 483,11752 485,11752 486,11752 488,11751 492,11751 515,11752 612,11751 636,11757 685,11794 732,11823 735,11823 737,11823 739,11823 741,11824 759,11850 758,11851 757,11853 755,11856 755,11858 755,11858 757,11858 758,11858 758,11858 759,11858 760,11858 761,11858 761,11859 761,11859 761,11861 761,11861 761,11862 761,11863 761,11864 586,11900 458,11940 422,11957 425,11965 476,11998 490,12012 491,12015 492,12020 493,12024 493,12027 496,12029 497,12029 499,12029 499,12029 500,12029 546,12061 613,12102 649,12075 649,12067 649,12065 649,12061 674,12046 694,12009 726,11991 731,11983 784,11946 798,11937 864,11905 879,11892 879,11893 880,11896 880,11897 880,11897 880,11898 881,11899 884,11900 887,11903 890,11904 892,11907 896,11909 898,11911 900,11915 903,11917 904,11917 904,11917 905,11916 905,11916 908,11916 909,11915 934,11925 978,11965 992,11975 1003,11984 1004,11984 1006,11984 1007,11984 1008,11983 1009,11983 1009,11983 1014,11988 1017,11990 1019,11994 963,12047 960,12049 956,12053 951,12055 948,12058 801,12133 734,12170 793,12152 828,12130 944,12069"><text:p/></draw:polyline></draw:g></text:p>
      <text:p text:style-name="P1"><draw:frame draw:style-name="fr1" draw:name="graphics1" text:anchor-type="paragraph" svg:y="8.3799in" svg:width="2.9098in" svg:height="2in" draw:z-index="0"><draw:image xlink:href="Pictures/1000000000000320000002270984875D.gif" xlink:type="simple" xlink:show="embed" xlink:actuate="onLoad"/></draw:frame><draw:frame draw:style-name="fr1" draw:name="graphics2" text:anchor-type="paragraph" svg:y="5.6299in" svg:width="2.9098in" svg:height="2in" draw:z-index="13"><draw:image xlink:href="Pictures/1000000000000320000002270984875D.gif" xlink:type="simple" xlink:show="embed" xlink:actuate="onLoad"/></draw:frame><draw:frame draw:style-name="fr1" draw:name="graphics3" text:anchor-type="paragraph" svg:y="2.8799in" svg:width="2.9098in" svg:height="2in" draw:z-index="14"><draw:image xlink:href="Pictures/1000000000000320000002270984875D.gif" xlink:type="simple" xlink:show="embed" xlink:actuate="onLoad"/></draw:frame><draw:frame draw:style-name="fr1" draw:name="graphics4" text:anchor-type="paragraph" svg:y="0.1299in" svg:width="2.9098in" svg:height="2in" draw:z-index="15"><draw:image xlink:href="Pictures/1000000000000320000002270984875D.gif" xlink:type="simple" xlink:show="embed" xlink:actuate="onLoad"/></draw:frame><draw:g text:anchor-type="paragraph" draw:z-index="9" draw:style-name="gr256"><draw:g draw:style-name="gr2"><draw:path draw:style-name="gr257" draw:text-style-name="P2" svg:width="2.0705in" svg:height="2.0705in" svg:x="0in" svg:y="8.4283in" svg:viewBox="0 0 5260 5260" svg:d="m2630 5260c-1453 0-2630-1178-2630-2630s1177-2630 2630-2630 2630 1177 2630 2630-1178 2630-2630 2630zm0-1196c792 0 1434-642 1434-1434s-642-1435-1434-1435-1435 643-1435 1435 643 1434 1435 1434z"><text:p/></draw:path><draw:path draw:style-name="gr258" draw:text-style-name="P2" svg:width="2.0646in" svg:height="1.0516in" svg:x="0.0043in" svg:y="9.4472in" svg:viewBox="0 0 5245 2672" svg:d="m2619 2672c-89-5-179-9-269-14-87-13-174-26-261-40-84-22-168-43-252-65-81-29-161-59-242-88-76-37-153-74-230-111-72-44-144-87-216-131-68-51-135-101-203-152-62-56-124-113-186-170-57-62-114-124-170-186-51-68-101-135-152-203-44-72-87-144-132-217-36-76-73-153-110-229-30-81-59-161-89-242-21-84-43-168-64-252-14-97-29-194-43-291 1089-335 3862-382 5245-96-16 129-33 258-49 387-22 84-44 168-65 252-30 81-59 161-89 242-37 76-74 153-111 229-44 73-87 145-131 217-51 68-101 135-152 203-56 62-113 124-169 186-62 57-125 114-187 170-68 51-135 101-203 152-72 44-144 87-217 131-76 37-153 74-230 111-80 29-160 59-241 88-84 22-168 43-252 65-87 14-174 27-261 40-90 5-179 9-269 14z"><text:p/></draw:path><draw:path draw:style-name="gr259" draw:text-style-name="P2" svg:width="2.0646in" svg:height="1.0591in" svg:x="0.0043in" svg:y="9.4394in" svg:viewBox="0 0 5245 2691" svg:d="m5245 199c-3 79-11 157-22 234-1824-271-3608-37-5092 482-68-197-112-405-131-620 1328-377 3767-377 5245-96zm-79 520c-28 110-63 218-106 322-1485-23-2585 216-4090 1063-212-146-541-537-633-738 1238-537 3357-850 4829-647zm-283 681c-458 773-1300 1291-2263 1291-418 0-812-97-1162-270 1017-591 1830-877 3425-1021z"><text:p/></draw:path></draw:g><draw:g draw:style-name="gr2"><draw:path draw:style-name="gr260" draw:text-style-name="P2" svg:width="0.7248in" svg:height="0.5008in" draw:transform="rotate (0.540703002267741) translate (2.09884233001025in 9.95912083747139in)" svg:viewBox="0 0 1842 1273" svg:d="m1842 102200c1 4-59 75-181 212-84 94-167 188-251 282-80 92-181 217-303 375-45 58-67 89-68 93-5 27-24 60-58 98-35 39-66 60-94 62-21 2-31-8-29-30 2-9 9-28 22-59-4-113-8-218-12-313-6-229-7-392-3-490-102 119-204 238-307 357-120 139-208 246-264 322-17 23-39 58-66 106s-48 83-65 105c-37 50-75 75-115 75-20 0-34-8-42-23-9-16-8-33 2-53 4-10 7-20 8-32 20-313 40-627 61-940-1-5 0-10 2-17 10-27 33-54 71-77s72-36 101-36c22 0 32 8 33 24-6 41-29 204-69 490-14 104-21 217-19 339 44-52 124-148 241-288 74-92 206-255 398-490 7-9 14-18 22-27 36-45 64-76 84-92 42-34 84-50 125-50s44 45 8 136c-8 19-19 94-33 226-11 122-18 203-19 242-2 90 1 193 9 310 79-119 188-260 326-423 133-156 255-289 368-401 31-31 60-47 87-47 19 0 29 11 30 34z"><text:p/></draw:path><draw:path draw:style-name="gr261" draw:text-style-name="P2" svg:width="0.2709in" svg:height="0.361in" draw:transform="skewX (-0.00349065850398796) rotate (0.538434074240149) translate (2.61108486657373in 9.78649879481395in)" svg:viewBox="0 0 689 918" svg:d="m688 103152c1 1 1 5-1 12-9 25-38 75-88 150-61 91-129 176-205 253-94 96-171 148-230 156-8 2-18 2-31 2-75 0-118-37-130-111-9-56 0-126 27-210 53-164 145-315 277-453 32-34 69-65 111-94 51-34 93-51 125-51 44 1 55 34 32 99-20 56-53 117-100 183-33 47-80 97-141 148-19 14-70 53-151 119-13 10-25 20-37 30-27 121-22 198 15 230 4 3 11 4 17 4 47 0 128-59 243-179 4-4 51-56 139-159 76-87 116-130 122-130 2 0 4 0 6 1zm-225-196c8-17 6-25-4-25-54 0-130 87-228 259-14 24-28 48-42 72 33-27 66-53 99-80 75-61 133-137 175-226z"><text:p/></draw:path><draw:path draw:style-name="gr262" draw:text-style-name="P2" svg:width="0.4677in" svg:height="0.5012in" draw:transform="skewX (-0.00209439510239283) rotate (0.540353936417342) translate (2.91382680956656in 9.47161957814142in)" svg:viewBox="0 0 1189 1274" svg:d="m1102 103236c-36 70-71 105-106 105-25 0-38-21-39-66 0-21 0-52-1-94-5-60-9-120-14-180-1-14-8-20-22-19-173 6-350 23-532 51-4 0-7 1-11 5-29 27-50 47-62 62-27 36-73 94-138 174-82 97-136 147-162 147-15 0-19-11-12-32 12-35 55-92 130-173 52-57 105-114 157-170 2-2 1-3-1-3-13 2-25 5-38 7-63 12-95 18-96 17-9-6-12-16-7-30 7-23 33-54 76-95 28-26 69-46 121-58 43-6 85-13 128-20 98-106 164-179 196-217 140-161 270-310 392-448 30-24 58-40 86-48 29-8 43-5 42 10-8 32-23 90-45 174-7 30-18 125-34 284-17 182-21 299-13 353 2 7 5 18 8 35 21 108 19 185-3 229zm-140-399c2-137 4-274 6-412-135 130-272 275-410 435 174-16 309-24 404-23z"><text:p/></draw:path><draw:path draw:style-name="gr263" draw:text-style-name="P2" svg:width="0.1976in" svg:height="0.472in" draw:transform="skewX (-0.0027925268031905) rotate (0.539132205940946) translate (3.30519739303001in 9.24031533012279in)" svg:viewBox="0 0 503 1200" svg:d="m484 102948c0 1 0 3-2 7-5 16-30 55-73 117-53 75-106 142-159 198-84 90-150 136-197 136-70 0-71-96-3-288 91-256 182-511 272-767 16-48 38-81 66-99 52-35 86-50 103-45 11 3 14 14 10 33-1 11-33 92-94 243-76 183-114 275-115 278-6 16-11 31-17 47-82 214-127 343-137 389-5 25-7 52-7 81 2 5 6 8 11 8 15 0 38-16 70-48 6-6 67-74 184-203 57-63 86-92 88-87z"><text:p/></draw:path><draw:path draw:style-name="gr264" draw:text-style-name="P2" svg:width="0.1972in" svg:height="0.4717in" draw:transform="rotate (0.54105206811814) translate (3.41079513360243in 9.1768983423868in)" svg:viewBox="0 0 502 1199" svg:d="m484 102877c0 1 0 4-2 8-5 16-30 55-73 117-53 75-106 141-159 197-84 90-150 135-197 135-70 0-71-96-3-287 91-256 181-511 271-767 16-48 38-81 66-98 52-35 86-50 103-46 11 3 14 15 10 34-1 11-33 91-94 242-76 183-114 276-115 278-6 16-11 32-17 48-81 213-126 342-136 388-5 25-7 52-7 81 2 5 6 8 11 8 15 0 38-17 70-48 6-6 67-74 184-203 57-63 86-92 88-87z"><text:p/></draw:path><draw:path draw:style-name="gr265" draw:text-style-name="P2" svg:width="0.676in" svg:height="0.0866in" draw:transform="skewX (0.00331612557878867) rotate (0.540353936417342) translate (3.21842223168652in 9.93702008823178in)" svg:viewBox="0 0 1718 221" svg:d="m0 104972c572-1 1145-1 1717-2 1 73 1 146 1 219-572 0-1145 0-1717 2 0-73-1-146-1-219z"><text:p/></draw:path><draw:path draw:style-name="gr266" draw:text-style-name="P2" svg:width="0.7244in" svg:height="0.5012in" draw:transform="skewX (0.000872664625997074) rotate (0.540703002267741) translate (3.80953806709646in 8.93123129265878in)" svg:viewBox="0 0 1841 1274" svg:d="m1841 102197c1 5-59 76-181 212-83 94-167 188-251 282-79 92-180 216-302 375-45 58-68 89-68 93-5 27-25 59-59 98s-65 60-93 62c-21 2-31-8-29-30 1-9 9-29 22-59-5-114-9-218-12-313-7-229-8-393-3-490-103 119-205 237-307 357-121 139-208 247-265 323-17 23-39 58-65 106-27 48-48 83-65 105-37 50-75 75-115 75-20 0-34-8-42-23-9-16-8-34 2-53 4-10 7-20 8-32 20-313 40-627 60-940-1-5 0-11 2-17 10-28 33-54 71-78s72-36 101-35c22 0 32 7 33 23-6 42-29 205-68 491-14 104-21 217-19 339 44-52 124-148 240-288 75-92 207-256 398-492 7-9 14-18 22-27 36-44 64-75 84-91 42-34 83-51 125-51 41 0 44 46 8 137-8 19-19 94-32 226-12 122-18 203-19 242-2 90 1 193 8 310 79-119 188-260 327-423 132-156 254-289 367-400 31-31 60-47 87-47 19 0 29 11 30 33z"><text:p/></draw:path><draw:path draw:style-name="gr267" draw:text-style-name="P2" svg:width="0.2106in" svg:height="0.4768in" draw:transform="skewX (-0.00279252680319035) rotate (0.538957673015747) translate (4.31049973664287in 8.63132564507757in)" svg:viewBox="0 0 536 1212" svg:d="m534 102206c-17 51-26 79-29 84-13 32-30 58-51 78-24 24-45 34-60 30-30-7-37-35-20-83 31-91 77-136 137-136 21 0 29 9 23 27zm-85 774c2 4-1 11-8 20-52 75-95 135-130 180-109 140-192 210-251 210-13 0-25-4-33-13-41-44-35-142 16-293 2-5 33-84 94-238 11-29 28-73 50-130 17-45 31-76 41-93 19-33 44-60 74-81 23-16 45-26 66-29s28 8 19 33c-2 7-17 32-44 77-43 68-104 215-181 440-10 29-16 49-19 60-6 27-13 54-20 81-8 43-4 65 11 65 9 0 21-6 37-18 72-81 151-168 239-261 16-12 26-18 30-18 3 0 6 3 9 8z"><text:p/></draw:path><draw:path draw:style-name="gr268" draw:text-style-name="P2" svg:width="0.3807in" svg:height="0.3433in" draw:transform="skewX (0.00157079632679466) rotate (0.542099265669336) translate (4.46884508981507in 8.69581034589855in)" svg:viewBox="0 0 968 873" svg:d="m954 103164c-11 16-56 84-134 204-115 177-202 265-262 264s-88-62-85-187c1-59 8-120 20-184 10-49 31-129 62-240-65 71-163 182-295 333-39 53-104 140-194 260-20 25-39 36-56 32-16-1-13-32 9-91 58-154 135-364 233-631 12-33 22-55 29-67 7-13 19-25 38-38 46-33 81-48 104-45 15 1 19 10 14 25-3 10-12 24-25 42s-22 32-26 42c-55 137-111 275-166 412 142-151 283-302 425-452 37-40 73-60 106-60 29 0 36 19 24 56-3 9-16 32-37 69-9 16-20 39-30 70-20 59-40 136-61 230-9 38-16 77-22 114-23 123-20 185 7 185 7 0 16-5 28-16 75-97 170-210 283-339 14-16 22-21 25-15 1 5-3 14-14 27z"><text:p/></draw:path><draw:path draw:style-name="gr269" draw:text-style-name="P2" svg:width="0.2697in" svg:height="0.5063in" draw:transform="rotate (0.541226601043339) translate (4.71167446076129in 8.3843105309498in)" svg:viewBox="0 0 686 1287" svg:d="m685 102110c-3 9-15 23-36 39-21 17-31 25-32 27-5 4-14 21-27 50-75 171-148 350-219 538-7 17-15 41-24 71-12 35-20 59-25 73-26 74-61 127-105 155-20 14-36 20-47 19-20 0-31-16-31-47-3-13 16-78 56-193 38-112 68-189 89-235 17-47 70-197 161-446 9-27 24-44 46-53 39-18 87-27 144-27 40 0 57 9 50 29zm-412 1138c-77 80-143 119-200 119-26 0-46-9-60-27s-17-40-8-65c15-43 44-75 87-96 41-24 80-35 117-35 26 0 48 6 65 18 20 14 27 33 18 57-3 9-9 19-19 29z"><text:p/></draw:path></draw:g><draw:g draw:style-name="gr2"><draw:path draw:style-name="gr270" draw:text-style-name="P2" svg:width="1.2783in" svg:height="1.2787in" svg:x="0.389in" svg:y="8.8382in" svg:viewBox="0 0 3248 3249" svg:d="m1624 3249c-541 0-1083 0-1624 0 0-1083 0-2166 0-3249 1083 0 2166 0 3248 0 0 1083 0 2166 0 3249-541 0-1082 0-1624 0zm2-204c474 0 949 0 1423 0 0-948 0-1895 0-2843-949 0-1897 0-2846 0 0 948 0 1895 0 2843 474 0 948 0 1423 0z"><text:p/></draw:path><draw:polygon draw:style-name="gr271" draw:text-style-name="P2" svg:width="1.1189in" svg:height="1.1197in" draw:transform="rotate (1.5707963267946) translate (0.468844577950118in 10.0371654669766in)" svg:viewBox="0 0 2843 2845" draw:points="0,7078 0,5656 2843,5656 2843,8501 0,8501"><text:p/></draw:polygon><draw:polygon draw:style-name="gr272" draw:text-style-name="P2" svg:width="1.7626in" svg:height="2.2539in" draw:transform="rotate (1.5707963267946) translate (0.468844577951742in 10.0371654669765in)" svg:viewBox="0 0 4478 5726" draw:points="1984,5656 2036,5657 2083,5662 2125,5672 2164,5684 2197,5698 2226,5716 2252,5735 2262,5747 2272,5759 2281,5771 2288,5783 2294,5797 2298,5811 2306,5839 2307,5871 2306,5903 2298,5936 2288,5971 2272,6007 2160,6141 2038,6260 1907,6367 1768,6463 1620,6548 1462,6627 1121,6774 1575,7115 2008,7487 2423,7887 2823,8310 3603,9203 4382,10134 4338,10134 4285,10138 4257,10142 4229,10148 4203,10158 4179,10170 4167,10176 4158,10184 4150,10193 4142,10204 4135,10215 4131,10227 4127,10240 4126,10255 4126,10271 4128,10288 4134,10306 4139,10326 4160,10372 4191,10422 4478,11382 2660,8945 2145,8362 1550,7777 844,7186 0,6582 540,6432 800,6347 1053,6250 1297,6137 1535,6003 1764,5843 1875,5753"><text:p/></draw:polygon><draw:path draw:style-name="gr273" draw:text-style-name="P2" svg:width="0.6831in" svg:height="0.5134in" draw:transform="rotate (1.5707963267946) translate (1.12504383141022in 10.1172303836111in)" svg:viewBox="0 0 1736 1305" svg:d="m1214 9958-117 12h-50l-215 31-58 9 2 3v0l2 1 1 1h1 2l1 2v0h1 2 1 1 2 1v0l68-10 5-2 4-2 5-1 6-1h2 3 3 1 1l91-12 29-3 10-1h8l6-2h5l5-1h3 1l84-4 43-3 12-4 10-4 10-5zm-617-381 295-313-93 85-57 62-119 126-25 29v0 0l-1 1v0 2 1 3zm866 428 42 2-6-2-5-3-5-1-4-3-20-1-28-10-7 3h-2l-3 1-7-1-5-3-7-2-6-3h-83l-130-5-7 5h-25l-101 7h-9-4-6l-187 24-1 4-3 4-5 8 4 5 60-4 13-5 6-2 7-2 4 1h5 6l5 1 74-9 46-7 12-1h4v0h1l15 1 41-5 77-1 1-2h3 1 3 7l7 2 38-3 10 1h4 2v0h4 4 9 1 3 5 10 10l32 2zm72-55 109 10-100-16-56-4-5-2-4-1-9-4-16-1h-7-7l-38-2v0 0h-1v0-1 0h-2l-17 1h-9-10l-115 2-39 8-72 1-73 9-71 7-131 22-60 15-33 3v2l-1 2v2 2 0l1 1v0h2v0l4 1 75-14 18 9h4 5l4-1h4l74-18 76-9 85-11 77-5 36-2h9 6l5 1 118-5 65-2zm-1302 87 60-63-61 75-26 29-1 1-3 3v0l-1 1v0l-1 1-2-6v-4l-1-3v-1l29-31h2l1-1h1zm570-574 63-61v1 0 1 2 1 0 1 2 0 1h1v1l-4 4-4 4-2 4-4 3-32 30-11 8zm265-408 118-57-75 47-101 50-37 7zm41-36 157-76v0l-1 2v2 2 1 1l-63 28-91 45-33 14 8-6 7-4zm367 44 4 1 4 3 3 1 4 3-1 3v2l-2 3v1 2l-5 2-5 4-11 8-40 24v3l-1 4v5l-5 3 5 7 5-3 5-3 11-6-8 12-4 5-4 7v0 1 0 1 0 2l-3 1-2 1-4 3-5 4v0l-2 1-4 4-4 4-4 5 3 7-24 40-7-1-2-2h-4l14-22-192 194-129 133-119 129-87 95-180 202v0 0 0 2 0 1 0l2 1 102-28-4 4-3 4-4 4-2 6 43-10 6-4 64-20 94-18 101-20v-1 0l1-2v-1h2v-1l51-4 7-2h7l8-1 6-1 12-2h4 3 1 2 2l3-1v0h1 3l1-1h2 1l5-2 4-1 4-1h6 3l6-2h9l-72-6h10l10-2 22-2 13-3 10-1 12-3h2 1 1 2v0h1v0h1l4-1h3l5-2 56-9 153-11 113-2 102 2-8 2-6 1-14 4-33-1-129 1-138 9-5 2h-6l-10 2-4 2-3 1h-1-2l79-3 52-4 29 7 81-9 36 4 5-2h7l12-2h5 6 5l6 1 12 1 14 3 102 7 7 2 5 3 7 3 5 2-58-6-30 4-5-2-5-1h-6l-5-1h-13l-15-2h-7-6l-12-1-1 1h-3v0l-1 2v0h-2-2l-3-2-3-1-2-1-16 1-103 1h-40l-109 12-33 2-64 4-29 9-78 15-85 8-36 1-64 14-1 2h-2l-1 2-3 2-1 2v2 0 1 1l-1 2v1h1l1 1h2v0h2l2 2 16-6 13-4 7-1 6-1 7-2h5l11-4 6-1 6-1 66-5 20-6 124-20v0 0 2 1l1 1v0 0 0h1l2-1 2-1h3l7-3 9-1 9-2 14-1 29-3 42-2 99-8 83-4h3l4-2h15l48 2h1 1 2v0h1 1 3l1-2h2 2 2 2 2 2l3 2 52-2 55 23 4-1h3l4-2 4-1h1 2 1 1l22 3 1-3 3-3 1-2 3-3h5 4 11l30 16 35 7-7-7v-1 0l1-2v-1l3-3 63 22 17 17-15-11-5 7 1 1h2l2 3 2 1h1l1 1h2v2l1 1 3 1v2l1 1h3l1 1 2 2 3 1 5 3 4 2 6 4 5 6 4 5 5 5 22 18v4 4 4 5 0 1 2 1l-2 1v0l6 10 10 31 6 4 2 3 2 3 1 17-21 24-23 17-17 16 1-1v0l1-3 2-1v0-1l-84 51-44 27-6-4-3-1-4-2-60 11-41 15 32-32-63 21-8 3-1 1-1 1-3 2h-4l-3 1-52 20-22 1-11 8-2 1-3 2-3 1h-1-1-2-1-1l-2-1-2-2-6 3-5 1-11 4-1-1v-3-4-4-4l23-7 6-4 3-2h1v-1l4-3 2-1h1l1-1v-2l2-1 4-3 5-2 4-3 4-1 4-2 4-2h5l4-2 5-4 6-2 12-7h-2l-1-1-1-2-2-2-1-2 24-8 69-36 87-43 35-26 18-13-84-24-51-4-152-17 34-1 73 4 124 14 34 11 2-2v0h1 1v0h2l-3-1-1-1v0l-2-2h-1v0-1h-1l-2-1h-1l-4-2-1-1-2-1-10-4-9-4-6-1-4-2-5-1-5-1-20-2-71-8-178-6-181 12-74 5-197 28-73 16 68-2-9 4-148 34-114 22-34 7-106 33v0 0 0-1 0 0 0 0 0h-1v0l-168 53-5 3-5 2-11 6-44 16v-2 0l-1-1v-1-2 0l1-2 2-2 2-1 2-1v-2l-8-8-6-4-4-5-34 15h-3l-3 1-2 1h-2l-1 2-1-2h-3v-1h-1v0h-2-1l-1 1h-4l-3-6 65-27v-1l2-2h1l1-1v-1-2l2-1v-1-2-1l-2-3v-1-1l-1-2-1-2-3-4-41 14-6-2-1-3-3-1 43-16v-2-2l-1-2v-1l4-1 2-2h3l1-1h2v-1 0-2 0-1 0 0 0-1 0h-2-1-3v-2h-1l-4-2-3-4-8-7-4 3-1-3-1-2-2-6v0h-1l-1 2h-3-1v0h-6l-4 1h-5-5l-14-27v-2-2-2-3l7-12-4-9-1-6-2-5 2-1v-2 0-1 0-1l-10-7-5 7-1 2-3 3-1-1h-1l-3-2-5-2 27-39 148-159 61-77 16-12 59-69 37-36 45-52 80-87v2 1l-2 3v2l-1 2v1l-21 36-51 65v0h-1v0 0 0 0 0 0 0h-1v0 0 0-1 0h-2v-2 0 0 0 0 0h-1l-8 4-16 30-53 59-56 70-66 83 200-226 83-89 44-45v0 0 1 0h1v3l33-30 11-15 5-7 5-6 104-96 13-9 7-4 7-4v-2h-2v-1-1l-1-2-1-2 62-60 9-11 6-5 5-5v-3l1-1v-2-1-1l-30 9-27 5-74 19-88 84-24 17 87-93-14 2h-6l-7 2-13 1-7 1h-5l-45 7-11-1h-9l-22-2h4l4-1h4 2l2-1 64-15h-4-3-4-4l-5 2-6 1-6 1-6 1h-7-8-7-8-4-4l-2-1h-4l-81 4-48-9h-36l46-4v0h2 2l3-1h1 2l-6-7-1-1v0l-1-2v-1l-3-1-1-3h-2v-1h-1v-2h-1v0-1l126-8 74-16 58-12 16-1h1 1l3-2 3-1 2-1 35-20 10-12-46 12 37-16 5-1 6-3 9-4h1 2 2 2 1 1l44-47 91-44v0h1v0 0-1l1-3h3l1-1 2-1v0h1l1-1 45-26 52-29 23-12v3 4 4 4h1v1l3 1 1 3v0l1 1v2 2l2 4 6 12 20-5 11-3 9-2 7-3-1 5v2 1h1v1l-11 8v2 0 0 1 0 0 1l-5 3-5 3-12 8 4 4 42-24 39-4 12 9 8 11 4 1h1 3 2l2 16h1 1l3-2 3-1h1z"><text:p/></draw:path><draw:polyline draw:style-name="gr274" draw:text-style-name="P2" svg:width="0.1728in" svg:height="0.0228in" draw:transform="rotate (1.5707963267946) translate (1.50651851703325in 9.81227601954696in)" svg:viewBox="0 0 440 59" draw:points="440,10927 323,10939 274,10939 58,10970 0,10979 3,10982 3,10982 4,10983 5,10984 7,10984 8,10984 9,10986 9,10986 11,10986 12,10986 13,10986 15,10986 16,10986 17,10986 17,10986 85,10976 90,10974 94,10972 100,10971 105,10970 108,10970 110,10970 113,10970 114,10970 116,10970 206,10958 235,10955 246,10954 254,10954 259,10952 265,10952 270,10951 272,10951 274,10951 358,10947 400,10944 412,10940 423,10936 432,10931"><text:p/></draw:polyline><draw:polyline draw:style-name="gr275" draw:text-style-name="P2" svg:width="0.1157in" svg:height="0.1228in" draw:transform="rotate (1.5707963267946) translate (1.234933658544in 9.88540843544685in)" svg:viewBox="0 0 295 313" draw:points="0,9860 295,9547 202,9633 145,9694 27,9820 1,9849 1,9849 1,9849 0,9851 0,9851 0,9852 0,9853 0,9856"><text:p/></draw:polyline><draw:polyline draw:style-name="gr276" draw:text-style-name="P2" svg:width="0.2618in" svg:height="0.022in" draw:transform="rotate (1.5707963267946) translate (1.5138445055088in 9.78977411487187in)" svg:viewBox="0 0 666 57" draw:points="625,10992 666,10995 661,10992 655,10990 650,10988 646,10986 626,10984 598,10975 591,10978 589,10978 586,10979 580,10978 574,10975 568,10972 561,10970 479,10970 348,10964 342,10970 316,10970 215,10976 206,10976 202,10976 197,10976 9,11000 8,11004 5,11008 0,11016 4,11021 64,11017 77,11012 84,11011 90,11008 94,11010 100,11010 105,11010 110,11011 185,11002 230,10995 242,10994 246,10994 246,10994 247,10994 262,10995 303,10990 380,10988 381,10987 384,10987 385,10987 388,10987 395,10987 403,10988 440,10986 451,10987 455,10987 456,10987 456,10987 460,10987 464,10987 473,10987 475,10987 477,10987 482,10987 492,10987 502,10987 534,10988"><text:p/></draw:polyline><draw:polyline draw:style-name="gr277" draw:text-style-name="P2" svg:width="0.3445in" svg:height="0.0303in" draw:transform="rotate (1.5707963267946) translate (1.49343639475551in 9.85348712881476in)" svg:viewBox="0 0 876 78" draw:points="767,10881 876,10890 776,10874 720,10870 715,10869 711,10868 702,10864 686,10862 679,10862 673,10862 634,10861 634,10861 634,10861 633,10861 633,10861 633,10860 633,10860 631,10860 614,10861 605,10861 595,10861 480,10862 441,10870 370,10872 296,10881 225,10888 94,10910 35,10925 1,10927 1,10930 0,10931 0,10934 0,10935 0,10935 1,10937 1,10937 3,10937 3,10937 7,10938 82,10923 100,10933 104,10933 109,10933 113,10931 117,10931 191,10914 267,10905 352,10894 429,10889 465,10886 475,10886 480,10886 485,10888 603,10882 669,10881"><text:p/></draw:polyline><draw:polyline draw:style-name="gr278" draw:text-style-name="P2" svg:width="0.0374in" svg:height="0.0429in" draw:transform="rotate (1.5707963267946) translate (1.51122808105301in 10.1172303836112in)" svg:viewBox="0 0 96 110" draw:points="36,11014 96,10951 35,11025 9,11055 8,11056 5,11059 5,11059 4,11060 4,11060 3,11061 1,11055 1,11051 0,11048 0,11047 29,11016 31,11016 32,11015 33,11015"><text:p/></draw:polyline><draw:polyline draw:style-name="gr279" draw:text-style-name="P2" svg:width="0.0248in" svg:height="0.0248in" draw:transform="rotate (1.5707963267946) translate (1.28621557787316in 9.87925843346352in)" svg:viewBox="0 0 64 64" draw:points="0,9869 62,9808 62,9809 62,9809 62,9811 62,9812 62,9813 62,9813 62,9815 62,9816 62,9816 62,9817 64,9817 64,9819 60,9823 56,9827 53,9831 49,9833 17,9864 7,9872"><text:p/></draw:polyline><draw:polyline draw:style-name="gr280" draw:text-style-name="P2" svg:width="0.0835in" svg:height="0.0406in" draw:transform="rotate (1.5707963267946) translate (1.12818354075629in 9.81005321979075in)" svg:viewBox="0 0 213 104" draw:points="94,9062 213,9005 138,9052 37,9102 0,9109"><text:p/></draw:polyline><draw:polyline draw:style-name="gr281" draw:text-style-name="P2" svg:width="0.074in" svg:height="0.037in" draw:transform="rotate (1.5707963267946) translate (1.12504383140958in 9.80639011902968in)" svg:viewBox="0 0 189 95" draw:points="32,9065 189,8989 189,8989 187,8991 187,8993 187,8995 187,8996 187,8997 125,9025 33,9070 0,9084 8,9078 16,9074"><text:p/></draw:polyline><draw:polyline draw:style-name="gr282" draw:text-style-name="P2" svg:width="0.6677in" svg:height="0.4913in" draw:transform="rotate (1.5707963267946) translate (1.14702179683709in 10.1020546804581in)" svg:viewBox="0 0 1697 1249" draw:points="1134,9174 1138,9175 1142,9178 1144,9179 1148,9182 1147,9185 1147,9187 1146,9190 1146,9191 1146,9193 1140,9195 1135,9199 1124,9207 1085,9231 1085,9234 1083,9238 1083,9243 1078,9246 1083,9252 1089,9250 1094,9247 1105,9240 1097,9252 1093,9258 1089,9264 1089,9264 1089,9266 1089,9266 1089,9267 1089,9267 1089,9268 1086,9270 1083,9271 1079,9274 1074,9278 1074,9278 1073,9279 1069,9283 1065,9287 1061,9292 1063,9299 1039,9339 1033,9337 1030,9336 1026,9336 1041,9314 848,9508 719,9641 601,9769 513,9865 334,10067 334,10067 334,10067 334,10067 334,10068 334,10068 334,10070 334,10070 335,10071 437,10043 433,10047 431,10051 427,10055 424,10061 468,10051 473,10047 537,10027 631,10009 732,9989 732,9987 732,9987 734,9986 734,9985 735,9985 735,9983 787,9979 794,9978 800,9978 808,9977 815,9975 827,9974 831,9974 833,9974 835,9974 836,9974 839,9974 841,9973 841,9973 843,9973 845,9973 847,9971 848,9971 849,9971 855,9970 859,9969 863,9967 868,9967 872,9967 877,9966 887,9966 815,9959 824,9959 835,9958 856,9956 869,9953 880,9952 892,9949 893,9949 895,9949 896,9949 897,9949 897,9949 899,9949 899,9949 900,9949 904,9948 907,9948 912,9946 968,9937 1121,9926 1233,9924 1336,9926 1328,9928 1321,9929 1308,9933 1275,9932 1146,9933 1008,9942 1002,9944 997,9944 986,9946 982,9948 980,9949 978,9949 977,9949 1055,9946 1107,9942 1136,9949 1218,9940 1253,9944 1259,9942 1265,9942 1277,9940 1283,9940 1288,9940 1293,9940 1300,9941 1312,9942 1325,9945 1428,9952 1434,9954 1440,9957 1446,9959 1451,9962 1393,9956 1364,9959 1358,9958 1353,9957 1348,9957 1342,9956 1329,9956 1315,9954 1308,9954 1301,9954 1289,9953 1288,9954 1285,9954 1285,9954 1284,9956 1284,9956 1283,9956 1280,9956 1277,9954 1275,9953 1272,9952 1256,9953 1154,9954 1114,9954 1005,9966 972,9967 908,9971 879,9981 800,9995 715,10003 679,10005 615,10019 614,10021 613,10021 611,10023 609,10025 607,10027 607,10029 607,10029 607,10030 607,10031 606,10033 606,10034 607,10034 609,10035 610,10035 610,10035 613,10035 614,10037 630,10031 643,10027 650,10026 657,10025 663,10023 669,10023 679,10019 686,10018 691,10017 758,10011 778,10006 901,9986 901,9986 901,9986 901,9987 901,9989 903,9990 903,9990 903,9990 903,9990 904,9990 905,9989 908,9987 910,9987 917,9985 926,9983 936,9982 949,9981 978,9978 1021,9975 1119,9967 1203,9963 1206,9963 1210,9962 1224,9962 1272,9963 1273,9963 1275,9963 1276,9963 1276,9963 1277,9963 1279,9963 1281,9963 1283,9962 1284,9962 1287,9962 1288,9962 1291,9962 1292,9962 1295,9962 1297,9963 1349,9962 1405,9985 1409,9983 1412,9983 1416,9982 1420,9981 1421,9981 1422,9981 1424,9981 1425,9981 1446,9983 1447,9981 1450,9978 1451,9975 1454,9973 1459,9973 1463,9973 1474,9973 1505,9989 1539,9995 1533,9989 1533,9987 1533,9987 1534,9986 1534,9985 1537,9982 1599,10003 1616,10021 1602,10010 1596,10017 1598,10018 1599,10018 1602,10021 1603,10022 1604,10022 1606,10023 1607,10023 1607,10025 1608,10026 1611,10027 1611,10029 1612,10030 1615,10030 1616,10031 1619,10033 1622,10034 1627,10037 1631,10039 1636,10043 1642,10049 1646,10054 1651,10059 1672,10076 1672,10080 1672,10084 1672,10088 1672,10094 1672,10094 1672,10095 1672,10096 1672,10098 1671,10099 1671,10099 1676,10108 1687,10140 1692,10144 1695,10147 1696,10150 1697,10167 1676,10191 1654,10208 1636,10224 1638,10223 1638,10223 1639,10220 1640,10219 1640,10219 1640,10217 1556,10269 1513,10296 1506,10292 1503,10290 1499,10289 1440,10300 1398,10314 1430,10282 1368,10304 1360,10306 1358,10308 1357,10309 1354,10310 1350,10310 1348,10312 1296,10332 1273,10333 1263,10341 1260,10342 1257,10344 1255,10345 1253,10345 1252,10345 1251,10345 1249,10345 1248,10345 1247,10344 1244,10342 1239,10345 1233,10346 1223,10350 1222,10349 1222,10346 1222,10342 1222,10338 1222,10334 1244,10326 1251,10322 1253,10321 1255,10321 1255,10320 1259,10317 1260,10316 1261,10316 1263,10314 1263,10313 1264,10312 1268,10309 1273,10306 1277,10304 1281,10302 1285,10301 1289,10298 1295,10298 1299,10297 1304,10293 1309,10290 1321,10284 1320,10284 1319,10282 1317,10281 1316,10278 1315,10277 1338,10269 1408,10233 1494,10189 1530,10164 1547,10151 1463,10127 1413,10123 1260,10106 1295,10104 1368,10108 1491,10123 1526,10134 1527,10132 1527,10132 1529,10132 1530,10132 1530,10132 1531,10132 1529,10131 1527,10130 1527,10130 1526,10128 1525,10128 1525,10128 1525,10127 1523,10127 1522,10126 1521,10126 1517,10124 1515,10123 1514,10122 1503,10118 1494,10114 1489,10112 1485,10111 1479,10110 1474,10108 1454,10107 1384,10099 1206,10092 1025,10104 950,10110 754,10138 681,10154 748,10152 739,10156 591,10189 477,10212 444,10219 338,10252 338,10252 338,10252 338,10252 338,10251 338,10251 338,10251 338,10251 338,10251 338,10251 336,10251 336,10251 169,10304 163,10306 158,10309 148,10314 104,10330 104,10329 104,10329 102,10328 102,10326 102,10325 102,10325 104,10322 105,10321 108,10320 109,10318 109,10317 101,10309 96,10305 92,10300 57,10314 54,10314 52,10316 49,10317 48,10317 47,10318 45,10317 43,10317 43,10316 41,10316 41,10316 40,10316 39,10316 37,10317 33,10317 31,10310 96,10284 96,10282 97,10281 98,10281 100,10280 100,10278 100,10277 101,10276 101,10275 101,10273 101,10272 100,10269 100,10268 100,10267 98,10265 97,10263 94,10259 53,10273 48,10271 47,10268 44,10267 86,10251 86,10249 86,10247 85,10245 85,10244 89,10243 92,10241 94,10241 96,10240 97,10240 97,10239 97,10239 97,10237 97,10237 97,10236 97,10236 97,10236 97,10236 97,10235 97,10235 96,10235 94,10235 92,10235 92,10233 90,10233 86,10231 84,10227 76,10220 72,10223 70,10220 69,10217 68,10212 68,10212 66,10212 65,10213 62,10213 61,10213 61,10213 56,10213 52,10215 47,10215 41,10215 28,10188 28,10185 28,10184 28,10181 28,10179 35,10167 31,10158 29,10152 28,10147 29,10146 29,10144 29,10144 29,10143 29,10143 29,10142 20,10135 15,10142 13,10144 11,10147 9,10146 8,10146 5,10144 0,10142 28,10103 175,9944 237,9866 253,9854 311,9785 348,9749 393,9698 473,9611 473,9613 473,9614 472,9617 472,9619 471,9621 471,9622 449,9658 399,9723 399,9723 397,9723 397,9723 397,9723 397,9723 397,9723 397,9723 397,9723 397,9723 396,9723 396,9723 396,9723 396,9723 396,9722 396,9722 395,9722 395,9720 395,9720 395,9720 395,9720 395,9720 395,9720 393,9720 385,9724 370,9753 316,9813 261,9882 194,9966 395,9740 477,9651 521,9606 521,9606 521,9606 521,9607 521,9607 522,9607 522,9610 556,9579 566,9565 572,9558 577,9551 681,9456 694,9446 700,9442 707,9438 707,9437 706,9437 706,9436 706,9434 704,9433 703,9430 766,9371 775,9360 780,9355 786,9349 786,9347 787,9345 787,9344 787,9343 787,9341 756,9351 730,9356 655,9375 568,9458 544,9476 630,9383 617,9385 610,9385 603,9387 590,9388 584,9389 578,9389 533,9396 522,9395 513,9395 492,9393 496,9393 500,9392 504,9392 505,9392 508,9391 572,9376 568,9376 565,9376 561,9376 557,9376 552,9377 545,9379 540,9380 533,9381 526,9381 518,9381 512,9381 504,9381 500,9381 496,9381 493,9380 489,9380 408,9384 360,9375 324,9375 371,9371 371,9371 372,9371 375,9371 377,9369 379,9369 380,9369 375,9363 374,9361 374,9361 372,9360 372,9359 370,9357 368,9355 367,9355 367,9353 366,9353 366,9352 364,9352 364,9352 364,9351 490,9343 565,9327 622,9315 638,9314 639,9314 641,9314 643,9312 646,9311 649,9310 683,9290 694,9278 647,9290 685,9274 690,9272 695,9270 704,9266 706,9266 707,9266 710,9266 711,9266 712,9266 714,9266 758,9219 848,9175 848,9175 849,9175 849,9175 849,9175 849,9174 851,9171 853,9171 855,9170 856,9169 856,9169 857,9169 859,9167 904,9142 956,9113 978,9101 978,9104 978,9108 978,9112 978,9115 980,9115 980,9117 982,9118 984,9121 984,9121 985,9122 985,9123 985,9126 986,9130 993,9142 1013,9137 1023,9134 1033,9131 1039,9129 1038,9134 1038,9135 1038,9137 1039,9137 1039,9138 1029,9146 1029,9147 1029,9147 1029,9147 1029,9149 1029,9149 1029,9149 1029,9150 1023,9153 1018,9155 1006,9163 1010,9167 1053,9143 1091,9139 1103,9149 1111,9159 1115,9161 1117,9161 1119,9161 1122,9161 1123,9177 1124,9177 1126,9177 1128,9175 1131,9174 1132,9174"><text:p/></draw:polyline><draw:path draw:style-name="gr283" draw:text-style-name="P2" svg:width="0.4713in" svg:height="0.2827in" draw:transform="rotate (1.5707963267946) translate (1.65460814121913in 9.91732974207895in)" svg:viewBox="0 0 1198 719" svg:d="m1070 12033h5 3 1v0l68 40 5 6 3 8 3 8 1 4 1 4v3l2 3v1 1 2l-2 1v3l-1 2-1 4-2 4-4 8-4 12-5 12-5 11-6 9-5 9-6 8-6 8-6 7-59 52-62 40-93 41-105 23-91 10h-86l1 4 3 3 2 4 2 3-2 2v1l-1 3v1h-1-53l-23-6-7 5-75-25-22-7-165-64-63-38-3-4-4-5-8-10-36-20-48-29-59-56-4-6-4-6-10-12-8-2-12-23-12-52v-6l-1-7v-8-7-8l1-9v-9l2-10 4-10 2-8 3-11 3-5 4-4 5-9 29-48 57-53 104-64 138-53 120-22 80-8 32 2 55 16h-5l-84-8-41 1 133 21 82 30 26 10 61 20 121 77 13 8 7 6 6 5v1 1 4l-1 8v0l-1 2-2 1-2 3h-2v1h-1-1l-2 1h-2l-2 2v0h-1v1l-1 3-2 1-1 3v0 0 0 1l1 1v2 0 0l-1 2-1 2v1h-2v0 0 0 0 0 0 0 0 0 0 0 0 0 0 0 0 0 0 0h-1v0 0 0 0 0h-1v-1 0 0l-2-2v0 0 0 0l-1-1v0 0 0h-1v-1 0l-3-2-73-24-5-1-7-1-7-2-5-1-76-9-121 9-90 15-116 42-51 28-67 52-32 47 4 50 36 59 5 6 6 7 10 14 6 3 4 1 2 2h-1v1h-1v0l-2 1h-2l1 2v0l1 1v0 0 1 0 0l7 4 5 3 7 3 7 2 6 3 7 3 6 1 7 1-1 2h-2v1h-1v0h-1l-2 1h-2-4-7l15 10 9 1 11 1 21 4 1 4 2 3 1 4 3 3 81 22-2 4-1 5-3 10 2 1v0 1l1 2v1l1 1v2l2 1v0l1 1h1l2 2 1 2 5 3 7 5h3l2 2 3 1 3 1 2-1 4 1h8 2l1 2 4 1 4 1 1 2h2l1-3 1-4v-3l2-4v0-1 0-1 0-2 0-1h10-1v0l-2-1v-2h-1v0l8-4 4-1 4-1-1 1-3 1v0l-1 2-2 1v0l4 5 4-6 3-3 3-4 30-15-4-3-4-3-4-4-4-3-29 2v-2h1v-1 0 0-1 0-2l119-46v-4-4-6-4l4-5 2-3 3-1 4 4 1-8h-1v0l-3-1h-1-1v0l-11 6h-4l-4-1-4-1h-4l116-51 29-24-12 6-5 2-6 3 3-3 3-2 2-3 3-3h3l1-1 3-1 5-3v0 0 0-1 0 0-2 0 0 0h-1l62-51 19-32-3-10-22-34-4-6-2-4-2-2-3-4 5-1 6-3 6-1 6-2h2 3l4 2h2 2l1-2h4v-4l12 7 5 3 7 3 1-1h2l1-1h3l17 14 4 3h1l2 1 67 34v0l2 1h2 2 1v1l5-4-20-14 10 2 5 3 4 1 9 11zm103 37 22 20-1-1 1 4 3 5 3 9v2 2 3 3l-7 4v4 4l-1 4v2l-3 3-4 3-5 5 6-40-6-21z"><text:p/></draw:path><draw:polyline draw:style-name="gr284" draw:text-style-name="P2" svg:width="0.4571in" svg:height="0.2827in" draw:transform="rotate (1.5707963267946) translate (1.65460814121913in 9.91693604129155in)" svg:viewBox="0 0 1162 719" draw:points="1070,12033 1075,12033 1078,12033 1079,12033 1079,12033 1147,12073 1152,12079 1155,12087 1158,12095 1159,12099 1160,12103 1160,12106 1162,12109 1162,12110 1162,12111 1162,12113 1160,12114 1160,12117 1159,12119 1158,12123 1156,12127 1152,12135 1148,12147 1143,12159 1138,12170 1132,12179 1127,12188 1121,12196 1115,12204 1109,12211 1050,12263 988,12303 895,12344 790,12367 699,12377 613,12377 614,12381 617,12384 619,12388 621,12391 619,12393 619,12394 618,12397 618,12398 617,12398 564,12398 541,12392 534,12397 459,12372 437,12365 272,12301 209,12263 206,12259 202,12254 194,12244 158,12224 110,12195 51,12139 47,12133 43,12127 33,12115 25,12113 13,12090 1,12038 1,12032 0,12025 0,12017 0,12010 0,12002 1,11993 1,11984 3,11974 7,11964 9,11956 12,11945 15,11940 19,11936 24,11927 53,11879 110,11826 214,11762 352,11709 472,11687 552,11679 584,11681 639,11697 634,11697 550,11689 509,11690 642,11711 724,11741 750,11751 811,11771 932,11848 945,11856 952,11862 958,11867 958,11868 958,11869 958,11873 957,11881 957,11881 956,11883 954,11884 952,11887 950,11887 950,11888 949,11888 948,11888 946,11889 944,11889 942,11891 942,11891 941,11891 941,11892 940,11895 938,11896 937,11899 937,11899 937,11899 937,11899 937,11900 938,11901 938,11903 938,11903 938,11903 937,11905 936,11907 936,11908 934,11908 934,11908 934,11908 934,11908 934,11908 934,11908 934,11908 934,11908 934,11908 934,11908 934,11908 934,11908 934,11908 934,11908 934,11908 934,11908 934,11908 934,11908 934,11908 934,11908 933,11908 933,11908 933,11908 933,11908 933,11908 933,11908 932,11908 932,11907 932,11907 932,11907 930,11905 930,11905 930,11905 930,11905 930,11905 929,11904 929,11904 929,11904 929,11904 928,11904 928,11903 928,11903 925,11901 852,11877 847,11876 840,11875 833,11873 828,11872 752,11863 631,11872 541,11887 425,11929 374,11957 307,12009 275,12056 279,12106 315,12165 320,12171 326,12178 336,12192 342,12195 346,12196 348,12198 347,12198 347,12199 346,12199 346,12199 344,12200 342,12200 343,12202 343,12202 344,12203 344,12203 344,12203 344,12204 344,12204 344,12204 351,12208 356,12211 363,12214 370,12216 376,12219 383,12222 389,12223 396,12224 395,12226 393,12226 393,12227 392,12227 392,12227 391,12227 389,12228 387,12228 383,12228 376,12228 391,12238 400,12239 411,12240 432,12244 433,12248 435,12251 436,12255 439,12258 520,12280 518,12284 517,12289 514,12299 516,12300 516,12300 516,12301 517,12303 517,12304 518,12305 518,12307 520,12308 520,12308 521,12309 522,12309 524,12311 525,12313 530,12316 537,12321 540,12321 542,12323 545,12324 548,12325 550,12324 554,12325 562,12325 564,12325 565,12327 569,12328 573,12329 574,12331 576,12331 577,12328 578,12324 578,12321 580,12317 580,12317 580,12316 580,12316 580,12315 580,12315 580,12313 580,12313 580,12312 590,12312 589,12312 589,12312 587,12311 587,12309 586,12309 586,12309 594,12305 598,12304 602,12303 601,12304 598,12305 598,12305 597,12307 595,12308 595,12308 599,12313 603,12307 606,12304 609,12300 639,12285 635,12282 631,12279 627,12275 623,12272 594,12274 594,12272 595,12272 595,12271 595,12271 595,12271 595,12270 595,12270 595,12268 714,12222 714,12218 714,12214 714,12208 714,12204 718,12199 720,12196 723,12195 727,12199 728,12191 727,12191 727,12191 724,12190 723,12190 722,12190 722,12190 711,12196 707,12196 703,12195 699,12194 695,12194 811,12143 840,12119 828,12125 823,12127 817,12130 820,12127 823,12125 825,12122 828,12119 831,12119 832,12118 835,12117 840,12114 840,12114 840,12114 840,12114 840,12113 840,12113 840,12113 840,12111 840,12111 840,12111 840,12111 839,12111 901,12060 920,12028 917,12018 895,11984 891,11978 889,11974 887,11972 884,11968 889,11967 895,11964 901,11963 907,11961 909,11961 912,11961 916,11963 918,11963 920,11963 921,11961 925,11961 925,11957 937,11964 942,11967 949,11970 950,11969 952,11969 953,11968 956,11968 973,11982 977,11985 978,11985 980,11986 1047,12020 1047,12020 1049,12021 1051,12021 1053,12021 1054,12021 1054,12022 1059,12018 1039,12004 1049,12006 1054,12009 1058,12010 1067,12021"><text:p/></draw:polyline><draw:polyline draw:style-name="gr285" draw:text-style-name="P2" svg:width="0.0106in" svg:height="0.0295in" draw:transform="rotate (1.5707963267946) translate (1.80374433518671in 9.45682564640265in)" svg:viewBox="0 0 28 76" draw:points="0,12437 23,12457 21,12456 23,12460 25,12465 28,12474 28,12476 28,12478 28,12481 28,12484 21,12488 21,12492 21,12496 20,12499 20,12502 17,12505 13,12507 8,12513 15,12473 8,12452"><text:p/></draw:polyline><draw:path draw:style-name="gr286" draw:text-style-name="P2" svg:width="0.5925in" svg:height="0.3354in" draw:transform="rotate (1.5707963267946) translate (1.87752750483451in 9.70552279736736in)" svg:viewBox="0 0 1506 853" svg:d="m1009 13197 64-17v-1l1-2v-4-4l1-2v-2 0 2 1 0 1 0l2 2-3-2h-1-2-1v-1l-1 1-2 2v0l-1 1v0l-1 1-2-4-1 2h-1l-2 1h-1l-1 1h-2l-4-8-32-20-9-4-9 2h-3-4l-5-3-4 3-4 1-4 1-4 2 1 4 3 4 1 2 2 4zm-277 67 1-1h2l2-2 3-1 3-1-3 2-3 3-6 7-9 2-8 3-16 6-6-1-2-1v0h-2l-8 4-6 2-15 7-9 1h-4l-6-1-2 3-3 1-3 3-2 1-67 24-45 5-30 15-32 7-44 12-85 26-18 8 24-17 34-9 70-27 71-16v-1 0h1v-2h1v-1l1-1 2-2h1l1-1v0h2v-1h1v0 0 0h1v0 0l4-3 23-7 37-10 127-35 10-2h5l6-2zm783-61v1 2l1 2v3 1l1 2 10 13 4 7 5 6-5 3-4 3-10 4v2l-1 2v2 0 2l-163 30-64 11-127 18-23 3-3 3h-1l-2 1h-2l-7 1 12 16 5 8 6 8-27-29v3l-1 4v8l38 55-3 3v1h-1v2 1l-4-5 4 5 4 4 4 5 4 6 94 134 3 5 3 4 2 6 3 4 3 2 2 3 3 3 3 4 5 9 4 5 3 4 13 17 5 8v0l2 2v1l1 1v0l1 2v1l2 1-4 4v0-1 0 0-1 0l-2-2-37-55-58-66-3 6h1v1l2 1v0l2 6-13-22 23 52 82 129-31-40-79-102-68-76-20-24-3 4-2 3-2 3-2 4-3 17 40 70 18 24-35-40-93-105 4 3 1 3 1 1v0l-2-4-3-3-8-8-5-6-6-7-13-13-16-19-12-13h-3-4-6l-85 15-217 57-39 14-74 22-41 13 1 4 2 1h1 1 2v1 0l-2 2-1 1-1 1-2 2-1 1 7 1 6 2 7 1 6 3v0h2v0h1v0h1v1l-1 3v2 2l29 25 108 28v0 0l-1 1v2h-2v1 0 0h-5-4-4-4l-12 34 15 8v2l1 1 3 1 1 2h1l2 1 4 1 4 3 4 1 5 2h5l-29 20 23 25 93 33-36-8-33-2-18 14-220-45-197-28-166-17-41 1 1-1v0l1-2v-1-1h2v-2l-31-1 1-11 4-1 4-1 8-3v-5l-1-4v-4-5l8-24v-2h-1v-1 0 0l-2-1v0l20-36 4-2 4-1 8-4h7 2 3v-1l1-2v0-1-1l2-3-4-16 5-4 4-2h1l2-2h25l60-4 54-14 60-26 15-10v0h1v0 1 0h1v1 0l2 2 8-4 9-3 16-7 122-39 150-46 141-37h7 5 11l4-3 3-1 8-5 8 1 6-2 5-2 7-2 8-2 16-4 19-2-4 2-6 2-9 5-5 3-8 2-8 3-10 2-22 6-27 4-42 14-3 3h4 3 4 4l25-7 58-14 58-21-4-6v0h-2v0 2h-1v0h-1v-2-2-2-1l-6-7-5-6-9-14-28-30h-13l-7 1h-7l-77 19-1-2v0 0-1h-2v0 0l-35 11-68 20-6 1-5 3-9 2h-3l-1 2-3 1h-2l-3 1-3 2-6 1h-2-1l-3 1h-1-1v0 0 0 0h-2v0 0 2h-1v0 0l-53 15-6 2-5 2-10 4-4-1h-3l-7-1-12 8h-2l-3 1h-7l-61 24-65 19-48 22-22-4-97 29h-3l-3-1h-2-3l45-21 87-28 86-31 82-26 23-11 62-16 18-5 29-8v0h1 2 1 1v-1h2v1 0 0 0-1h1v0 0 0 0h1v0 0h2v-2h1 1v0 0h2v-1 0h1v0 0l114-32 2 3 43-22-4-8-4-7-8-15 18-5 8-2 9-1-5-11h-3-4-3l-4-1v0 0l-1-1v0 0 0 0 0 0-2 2h-1v0 0 0h-2v0 1 0 0l-1-1h-1-2v0h-1-1l2-2h2l4-1 6-3-30-38-3-3-3-4-6-8-24-32-3-2-4-4-5-6v0l-1 2v0 0 0 0h-2v0 0 0l-20-27-54-44-31-38-6-12-3-6-4-6 1-4 2-3 1-3h3l1-1h3l2-1v0l2-2 1-1 3-3h1v-1h1l2-1h2l3-2v0l1-1 2-1v-2-2l1-4-4-10 7-2 23 25 23 4 68 35h3 2l4 1h3l2 1h3 3l4 2 4 1 4 1 4 2 8 2 6 3 56 24h5 3l4-1 28 5 7 5 4 5 38 79 16 29 40 79 92-22 110-29 67-19 85-6 2 2 4 2h4l4 1 3 8 3 4 1 4 5 7 2 1 8 35v0l1 1v0h1l3 1v2 0l1 2v2 1 0h7 5l13-1v1 1 2 1l2 3 1 4 63 13h1l3 1 5 3 9 5 11 7 5 2 4 3 3 3 4 1 4 1 2 2 3 1h1z"><text:p/></draw:path><draw:polyline draw:style-name="gr287" draw:text-style-name="P2" svg:width="0.0406in" svg:height="0.0224in" draw:transform="rotate (1.5707963267946) translate (2.00677887293968in 9.32286081856953in)" svg:viewBox="0 0 104 58" draw:points="36,13526 100,13508 100,13507 101,13506 101,13502 101,13498 102,13495 102,13494 102,13494 102,13495 102,13496 102,13496 102,13498 102,13498 104,13499 101,13498 100,13498 98,13498 97,13498 97,13496 96,13498 94,13499 94,13499 93,13500 93,13500 92,13502 90,13498 89,13499 88,13499 86,13500 85,13500 84,13502 82,13502 78,13494 47,13474 37,13470 28,13471 25,13471 21,13471 16,13468 12,13471 8,13472 4,13474 0,13475 1,13479 4,13483 5,13486 7,13490"><text:p/></draw:polyline><draw:polyline draw:style-name="gr288" draw:text-style-name="P2" svg:width="0.1701in" svg:height="0.0547in" draw:transform="rotate (1.5707963267946) translate (2.0392225361892in 9.59510647442686in)" svg:viewBox="0 0 433 140" draw:points="423,13639 424,13637 425,13637 428,13636 431,13635 433,13633 431,13636 428,13639 421,13645 412,13648 404,13651 388,13657 383,13656 380,13655 380,13655 379,13655 371,13659 364,13661 350,13668 340,13669 336,13669 331,13668 328,13670 326,13672 323,13674 320,13676 254,13700 209,13705 178,13720 146,13726 102,13738 17,13765 0,13773 24,13756 57,13746 128,13720 198,13704 198,13702 198,13702 199,13702 199,13701 201,13701 201,13700 202,13698 203,13697 205,13697 206,13696 206,13696 207,13696 207,13694 209,13694 209,13694 209,13694 209,13694 210,13694 210,13694 210,13694 214,13692 237,13685 274,13674 400,13640 411,13637 416,13637 421,13636"><text:p/></draw:polyline><draw:polyline draw:style-name="gr289" draw:text-style-name="P2" svg:width="0.5925in" svg:height="0.3354in" draw:transform="rotate (1.5707963267946) translate (1.87752750483451in 9.70552279736736in)" svg:viewBox="0 0 1506 853" draw:points="1485,13164 1485,13165 1485,13167 1486,13169 1486,13172 1486,13173 1487,13175 1497,13188 1501,13195 1506,13201 1501,13204 1497,13207 1487,13211 1487,13213 1486,13215 1486,13217 1486,13217 1486,13219 1323,13249 1259,13260 1132,13278 1109,13281 1106,13284 1105,13284 1103,13285 1101,13285 1094,13286 1106,13302 1111,13310 1117,13318 1090,13289 1090,13292 1089,13296 1089,13304 1127,13359 1124,13362 1124,13363 1123,13363 1123,13365 1123,13366 1119,13361 1123,13366 1127,13370 1131,13375 1135,13381 1229,13515 1232,13520 1235,13524 1237,13530 1240,13534 1243,13536 1245,13539 1248,13542 1251,13546 1256,13555 1260,13560 1263,13564 1276,13581 1281,13589 1281,13589 1283,13591 1283,13592 1284,13593 1284,13593 1285,13595 1285,13596 1287,13597 1283,13601 1283,13601 1283,13600 1283,13600 1283,13600 1283,13599 1283,13599 1281,13597 1244,13542 1186,13476 1183,13482 1184,13482 1184,13483 1186,13484 1186,13484 1188,13490 1175,13468 1198,13520 1280,13649 1249,13609 1170,13507 1102,13431 1082,13407 1079,13411 1077,13414 1075,13417 1073,13421 1070,13438 1110,13508 1128,13532 1093,13492 1000,13387 1004,13390 1005,13393 1006,13394 1006,13394 1004,13390 1001,13387 993,13379 988,13373 982,13366 969,13353 953,13334 941,13321 938,13321 934,13321 928,13321 843,13336 626,13393 587,13407 513,13429 472,13442 473,13446 475,13447 476,13447 477,13447 479,13447 479,13448 479,13448 477,13450 476,13451 475,13452 473,13454 472,13455 479,13456 485,13458 492,13459 498,13462 498,13462 500,13462 500,13462 501,13462 501,13462 502,13462 502,13463 501,13466 501,13468 501,13470 530,13495 638,13523 638,13523 638,13523 637,13524 637,13526 635,13526 635,13527 635,13527 635,13527 630,13527 626,13527 622,13527 618,13527 606,13561 621,13569 621,13571 622,13572 625,13573 626,13575 627,13575 629,13576 633,13577 637,13580 641,13581 646,13583 651,13583 622,13603 645,13628 738,13661 702,13653 669,13651 651,13665 431,13620 234,13592 68,13575 27,13576 28,13575 28,13575 29,13573 29,13572 29,13571 31,13571 31,13569 0,13568 1,13557 5,13556 9,13555 17,13552 17,13547 16,13543 16,13539 16,13534 24,13510 24,13508 23,13508 23,13507 23,13507 23,13507 21,13506 21,13506 41,13470 45,13468 49,13467 57,13463 64,13463 66,13463 69,13463 69,13462 70,13460 70,13460 70,13459 70,13458 72,13455 68,13439 73,13435 77,13433 78,13433 80,13431 105,13431 165,13427 219,13413 279,13387 294,13377 294,13377 295,13377 295,13377 295,13378 295,13378 296,13378 296,13379 296,13379 298,13381 306,13377 315,13374 331,13367 453,13328 603,13282 744,13245 751,13245 756,13245 767,13245 771,13242 774,13241 782,13236 790,13237 796,13235 801,13233 808,13231 816,13229 832,13225 851,13223 847,13225 841,13227 832,13232 827,13235 819,13237 811,13240 801,13242 779,13248 752,13252 710,13266 707,13269 711,13269 714,13269 718,13269 722,13269 747,13262 805,13248 863,13227 859,13221 859,13221 857,13221 857,13221 857,13223 856,13223 856,13223 855,13223 855,13221 855,13219 855,13217 855,13216 849,13209 844,13203 835,13189 807,13159 794,13159 787,13160 780,13160 703,13179 702,13177 702,13177 702,13177 702,13176 700,13176 700,13176 700,13176 665,13187 597,13207 591,13208 586,13211 577,13213 574,13213 573,13215 570,13216 568,13216 565,13217 562,13219 556,13220 554,13220 553,13220 550,13221 549,13221 548,13221 548,13221 548,13221 548,13221 548,13221 546,13221 546,13221 546,13221 546,13223 545,13223 545,13223 545,13223 492,13238 486,13240 481,13242 471,13246 467,13245 464,13245 457,13244 445,13252 443,13252 440,13253 433,13253 372,13277 307,13296 259,13318 237,13314 140,13343 137,13343 134,13342 132,13342 129,13342 174,13321 261,13293 347,13262 429,13236 452,13225 514,13209 532,13204 561,13196 561,13196 562,13196 564,13196 565,13196 566,13196 566,13195 568,13195 568,13196 568,13196 568,13196 568,13196 568,13195 569,13195 569,13195 569,13195 569,13195 569,13195 570,13195 570,13195 570,13195 572,13195 572,13193 573,13193 574,13193 574,13193 574,13193 576,13193 576,13192 576,13192 577,13192 577,13192 577,13192 691,13160 693,13163 736,13141 732,13133 728,13126 720,13111 738,13106 746,13104 755,13103 750,13092 747,13092 743,13092 740,13092 736,13091 736,13091 736,13091 735,13090 735,13090 735,13090 735,13090 735,13090 735,13090 735,13090 735,13088 735,13090 734,13090 734,13090 734,13090 734,13090 732,13090 732,13090 732,13091 732,13091 732,13091 731,13090 730,13090 728,13090 728,13090 727,13090 726,13090 728,13088 730,13088 734,13087 740,13084 710,13046 707,13043 704,13039 698,13031 674,12999 671,12997 667,12993 662,12987 662,12987 661,12989 661,12989 661,12989 661,12989 661,12989 659,12989 659,12989 659,12989 659,12989 639,12962 585,12918 554,12880 548,12868 545,12862 541,12856 542,12852 544,12849 545,12846 548,12846 549,12845 552,12845 554,12844 554,12844 556,12842 557,12841 560,12838 561,12838 561,12837 562,12837 564,12836 566,12836 569,12834 569,12834 570,12833 572,12832 572,12830 572,12828 573,12824 569,12814 576,12812 599,12837 622,12841 690,12876 693,12876 695,12876 699,12877 702,12877 704,12878 707,12878 710,12878 714,12880 718,12881 722,12882 726,12884 734,12886 740,12889 796,12913 801,12913 804,12913 808,12912 836,12917 843,12922 847,12927 885,13006 901,13035 941,13114 1033,13092 1143,13063 1210,13044 1295,13038 1297,13040 1301,13042 1305,13042 1309,13043 1312,13051 1315,13055 1316,13059 1321,13066 1323,13067 1331,13102 1331,13102 1332,13103 1332,13103 1333,13103 1336,13104 1336,13106 1336,13106 1337,13108 1337,13110 1337,13111 1337,13111 1344,13111 1349,13111 1362,13110 1362,13111 1362,13112 1362,13114 1362,13115 1364,13118 1365,13122 1428,13135 1429,13135 1432,13136 1437,13139 1446,13144 1457,13151 1462,13153 1466,13156 1469,13159 1473,13160 1477,13161 1479,13163 1482,13164 1483,13164"><text:p/></draw:polyline><draw:path draw:style-name="gr290" draw:text-style-name="P2" svg:width="0.4465in" svg:height="0.3098in" draw:transform="rotate (1.5707963267946) translate (2.22394210275319in 9.48887655235604in)" svg:viewBox="0 0 1135 788" svg:d="m553 15248 74 3-53 16-4-3h-2-2l-1-1-1 1h-2l-1 2h-1l-2 1h-1l-9-3-6-2-4-2-13 6-21-12h-6l-4-2h-5l-4-1-5-1h-4l-4-3-4-1-1 1v0h-2l-1 1h-1v2l-6-2-5-1-4-1-5-1h-4l-4-2h-6-4l-24-8v-1 0l-1-1-1-2h-2v-1l47 9h-1l-3-1h-1-2l-2-1v0 0 0 0 0h-2v0-2 0h-1v0 0 0h-1v0l-2-1v0 0h-1l-5-1-6-2-4-1-4-1-4-2-2-1-6-1 78 12 27-2 3 3 3 1 2 2 3 1zm573-358 49-45v8l-1 7v8 6l-3 4-3 3-6 7v2 3 3l-1 2-43 37-43 28-65 27v0 0l-1 1v0l-1 2v0 0 0l-4 1h-3l-3 1h-4v2 1h-1v1 0 0 0l-39 18-61 22-4 3-5 2-11 6-12 8-13 8-20-7h-1v1l-3 2-2 1-2 1-1 2v-2h-1l-2-1-4-1-4 1-4 3-5 1-4 1-102 35-30 8-21 5-16 3h-5-3-1l-59 12 85-21 15-8 45-16 11-8-32 10-20 2-9 1-10 1-2-4 53-16v0-1h1l2-1 2-4 3-3 7-11h1v-1 0h1v-1 0 0 0 0 0-2 0 0 0 0 0 0 0 0l2-1v0-1-2-1l1-1 3-5 17-22-4-1-4-3-5-2-4-2-64-38-63-37-40-26-55-32-3-1h-3-2l-2-1-5-2h-4l-5-1-4-1-48-23-71 61-46 48-8 15-5 6-2 2-1 2-1 2-2 2-1 3v3l-1 1v4l-2 5v7 7 8l3 51 7 24h-8l-7 4 21 23-33 8 41 16-37-5 3 10 13 15v0 0 0h1v0 0h2v0 1h1v0 0l8 5 4 4 4 3v3 4 6l33 18 1 1v0h2v1l2 3 39 13 17 7 10 3 9 2 92 31 58 4 37 4 37 2v0l-1 2v1l-1 1-2 2v1l40 1 3 2h1 4 8l-33 4-20-2h-9l-5-1h-4v3 1 1 0 2 0l51 2 71 3 66-7h-1v0 3l-1 1v0 2l-35 10-70 3-72-4-21 4 115 28h31l29-1h1v0 0 0 0 0 0 0 0-2 0 0l30 2-4 2v0h1v0 0 0h1v0h2v0 0 2 0h-3l-4 1-7 1h-2-3l-3 2h-2l-6-4-24 11-69 6h-6-7l-7-2h-6l-7-1-7-1-6-2-7-1-26-2-4-2-4-1-8-1-10-2-9-1h-4-4l-4-1h-4l-97-27-118-53-19-10-17-9-13-9-12-8-14-9-16-12-42-35v-3l-6-2-5-4-5-3-5-3-51-33-12-16-27-54h-2-2l-1-2v0h-1-2v0 0 0l-1 2v0 1h-1v0 1l-15-20-28-69-2-5-3-5-1-7-2-5-1-7v-5-7-6-15l3-15 4-14 4-16 2-6 3-4 1-4 3-5 4-8 4-8 5-6 4-7 6-5 4-6 4-5 5-4v-1 0l1-3v-1-2-1l12-8 4-3 3-2 2-3 3-3 1-1 3-3 1-2 2-2 20-13 5-7 3-4 2-2-5 4 57-45 60-32 70-26 105-35 62-14 63-9v0 0h2 1 1l3-1h4l25 1 107-1 26 6 55 41 51 32h3 3 1l3 2 20 28-2 1-1 3-1 2v3 0h1 1v0h2 1 1v1 0 2 0 1 1 2l-192 39-141 44-40 19 4 8 56 37 14 15 2 4 1 5 1 4v4l3 1h1 3v0h1l51 36 73 45 40-30v-8-3-4l28-17 21-40 36-20 5-9 59-40 14-11 73-34 16-15v1l2 3v1 0 2l1 1 3 1 4 3 2 1 3 3 4 3 3 2 2 4 3 3h1v0l2-1v0h2l2-2 27 11 48 44 16 12 12 9h2 1 1l2-1h1v0l5 5 3 3 3 4-62 58-4 3-4 4-5 3-4 2-161 83-74 41 65-20 38-24 128-68z"><text:p/></draw:path><draw:polyline draw:style-name="gr291" draw:text-style-name="P2" svg:width="0.0902in" svg:height="0.0161in" draw:transform="rotate (1.5707963267946) translate (2.48139826918176in 9.33240981984787in)" svg:viewBox="0 0 230 42" draw:points="156,15902 230,15905 177,15921 173,15918 170,15918 169,15918 167,15917 166,15918 165,15918 163,15920 162,15920 161,15921 160,15921 150,15918 145,15916 141,15914 128,15920 106,15908 101,15908 97,15906 92,15906 88,15905 82,15904 78,15904 74,15901 70,15900 69,15901 69,15901 68,15901 66,15902 65,15902 65,15904 60,15902 54,15901 51,15900 45,15898 41,15898 37,15897 32,15897 28,15897 4,15889 4,15888 4,15888 3,15886 1,15885 0,15885 0,15884 47,15893 45,15893 43,15892 41,15892 40,15892 37,15890 37,15890 37,15890 37,15890 37,15890 37,15890 36,15890 36,15890 36,15889 36,15889 35,15889 35,15889 35,15889 35,15889 33,15889 33,15889 32,15888 32,15888 32,15888 31,15888 25,15886 20,15885 16,15884 12,15882 8,15881 5,15880 0,15879 77,15890 105,15889 108,15892 110,15893 113,15894 116,15896"><text:p/></draw:polyline><draw:polyline draw:style-name="gr292" draw:text-style-name="P2" svg:width="0.4465in" svg:height="0.3098in" draw:transform="rotate (1.5707963267946) translate (2.22394210275319in 9.48887655235604in)" svg:viewBox="0 0 1135 788" draw:points="1086,14884 1135,14839 1135,14847 1134,14854 1134,14862 1134,14868 1131,14872 1128,14875 1122,14882 1122,14884 1122,14887 1122,14890 1121,14892 1078,14929 1035,14957 970,14984 970,14984 970,14984 969,14985 969,14985 968,14987 968,14987 968,14987 968,14987 964,14988 961,14988 958,14989 954,14989 954,14991 954,14992 953,14992 953,14993 953,14993 953,14993 953,14993 914,15011 853,15033 849,15036 844,15038 833,15044 821,15052 808,15060 788,15053 787,15053 787,15054 784,15056 782,15057 780,15058 779,15060 779,15058 778,15058 776,15057 772,15056 768,15057 764,15060 759,15061 755,15062 653,15097 623,15105 602,15110 586,15113 581,15113 578,15113 577,15113 518,15125 603,15104 618,15096 663,15080 674,15072 642,15082 622,15084 613,15085 603,15086 601,15082 654,15066 654,15066 654,15065 655,15065 657,15064 659,15060 662,15057 669,15046 670,15046 670,15045 670,15045 671,15045 671,15044 671,15044 671,15044 671,15044 671,15044 671,15044 671,15042 671,15042 671,15042 671,15042 671,15042 671,15042 671,15042 671,15042 671,15042 673,15041 673,15041 673,15040 673,15038 673,15037 674,15036 677,15031 694,15009 690,15008 686,15005 681,15003 677,15001 613,14963 550,14926 510,14900 455,14868 452,14867 449,14867 447,14867 445,14866 440,14864 436,14864 431,14863 427,14862 379,14839 308,14900 262,14948 254,14963 249,14969 247,14971 246,14973 245,14975 243,14977 242,14980 242,14983 241,14984 241,14988 239,14993 239,15000 239,15007 239,15015 242,15066 249,15090 241,15090 234,15094 255,15117 222,15125 263,15141 226,15136 229,15146 242,15161 242,15161 242,15161 242,15161 243,15161 243,15161 243,15161 245,15161 245,15161 245,15162 246,15162 246,15162 246,15162 254,15167 258,15171 262,15174 262,15177 262,15181 262,15187 295,15205 296,15206 296,15206 298,15206 298,15207 300,15210 339,15223 356,15230 366,15233 375,15235 467,15266 525,15270 562,15274 599,15276 599,15276 598,15278 598,15279 597,15280 595,15282 595,15283 635,15284 638,15286 639,15286 643,15286 651,15286 618,15290 598,15288 589,15288 584,15287 580,15287 580,15290 580,15291 580,15292 580,15292 580,15294 580,15294 631,15296 702,15299 768,15292 767,15292 767,15292 767,15295 766,15296 766,15296 766,15298 731,15308 661,15311 589,15307 568,15311 683,15339 714,15339 743,15338 744,15338 744,15338 744,15338 744,15338 744,15338 744,15338 744,15338 744,15338 744,15338 744,15336 744,15336 744,15336 774,15338 770,15340 770,15340 771,15340 771,15340 771,15340 771,15340 772,15340 772,15340 774,15340 774,15340 774,15340 774,15342 774,15342 771,15342 767,15343 760,15344 758,15344 755,15344 752,15346 750,15346 744,15342 720,15353 651,15359 645,15359 638,15359 631,15357 625,15357 618,15356 611,15355 605,15353 598,15352 572,15350 568,15348 564,15347 556,15346 546,15344 537,15343 533,15343 529,15343 525,15342 521,15342 424,15315 306,15262 287,15252 270,15243 257,15234 245,15226 231,15217 215,15205 173,15170 173,15167 167,15165 162,15161 157,15158 152,15155 101,15122 89,15106 62,15052 60,15052 58,15052 57,15050 57,15050 56,15050 54,15050 54,15050 54,15050 54,15050 53,15052 53,15052 53,15053 52,15053 52,15053 52,15054 37,15034 9,14965 7,14960 4,14955 3,14948 1,14943 0,14936 0,14931 0,14924 0,14918 0,14903 3,14888 7,14874 11,14858 13,14852 16,14848 17,14844 20,14839 24,14831 28,14823 33,14817 37,14810 43,14805 47,14799 51,14794 56,14790 56,14789 56,14789 57,14786 57,14785 57,14783 57,14782 69,14774 73,14771 76,14769 78,14766 81,14763 82,14762 85,14759 86,14757 88,14755 108,14742 113,14735 116,14731 118,14729 113,14733 170,14688 230,14656 300,14630 405,14595 467,14581 530,14572 530,14572 530,14572 532,14572 533,14572 534,14572 537,14571 541,14571 566,14572 673,14571 699,14577 754,14618 805,14650 808,14650 811,14650 812,14650 815,14652 835,14680 833,14681 832,14684 831,14686 831,14689 831,14689 832,14689 833,14689 833,14689 835,14689 836,14689 837,14689 837,14690 837,14690 837,14692 837,14692 837,14693 837,14694 837,14696 645,14735 504,14779 464,14798 468,14806 524,14843 538,14858 540,14862 541,14867 542,14871 542,14875 545,14876 546,14876 549,14876 549,14876 550,14876 601,14912 674,14957 714,14927 714,14919 714,14916 714,14912 742,14895 763,14855 799,14835 804,14826 863,14786 877,14775 950,14741 966,14726 966,14727 968,14730 968,14731 968,14731 968,14733 969,14734 972,14735 976,14738 978,14739 981,14742 985,14745 988,14747 990,14751 993,14754 994,14754 994,14754 996,14753 996,14753 998,14753 1000,14751 1027,14762 1075,14806 1091,14818 1103,14827 1105,14827 1106,14827 1107,14827 1109,14826 1110,14826 1110,14826 1115,14831 1118,14834 1121,14838 1059,14896 1055,14899 1051,14903 1046,14906 1042,14908 881,14991 807,15032 872,15012 910,14988 1038,14920"><text:p/></draw:polyline></draw:g></draw:g><draw:g text:anchor-type="paragraph" draw:z-index="10" draw:style-name="gr293"><draw:g draw:style-name="gr2"><draw:path draw:style-name="gr294" draw:text-style-name="P2" svg:width="2.0705in" svg:height="2.0705in" svg:x="0in" svg:y="5.6791in" svg:viewBox="0 0 5260 5260" svg:d="m2630 5260c-1453 0-2630-1178-2630-2630s1177-2630 2630-2630 2630 1177 2630 2630-1178 2630-2630 2630zm0-1196c792 0 1434-642 1434-1434s-642-1435-1434-1435-1435 643-1435 1435 643 1434 1435 1434z"><text:p/></draw:path><draw:path draw:style-name="gr295" draw:text-style-name="P2" svg:width="2.0646in" svg:height="1.0516in" svg:x="0.0043in" svg:y="6.698in" svg:viewBox="0 0 5245 2672" svg:d="m2619 2672c-89-5-179-9-269-14-87-13-174-26-261-40-84-22-168-43-252-65-81-29-161-59-242-88-76-37-153-74-230-111-72-44-144-87-216-131-68-51-135-101-203-152-62-56-124-113-186-170-57-62-114-124-170-186-51-68-101-135-152-203-44-72-87-144-132-217-36-76-73-153-110-229-30-81-59-161-89-242-21-84-43-168-64-252-14-97-29-194-43-291 1089-335 3862-382 5245-96-16 129-33 258-49 387-22 84-44 168-65 252-30 81-59 161-89 242-37 76-74 153-111 229-44 73-87 145-131 217-51 68-101 135-152 203-56 62-113 124-169 186-62 57-125 114-187 170-68 51-135 101-203 152-72 44-144 87-217 131-76 37-153 74-230 111-80 29-160 59-241 88-84 22-168 43-252 65-87 14-174 27-261 40-90 5-179 9-269 14z"><text:p/></draw:path><draw:path draw:style-name="gr296" draw:text-style-name="P2" svg:width="2.0646in" svg:height="1.0591in" svg:x="0.0043in" svg:y="6.6906in" svg:viewBox="0 0 5245 2691" svg:d="m5245 199c-3 79-11 157-22 234-1824-271-3608-37-5092 482-68-197-112-405-131-620 1328-377 3767-377 5245-96zm-79 520c-28 110-63 218-106 322-1485-23-2585 216-4090 1063-212-146-541-537-633-738 1238-537 3357-850 4829-647zm-283 681c-458 773-1300 1291-2263 1291-418 0-812-97-1162-270 1017-591 1830-877 3425-1021z"><text:p/></draw:path></draw:g><draw:g draw:style-name="gr2"><draw:path draw:style-name="gr297" draw:text-style-name="P2" svg:width="0.7248in" svg:height="0.5008in" draw:transform="rotate (0.540703002267741) translate (2.09884233001025in 7.20981528191583in)" svg:viewBox="0 0 1842 1273" svg:d="m1842 90226c1 4-59 75-181 211-84 94-167 188-251 283-80 92-181 217-303 375-45 58-67 89-68 93-5 27-24 60-58 98-35 39-66 60-94 62-21 2-31-8-29-30 2-9 9-28 22-59-4-113-8-218-12-313-6-229-7-392-3-490-102 119-204 238-307 357-120 139-208 246-264 322-17 23-39 58-66 106s-48 83-65 105c-37 50-75 75-115 75-20 0-34-8-42-23-9-16-8-33 2-53 4-10 7-20 8-32 20-313 40-627 61-940-1-5 0-10 2-17 10-27 33-54 71-77s72-36 101-36c22 0 32 8 33 24-6 41-29 204-69 490-14 104-21 217-19 339 44-52 124-148 241-288 74-92 206-255 398-490 7-9 14-18 22-27 36-45 64-76 84-92 42-34 84-50 125-50s44 45 8 136c-8 19-19 94-33 226-11 122-18 203-19 242-2 90 1 193 9 310 79-119 188-260 326-423 133-157 255-290 368-401 31-31 60-47 87-47 19 0 29 11 30 34z"><text:p/></draw:path><draw:path draw:style-name="gr298" draw:text-style-name="P2" svg:width="0.2709in" svg:height="0.361in" draw:transform="skewX (-0.00349065850398796) rotate (0.538434074240149) translate (2.61108486657373in 7.0371932392584in)" svg:viewBox="0 0 689 918" svg:d="m688 91162c1 1 1 5-1 12-9 25-38 75-88 150-61 91-129 176-205 252-94 96-171 148-230 156-8 2-18 2-31 2-75 1-118-36-130-110-9-56 0-126 27-210 53-165 145-316 277-454 32-34 69-65 111-93 51-34 93-51 125-51 44 1 55 34 32 99-20 56-53 117-100 183-33 47-80 96-141 147-19 14-70 53-151 119-13 10-25 20-37 30-27 121-22 198 15 230 4 3 11 4 17 4 47 0 128-59 243-178 4-4 51-56 139-159 76-87 116-130 122-130 2 0 4 0 6 1zm-225-196c8-17 6-25-4-25-54 0-130 86-228 258-14 24-28 48-42 72 33-27 66-53 99-80 75-61 133-136 175-225z"><text:p/></draw:path><draw:path draw:style-name="gr299" draw:text-style-name="P2" svg:width="0.4677in" svg:height="0.5012in" draw:transform="skewX (-0.00209439510239284) rotate (0.540353936417342) translate (2.91382680956656in 6.72270772337327in)" svg:viewBox="0 0 1189 1274" svg:d="m1102 91259c-36 70-71 105-106 105-25 0-38-21-39-66 0-21 0-52-1-94-5-60-9-120-14-180-1-14-8-20-22-19-173 6-350 24-532 52-4 0-7 1-11 5-29 27-50 47-62 62-27 36-73 94-138 174-82 97-136 146-162 146-15 0-19-11-12-32 12-35 55-92 130-172 52-57 105-114 157-170 2-2 1-3-1-3-13 2-25 5-38 7-63 12-95 18-96 17-9-6-12-16-7-30 7-23 33-54 76-95 28-26 69-46 121-58 43-6 85-13 128-20 98-106 164-180 196-218 140-161 270-310 392-448 30-24 58-40 86-48 29-8 43-5 42 10-8 32-23 90-45 174-7 30-18 125-34 284-17 182-21 299-13 353 2 7 5 18 8 35 21 108 19 185-3 229zm-140-399c2-137 4-274 6-412-135 130-272 275-410 436 174-17 309-25 404-24z"><text:p/></draw:path><draw:path draw:style-name="gr300" draw:text-style-name="P2" svg:width="0.1976in" svg:height="0.472in" draw:transform="skewX (-0.00279252680319044) rotate (0.539132205940947) translate (3.30519739303001in 6.49100977456724in)" svg:viewBox="0 0 503 1200" svg:d="m484 90963c0 1 0 3-2 7-5 16-30 55-73 117-53 75-106 142-159 198-84 90-150 136-197 136-70 0-71-96-3-288 91-256 182-511 272-767 16-48 38-81 66-99 52-35 86-50 103-45 11 3 14 14 10 33-1 11-33 92-94 243-76 183-114 275-115 278-6 16-11 31-17 47-82 214-127 343-137 389-5 25-7 52-7 81 2 5 6 8 11 8 15 0 38-16 70-48 6-6 67-74 184-203 57-63 86-92 88-87z"><text:p/></draw:path><draw:path draw:style-name="gr301" draw:text-style-name="P2" svg:width="0.1972in" svg:height="0.4717in" draw:transform="rotate (0.54105206811814) translate (3.41079513360243in 6.42798648761865in)" svg:viewBox="0 0 502 1199" svg:d="m484 90905c0 1 0 4-2 8-5 16-30 55-73 117-53 75-106 141-159 197-84 90-150 135-197 135-70 0-71-96-3-287 91-256 181-511 271-767 16-48 38-81 66-98 52-35 86-50 103-46 11 3 14 15 10 34-1 11-33 91-94 242-76 183-114 276-115 278-6 16-11 32-17 48-81 213-126 342-136 388-5 25-7 52-7 81 2 5 6 8 11 8 15 0 38-17 70-48 6-6 67-74 184-203 57-63 86-92 88-87z"><text:p/></draw:path><draw:path draw:style-name="gr302" draw:text-style-name="P2" svg:width="0.676in" svg:height="0.0866in" draw:transform="skewX (0.0033161255787886) rotate (0.540353936417342) translate (3.21842223168652in 7.18810823346362in)" svg:viewBox="0 0 1718 221" svg:d="m0 92995c572 0 1145 0 1717-2 1 73 1 146 1 219-572 1-1145 1-1717 2 0-73-1-146-1-219z"><text:p/></draw:path><draw:path draw:style-name="gr303" draw:text-style-name="P2" svg:width="0.7244in" svg:height="0.5012in" draw:transform="skewX (0.000872664625996985) rotate (0.540703002267741) translate (3.80953806709646in 6.18192573710323in)" svg:viewBox="0 0 1841 1274" svg:d="m1841 90223c1 5-59 76-181 212-83 94-167 188-251 282-79 92-180 216-302 375-45 58-68 89-68 93-5 27-25 59-59 98s-65 60-93 62c-21 2-31-8-29-30 1-9 9-29 22-59-5-114-9-218-12-313-7-229-8-393-3-490-103 119-205 237-307 356-121 139-208 248-265 324-17 23-39 58-65 106-27 48-48 83-65 105-37 50-75 75-115 75-20 0-34-8-42-23-9-16-8-34 2-53 4-10 7-20 8-32 20-313 40-627 60-940-1-5 0-11 2-17 10-28 33-54 71-78s72-36 101-35c22 0 32 7 33 23-6 42-29 205-68 491-14 104-21 217-19 339 44-52 124-148 240-289 75-92 207-255 398-491 7-9 14-18 22-27 36-44 64-75 84-91 42-34 83-51 125-51 41 0 44 46 8 137-8 19-19 94-32 226-12 122-18 203-19 242-2 90 1 193 8 310 79-119 188-260 327-423 132-156 254-289 367-400 31-31 60-47 87-47 19 0 29 11 30 33z"><text:p/></draw:path><draw:path draw:style-name="gr304" draw:text-style-name="P2" svg:width="0.2106in" svg:height="0.4768in" draw:transform="skewX (-0.00279252680319043) rotate (0.538957673015747) translate (4.31049973664287in 5.88202008952201in)" svg:viewBox="0 0 536 1212" svg:d="m534 90219c-17 51-26 79-29 84-13 32-30 58-51 78-24 24-45 34-60 30-30-7-37-35-20-83 31-91 77-136 137-136 21 0 29 9 23 27zm-85 774c2 4-1 11-8 20-52 75-95 135-130 180-109 141-192 211-251 211-13 0-25-4-33-13-41-45-35-143 16-293 2-5 33-84 94-238 11-29 28-73 50-130 17-45 31-76 41-93 19-34 44-61 74-82 23-16 45-26 66-29s28 8 19 33c-2 7-17 32-44 77-43 68-104 215-181 441-10 29-16 49-19 60-6 27-13 54-20 81-8 43-4 65 11 65 9 0 21-6 37-18 72-82 151-169 239-262 16-12 26-18 30-18 3 0 6 3 9 8z"><text:p/></draw:path><draw:path draw:style-name="gr305" draw:text-style-name="P2" svg:width="0.3807in" svg:height="0.3433in" draw:transform="skewX (0.00157079632679459) rotate (0.542099265669336) translate (4.46884508981507in 5.94650479034299in)" svg:viewBox="0 0 968 873" svg:d="m954 91200c-11 16-56 84-134 204-115 177-202 264-262 264s-88-62-85-187c1-59 8-120 20-184 10-49 31-129 62-240-65 71-163 182-295 333-39 53-104 140-194 260-20 25-39 36-56 32-16-1-13-32 9-91 58-154 135-364 233-631 12-33 22-55 29-67 7-13 19-25 38-38 46-33 81-48 104-45 15 1 19 10 14 25-3 10-12 24-25 42s-22 32-26 42c-55 137-111 275-166 412 142-151 283-302 425-452 37-40 73-60 106-60 29 0 36 19 24 56-3 9-16 32-37 69-9 16-20 39-30 70-20 59-40 136-61 230-9 38-16 77-22 113-23 123-20 185 7 186 7 0 16-5 28-16 75-97 170-210 283-339 14-16 22-21 25-15 1 5-3 14-14 27z"><text:p/></draw:path><draw:path draw:style-name="gr306" draw:text-style-name="P2" svg:width="0.2697in" svg:height="0.5063in" draw:transform="rotate (0.541226601043339) translate (4.71167446076129in 5.63500497539425in)" svg:viewBox="0 0 686 1287" svg:d="m685 90139c-3 9-15 23-36 39-21 17-31 25-32 27-5 4-14 21-27 50-75 171-148 350-219 538-7 17-15 41-24 71-12 35-20 59-25 73-26 74-61 127-105 155-20 14-36 20-47 20-20 0-31-16-31-47-3-13 16-78 56-194 38-112 68-189 89-235 17-47 70-197 161-446 9-27 24-44 46-53 39-18 87-27 144-27 40 0 57 9 50 29zm-412 1138c-77 80-143 120-200 120-26 0-46-9-60-27s-17-40-8-65c15-43 44-75 87-96 41-24 80-36 117-36 26 0 48 6 65 18 20 14 27 33 18 57-3 9-9 19-19 29z"><text:p/></draw:path></draw:g><draw:g draw:style-name="gr2"><draw:path draw:style-name="gr307" draw:text-style-name="P2" svg:width="1.2783in" svg:height="1.2787in" svg:x="0.389in" svg:y="6.089in" svg:viewBox="0 0 3248 3249" svg:d="m1624 3249c-541 0-1083 0-1624 0 0-1083 0-2166 0-3249 1083 0 2166 0 3248 0 0 1083 0 2166 0 3249-541 0-1082 0-1624 0zm2-204c474 0 949 0 1423 0 0-948 0-1895 0-2843-949 0-1897 0-2846 0 0 948 0 1895 0 2843 474 0 948 0 1423 0z"><text:p/></draw:path><draw:polygon draw:style-name="gr308" draw:text-style-name="P2" svg:width="1.1189in" svg:height="1.1197in" draw:transform="rotate (1.5707963267946) translate (0.468844577950118in 7.28785991142103in)" svg:viewBox="0 0 2843 2845" draw:points="0,7078 0,5656 2843,5656 2843,8501 0,8501"><text:p/></draw:polygon><draw:polygon draw:style-name="gr309" draw:text-style-name="P2" svg:width="1.7626in" svg:height="2.2539in" draw:transform="rotate (1.5707963267946) translate (0.468844577951742in 7.28785991142092in)" svg:viewBox="0 0 4478 5726" draw:points="1984,5656 2036,5657 2083,5662 2125,5672 2164,5684 2197,5698 2226,5716 2252,5735 2262,5747 2272,5759 2281,5771 2288,5783 2294,5797 2298,5811 2306,5839 2307,5871 2306,5903 2298,5936 2288,5971 2272,6007 2160,6141 2038,6260 1907,6367 1768,6463 1620,6548 1462,6627 1121,6774 1575,7115 2008,7487 2423,7887 2823,8310 3603,9203 4382,10134 4338,10134 4285,10138 4257,10142 4229,10148 4203,10158 4179,10170 4167,10176 4158,10184 4150,10193 4142,10204 4135,10215 4131,10227 4127,10240 4126,10255 4126,10271 4128,10288 4134,10306 4139,10326 4160,10372 4191,10422 4478,11382 2660,8945 2145,8362 1550,7777 844,7186 0,6582 540,6432 800,6347 1053,6250 1297,6137 1535,6003 1764,5843 1875,5753"><text:p/></draw:polygon><draw:path draw:style-name="gr310" draw:text-style-name="P2" svg:width="0.6831in" svg:height="0.5134in" draw:transform="rotate (1.5707963267946) translate (1.12504383141022in 7.36792482805554in)" svg:viewBox="0 0 1736 1305" svg:d="m1214 9958-117 12h-50l-215 31-58 9 2 3v0l2 1 1 1h1 2l1 2v0h1 2 1 1 2 1v0l68-10 5-2 4-2 5-1 6-1h2 3 3 1 1l91-12 29-3 10-1h8l6-2h5l5-1h3 1l84-4 43-3 12-4 10-4 10-5zm-617-381 295-313-93 85-57 62-119 126-25 29v0 0l-1 1v0 2 1 3zm866 428 42 2-6-2-5-3-5-1-4-3-20-1-28-10-7 3h-2l-3 1-7-1-5-3-7-2-6-3h-83l-130-5-7 5h-25l-101 7h-9-4-6l-187 24-1 4-3 4-5 8 4 5 60-4 13-5 6-2 7-2 4 1h5 6l5 1 74-9 46-7 12-1h4v0h1l15 1 41-5 77-1 1-2h3 1 3 7l7 2 38-3 10 1h4 2v0h4 4 9 1 3 5 10 10l32 2zm72-55 109 10-100-16-56-4-5-2-4-1-9-4-16-1h-7-7l-38-2v0 0h-1v0-1 0h-2l-17 1h-9-10l-115 2-39 8-72 1-73 9-71 7-131 22-60 15-33 3v2l-1 2v2 2 0l1 1v0h2v0l4 1 75-14 18 9h4 5l4-1h4l74-18 76-9 85-11 77-5 36-2h9 6l5 1 118-5 65-2zm-1302 87 60-63-61 75-26 29-1 1-3 3v0l-1 1v0l-1 1-2-6v-4l-1-3v-1l29-31h2l1-1h1zm570-574 63-61v1 0 1 2 1 0 1 2 0 1h1v1l-4 4-4 4-2 4-4 3-32 30-11 8zm265-408 118-57-75 47-101 50-37 7zm41-36 157-76v0l-1 2v2 2 1 1l-63 28-91 45-33 14 8-6 7-4zm367 44 4 1 4 3 3 1 4 3-1 3v2l-2 3v1 2l-5 2-5 4-11 8-40 24v3l-1 4v5l-5 3 5 7 5-3 5-3 11-6-8 12-4 5-4 7v0 1 0 1 0 2l-3 1-2 1-4 3-5 4v0l-2 1-4 4-4 4-4 5 3 7-24 40-7-1-2-2h-4l14-22-192 194-129 133-119 129-87 95-180 202v0 0 0 2 0 1 0l2 1 102-28-4 4-3 4-4 4-2 6 43-10 6-4 64-20 94-18 101-20v-1 0l1-2v-1h2v-1l51-4 7-2h7l8-1 6-1 12-2h4 3 1 2 2l3-1v0h1 3l1-1h2 1l5-2 4-1 4-1h6 3l6-2h9l-72-6h10l10-2 22-2 13-3 10-1 12-3h2 1 1 2v0h1v0h1l4-1h3l5-2 56-9 153-11 113-2 102 2-8 2-6 1-14 4-33-1-129 1-138 9-5 2h-6l-10 2-4 2-3 1h-1-2l79-3 52-4 29 7 81-9 36 4 5-2h7l12-2h5 6 5l6 1 12 1 14 3 102 7 7 2 5 3 7 3 5 2-58-6-30 4-5-2-5-1h-6l-5-1h-13l-15-2h-7-6l-12-1-1 1h-3v0l-1 2v0h-2-2l-3-2-3-1-2-1-16 1-103 1h-40l-109 12-33 2-64 4-29 9-78 15-85 8-36 1-64 14-1 2h-2l-1 2-3 2-1 2v2 0 1 1l-1 2v1h1l1 1h2v0h2l2 2 16-6 13-4 7-1 6-1 7-2h5l11-4 6-1 6-1 66-5 20-6 124-20v0 0 2 1l1 1v0 0 0h1l2-1 2-1h3l7-3 9-1 9-2 14-1 29-3 42-2 99-8 83-4h3l4-2h15l48 2h1 1 2v0h1 1 3l1-2h2 2 2 2 2 2l3 2 52-2 55 23 4-1h3l4-2 4-1h1 2 1 1l22 3 1-3 3-3 1-2 3-3h5 4 11l30 16 35 7-7-7v-1 0l1-2v-1l3-3 63 22 17 17-15-11-5 7 1 1h2l2 3 2 1h1l1 1h2v2l1 1 3 1v2l1 1h3l1 1 2 2 3 1 5 3 4 2 6 4 5 6 4 5 5 5 22 18v4 4 4 5 0 1 2 1l-2 1v0l6 10 10 31 6 4 2 3 2 3 1 17-21 24-23 17-17 16 1-1v0l1-3 2-1v0-1l-84 51-44 27-6-4-3-1-4-2-60 11-41 15 32-32-63 21-8 3-1 1-1 1-3 2h-4l-3 1-52 20-22 1-11 8-2 1-3 2-3 1h-1-1-2-1-1l-2-1-2-2-6 3-5 1-11 4-1-1v-3-4-4-4l23-7 6-4 3-2h1v-1l4-3 2-1h1l1-1v-2l2-1 4-3 5-2 4-3 4-1 4-2 4-2h5l4-2 5-4 6-2 12-7h-2l-1-1-1-2-2-2-1-2 24-8 69-36 87-43 35-26 18-13-84-24-51-4-152-17 34-1 73 4 124 14 34 11 2-2v0h1 1v0h2l-3-1-1-1v0l-2-2h-1v0-1h-1l-2-1h-1l-4-2-1-1-2-1-10-4-9-4-6-1-4-2-5-1-5-1-20-2-71-8-178-6-181 12-74 5-197 28-73 16 68-2-9 4-148 34-114 22-34 7-106 33v0 0 0-1 0 0 0 0 0h-1v0l-168 53-5 3-5 2-11 6-44 16v-2 0l-1-1v-1-2 0l1-2 2-2 2-1 2-1v-2l-8-8-6-4-4-5-34 15h-3l-3 1-2 1h-2l-1 2-1-2h-3v-1h-1v0h-2-1l-1 1h-4l-3-6 65-27v-1l2-2h1l1-1v-1-2l2-1v-1-2-1l-2-3v-1-1l-1-2-1-2-3-4-41 14-6-2-1-3-3-1 43-16v-2-2l-1-2v-1l4-1 2-2h3l1-1h2v-1 0-2 0-1 0 0 0-1 0h-2-1-3v-2h-1l-4-2-3-4-8-7-4 3-1-3-1-2-2-6v0h-1l-1 2h-3-1v0h-6l-4 1h-5-5l-14-27v-2-2-2-3l7-12-4-9-1-6-2-5 2-1v-2 0-1 0-1l-10-7-5 7-1 2-3 3-1-1h-1l-3-2-5-2 27-39 148-159 61-77 16-12 59-69 37-36 45-52 80-87v2 1l-2 3v2l-1 2v1l-21 36-51 65v0h-1v0 0 0 0 0 0 0h-1v0 0 0-1 0h-2v-2 0 0 0 0 0h-1l-8 4-16 30-53 59-56 70-66 83 200-226 83-89 44-45v0 0 1 0h1v3l33-30 11-15 5-7 5-6 104-96 13-9 7-4 7-4v-2h-2v-1-1l-1-2-1-2 62-60 9-11 6-5 5-5v-3l1-1v-2-1-1l-30 9-27 5-74 19-88 84-24 17 87-93-14 2h-6l-7 2-13 1-7 1h-5l-45 7-11-1h-9l-22-2h4l4-1h4 2l2-1 64-15h-4-3-4-4l-5 2-6 1-6 1-6 1h-7-8-7-8-4-4l-2-1h-4l-81 4-48-9h-36l46-4v0h2 2l3-1h1 2l-6-7-1-1v0l-1-2v-1l-3-1-1-3h-2v-1h-1v-2h-1v0-1l126-8 74-16 58-12 16-1h1 1l3-2 3-1 2-1 35-20 10-12-46 12 37-16 5-1 6-3 9-4h1 2 2 2 1 1l44-47 91-44v0h1v0 0-1l1-3h3l1-1 2-1v0h1l1-1 45-26 52-29 23-12v3 4 4 4h1v1l3 1 1 3v0l1 1v2 2l2 4 6 12 20-5 11-3 9-2 7-3-1 5v2 1h1v1l-11 8v2 0 0 1 0 0 1l-5 3-5 3-12 8 4 4 42-24 39-4 12 9 8 11 4 1h1 3 2l2 16h1 1l3-2 3-1h1z"><text:p/></draw:path><draw:polyline draw:style-name="gr311" draw:text-style-name="P2" svg:width="0.1728in" svg:height="0.0228in" draw:transform="rotate (1.5707963267946) translate (1.50651851703325in 7.06336416477881in)" svg:viewBox="0 0 440 59" draw:points="440,10927 323,10939 274,10939 58,10970 0,10979 3,10982 3,10982 4,10983 5,10984 7,10984 8,10984 9,10986 9,10986 11,10986 12,10986 13,10986 15,10986 16,10986 17,10986 17,10986 85,10976 90,10974 94,10972 100,10971 105,10970 108,10970 110,10970 113,10970 114,10970 116,10970 206,10958 235,10955 246,10954 254,10954 259,10952 265,10952 270,10951 272,10951 274,10951 358,10947 400,10944 412,10940 423,10936 432,10931"><text:p/></draw:polyline><draw:polyline draw:style-name="gr312" draw:text-style-name="P2" svg:width="0.1157in" svg:height="0.1228in" draw:transform="rotate (1.5707963267946) translate (1.234933658544in 7.13610287989129in)" svg:viewBox="0 0 295 313" draw:points="0,9860 295,9547 202,9633 145,9694 27,9820 1,9849 1,9849 1,9849 0,9851 0,9851 0,9852 0,9853 0,9856"><text:p/></draw:polyline><draw:polyline draw:style-name="gr313" draw:text-style-name="P2" svg:width="0.2618in" svg:height="0.022in" draw:transform="rotate (1.5707963267946) translate (1.5138445055088in 7.04086226010371in)" svg:viewBox="0 0 666 57" draw:points="625,10992 666,10995 661,10992 655,10990 650,10988 646,10986 626,10984 598,10975 591,10978 589,10978 586,10979 580,10978 574,10975 568,10972 561,10970 479,10970 348,10964 342,10970 316,10970 215,10976 206,10976 202,10976 197,10976 9,11000 8,11004 5,11008 0,11016 4,11021 64,11017 77,11012 84,11011 90,11008 94,11010 100,11010 105,11010 110,11011 185,11002 230,10995 242,10994 246,10994 246,10994 247,10994 262,10995 303,10990 380,10988 381,10987 384,10987 385,10987 388,10987 395,10987 403,10988 440,10986 451,10987 455,10987 456,10987 456,10987 460,10987 464,10987 473,10987 475,10987 477,10987 482,10987 492,10987 502,10987 534,10988"><text:p/></draw:polyline><draw:polyline draw:style-name="gr314" draw:text-style-name="P2" svg:width="0.3445in" svg:height="0.0303in" draw:transform="rotate (1.5707963267946) translate (1.49343639475551in 7.1041815732592in)" svg:viewBox="0 0 876 78" draw:points="767,10881 876,10890 776,10874 720,10870 715,10869 711,10868 702,10864 686,10862 679,10862 673,10862 634,10861 634,10861 634,10861 633,10861 633,10861 633,10860 633,10860 631,10860 614,10861 605,10861 595,10861 480,10862 441,10870 370,10872 296,10881 225,10888 94,10910 35,10925 1,10927 1,10930 0,10931 0,10934 0,10935 0,10935 1,10937 1,10937 3,10937 3,10937 7,10938 82,10923 100,10933 104,10933 109,10933 113,10931 117,10931 191,10914 267,10905 352,10894 429,10889 465,10886 475,10886 480,10886 485,10888 603,10882 669,10881"><text:p/></draw:polyline><draw:polyline draw:style-name="gr315" draw:text-style-name="P2" svg:width="0.0374in" svg:height="0.0429in" draw:transform="rotate (1.5707963267946) translate (1.51122808105301in 7.36792482805565in)" svg:viewBox="0 0 96 110" draw:points="36,11014 96,10951 35,11025 9,11055 8,11056 5,11059 5,11059 4,11060 4,11060 3,11061 1,11055 1,11051 0,11048 0,11047 29,11016 31,11016 32,11015 33,11015"><text:p/></draw:polyline><draw:polyline draw:style-name="gr316" draw:text-style-name="P2" svg:width="0.0248in" svg:height="0.0248in" draw:transform="rotate (1.5707963267946) translate (1.28621557787316in 7.13034657869536in)" svg:viewBox="0 0 64 64" draw:points="0,9869 62,9808 62,9809 62,9809 62,9811 62,9812 62,9813 62,9813 62,9815 62,9816 62,9816 62,9817 64,9817 64,9819 60,9823 56,9827 53,9831 49,9833 17,9864 7,9872"><text:p/></draw:polyline><draw:polyline draw:style-name="gr317" draw:text-style-name="P2" svg:width="0.0835in" svg:height="0.0406in" draw:transform="rotate (1.5707963267946) translate (1.12818354075629in 7.06074766423519in)" svg:viewBox="0 0 213 104" draw:points="94,9062 213,9005 138,9052 37,9102 0,9109"><text:p/></draw:polyline><draw:polyline draw:style-name="gr318" draw:text-style-name="P2" svg:width="0.074in" svg:height="0.037in" draw:transform="rotate (1.5707963267946) translate (1.12504383140958in 7.05708456347413in)" svg:viewBox="0 0 189 95" draw:points="32,9065 189,8989 189,8989 187,8991 187,8993 187,8995 187,8996 187,8997 125,9025 33,9070 0,9084 8,9078 16,9074"><text:p/></draw:polyline><draw:polyline draw:style-name="gr319" draw:text-style-name="P2" svg:width="0.6677in" svg:height="0.4913in" draw:transform="rotate (1.5707963267946) translate (1.14702179683709in 7.35274912490257in)" svg:viewBox="0 0 1697 1249" draw:points="1134,9174 1138,9175 1142,9178 1144,9179 1148,9182 1147,9185 1147,9187 1146,9190 1146,9191 1146,9193 1140,9195 1135,9199 1124,9207 1085,9231 1085,9234 1083,9238 1083,9243 1078,9246 1083,9252 1089,9250 1094,9247 1105,9240 1097,9252 1093,9258 1089,9264 1089,9264 1089,9266 1089,9266 1089,9267 1089,9267 1089,9268 1086,9270 1083,9271 1079,9274 1074,9278 1074,9278 1073,9279 1069,9283 1065,9287 1061,9292 1063,9299 1039,9339 1033,9337 1030,9336 1026,9336 1041,9314 848,9508 719,9641 601,9769 513,9865 334,10067 334,10067 334,10067 334,10067 334,10068 334,10068 334,10070 334,10070 335,10071 437,10043 433,10047 431,10051 427,10055 424,10061 468,10051 473,10047 537,10027 631,10009 732,9989 732,9987 732,9987 734,9986 734,9985 735,9985 735,9983 787,9979 794,9978 800,9978 808,9977 815,9975 827,9974 831,9974 833,9974 835,9974 836,9974 839,9974 841,9973 841,9973 843,9973 845,9973 847,9971 848,9971 849,9971 855,9970 859,9969 863,9967 868,9967 872,9967 877,9966 887,9966 815,9959 824,9959 835,9958 856,9956 869,9953 880,9952 892,9949 893,9949 895,9949 896,9949 897,9949 897,9949 899,9949 899,9949 900,9949 904,9948 907,9948 912,9946 968,9937 1121,9926 1233,9924 1336,9926 1328,9928 1321,9929 1308,9933 1275,9932 1146,9933 1008,9942 1002,9944 997,9944 986,9946 982,9948 980,9949 978,9949 977,9949 1055,9946 1107,9942 1136,9949 1218,9940 1253,9944 1259,9942 1265,9942 1277,9940 1283,9940 1288,9940 1293,9940 1300,9941 1312,9942 1325,9945 1428,9952 1434,9954 1440,9957 1446,9959 1451,9962 1393,9956 1364,9959 1358,9958 1353,9957 1348,9957 1342,9956 1329,9956 1315,9954 1308,9954 1301,9954 1289,9953 1288,9954 1285,9954 1285,9954 1284,9956 1284,9956 1283,9956 1280,9956 1277,9954 1275,9953 1272,9952 1256,9953 1154,9954 1114,9954 1005,9966 972,9967 908,9971 879,9981 800,9995 715,10003 679,10005 615,10019 614,10021 613,10021 611,10023 609,10025 607,10027 607,10029 607,10029 607,10030 607,10031 606,10033 606,10034 607,10034 609,10035 610,10035 610,10035 613,10035 614,10037 630,10031 643,10027 650,10026 657,10025 663,10023 669,10023 679,10019 686,10018 691,10017 758,10011 778,10006 901,9986 901,9986 901,9986 901,9987 901,9989 903,9990 903,9990 903,9990 903,9990 904,9990 905,9989 908,9987 910,9987 917,9985 926,9983 936,9982 949,9981 978,9978 1021,9975 1119,9967 1203,9963 1206,9963 1210,9962 1224,9962 1272,9963 1273,9963 1275,9963 1276,9963 1276,9963 1277,9963 1279,9963 1281,9963 1283,9962 1284,9962 1287,9962 1288,9962 1291,9962 1292,9962 1295,9962 1297,9963 1349,9962 1405,9985 1409,9983 1412,9983 1416,9982 1420,9981 1421,9981 1422,9981 1424,9981 1425,9981 1446,9983 1447,9981 1450,9978 1451,9975 1454,9973 1459,9973 1463,9973 1474,9973 1505,9989 1539,9995 1533,9989 1533,9987 1533,9987 1534,9986 1534,9985 1537,9982 1599,10003 1616,10021 1602,10010 1596,10017 1598,10018 1599,10018 1602,10021 1603,10022 1604,10022 1606,10023 1607,10023 1607,10025 1608,10026 1611,10027 1611,10029 1612,10030 1615,10030 1616,10031 1619,10033 1622,10034 1627,10037 1631,10039 1636,10043 1642,10049 1646,10054 1651,10059 1672,10076 1672,10080 1672,10084 1672,10088 1672,10094 1672,10094 1672,10095 1672,10096 1672,10098 1671,10099 1671,10099 1676,10108 1687,10140 1692,10144 1695,10147 1696,10150 1697,10167 1676,10191 1654,10208 1636,10224 1638,10223 1638,10223 1639,10220 1640,10219 1640,10219 1640,10217 1556,10269 1513,10296 1506,10292 1503,10290 1499,10289 1440,10300 1398,10314 1430,10282 1368,10304 1360,10306 1358,10308 1357,10309 1354,10310 1350,10310 1348,10312 1296,10332 1273,10333 1263,10341 1260,10342 1257,10344 1255,10345 1253,10345 1252,10345 1251,10345 1249,10345 1248,10345 1247,10344 1244,10342 1239,10345 1233,10346 1223,10350 1222,10349 1222,10346 1222,10342 1222,10338 1222,10334 1244,10326 1251,10322 1253,10321 1255,10321 1255,10320 1259,10317 1260,10316 1261,10316 1263,10314 1263,10313 1264,10312 1268,10309 1273,10306 1277,10304 1281,10302 1285,10301 1289,10298 1295,10298 1299,10297 1304,10293 1309,10290 1321,10284 1320,10284 1319,10282 1317,10281 1316,10278 1315,10277 1338,10269 1408,10233 1494,10189 1530,10164 1547,10151 1463,10127 1413,10123 1260,10106 1295,10104 1368,10108 1491,10123 1526,10134 1527,10132 1527,10132 1529,10132 1530,10132 1530,10132 1531,10132 1529,10131 1527,10130 1527,10130 1526,10128 1525,10128 1525,10128 1525,10127 1523,10127 1522,10126 1521,10126 1517,10124 1515,10123 1514,10122 1503,10118 1494,10114 1489,10112 1485,10111 1479,10110 1474,10108 1454,10107 1384,10099 1206,10092 1025,10104 950,10110 754,10138 681,10154 748,10152 739,10156 591,10189 477,10212 444,10219 338,10252 338,10252 338,10252 338,10252 338,10251 338,10251 338,10251 338,10251 338,10251 338,10251 336,10251 336,10251 169,10304 163,10306 158,10309 148,10314 104,10330 104,10329 104,10329 102,10328 102,10326 102,10325 102,10325 104,10322 105,10321 108,10320 109,10318 109,10317 101,10309 96,10305 92,10300 57,10314 54,10314 52,10316 49,10317 48,10317 47,10318 45,10317 43,10317 43,10316 41,10316 41,10316 40,10316 39,10316 37,10317 33,10317 31,10310 96,10284 96,10282 97,10281 98,10281 100,10280 100,10278 100,10277 101,10276 101,10275 101,10273 101,10272 100,10269 100,10268 100,10267 98,10265 97,10263 94,10259 53,10273 48,10271 47,10268 44,10267 86,10251 86,10249 86,10247 85,10245 85,10244 89,10243 92,10241 94,10241 96,10240 97,10240 97,10239 97,10239 97,10237 97,10237 97,10236 97,10236 97,10236 97,10236 97,10235 97,10235 96,10235 94,10235 92,10235 92,10233 90,10233 86,10231 84,10227 76,10220 72,10223 70,10220 69,10217 68,10212 68,10212 66,10212 65,10213 62,10213 61,10213 61,10213 56,10213 52,10215 47,10215 41,10215 28,10188 28,10185 28,10184 28,10181 28,10179 35,10167 31,10158 29,10152 28,10147 29,10146 29,10144 29,10144 29,10143 29,10143 29,10142 20,10135 15,10142 13,10144 11,10147 9,10146 8,10146 5,10144 0,10142 28,10103 175,9944 237,9866 253,9854 311,9785 348,9749 393,9698 473,9611 473,9613 473,9614 472,9617 472,9619 471,9621 471,9622 449,9658 399,9723 399,9723 397,9723 397,9723 397,9723 397,9723 397,9723 397,9723 397,9723 397,9723 396,9723 396,9723 396,9723 396,9723 396,9722 396,9722 395,9722 395,9720 395,9720 395,9720 395,9720 395,9720 395,9720 393,9720 385,9724 370,9753 316,9813 261,9882 194,9966 395,9740 477,9651 521,9606 521,9606 521,9606 521,9607 521,9607 522,9607 522,9610 556,9579 566,9565 572,9558 577,9551 681,9456 694,9446 700,9442 707,9438 707,9437 706,9437 706,9436 706,9434 704,9433 703,9430 766,9371 775,9360 780,9355 786,9349 786,9347 787,9345 787,9344 787,9343 787,9341 756,9351 730,9356 655,9375 568,9458 544,9476 630,9383 617,9385 610,9385 603,9387 590,9388 584,9389 578,9389 533,9396 522,9395 513,9395 492,9393 496,9393 500,9392 504,9392 505,9392 508,9391 572,9376 568,9376 565,9376 561,9376 557,9376 552,9377 545,9379 540,9380 533,9381 526,9381 518,9381 512,9381 504,9381 500,9381 496,9381 493,9380 489,9380 408,9384 360,9375 324,9375 371,9371 371,9371 372,9371 375,9371 377,9369 379,9369 380,9369 375,9363 374,9361 374,9361 372,9360 372,9359 370,9357 368,9355 367,9355 367,9353 366,9353 366,9352 364,9352 364,9352 364,9351 490,9343 565,9327 622,9315 638,9314 639,9314 641,9314 643,9312 646,9311 649,9310 683,9290 694,9278 647,9290 685,9274 690,9272 695,9270 704,9266 706,9266 707,9266 710,9266 711,9266 712,9266 714,9266 758,9219 848,9175 848,9175 849,9175 849,9175 849,9175 849,9174 851,9171 853,9171 855,9170 856,9169 856,9169 857,9169 859,9167 904,9142 956,9113 978,9101 978,9104 978,9108 978,9112 978,9115 980,9115 980,9117 982,9118 984,9121 984,9121 985,9122 985,9123 985,9126 986,9130 993,9142 1013,9137 1023,9134 1033,9131 1039,9129 1038,9134 1038,9135 1038,9137 1039,9137 1039,9138 1029,9146 1029,9147 1029,9147 1029,9147 1029,9149 1029,9149 1029,9149 1029,9150 1023,9153 1018,9155 1006,9163 1010,9167 1053,9143 1091,9139 1103,9149 1111,9159 1115,9161 1117,9161 1119,9161 1122,9161 1123,9177 1124,9177 1126,9177 1128,9175 1131,9174 1132,9174"><text:p/></draw:polyline><draw:path draw:style-name="gr320" draw:text-style-name="P2" svg:width="0.4713in" svg:height="0.2827in" draw:transform="rotate (1.5707963267946) translate (1.65460814121913in 7.1680241865234in)" svg:viewBox="0 0 1198 719" svg:d="m1070 12033h5 3 1v0l68 40 5 6 3 8 3 8 1 4 1 4v3l2 3v1 1 2l-2 1v3l-1 2-1 4-2 4-4 8-4 12-5 12-5 11-6 9-5 9-6 8-6 8-6 7-59 52-62 40-93 41-105 23-91 10h-86l1 4 3 3 2 4 2 3-2 2v1l-1 3v1h-1-53l-23-6-7 5-75-25-22-7-165-64-63-38-3-4-4-5-8-10-36-20-48-29-59-56-4-6-4-6-10-12-8-2-12-23-12-52v-6l-1-7v-8-7-8l1-9v-9l2-10 4-10 2-8 3-11 3-5 4-4 5-9 29-48 57-53 104-64 138-53 120-22 80-8 32 2 55 16h-5l-84-8-41 1 133 21 82 30 26 10 61 20 121 77 13 8 7 6 6 5v1 1 4l-1 8v0l-1 2-2 1-2 3h-2v1h-1-1l-2 1h-2l-2 2v0h-1v1l-1 3-2 1-1 3v0 0 0 1l1 1v2 0 0l-1 2-1 2v1h-2v0 0 0 0 0 0 0 0 0 0 0 0 0 0 0 0 0 0 0h-1v0 0 0 0 0h-1v-1 0 0l-2-2v0 0 0 0l-1-1v0 0 0h-1v-1 0l-3-2-73-24-5-1-7-1-7-2-5-1-76-9-121 9-90 15-116 42-51 28-67 52-32 47 4 50 36 59 5 6 6 7 10 14 6 3 4 1 2 2h-1v1h-1v0l-2 1h-2l1 2v0l1 1v0 0 1 0 0l7 4 5 3 7 3 7 2 6 3 7 3 6 1 7 1-1 2h-2v1h-1v0h-1l-2 1h-2-4-7l15 10 9 1 11 1 21 4 1 4 2 3 1 4 3 3 81 22-2 4-1 5-3 10 2 1v0 1l1 2v1l1 1v2l2 1v0l1 1h1l2 2 1 2 5 3 7 5h3l2 2 3 1 3 1 2-1 4 1h8 2l1 2 4 1 4 1 1 2h2l1-3 1-4v-3l2-4v0-1 0-1 0-2 0-1h10-1v0l-2-1v-2h-1v0l8-4 4-1 4-1-1 1-3 1v0l-1 2-2 1v0l4 5 4-6 3-3 3-4 30-15-4-3-4-3-4-4-4-3-29 2v-2h1v-1 0 0-1 0-2l119-46v-4-4-6-4l4-5 2-3 3-1 4 4 1-8h-1v0l-3-1h-1-1v0l-11 6h-4l-4-1-4-1h-4l116-51 29-24-12 6-5 2-6 3 3-3 3-2 2-3 3-3h3l1-1 3-1 5-3v0 0 0-1 0 0-2 0 0 0h-1l62-51 19-32-3-10-22-34-4-6-2-4-2-2-3-4 5-1 6-3 6-1 6-2h2 3l4 2h2 2l1-2h4v-4l12 7 5 3 7 3 1-1h2l1-1h3l17 14 4 3h1l2 1 67 34v0l2 1h2 2 1v1l5-4-20-14 10 2 5 3 4 1 9 11zm103 37 22 20-1-1 1 4 3 5 3 9v2 2 3 3l-7 4v4 4l-1 4v2l-3 3-4 3-5 5 6-40-6-21z"><text:p/></draw:path><draw:polyline draw:style-name="gr321" draw:text-style-name="P2" svg:width="0.4571in" svg:height="0.2827in" draw:transform="rotate (1.5707963267946) translate (1.65460814121913in 7.1680241865234in)" svg:viewBox="0 0 1162 719" draw:points="1070,12033 1075,12033 1078,12033 1079,12033 1079,12033 1147,12073 1152,12079 1155,12087 1158,12095 1159,12099 1160,12103 1160,12106 1162,12109 1162,12110 1162,12111 1162,12113 1160,12114 1160,12117 1159,12119 1158,12123 1156,12127 1152,12135 1148,12147 1143,12159 1138,12170 1132,12179 1127,12188 1121,12196 1115,12204 1109,12211 1050,12263 988,12303 895,12344 790,12367 699,12377 613,12377 614,12381 617,12384 619,12388 621,12391 619,12393 619,12394 618,12397 618,12398 617,12398 564,12398 541,12392 534,12397 459,12372 437,12365 272,12301 209,12263 206,12259 202,12254 194,12244 158,12224 110,12195 51,12139 47,12133 43,12127 33,12115 25,12113 13,12090 1,12038 1,12032 0,12025 0,12017 0,12010 0,12002 1,11993 1,11984 3,11974 7,11964 9,11956 12,11945 15,11940 19,11936 24,11927 53,11879 110,11826 214,11762 352,11709 472,11687 552,11679 584,11681 639,11697 634,11697 550,11689 509,11690 642,11711 724,11741 750,11751 811,11771 932,11848 945,11856 952,11862 958,11867 958,11868 958,11869 958,11873 957,11881 957,11881 956,11883 954,11884 952,11887 950,11887 950,11888 949,11888 948,11888 946,11889 944,11889 942,11891 942,11891 941,11891 941,11892 940,11895 938,11896 937,11899 937,11899 937,11899 937,11899 937,11900 938,11901 938,11903 938,11903 938,11903 937,11905 936,11907 936,11908 934,11908 934,11908 934,11908 934,11908 934,11908 934,11908 934,11908 934,11908 934,11908 934,11908 934,11908 934,11908 934,11908 934,11908 934,11908 934,11908 934,11908 934,11908 934,11908 934,11908 933,11908 933,11908 933,11908 933,11908 933,11908 933,11908 932,11908 932,11907 932,11907 932,11907 930,11905 930,11905 930,11905 930,11905 930,11905 929,11904 929,11904 929,11904 929,11904 928,11904 928,11903 928,11903 925,11901 852,11877 847,11876 840,11875 833,11873 828,11872 752,11863 631,11872 541,11887 425,11929 374,11957 307,12009 275,12056 279,12106 315,12165 320,12171 326,12178 336,12192 342,12195 346,12196 348,12198 347,12198 347,12199 346,12199 346,12199 344,12200 342,12200 343,12202 343,12202 344,12203 344,12203 344,12203 344,12204 344,12204 344,12204 351,12208 356,12211 363,12214 370,12216 376,12219 383,12222 389,12223 396,12224 395,12226 393,12226 393,12227 392,12227 392,12227 391,12227 389,12228 387,12228 383,12228 376,12228 391,12238 400,12239 411,12240 432,12244 433,12248 435,12251 436,12255 439,12258 520,12280 518,12284 517,12289 514,12299 516,12300 516,12300 516,12301 517,12303 517,12304 518,12305 518,12307 520,12308 520,12308 521,12309 522,12309 524,12311 525,12313 530,12316 537,12321 540,12321 542,12323 545,12324 548,12325 550,12324 554,12325 562,12325 564,12325 565,12327 569,12328 573,12329 574,12331 576,12331 577,12328 578,12324 578,12321 580,12317 580,12317 580,12316 580,12316 580,12315 580,12315 580,12313 580,12313 580,12312 590,12312 589,12312 589,12312 587,12311 587,12309 586,12309 586,12309 594,12305 598,12304 602,12303 601,12304 598,12305 598,12305 597,12307 595,12308 595,12308 599,12313 603,12307 606,12304 609,12300 639,12285 635,12282 631,12279 627,12275 623,12272 594,12274 594,12272 595,12272 595,12271 595,12271 595,12271 595,12270 595,12270 595,12268 714,12222 714,12218 714,12214 714,12208 714,12204 718,12199 720,12196 723,12195 727,12199 728,12191 727,12191 727,12191 724,12190 723,12190 722,12190 722,12190 711,12196 707,12196 703,12195 699,12194 695,12194 811,12143 840,12119 828,12125 823,12127 817,12130 820,12127 823,12125 825,12122 828,12119 831,12119 832,12118 835,12117 840,12114 840,12114 840,12114 840,12114 840,12113 840,12113 840,12113 840,12111 840,12111 840,12111 840,12111 839,12111 901,12060 920,12028 917,12018 895,11984 891,11978 889,11974 887,11972 884,11968 889,11967 895,11964 901,11963 907,11961 909,11961 912,11961 916,11963 918,11963 920,11963 921,11961 925,11961 925,11957 937,11964 942,11967 949,11970 950,11969 952,11969 953,11968 956,11968 973,11982 977,11985 978,11985 980,11986 1047,12020 1047,12020 1049,12021 1051,12021 1053,12021 1054,12021 1054,12022 1059,12018 1039,12004 1049,12006 1054,12009 1058,12010 1067,12021"><text:p/></draw:polyline><draw:polyline draw:style-name="gr322" draw:text-style-name="P2" svg:width="0.0106in" svg:height="0.0295in" draw:transform="rotate (1.5707963267946) translate (1.80374433518671in 6.70752009084709in)" svg:viewBox="0 0 28 76" draw:points="0,12437 23,12457 21,12456 23,12460 25,12465 28,12474 28,12476 28,12478 28,12481 28,12484 21,12488 21,12492 21,12496 20,12499 20,12502 17,12505 13,12507 8,12513 15,12473 8,12452"><text:p/></draw:polyline><draw:path draw:style-name="gr323" draw:text-style-name="P2" svg:width="0.5925in" svg:height="0.3354in" draw:transform="rotate (1.5707963267946) translate (1.87752750483451in 6.95661094259921in)" svg:viewBox="0 0 1506 853" svg:d="m1009 13197 64-17v-1l1-2v-4-4l1-2v-2 0 2 1 0 1 0l2 2-3-2h-1-2-1v-1l-1 1-2 2v0l-1 1v0l-1 1-2-4-1 2h-1l-2 1h-1l-1 1h-2l-4-8-32-20-9-4-9 2h-3-4l-5-3-4 3-4 1-4 1-4 2 1 4 3 4 1 2 2 4zm-277 67 1-1h2l2-2 3-1 3-1-3 2-3 3-6 7-9 2-8 3-16 6-6-1-2-1v0h-2l-8 4-6 2-15 7-9 1h-4l-6-1-2 3-3 1-3 3-2 1-67 24-45 5-30 15-32 7-44 12-85 26-18 8 24-17 34-9 70-27 71-16v-1 0h1v-2h1v-1l1-1 2-2h1l1-1v0h2v-1h1v0 0 0h1v0 0l4-3 23-7 37-10 127-35 10-2h5l6-2zm783-61v1 2l1 2v3 1l1 2 10 13 4 7 5 6-5 3-4 3-10 4v2l-1 2v2 0 2l-163 30-64 11-127 18-23 3-3 3h-1l-2 1h-2l-7 1 12 16 5 8 6 8-27-29v3l-1 4v8l38 55-3 3v1h-1v2 1l-4-5 4 5 4 4 4 5 4 6 94 134 3 5 3 4 2 6 3 4 3 2 2 3 3 3 3 4 5 9 4 5 3 4 13 17 5 8v0l2 2v1l1 1v0l1 2v1l2 1-4 4v0-1 0 0-1 0l-2-2-37-55-58-66-3 6h1v1l2 1v0l2 6-13-22 23 52 82 129-31-40-79-102-68-76-20-24-3 4-2 3-2 3-2 4-3 17 40 70 18 24-35-40-93-105 4 3 1 3 1 1v0l-2-4-3-3-8-8-5-6-6-7-13-13-16-19-12-13h-3-4-6l-85 15-217 57-39 14-74 22-41 13 1 4 2 1h1 1 2v1 0l-2 2-1 1-1 1-2 2-1 1 7 1 6 2 7 1 6 3v0h2v0h1v0h1v1l-1 3v2 2l29 25 108 28v0 0l-1 1v2h-2v1 0 0h-5-4-4-4l-12 34 15 8v2l1 1 3 1 1 2h1l2 1 4 1 4 3 4 1 5 2h5l-29 20 23 25 93 33-36-8-33-2-18 14-220-45-197-28-166-17-41 1 1-1v0l1-2v-1-1h2v-2l-31-1 1-11 4-1 4-1 8-3v-5l-1-4v-4-5l8-24v-2h-1v-1 0 0l-2-1v0l20-36 4-2 4-1 8-4h7 2 3v-1l1-2v0-1-1l2-3-4-16 5-4 4-2h1l2-2h25l60-4 54-14 60-26 15-10v0h1v0 1 0h1v1 0l2 2 8-4 9-3 16-7 122-39 150-46 141-37h7 5 11l4-3 3-1 8-5 8 1 6-2 5-2 7-2 8-2 16-4 19-2-4 2-6 2-9 5-5 3-8 2-8 3-10 2-22 6-27 4-42 14-3 3h4 3 4 4l25-7 58-14 58-21-4-6v0h-2v0 2h-1v0h-1v-2-2-2-1l-6-7-5-6-9-14-28-30h-13l-7 1h-7l-77 19-1-2v0 0-1h-2v0 0l-35 11-68 20-6 1-5 3-9 2h-3l-1 2-3 1h-2l-3 1-3 2-6 1h-2-1l-3 1h-1-1v0 0 0 0h-2v0 0 2h-1v0 0l-53 15-6 2-5 2-10 4-4-1h-3l-7-1-12 8h-2l-3 1h-7l-61 24-65 19-48 22-22-4-97 29h-3l-3-1h-2-3l45-21 87-28 86-31 82-26 23-11 62-16 18-5 29-8v0h1 2 1 1v-1h2v1 0 0 0-1h1v0 0 0 0h1v0 0h2v-2h1 1v0 0h2v-1 0h1v0 0l114-32 2 3 43-22-4-8-4-7-8-15 18-5 8-2 9-1-5-11h-3-4-3l-4-1v0 0l-1-1v0 0 0 0 0 0-2 2h-1v0 0 0h-2v0 1 0 0l-1-1h-1-2v0h-1-1l2-2h2l4-1 6-3-30-38-3-3-3-4-6-8-24-32-3-2-4-4-5-6v0l-1 2v0 0 0 0h-2v0 0 0l-20-27-54-44-31-38-6-12-3-6-4-6 1-4 2-3 1-3h3l1-1h3l2-1v0l2-2 1-1 3-3h1v-1h1l2-1h2l3-2v0l1-1 2-1v-2-2l1-4-4-10 7-2 23 25 23 4 68 35h3 2l4 1h3l2 1h3 3l4 2 4 1 4 1 4 2 8 2 6 3 56 24h5 3l4-1 28 5 7 5 4 5 38 79 16 29 40 79 92-22 110-29 67-19 85-6 2 2 4 2h4l4 1 3 8 3 4 1 4 5 7 2 1 8 35v0l1 1v0h1l3 1v2 0l1 2v2 1 0h7 5l13-1v1 1 2 1l2 3 1 4 63 13h1l3 1 5 3 9 5 11 7 5 2 4 3 3 3 4 1 4 1 2 2 3 1h1z"><text:p/></draw:path><draw:polyline draw:style-name="gr324" draw:text-style-name="P2" svg:width="0.0406in" svg:height="0.0224in" draw:transform="rotate (1.5707963267946) translate (2.00677887293968in 6.57355526301397in)" svg:viewBox="0 0 104 58" draw:points="36,13526 100,13508 100,13507 101,13506 101,13502 101,13498 102,13495 102,13494 102,13494 102,13495 102,13496 102,13496 102,13498 102,13498 104,13499 101,13498 100,13498 98,13498 97,13498 97,13496 96,13498 94,13499 94,13499 93,13500 93,13500 92,13502 90,13498 89,13499 88,13499 86,13500 85,13500 84,13502 82,13502 78,13494 47,13474 37,13470 28,13471 25,13471 21,13471 16,13468 12,13471 8,13472 4,13474 0,13475 1,13479 4,13483 5,13486 7,13490"><text:p/></draw:polyline><draw:polyline draw:style-name="gr325" draw:text-style-name="P2" svg:width="0.1701in" svg:height="0.0547in" draw:transform="rotate (1.5707963267946) translate (2.0392225361892in 6.84619461965871in)" svg:viewBox="0 0 433 140" draw:points="423,13639 424,13637 425,13637 428,13636 431,13635 433,13633 431,13636 428,13639 421,13645 412,13648 404,13651 388,13657 383,13656 380,13655 380,13655 379,13655 371,13659 364,13661 350,13668 340,13669 336,13669 331,13668 328,13670 326,13672 323,13674 320,13676 254,13700 209,13705 178,13720 146,13726 102,13738 17,13765 0,13773 24,13756 57,13746 128,13720 198,13704 198,13702 198,13702 199,13702 199,13701 201,13701 201,13700 202,13698 203,13697 205,13697 206,13696 206,13696 207,13696 207,13694 209,13694 209,13694 209,13694 209,13694 210,13694 210,13694 210,13694 214,13692 237,13685 274,13674 400,13640 411,13637 416,13637 421,13636"><text:p/></draw:polyline><draw:polyline draw:style-name="gr326" draw:text-style-name="P2" svg:width="0.5925in" svg:height="0.3354in" draw:transform="rotate (1.5707963267946) translate (1.87752750483451in 6.95661094259921in)" svg:viewBox="0 0 1506 853" draw:points="1485,13164 1485,13165 1485,13167 1486,13169 1486,13172 1486,13173 1487,13175 1497,13188 1501,13195 1506,13201 1501,13204 1497,13207 1487,13211 1487,13213 1486,13215 1486,13217 1486,13217 1486,13219 1323,13249 1259,13260 1132,13278 1109,13281 1106,13284 1105,13284 1103,13285 1101,13285 1094,13286 1106,13302 1111,13310 1117,13318 1090,13289 1090,13292 1089,13296 1089,13304 1127,13359 1124,13362 1124,13363 1123,13363 1123,13365 1123,13366 1119,13361 1123,13366 1127,13370 1131,13375 1135,13381 1229,13515 1232,13520 1235,13524 1237,13530 1240,13534 1243,13536 1245,13539 1248,13542 1251,13546 1256,13555 1260,13560 1263,13564 1276,13581 1281,13589 1281,13589 1283,13591 1283,13592 1284,13593 1284,13593 1285,13595 1285,13596 1287,13597 1283,13601 1283,13601 1283,13600 1283,13600 1283,13600 1283,13599 1283,13599 1281,13597 1244,13542 1186,13476 1183,13482 1184,13482 1184,13483 1186,13484 1186,13484 1188,13490 1175,13468 1198,13520 1280,13649 1249,13609 1170,13507 1102,13431 1082,13407 1079,13411 1077,13414 1075,13417 1073,13421 1070,13438 1110,13508 1128,13532 1093,13492 1000,13387 1004,13390 1005,13393 1006,13394 1006,13394 1004,13390 1001,13387 993,13379 988,13373 982,13366 969,13353 953,13334 941,13321 938,13321 934,13321 928,13321 843,13336 626,13393 587,13407 513,13429 472,13442 473,13446 475,13447 476,13447 477,13447 479,13447 479,13448 479,13448 477,13450 476,13451 475,13452 473,13454 472,13455 479,13456 485,13458 492,13459 498,13462 498,13462 500,13462 500,13462 501,13462 501,13462 502,13462 502,13463 501,13466 501,13468 501,13470 530,13495 638,13523 638,13523 638,13523 637,13524 637,13526 635,13526 635,13527 635,13527 635,13527 630,13527 626,13527 622,13527 618,13527 606,13561 621,13569 621,13571 622,13572 625,13573 626,13575 627,13575 629,13576 633,13577 637,13580 641,13581 646,13583 651,13583 622,13603 645,13628 738,13661 702,13653 669,13651 651,13665 431,13620 234,13592 68,13575 27,13576 28,13575 28,13575 29,13573 29,13572 29,13571 31,13571 31,13569 0,13568 1,13557 5,13556 9,13555 17,13552 17,13547 16,13543 16,13539 16,13534 24,13510 24,13508 23,13508 23,13507 23,13507 23,13507 21,13506 21,13506 41,13470 45,13468 49,13467 57,13463 64,13463 66,13463 69,13463 69,13462 70,13460 70,13460 70,13459 70,13458 72,13455 68,13439 73,13435 77,13433 78,13433 80,13431 105,13431 165,13427 219,13413 279,13387 294,13377 294,13377 295,13377 295,13377 295,13378 295,13378 296,13378 296,13379 296,13379 298,13381 306,13377 315,13374 331,13367 453,13328 603,13282 744,13245 751,13245 756,13245 767,13245 771,13242 774,13241 782,13236 790,13237 796,13235 801,13233 808,13231 816,13229 832,13225 851,13223 847,13225 841,13227 832,13232 827,13235 819,13237 811,13240 801,13242 779,13248 752,13252 710,13266 707,13269 711,13269 714,13269 718,13269 722,13269 747,13262 805,13248 863,13227 859,13221 859,13221 857,13221 857,13221 857,13223 856,13223 856,13223 855,13223 855,13221 855,13219 855,13217 855,13216 849,13209 844,13203 835,13189 807,13159 794,13159 787,13160 780,13160 703,13179 702,13177 702,13177 702,13177 702,13176 700,13176 700,13176 700,13176 665,13187 597,13207 591,13208 586,13211 577,13213 574,13213 573,13215 570,13216 568,13216 565,13217 562,13219 556,13220 554,13220 553,13220 550,13221 549,13221 548,13221 548,13221 548,13221 548,13221 548,13221 546,13221 546,13221 546,13221 546,13223 545,13223 545,13223 545,13223 492,13238 486,13240 481,13242 471,13246 467,13245 464,13245 457,13244 445,13252 443,13252 440,13253 433,13253 372,13277 307,13296 259,13318 237,13314 140,13343 137,13343 134,13342 132,13342 129,13342 174,13321 261,13293 347,13262 429,13236 452,13225 514,13209 532,13204 561,13196 561,13196 562,13196 564,13196 565,13196 566,13196 566,13195 568,13195 568,13196 568,13196 568,13196 568,13196 568,13195 569,13195 569,13195 569,13195 569,13195 569,13195 570,13195 570,13195 570,13195 572,13195 572,13193 573,13193 574,13193 574,13193 574,13193 576,13193 576,13192 576,13192 577,13192 577,13192 577,13192 691,13160 693,13163 736,13141 732,13133 728,13126 720,13111 738,13106 746,13104 755,13103 750,13092 747,13092 743,13092 740,13092 736,13091 736,13091 736,13091 735,13090 735,13090 735,13090 735,13090 735,13090 735,13090 735,13090 735,13088 735,13090 734,13090 734,13090 734,13090 734,13090 732,13090 732,13090 732,13091 732,13091 732,13091 731,13090 730,13090 728,13090 728,13090 727,13090 726,13090 728,13088 730,13088 734,13087 740,13084 710,13046 707,13043 704,13039 698,13031 674,12999 671,12997 667,12993 662,12987 662,12987 661,12989 661,12989 661,12989 661,12989 661,12989 659,12989 659,12989 659,12989 659,12989 639,12962 585,12918 554,12880 548,12868 545,12862 541,12856 542,12852 544,12849 545,12846 548,12846 549,12845 552,12845 554,12844 554,12844 556,12842 557,12841 560,12838 561,12838 561,12837 562,12837 564,12836 566,12836 569,12834 569,12834 570,12833 572,12832 572,12830 572,12828 573,12824 569,12814 576,12812 599,12837 622,12841 690,12876 693,12876 695,12876 699,12877 702,12877 704,12878 707,12878 710,12878 714,12880 718,12881 722,12882 726,12884 734,12886 740,12889 796,12913 801,12913 804,12913 808,12912 836,12917 843,12922 847,12927 885,13006 901,13035 941,13114 1033,13092 1143,13063 1210,13044 1295,13038 1297,13040 1301,13042 1305,13042 1309,13043 1312,13051 1315,13055 1316,13059 1321,13066 1323,13067 1331,13102 1331,13102 1332,13103 1332,13103 1333,13103 1336,13104 1336,13106 1336,13106 1337,13108 1337,13110 1337,13111 1337,13111 1344,13111 1349,13111 1362,13110 1362,13111 1362,13112 1362,13114 1362,13115 1364,13118 1365,13122 1428,13135 1429,13135 1432,13136 1437,13139 1446,13144 1457,13151 1462,13153 1466,13156 1469,13159 1473,13160 1477,13161 1479,13163 1482,13164 1483,13164"><text:p/></draw:polyline><draw:path draw:style-name="gr327" draw:text-style-name="P2" svg:width="0.4465in" svg:height="0.3098in" draw:transform="rotate (1.5707963267946) translate (2.22394210275319in 6.73996469758789in)" svg:viewBox="0 0 1135 788" svg:d="m553 15248 74 3-53 16-4-3h-2-2l-1-1-1 1h-2l-1 2h-1l-2 1h-1l-9-3-6-2-4-2-13 6-21-12h-6l-4-2h-5l-4-1-5-1h-4l-4-3-4-1-1 1v0h-2l-1 1h-1v2l-6-2-5-1-4-1-5-1h-4l-4-2h-6-4l-24-8v-1 0l-1-1-1-2h-2v-1l47 9h-1l-3-1h-1-2l-2-1v0 0 0 0 0h-2v0-2 0h-1v0 0 0h-1v0l-2-1v0 0h-1l-5-1-6-2-4-1-4-1-4-2-2-1-6-1 78 12 27-2 3 3 3 1 2 2 3 1zm573-358 49-45v8l-1 7v8 6l-3 4-3 3-6 7v2 3 3l-1 2-43 37-43 28-65 27v0 0l-1 1v0l-1 2v0 0 0l-4 1h-3l-3 1h-4v2 1h-1v1 0 0 0l-39 18-61 22-4 3-5 2-11 6-12 8-13 8-20-7h-1v1l-3 2-2 1-2 1-1 2v-2h-1l-2-1-4-1-4 1-4 3-5 1-4 1-102 35-30 8-21 5-16 3h-5-3-1l-59 12 85-21 15-8 45-16 11-8-32 10-20 2-9 1-10 1-2-4 53-16v0-1h1l2-1 2-4 3-3 7-11h1v-1 0h1v-1 0 0 0 0 0-2 0 0 0 0 0 0 0 0l2-1v0-1-2-1l1-1 3-5 17-22-4-1-4-3-5-2-4-2-64-38-63-37-40-26-55-32-3-1h-3-2l-2-1-5-2h-4l-5-1-4-1-48-23-71 61-46 48-8 15-5 6-2 2-1 2-1 2-2 2-1 3v3l-1 1v4l-2 5v7 7 8l3 51 7 24h-8l-7 4 21 23-33 8 41 16-37-5 3 10 13 15v0 0 0h1v0 0h2v0 1h1v0 0l8 5 4 4 4 3v3 4 6l33 18 1 1v0h2v1l2 3 39 13 17 7 10 3 9 2 92 31 58 4 37 4 37 2v0l-1 2v1l-1 1-2 2v1l40 1 3 2h1 4 8l-33 4-20-2h-9l-5-1h-4v3 1 1 0 2 0l51 2 71 3 66-7h-1v0 3l-1 1v0 2l-35 10-70 3-72-4-21 4 115 28h31l29-1h1v0 0 0 0 0 0 0 0-2 0 0l30 2-4 2v0h1v0 0 0h1v0h2v0 0 2 0h-3l-4 1-7 1h-2-3l-3 2h-2l-6-4-24 11-69 6h-6-7l-7-2h-6l-7-1-7-1-6-2-7-1-26-2-4-2-4-1-8-1-10-2-9-1h-4-4l-4-1h-4l-97-27-118-53-19-10-17-9-13-9-12-8-14-9-16-12-42-35v-3l-6-2-5-4-5-3-5-3-51-33-12-16-27-54h-2-2l-1-2v0h-1-2v0 0 0l-1 2v0 1h-1v0 1l-15-20-28-69-2-5-3-5-1-7-2-5-1-7v-5-7-6-15l3-15 4-14 4-16 2-6 3-4 1-4 3-5 4-8 4-8 5-6 4-7 6-5 4-6 4-5 5-4v-1 0l1-3v-1-2-1l12-8 4-3 3-2 2-3 3-3 1-1 3-3 1-2 2-2 20-13 5-7 3-4 2-2-5 4 57-45 60-32 70-26 105-35 62-14 63-9v0 0h2 1 1l3-1h4l25 1 107-1 26 6 55 41 51 32h3 3 1l3 2 20 28-2 1-1 3-1 2v3 0h1 1v0h2 1 1v1 0 2 0 1 1 2l-192 39-141 44-40 19 4 8 56 37 14 15 2 4 1 5 1 4v4l3 1h1 3v0h1l51 36 73 45 40-30v-8-3-4l28-17 21-40 36-20 5-9 59-40 14-11 73-34 16-15v1l2 3v1 0 2l1 1 3 1 4 3 2 1 3 3 4 3 3 2 2 4 3 3h1v0l2-1v0h2l2-2 27 11 48 44 16 12 12 9h2 1 1l2-1h1v0l5 5 3 3 3 4-62 58-4 3-4 4-5 3-4 2-161 83-74 41 65-20 38-24 128-68z"><text:p/></draw:path><draw:polyline draw:style-name="gr328" draw:text-style-name="P2" svg:width="0.0902in" svg:height="0.0161in" draw:transform="rotate (1.5707963267946) translate (2.48139826918176in 6.58349796507971in)" svg:viewBox="0 0 230 42" draw:points="156,15902 230,15905 177,15921 173,15918 170,15918 169,15918 167,15917 166,15918 165,15918 163,15920 162,15920 161,15921 160,15921 150,15918 145,15916 141,15914 128,15920 106,15908 101,15908 97,15906 92,15906 88,15905 82,15904 78,15904 74,15901 70,15900 69,15901 69,15901 68,15901 66,15902 65,15902 65,15904 60,15902 54,15901 51,15900 45,15898 41,15898 37,15897 32,15897 28,15897 4,15889 4,15888 4,15888 3,15886 1,15885 0,15885 0,15884 47,15893 45,15893 43,15892 41,15892 40,15892 37,15890 37,15890 37,15890 37,15890 37,15890 37,15890 36,15890 36,15890 36,15889 36,15889 35,15889 35,15889 35,15889 35,15889 33,15889 33,15889 32,15888 32,15888 32,15888 31,15888 25,15886 20,15885 16,15884 12,15882 8,15881 5,15880 0,15879 77,15890 105,15889 108,15892 110,15893 113,15894 116,15896"><text:p/></draw:polyline><draw:polyline draw:style-name="gr329" draw:text-style-name="P2" svg:width="0.4465in" svg:height="0.3098in" draw:transform="rotate (1.5707963267946) translate (2.22394210275319in 6.73996469758789in)" svg:viewBox="0 0 1135 788" draw:points="1086,14884 1135,14839 1135,14847 1134,14854 1134,14862 1134,14868 1131,14872 1128,14875 1122,14882 1122,14884 1122,14887 1122,14890 1121,14892 1078,14929 1035,14957 970,14984 970,14984 970,14984 969,14985 969,14985 968,14987 968,14987 968,14987 968,14987 964,14988 961,14988 958,14989 954,14989 954,14991 954,14992 953,14992 953,14993 953,14993 953,14993 953,14993 914,15011 853,15033 849,15036 844,15038 833,15044 821,15052 808,15060 788,15053 787,15053 787,15054 784,15056 782,15057 780,15058 779,15060 779,15058 778,15058 776,15057 772,15056 768,15057 764,15060 759,15061 755,15062 653,15097 623,15105 602,15110 586,15113 581,15113 578,15113 577,15113 518,15125 603,15104 618,15096 663,15080 674,15072 642,15082 622,15084 613,15085 603,15086 601,15082 654,15066 654,15066 654,15065 655,15065 657,15064 659,15060 662,15057 669,15046 670,15046 670,15045 670,15045 671,15045 671,15044 671,15044 671,15044 671,15044 671,15044 671,15044 671,15042 671,15042 671,15042 671,15042 671,15042 671,15042 671,15042 671,15042 671,15042 673,15041 673,15041 673,15040 673,15038 673,15037 674,15036 677,15031 694,15009 690,15008 686,15005 681,15003 677,15001 613,14963 550,14926 510,14900 455,14868 452,14867 449,14867 447,14867 445,14866 440,14864 436,14864 431,14863 427,14862 379,14839 308,14900 262,14948 254,14963 249,14969 247,14971 246,14973 245,14975 243,14977 242,14980 242,14983 241,14984 241,14988 239,14993 239,15000 239,15007 239,15015 242,15066 249,15090 241,15090 234,15094 255,15117 222,15125 263,15141 226,15136 229,15146 242,15161 242,15161 242,15161 242,15161 243,15161 243,15161 243,15161 245,15161 245,15161 245,15162 246,15162 246,15162 246,15162 254,15167 258,15171 262,15174 262,15177 262,15181 262,15187 295,15205 296,15206 296,15206 298,15206 298,15207 300,15210 339,15223 356,15230 366,15233 375,15235 467,15266 525,15270 562,15274 599,15276 599,15276 598,15278 598,15279 597,15280 595,15282 595,15283 635,15284 638,15286 639,15286 643,15286 651,15286 618,15290 598,15288 589,15288 584,15287 580,15287 580,15290 580,15291 580,15292 580,15292 580,15294 580,15294 631,15296 702,15299 768,15292 767,15292 767,15292 767,15295 766,15296 766,15296 766,15298 731,15308 661,15311 589,15307 568,15311 683,15339 714,15339 743,15338 744,15338 744,15338 744,15338 744,15338 744,15338 744,15338 744,15338 744,15338 744,15338 744,15336 744,15336 744,15336 774,15338 770,15340 770,15340 771,15340 771,15340 771,15340 771,15340 772,15340 772,15340 774,15340 774,15340 774,15340 774,15342 774,15342 771,15342 767,15343 760,15344 758,15344 755,15344 752,15346 750,15346 744,15342 720,15353 651,15359 645,15359 638,15359 631,15357 625,15357 618,15356 611,15355 605,15353 598,15352 572,15350 568,15348 564,15347 556,15346 546,15344 537,15343 533,15343 529,15343 525,15342 521,15342 424,15315 306,15262 287,15252 270,15243 257,15234 245,15226 231,15217 215,15205 173,15170 173,15167 167,15165 162,15161 157,15158 152,15155 101,15122 89,15106 62,15052 60,15052 58,15052 57,15050 57,15050 56,15050 54,15050 54,15050 54,15050 54,15050 53,15052 53,15052 53,15053 52,15053 52,15053 52,15054 37,15034 9,14965 7,14960 4,14955 3,14948 1,14943 0,14936 0,14931 0,14924 0,14918 0,14903 3,14888 7,14874 11,14858 13,14852 16,14848 17,14844 20,14839 24,14831 28,14823 33,14817 37,14810 43,14805 47,14799 51,14794 56,14790 56,14789 56,14789 57,14786 57,14785 57,14783 57,14782 69,14774 73,14771 76,14769 78,14766 81,14763 82,14762 85,14759 86,14757 88,14755 108,14742 113,14735 116,14731 118,14729 113,14733 170,14688 230,14656 300,14630 405,14595 467,14581 530,14572 530,14572 530,14572 532,14572 533,14572 534,14572 537,14571 541,14571 566,14572 673,14571 699,14577 754,14618 805,14650 808,14650 811,14650 812,14650 815,14652 835,14680 833,14681 832,14684 831,14686 831,14689 831,14689 832,14689 833,14689 833,14689 835,14689 836,14689 837,14689 837,14690 837,14690 837,14692 837,14692 837,14693 837,14694 837,14696 645,14735 504,14779 464,14798 468,14806 524,14843 538,14858 540,14862 541,14867 542,14871 542,14875 545,14876 546,14876 549,14876 549,14876 550,14876 601,14912 674,14957 714,14927 714,14919 714,14916 714,14912 742,14895 763,14855 799,14835 804,14826 863,14786 877,14775 950,14741 966,14726 966,14727 968,14730 968,14731 968,14731 968,14733 969,14734 972,14735 976,14738 978,14739 981,14742 985,14745 988,14747 990,14751 993,14754 994,14754 994,14754 996,14753 996,14753 998,14753 1000,14751 1027,14762 1075,14806 1091,14818 1103,14827 1105,14827 1106,14827 1107,14827 1109,14826 1110,14826 1110,14826 1115,14831 1118,14834 1121,14838 1059,14896 1055,14899 1051,14903 1046,14906 1042,14908 881,14991 807,15032 872,15012 910,14988 1038,14920"><text:p/></draw:polyline></draw:g></draw:g><draw:g text:anchor-type="paragraph" draw:z-index="11" draw:style-name="gr293"><draw:g draw:style-name="gr2"><draw:path draw:style-name="gr330" draw:text-style-name="P2" svg:width="2.0705in" svg:height="2.0705in" svg:x="0in" svg:y="2.9291in" svg:viewBox="0 0 5260 5260" svg:d="m2630 5260c-1453 0-2630-1178-2630-2630s1177-2630 2630-2630 2630 1177 2630 2630-1178 2630-2630 2630zm0-1196c792 0 1434-642 1434-1434s-642-1435-1434-1435-1435 643-1435 1435 643 1434 1435 1434z"><text:p/></draw:path><draw:path draw:style-name="gr331" draw:text-style-name="P2" svg:width="2.0646in" svg:height="1.0516in" svg:x="0.0043in" svg:y="3.948in" svg:viewBox="0 0 5245 2672" svg:d="m2619 2672c-89-5-179-9-269-14-87-13-174-26-261-40-84-22-168-43-252-65-81-29-161-59-242-88-76-37-153-74-230-111-72-44-144-87-216-131-68-51-135-101-203-152-62-56-124-113-186-170-57-62-114-124-170-186-51-68-101-135-152-203-44-72-87-144-132-217-36-76-73-153-110-229-30-81-59-161-89-242-21-84-43-168-64-252-14-97-29-194-43-291 1089-335 3862-382 5245-96-16 129-33 258-49 387-22 84-44 168-65 252-30 81-59 161-89 242-37 76-74 153-111 229-44 73-87 145-131 217-51 68-101 135-152 203-56 62-113 124-169 186-62 57-125 114-187 170-68 51-135 101-203 152-72 44-144 87-217 131-76 37-153 74-230 111-80 29-160 59-241 88-84 22-168 43-252 65-87 14-174 27-261 40-90 5-179 9-269 14z"><text:p/></draw:path><draw:path draw:style-name="gr332" draw:text-style-name="P2" svg:width="2.0646in" svg:height="1.0591in" svg:x="0.0043in" svg:y="3.9406in" svg:viewBox="0 0 5245 2691" svg:d="m5245 199c-3 79-11 157-22 234-1824-271-3608-37-5092 482-68-197-112-405-131-620 1328-377 3767-377 5245-96zm-79 520c-28 110-63 218-106 322-1485-23-2585 216-4090 1063-212-146-541-537-633-738 1238-537 3357-850 4829-647zm-283 681c-458 773-1300 1291-2263 1291-418 0-812-97-1162-270 1017-591 1830-877 3425-1021z"><text:p/></draw:path></draw:g><draw:g draw:style-name="gr2"><draw:path draw:style-name="gr333" draw:text-style-name="P2" svg:width="0.7248in" svg:height="0.5008in" draw:transform="rotate (0.540703002267741) translate (2.09884233001025in 4.45981528191583in)" svg:viewBox="0 0 1842 1273" svg:d="m1842 78249c1 4-59 75-181 211-84 94-167 188-251 282-80 92-181 217-303 376-45 58-67 89-68 93-5 27-24 60-58 98-35 39-66 60-94 62-21 2-31-8-29-30 2-9 9-28 22-59-4-113-8-218-12-313-6-229-7-392-3-490-102 119-204 238-307 357-120 139-208 246-264 322-17 23-39 58-66 106s-48 83-65 105c-37 50-75 75-115 75-20 0-34-8-42-23-9-16-8-33 2-53 4-10 7-20 8-32 20-313 40-627 61-940-1-5 0-10 2-17 10-27 33-54 71-77s72-36 101-36c22 0 32 8 33 24-6 41-29 204-69 490-14 104-21 217-19 339 44-52 124-148 241-288 74-92 206-255 398-490 7-9 14-18 22-27 36-45 64-76 84-92 42-34 84-50 125-50s44 45 8 136c-8 19-19 94-33 226-11 122-18 203-19 242-2 90 1 193 9 310 79-119 188-261 326-424 133-156 255-289 368-400 31-31 60-47 87-47 19 0 29 11 30 34z"><text:p/></draw:path><draw:path draw:style-name="gr334" draw:text-style-name="P2" svg:width="0.2709in" svg:height="0.361in" draw:transform="skewX (-0.00349065850398796) rotate (0.538434074240149) translate (2.61108486657373in 4.2871932392584in)" svg:viewBox="0 0 689 918" svg:d="m688 79168c1 1 1 5-1 12-9 25-38 75-88 150-61 92-129 177-205 253-94 96-171 148-230 156-8 2-18 2-31 2-75 0-118-37-130-111-9-56 0-126 27-210 53-164 145-315 277-453 32-34 69-65 111-93 51-34 93-51 125-51 44 0 55 33 32 98-20 56-53 118-100 184-33 47-80 96-141 147-19 14-70 53-151 119-13 10-25 20-37 30-27 121-22 198 15 230 4 3 11 4 17 4 47 0 128-59 243-178 4-4 51-56 139-160 76-87 116-130 122-130 2 0 4 0 6 1zm-225-195c8-17 6-25-4-25-54 0-130 86-228 258-14 24-28 48-42 72 33-27 66-53 99-80 75-61 133-136 175-225z"><text:p/></draw:path><draw:path draw:style-name="gr335" draw:text-style-name="P2" svg:width="0.4677in" svg:height="0.5012in" draw:transform="skewX (-0.00209439510239284) rotate (0.540353936417342) translate (2.91382680956656in 3.97270772337327in)" svg:viewBox="0 0 1189 1274" svg:d="m1102 79280c-36 70-71 105-106 105-25 0-38-21-39-66 0-21 0-52-1-94-5-60-9-120-14-180-1-14-8-20-22-19-173 6-350 23-532 51-4 0-7 1-11 5-29 27-50 47-62 62-27 36-73 94-138 174-82 97-136 146-162 146-15 0-19-11-12-32 12-35 55-92 130-172 52-57 105-114 157-170 2-2 1-3-1-3-13 2-25 5-38 7-63 12-95 18-96 17-9-6-12-16-7-30 7-23 33-54 76-95 28-26 69-46 121-58 43-6 85-13 128-20 98-106 164-179 196-217 140-161 270-310 392-448 30-24 58-40 86-49 29-8 43-5 42 10-8 32-23 90-45 174-7 30-18 125-34 285-17 182-21 299-13 353 2 7 5 18 8 35 21 107 19 184-3 229zm-140-399c2-137 4-274 6-412-135 130-272 275-410 435 174-16 309-24 404-23z"><text:p/></draw:path><draw:path draw:style-name="gr336" draw:text-style-name="P2" svg:width="0.1976in" svg:height="0.472in" draw:transform="skewX (-0.00279252680319042) rotate (0.539132205940946) translate (3.30519739303001in 3.74100977456724in)" svg:viewBox="0 0 503 1200" svg:d="m484 78974c0 1 0 3-2 7-5 16-30 55-73 117-53 75-106 142-159 198-84 90-150 136-197 136-70 0-71-96-3-288 91-256 182-511 272-767 16-48 38-81 66-99 52-35 86-50 103-45 11 3 14 14 10 33-1 11-33 92-94 243-76 183-114 275-115 278-6 16-11 31-17 47-82 214-127 343-137 389-5 25-7 52-7 81 2 5 6 8 11 8 15 0 38-16 70-48 6-6 67-74 184-203 57-63 86-92 88-87z"><text:p/></draw:path><draw:path draw:style-name="gr337" draw:text-style-name="P2" svg:width="0.1972in" svg:height="0.4717in" draw:transform="rotate (0.54105206811814) translate (3.41079513360243in 3.67798648761864in)" svg:viewBox="0 0 502 1199" svg:d="m484 78931c0 1 0 4-2 8-5 16-30 55-73 117-53 75-106 141-159 197-84 90-150 135-197 135-70 0-71-96-3-287 91-256 181-511 271-767 16-48 38-81 66-98 52-35 86-50 103-46 11 3 14 15 10 34-1 11-33 91-94 242-76 183-114 276-115 278-6 16-11 32-17 48-81 213-126 342-136 388-5 25-7 52-7 81 2 5 6 8 11 8 15 0 38-17 70-48 6-6 67-74 184-203 57-63 86-92 88-87z"><text:p/></draw:path><draw:path draw:style-name="gr338" draw:text-style-name="P2" svg:width="0.676in" svg:height="0.0866in" draw:transform="skewX (0.00331612557878867) rotate (0.540353936417342) translate (3.21842223168652in 4.43810823346362in)" svg:viewBox="0 0 1718 221" svg:d="m0 81015c572 0 1145 0 1717-1 1 73 1 146 1 219-572 0-1145 0-1717 1 0-73-1-146-1-219z"><text:p/></draw:path><draw:path draw:style-name="gr339" draw:text-style-name="P2" svg:width="0.7244in" svg:height="0.5012in" draw:transform="skewX (0.00087266462599698) rotate (0.540703002267741) translate (3.80953806709646in 3.43192573710322in)" svg:viewBox="0 0 1841 1274" svg:d="m1841 78246c1 5-59 76-181 212-83 94-167 188-251 282-79 92-180 216-302 375-45 58-68 89-68 93-5 27-25 59-59 98s-65 60-93 62c-21 2-31-8-29-30 1-9 9-29 22-59-5-114-9-218-12-313-7-229-8-393-3-490-103 119-205 237-307 356-121 139-208 247-265 323-17 23-39 58-65 106-27 48-48 83-65 105-37 51-75 76-115 76-20 0-34-8-42-23-9-16-8-34 2-53 4-10 7-20 8-32 20-313 40-627 60-940-1-5 0-11 2-17 10-28 33-54 71-78s72-37 101-36c22 0 32 7 33 23-6 42-29 205-68 491-14 104-21 217-19 339 44-52 124-148 240-288 75-92 207-255 398-491 7-9 14-18 22-27 36-44 64-75 84-91 42-34 83-51 125-51 41 0 44 46 8 137-8 19-19 94-32 226-12 122-18 203-19 242-2 90 1 193 8 310 79-119 188-260 327-423 132-156 254-289 367-400 31-31 60-47 87-47 19 0 29 11 30 33z"><text:p/></draw:path><draw:path draw:style-name="gr340" draw:text-style-name="P2" svg:width="0.2106in" svg:height="0.4768in" draw:transform="skewX (-0.00279252680319043) rotate (0.538957673015747) translate (4.31049973664287in 3.13202008952201in)" svg:viewBox="0 0 536 1212" svg:d="m534 78229c-17 51-26 79-29 84-13 32-30 58-51 78-24 24-45 35-60 31-30-7-37-35-20-83 31-91 77-137 137-137 21 0 29 9 23 27zm-85 774c2 4-1 11-8 20-52 76-95 136-130 181-109 140-192 210-251 210-13 0-25-4-33-13-41-45-35-143 16-293 2-5 33-84 94-238 11-29 28-73 50-130 17-45 31-76 41-93 19-33 44-60 74-81 23-16 45-26 66-29s28 8 19 33c-2 7-17 32-44 77-43 68-104 215-181 440-10 29-16 49-19 60-6 27-13 54-20 81-8 43-4 65 11 65 9 0 21-6 37-18 72-81 151-168 239-261 16-13 26-19 30-19 3 0 6 3 9 8z"><text:p/></draw:path><draw:path draw:style-name="gr341" draw:text-style-name="P2" svg:width="0.3807in" svg:height="0.3433in" draw:transform="skewX (0.00157079632679459) rotate (0.542099265669336) translate (4.46884508981507in 3.19650479034299in)" svg:viewBox="0 0 968 873" svg:d="m954 79233c-11 16-56 84-134 204-115 177-202 264-262 264s-88-62-85-187c1-59 8-120 20-184 10-49 31-129 62-240-65 71-163 182-295 333-39 53-104 140-194 260-20 25-39 36-56 32-16-1-13-32 9-91 58-154 135-364 233-631 12-33 22-55 29-67 7-13 19-25 38-38 46-33 81-48 104-45 15 1 19 10 14 25-3 10-12 24-25 42s-22 32-26 42c-55 137-111 275-166 412 142-151 283-302 425-453 37-40 73-59 106-59 29 0 36 19 24 56-3 9-16 32-37 69-9 16-20 39-30 70-20 58-40 135-61 229-9 38-16 77-22 114-23 123-20 185 7 185 7 0 16-5 28-16 75-96 170-209 283-338 14-16 22-21 25-15 1 5-3 14-14 27z"><text:p/></draw:path><draw:path draw:style-name="gr342" draw:text-style-name="P2" svg:width="0.2697in" svg:height="0.5063in" draw:transform="rotate (0.541226601043339) translate (4.71167446076129in 2.88500497539425in)" svg:viewBox="0 0 686 1287" svg:d="m685 78166c-3 9-15 23-36 39-21 17-31 25-32 27-5 4-14 21-27 50-75 171-148 350-219 538-7 17-15 41-24 71-12 35-20 59-25 73-26 74-61 127-105 155-20 14-36 20-47 20-20 0-31-16-31-47-3-13 16-78 56-194 38-112 68-189 89-235 17-47 70-197 161-446 9-27 24-44 46-53 39-18 87-27 144-27 40 0 57 9 50 29zm-412 1138c-77 80-143 120-200 120-26 0-46-9-60-27s-17-40-8-65c15-43 44-75 87-96 41-24 80-36 117-36 26 0 48 6 65 18 20 14 27 33 18 57-3 9-9 19-19 29z"><text:p/></draw:path></draw:g><draw:g draw:style-name="gr2"><draw:path draw:style-name="gr343" draw:text-style-name="P2" svg:width="1.2783in" svg:height="1.2787in" svg:x="0.389in" svg:y="3.339in" svg:viewBox="0 0 3248 3249" svg:d="m1624 3249c-541 0-1083 0-1624 0 0-1083 0-2166 0-3249 1083 0 2166 0 3248 0 0 1083 0 2166 0 3249-541 0-1082 0-1624 0zm2-204c474 0 949 0 1423 0 0-948 0-1895 0-2843-949 0-1897 0-2846 0 0 948 0 1895 0 2843 474 0 948 0 1423 0z"><text:p/></draw:path><draw:polygon draw:style-name="gr344" draw:text-style-name="P2" svg:width="1.1189in" svg:height="1.1197in" draw:transform="rotate (1.5707963267946) translate (0.468844577950118in 4.53785991142103in)" svg:viewBox="0 0 2843 2845" draw:points="0,7078 0,5656 2843,5656 2843,8501 0,8501"><text:p/></draw:polygon><draw:polygon draw:style-name="gr345" draw:text-style-name="P2" svg:width="1.7626in" svg:height="2.2539in" draw:transform="rotate (1.5707963267946) translate (0.468844577951742in 4.53785991142092in)" svg:viewBox="0 0 4478 5726" draw:points="1984,5656 2036,5657 2083,5662 2125,5672 2164,5684 2197,5698 2226,5716 2252,5735 2262,5747 2272,5759 2281,5771 2288,5783 2294,5797 2298,5811 2306,5839 2307,5871 2306,5903 2298,5936 2288,5971 2272,6007 2160,6141 2038,6260 1907,6367 1768,6463 1620,6548 1462,6627 1121,6774 1575,7115 2008,7487 2423,7887 2823,8310 3603,9203 4382,10134 4338,10134 4285,10138 4257,10142 4229,10148 4203,10158 4179,10170 4167,10176 4158,10184 4150,10193 4142,10204 4135,10215 4131,10227 4127,10240 4126,10255 4126,10271 4128,10288 4134,10306 4139,10326 4160,10372 4191,10422 4478,11382 2660,8945 2145,8362 1550,7777 844,7186 0,6582 540,6432 800,6347 1053,6250 1297,6137 1535,6003 1764,5843 1875,5753"><text:p/></draw:polygon><draw:path draw:style-name="gr346" draw:text-style-name="P2" svg:width="0.6831in" svg:height="0.5134in" draw:transform="rotate (1.5707963267946) translate (1.12504383141022in 4.61792482805554in)" svg:viewBox="0 0 1736 1305" svg:d="m1214 9958-117 12h-50l-215 31-58 9 2 3v0l2 1 1 1h1 2l1 2v0h1 2 1 1 2 1v0l68-10 5-2 4-2 5-1 6-1h2 3 3 1 1l91-12 29-3 10-1h8l6-2h5l5-1h3 1l84-4 43-3 12-4 10-4 10-5zm-617-381 295-313-93 85-57 62-119 126-25 29v0 0l-1 1v0 2 1 3zm866 428 42 2-6-2-5-3-5-1-4-3-20-1-28-10-7 3h-2l-3 1-7-1-5-3-7-2-6-3h-83l-130-5-7 5h-25l-101 7h-9-4-6l-187 24-1 4-3 4-5 8 4 5 60-4 13-5 6-2 7-2 4 1h5 6l5 1 74-9 46-7 12-1h4v0h1l15 1 41-5 77-1 1-2h3 1 3 7l7 2 38-3 10 1h4 2v0h4 4 9 1 3 5 10 10l32 2zm72-55 109 10-100-16-56-4-5-2-4-1-9-4-16-1h-7-7l-38-2v0 0h-1v0-1 0h-2l-17 1h-9-10l-115 2-39 8-72 1-73 9-71 7-131 22-60 15-33 3v2l-1 2v2 2 0l1 1v0h2v0l4 1 75-14 18 9h4 5l4-1h4l74-18 76-9 85-11 77-5 36-2h9 6l5 1 118-5 65-2zm-1302 87 60-63-61 75-26 29-1 1-3 3v0l-1 1v0l-1 1-2-6v-4l-1-3v-1l29-31h2l1-1h1zm570-574 63-61v1 0 1 2 1 0 1 2 0 1h1v1l-4 4-4 4-2 4-4 3-32 30-11 8zm265-408 118-57-75 47-101 50-37 7zm41-36 157-76v0l-1 2v2 2 1 1l-63 28-91 45-33 14 8-6 7-4zm367 44 4 1 4 3 3 1 4 3-1 3v2l-2 3v1 2l-5 2-5 4-11 8-40 24v3l-1 4v5l-5 3 5 7 5-3 5-3 11-6-8 12-4 5-4 7v0 1 0 1 0 2l-3 1-2 1-4 3-5 4v0l-2 1-4 4-4 4-4 5 3 7-24 40-7-1-2-2h-4l14-22-192 194-129 133-119 129-87 95-180 202v0 0 0 2 0 1 0l2 1 102-28-4 4-3 4-4 4-2 6 43-10 6-4 64-20 94-18 101-20v-1 0l1-2v-1h2v-1l51-4 7-2h7l8-1 6-1 12-2h4 3 1 2 2l3-1v0h1 3l1-1h2 1l5-2 4-1 4-1h6 3l6-2h9l-72-6h10l10-2 22-2 13-3 10-1 12-3h2 1 1 2v0h1v0h1l4-1h3l5-2 56-9 153-11 113-2 102 2-8 2-6 1-14 4-33-1-129 1-138 9-5 2h-6l-10 2-4 2-3 1h-1-2l79-3 52-4 29 7 81-9 36 4 5-2h7l12-2h5 6 5l6 1 12 1 14 3 102 7 7 2 5 3 7 3 5 2-58-6-30 4-5-2-5-1h-6l-5-1h-13l-15-2h-7-6l-12-1-1 1h-3v0l-1 2v0h-2-2l-3-2-3-1-2-1-16 1-103 1h-40l-109 12-33 2-64 4-29 9-78 15-85 8-36 1-64 14-1 2h-2l-1 2-3 2-1 2v2 0 1 1l-1 2v1h1l1 1h2v0h2l2 2 16-6 13-4 7-1 6-1 7-2h5l11-4 6-1 6-1 66-5 20-6 124-20v0 0 2 1l1 1v0 0 0h1l2-1 2-1h3l7-3 9-1 9-2 14-1 29-3 42-2 99-8 83-4h3l4-2h15l48 2h1 1 2v0h1 1 3l1-2h2 2 2 2 2 2l3 2 52-2 55 23 4-1h3l4-2 4-1h1 2 1 1l22 3 1-3 3-3 1-2 3-3h5 4 11l30 16 35 7-7-7v-1 0l1-2v-1l3-3 63 22 17 17-15-11-5 7 1 1h2l2 3 2 1h1l1 1h2v2l1 1 3 1v2l1 1h3l1 1 2 2 3 1 5 3 4 2 6 4 5 6 4 5 5 5 22 18v4 4 4 5 0 1 2 1l-2 1v0l6 10 10 31 6 4 2 3 2 3 1 17-21 24-23 17-17 16 1-1v0l1-3 2-1v0-1l-84 51-44 27-6-4-3-1-4-2-60 11-41 15 32-32-63 21-8 3-1 1-1 1-3 2h-4l-3 1-52 20-22 1-11 8-2 1-3 2-3 1h-1-1-2-1-1l-2-1-2-2-6 3-5 1-11 4-1-1v-3-4-4-4l23-7 6-4 3-2h1v-1l4-3 2-1h1l1-1v-2l2-1 4-3 5-2 4-3 4-1 4-2 4-2h5l4-2 5-4 6-2 12-7h-2l-1-1-1-2-2-2-1-2 24-8 69-36 87-43 35-26 18-13-84-24-51-4-152-17 34-1 73 4 124 14 34 11 2-2v0h1 1v0h2l-3-1-1-1v0l-2-2h-1v0-1h-1l-2-1h-1l-4-2-1-1-2-1-10-4-9-4-6-1-4-2-5-1-5-1-20-2-71-8-178-6-181 12-74 5-197 28-73 16 68-2-9 4-148 34-114 22-34 7-106 33v0 0 0-1 0 0 0 0 0h-1v0l-168 53-5 3-5 2-11 6-44 16v-2 0l-1-1v-1-2 0l1-2 2-2 2-1 2-1v-2l-8-8-6-4-4-5-34 15h-3l-3 1-2 1h-2l-1 2-1-2h-3v-1h-1v0h-2-1l-1 1h-4l-3-6 65-27v-1l2-2h1l1-1v-1-2l2-1v-1-2-1l-2-3v-1-1l-1-2-1-2-3-4-41 14-6-2-1-3-3-1 43-16v-2-2l-1-2v-1l4-1 2-2h3l1-1h2v-1 0-2 0-1 0 0 0-1 0h-2-1-3v-2h-1l-4-2-3-4-8-7-4 3-1-3-1-2-2-6v0h-1l-1 2h-3-1v0h-6l-4 1h-5-5l-14-27v-2-2-2-3l7-12-4-9-1-6-2-5 2-1v-2 0-1 0-1l-10-7-5 7-1 2-3 3-1-1h-1l-3-2-5-2 27-39 148-159 61-77 16-12 59-69 37-36 45-52 80-87v2 1l-2 3v2l-1 2v1l-21 36-51 65v0h-1v0 0 0 0 0 0 0h-1v0 0 0-1 0h-2v-2 0 0 0 0 0h-1l-8 4-16 30-53 59-56 70-66 83 200-226 83-89 44-45v0 0 1 0h1v3l33-30 11-15 5-7 5-6 104-96 13-9 7-4 7-4v-2h-2v-1-1l-1-2-1-2 62-60 9-11 6-5 5-5v-3l1-1v-2-1-1l-30 9-27 5-74 19-88 84-24 17 87-93-14 2h-6l-7 2-13 1-7 1h-5l-45 7-11-1h-9l-22-2h4l4-1h4 2l2-1 64-15h-4-3-4-4l-5 2-6 1-6 1-6 1h-7-8-7-8-4-4l-2-1h-4l-81 4-48-9h-36l46-4v0h2 2l3-1h1 2l-6-7-1-1v0l-1-2v-1l-3-1-1-3h-2v-1h-1v-2h-1v0-1l126-8 74-16 58-12 16-1h1 1l3-2 3-1 2-1 35-20 10-12-46 12 37-16 5-1 6-3 9-4h1 2 2 2 1 1l44-47 91-44v0h1v0 0-1l1-3h3l1-1 2-1v0h1l1-1 45-26 52-29 23-12v3 4 4 4h1v1l3 1 1 3v0l1 1v2 2l2 4 6 12 20-5 11-3 9-2 7-3-1 5v2 1h1v1l-11 8v2 0 0 1 0 0 1l-5 3-5 3-12 8 4 4 42-24 39-4 12 9 8 11 4 1h1 3 2l2 16h1 1l3-2 3-1h1z"><text:p/></draw:path><draw:polyline draw:style-name="gr347" draw:text-style-name="P2" svg:width="0.1728in" svg:height="0.0228in" draw:transform="rotate (1.5707963267946) translate (1.50651851703325in 4.31336416477881in)" svg:viewBox="0 0 440 59" draw:points="440,10927 323,10939 274,10939 58,10970 0,10979 3,10982 3,10982 4,10983 5,10984 7,10984 8,10984 9,10986 9,10986 11,10986 12,10986 13,10986 15,10986 16,10986 17,10986 17,10986 85,10976 90,10974 94,10972 100,10971 105,10970 108,10970 110,10970 113,10970 114,10970 116,10970 206,10958 235,10955 246,10954 254,10954 259,10952 265,10952 270,10951 272,10951 274,10951 358,10947 400,10944 412,10940 423,10936 432,10931"><text:p/></draw:polyline><draw:polyline draw:style-name="gr348" draw:text-style-name="P2" svg:width="0.1157in" svg:height="0.1228in" draw:transform="rotate (1.5707963267946) translate (1.234933658544in 4.38610287989129in)" svg:viewBox="0 0 295 313" draw:points="0,9860 295,9547 202,9633 145,9694 27,9820 1,9849 1,9849 1,9849 0,9851 0,9851 0,9852 0,9853 0,9856"><text:p/></draw:polyline><draw:polyline draw:style-name="gr349" draw:text-style-name="P2" svg:width="0.2618in" svg:height="0.022in" draw:transform="rotate (1.5707963267946) translate (1.5138445055088in 4.29086226010371in)" svg:viewBox="0 0 666 57" draw:points="625,10992 666,10995 661,10992 655,10990 650,10988 646,10986 626,10984 598,10975 591,10978 589,10978 586,10979 580,10978 574,10975 568,10972 561,10970 479,10970 348,10964 342,10970 316,10970 215,10976 206,10976 202,10976 197,10976 9,11000 8,11004 5,11008 0,11016 4,11021 64,11017 77,11012 84,11011 90,11008 94,11010 100,11010 105,11010 110,11011 185,11002 230,10995 242,10994 246,10994 246,10994 247,10994 262,10995 303,10990 380,10988 381,10987 384,10987 385,10987 388,10987 395,10987 403,10988 440,10986 451,10987 455,10987 456,10987 456,10987 460,10987 464,10987 473,10987 475,10987 477,10987 482,10987 492,10987 502,10987 534,10988"><text:p/></draw:polyline><draw:polyline draw:style-name="gr350" draw:text-style-name="P2" svg:width="0.3445in" svg:height="0.0303in" draw:transform="rotate (1.5707963267946) translate (1.49343639475551in 4.3541815732592in)" svg:viewBox="0 0 876 78" draw:points="767,10881 876,10890 776,10874 720,10870 715,10869 711,10868 702,10864 686,10862 679,10862 673,10862 634,10861 634,10861 634,10861 633,10861 633,10861 633,10860 633,10860 631,10860 614,10861 605,10861 595,10861 480,10862 441,10870 370,10872 296,10881 225,10888 94,10910 35,10925 1,10927 1,10930 0,10931 0,10934 0,10935 0,10935 1,10937 1,10937 3,10937 3,10937 7,10938 82,10923 100,10933 104,10933 109,10933 113,10931 117,10931 191,10914 267,10905 352,10894 429,10889 465,10886 475,10886 480,10886 485,10888 603,10882 669,10881"><text:p/></draw:polyline><draw:polyline draw:style-name="gr351" draw:text-style-name="P2" svg:width="0.0374in" svg:height="0.0429in" draw:transform="rotate (1.5707963267946) translate (1.51122808105301in 4.61792482805565in)" svg:viewBox="0 0 96 110" draw:points="36,11014 96,10951 35,11025 9,11055 8,11056 5,11059 5,11059 4,11060 4,11060 3,11061 1,11055 1,11051 0,11048 0,11047 29,11016 31,11016 32,11015 33,11015"><text:p/></draw:polyline><draw:polyline draw:style-name="gr352" draw:text-style-name="P2" svg:width="0.0248in" svg:height="0.0248in" draw:transform="rotate (1.5707963267946) translate (1.28621557787316in 4.38034657869536in)" svg:viewBox="0 0 64 64" draw:points="0,9869 62,9808 62,9809 62,9809 62,9811 62,9812 62,9813 62,9813 62,9815 62,9816 62,9816 62,9817 64,9817 64,9819 60,9823 56,9827 53,9831 49,9833 17,9864 7,9872"><text:p/></draw:polyline><draw:polyline draw:style-name="gr353" draw:text-style-name="P2" svg:width="0.0835in" svg:height="0.0406in" draw:transform="rotate (1.5707963267946) translate (1.12818354075629in 4.31074766423519in)" svg:viewBox="0 0 213 104" draw:points="94,9062 213,9005 138,9052 37,9102 0,9109"><text:p/></draw:polyline><draw:polyline draw:style-name="gr354" draw:text-style-name="P2" svg:width="0.074in" svg:height="0.037in" draw:transform="rotate (1.5707963267946) translate (1.12504383140958in 4.30708456347413in)" svg:viewBox="0 0 189 95" draw:points="32,9065 189,8989 189,8989 187,8991 187,8993 187,8995 187,8996 187,8997 125,9025 33,9070 0,9084 8,9078 16,9074"><text:p/></draw:polyline><draw:polyline draw:style-name="gr355" draw:text-style-name="P2" svg:width="0.6677in" svg:height="0.4913in" draw:transform="rotate (1.5707963267946) translate (1.14702179683709in 4.60274912490257in)" svg:viewBox="0 0 1697 1249" draw:points="1134,9174 1138,9175 1142,9178 1144,9179 1148,9182 1147,9185 1147,9187 1146,9190 1146,9191 1146,9193 1140,9195 1135,9199 1124,9207 1085,9231 1085,9234 1083,9238 1083,9243 1078,9246 1083,9252 1089,9250 1094,9247 1105,9240 1097,9252 1093,9258 1089,9264 1089,9264 1089,9266 1089,9266 1089,9267 1089,9267 1089,9268 1086,9270 1083,9271 1079,9274 1074,9278 1074,9278 1073,9279 1069,9283 1065,9287 1061,9292 1063,9299 1039,9339 1033,9337 1030,9336 1026,9336 1041,9314 848,9508 719,9641 601,9769 513,9865 334,10067 334,10067 334,10067 334,10067 334,10068 334,10068 334,10070 334,10070 335,10071 437,10043 433,10047 431,10051 427,10055 424,10061 468,10051 473,10047 537,10027 631,10009 732,9989 732,9987 732,9987 734,9986 734,9985 735,9985 735,9983 787,9979 794,9978 800,9978 808,9977 815,9975 827,9974 831,9974 833,9974 835,9974 836,9974 839,9974 841,9973 841,9973 843,9973 845,9973 847,9971 848,9971 849,9971 855,9970 859,9969 863,9967 868,9967 872,9967 877,9966 887,9966 815,9959 824,9959 835,9958 856,9956 869,9953 880,9952 892,9949 893,9949 895,9949 896,9949 897,9949 897,9949 899,9949 899,9949 900,9949 904,9948 907,9948 912,9946 968,9937 1121,9926 1233,9924 1336,9926 1328,9928 1321,9929 1308,9933 1275,9932 1146,9933 1008,9942 1002,9944 997,9944 986,9946 982,9948 980,9949 978,9949 977,9949 1055,9946 1107,9942 1136,9949 1218,9940 1253,9944 1259,9942 1265,9942 1277,9940 1283,9940 1288,9940 1293,9940 1300,9941 1312,9942 1325,9945 1428,9952 1434,9954 1440,9957 1446,9959 1451,9962 1393,9956 1364,9959 1358,9958 1353,9957 1348,9957 1342,9956 1329,9956 1315,9954 1308,9954 1301,9954 1289,9953 1288,9954 1285,9954 1285,9954 1284,9956 1284,9956 1283,9956 1280,9956 1277,9954 1275,9953 1272,9952 1256,9953 1154,9954 1114,9954 1005,9966 972,9967 908,9971 879,9981 800,9995 715,10003 679,10005 615,10019 614,10021 613,10021 611,10023 609,10025 607,10027 607,10029 607,10029 607,10030 607,10031 606,10033 606,10034 607,10034 609,10035 610,10035 610,10035 613,10035 614,10037 630,10031 643,10027 650,10026 657,10025 663,10023 669,10023 679,10019 686,10018 691,10017 758,10011 778,10006 901,9986 901,9986 901,9986 901,9987 901,9989 903,9990 903,9990 903,9990 903,9990 904,9990 905,9989 908,9987 910,9987 917,9985 926,9983 936,9982 949,9981 978,9978 1021,9975 1119,9967 1203,9963 1206,9963 1210,9962 1224,9962 1272,9963 1273,9963 1275,9963 1276,9963 1276,9963 1277,9963 1279,9963 1281,9963 1283,9962 1284,9962 1287,9962 1288,9962 1291,9962 1292,9962 1295,9962 1297,9963 1349,9962 1405,9985 1409,9983 1412,9983 1416,9982 1420,9981 1421,9981 1422,9981 1424,9981 1425,9981 1446,9983 1447,9981 1450,9978 1451,9975 1454,9973 1459,9973 1463,9973 1474,9973 1505,9989 1539,9995 1533,9989 1533,9987 1533,9987 1534,9986 1534,9985 1537,9982 1599,10003 1616,10021 1602,10010 1596,10017 1598,10018 1599,10018 1602,10021 1603,10022 1604,10022 1606,10023 1607,10023 1607,10025 1608,10026 1611,10027 1611,10029 1612,10030 1615,10030 1616,10031 1619,10033 1622,10034 1627,10037 1631,10039 1636,10043 1642,10049 1646,10054 1651,10059 1672,10076 1672,10080 1672,10084 1672,10088 1672,10094 1672,10094 1672,10095 1672,10096 1672,10098 1671,10099 1671,10099 1676,10108 1687,10140 1692,10144 1695,10147 1696,10150 1697,10167 1676,10191 1654,10208 1636,10224 1638,10223 1638,10223 1639,10220 1640,10219 1640,10219 1640,10217 1556,10269 1513,10296 1506,10292 1503,10290 1499,10289 1440,10300 1398,10314 1430,10282 1368,10304 1360,10306 1358,10308 1357,10309 1354,10310 1350,10310 1348,10312 1296,10332 1273,10333 1263,10341 1260,10342 1257,10344 1255,10345 1253,10345 1252,10345 1251,10345 1249,10345 1248,10345 1247,10344 1244,10342 1239,10345 1233,10346 1223,10350 1222,10349 1222,10346 1222,10342 1222,10338 1222,10334 1244,10326 1251,10322 1253,10321 1255,10321 1255,10320 1259,10317 1260,10316 1261,10316 1263,10314 1263,10313 1264,10312 1268,10309 1273,10306 1277,10304 1281,10302 1285,10301 1289,10298 1295,10298 1299,10297 1304,10293 1309,10290 1321,10284 1320,10284 1319,10282 1317,10281 1316,10278 1315,10277 1338,10269 1408,10233 1494,10189 1530,10164 1547,10151 1463,10127 1413,10123 1260,10106 1295,10104 1368,10108 1491,10123 1526,10134 1527,10132 1527,10132 1529,10132 1530,10132 1530,10132 1531,10132 1529,10131 1527,10130 1527,10130 1526,10128 1525,10128 1525,10128 1525,10127 1523,10127 1522,10126 1521,10126 1517,10124 1515,10123 1514,10122 1503,10118 1494,10114 1489,10112 1485,10111 1479,10110 1474,10108 1454,10107 1384,10099 1206,10092 1025,10104 950,10110 754,10138 681,10154 748,10152 739,10156 591,10189 477,10212 444,10219 338,10252 338,10252 338,10252 338,10252 338,10251 338,10251 338,10251 338,10251 338,10251 338,10251 336,10251 336,10251 169,10304 163,10306 158,10309 148,10314 104,10330 104,10329 104,10329 102,10328 102,10326 102,10325 102,10325 104,10322 105,10321 108,10320 109,10318 109,10317 101,10309 96,10305 92,10300 57,10314 54,10314 52,10316 49,10317 48,10317 47,10318 45,10317 43,10317 43,10316 41,10316 41,10316 40,10316 39,10316 37,10317 33,10317 31,10310 96,10284 96,10282 97,10281 98,10281 100,10280 100,10278 100,10277 101,10276 101,10275 101,10273 101,10272 100,10269 100,10268 100,10267 98,10265 97,10263 94,10259 53,10273 48,10271 47,10268 44,10267 86,10251 86,10249 86,10247 85,10245 85,10244 89,10243 92,10241 94,10241 96,10240 97,10240 97,10239 97,10239 97,10237 97,10237 97,10236 97,10236 97,10236 97,10236 97,10235 97,10235 96,10235 94,10235 92,10235 92,10233 90,10233 86,10231 84,10227 76,10220 72,10223 70,10220 69,10217 68,10212 68,10212 66,10212 65,10213 62,10213 61,10213 61,10213 56,10213 52,10215 47,10215 41,10215 28,10188 28,10185 28,10184 28,10181 28,10179 35,10167 31,10158 29,10152 28,10147 29,10146 29,10144 29,10144 29,10143 29,10143 29,10142 20,10135 15,10142 13,10144 11,10147 9,10146 8,10146 5,10144 0,10142 28,10103 175,9944 237,9866 253,9854 311,9785 348,9749 393,9698 473,9611 473,9613 473,9614 472,9617 472,9619 471,9621 471,9622 449,9658 399,9723 399,9723 397,9723 397,9723 397,9723 397,9723 397,9723 397,9723 397,9723 397,9723 396,9723 396,9723 396,9723 396,9723 396,9722 396,9722 395,9722 395,9720 395,9720 395,9720 395,9720 395,9720 395,9720 393,9720 385,9724 370,9753 316,9813 261,9882 194,9966 395,9740 477,9651 521,9606 521,9606 521,9606 521,9607 521,9607 522,9607 522,9610 556,9579 566,9565 572,9558 577,9551 681,9456 694,9446 700,9442 707,9438 707,9437 706,9437 706,9436 706,9434 704,9433 703,9430 766,9371 775,9360 780,9355 786,9349 786,9347 787,9345 787,9344 787,9343 787,9341 756,9351 730,9356 655,9375 568,9458 544,9476 630,9383 617,9385 610,9385 603,9387 590,9388 584,9389 578,9389 533,9396 522,9395 513,9395 492,9393 496,9393 500,9392 504,9392 505,9392 508,9391 572,9376 568,9376 565,9376 561,9376 557,9376 552,9377 545,9379 540,9380 533,9381 526,9381 518,9381 512,9381 504,9381 500,9381 496,9381 493,9380 489,9380 408,9384 360,9375 324,9375 371,9371 371,9371 372,9371 375,9371 377,9369 379,9369 380,9369 375,9363 374,9361 374,9361 372,9360 372,9359 370,9357 368,9355 367,9355 367,9353 366,9353 366,9352 364,9352 364,9352 364,9351 490,9343 565,9327 622,9315 638,9314 639,9314 641,9314 643,9312 646,9311 649,9310 683,9290 694,9278 647,9290 685,9274 690,9272 695,9270 704,9266 706,9266 707,9266 710,9266 711,9266 712,9266 714,9266 758,9219 848,9175 848,9175 849,9175 849,9175 849,9175 849,9174 851,9171 853,9171 855,9170 856,9169 856,9169 857,9169 859,9167 904,9142 956,9113 978,9101 978,9104 978,9108 978,9112 978,9115 980,9115 980,9117 982,9118 984,9121 984,9121 985,9122 985,9123 985,9126 986,9130 993,9142 1013,9137 1023,9134 1033,9131 1039,9129 1038,9134 1038,9135 1038,9137 1039,9137 1039,9138 1029,9146 1029,9147 1029,9147 1029,9147 1029,9149 1029,9149 1029,9149 1029,9150 1023,9153 1018,9155 1006,9163 1010,9167 1053,9143 1091,9139 1103,9149 1111,9159 1115,9161 1117,9161 1119,9161 1122,9161 1123,9177 1124,9177 1126,9177 1128,9175 1131,9174 1132,9174"><text:p/></draw:polyline><draw:path draw:style-name="gr356" draw:text-style-name="P2" svg:width="0.4713in" svg:height="0.2827in" draw:transform="rotate (1.5707963267946) translate (1.65460814121913in 4.4180241865234in)" svg:viewBox="0 0 1198 719" svg:d="m1070 12033h5 3 1v0l68 40 5 6 3 8 3 8 1 4 1 4v3l2 3v1 1 2l-2 1v3l-1 2-1 4-2 4-4 8-4 12-5 12-5 11-6 9-5 9-6 8-6 8-6 7-59 52-62 40-93 41-105 23-91 10h-86l1 4 3 3 2 4 2 3-2 2v1l-1 3v1h-1-53l-23-6-7 5-75-25-22-7-165-64-63-38-3-4-4-5-8-10-36-20-48-29-59-56-4-6-4-6-10-12-8-2-12-23-12-52v-6l-1-7v-8-7-8l1-9v-9l2-10 4-10 2-8 3-11 3-5 4-4 5-9 29-48 57-53 104-64 138-53 120-22 80-8 32 2 55 16h-5l-84-8-41 1 133 21 82 30 26 10 61 20 121 77 13 8 7 6 6 5v1 1 4l-1 8v0l-1 2-2 1-2 3h-2v1h-1-1l-2 1h-2l-2 2v0h-1v1l-1 3-2 1-1 3v0 0 0 1l1 1v2 0 0l-1 2-1 2v1h-2v0 0 0 0 0 0 0 0 0 0 0 0 0 0 0 0 0 0 0h-1v0 0 0 0 0h-1v-1 0 0l-2-2v0 0 0 0l-1-1v0 0 0h-1v-1 0l-3-2-73-24-5-1-7-1-7-2-5-1-76-9-121 9-90 15-116 42-51 28-67 52-32 47 4 50 36 59 5 6 6 7 10 14 6 3 4 1 2 2h-1v1h-1v0l-2 1h-2l1 2v0l1 1v0 0 1 0 0l7 4 5 3 7 3 7 2 6 3 7 3 6 1 7 1-1 2h-2v1h-1v0h-1l-2 1h-2-4-7l15 10 9 1 11 1 21 4 1 4 2 3 1 4 3 3 81 22-2 4-1 5-3 10 2 1v0 1l1 2v1l1 1v2l2 1v0l1 1h1l2 2 1 2 5 3 7 5h3l2 2 3 1 3 1 2-1 4 1h8 2l1 2 4 1 4 1 1 2h2l1-3 1-4v-3l2-4v0-1 0-1 0-2 0-1h10-1v0l-2-1v-2h-1v0l8-4 4-1 4-1-1 1-3 1v0l-1 2-2 1v0l4 5 4-6 3-3 3-4 30-15-4-3-4-3-4-4-4-3-29 2v-2h1v-1 0 0-1 0-2l119-46v-4-4-6-4l4-5 2-3 3-1 4 4 1-8h-1v0l-3-1h-1-1v0l-11 6h-4l-4-1-4-1h-4l116-51 29-24-12 6-5 2-6 3 3-3 3-2 2-3 3-3h3l1-1 3-1 5-3v0 0 0-1 0 0-2 0 0 0h-1l62-51 19-32-3-10-22-34-4-6-2-4-2-2-3-4 5-1 6-3 6-1 6-2h2 3l4 2h2 2l1-2h4v-4l12 7 5 3 7 3 1-1h2l1-1h3l17 14 4 3h1l2 1 67 34v0l2 1h2 2 1v1l5-4-20-14 10 2 5 3 4 1 9 11zm103 37 22 20-1-1 1 4 3 5 3 9v2 2 3 3l-7 4v4 4l-1 4v2l-3 3-4 3-5 5 6-40-6-21z"><text:p/></draw:path><draw:polyline draw:style-name="gr357" draw:text-style-name="P2" svg:width="0.4571in" svg:height="0.2827in" draw:transform="rotate (1.5707963267946) translate (1.65460814121913in 4.4180241865234in)" svg:viewBox="0 0 1162 719" draw:points="1070,12033 1075,12033 1078,12033 1079,12033 1079,12033 1147,12073 1152,12079 1155,12087 1158,12095 1159,12099 1160,12103 1160,12106 1162,12109 1162,12110 1162,12111 1162,12113 1160,12114 1160,12117 1159,12119 1158,12123 1156,12127 1152,12135 1148,12147 1143,12159 1138,12170 1132,12179 1127,12188 1121,12196 1115,12204 1109,12211 1050,12263 988,12303 895,12344 790,12367 699,12377 613,12377 614,12381 617,12384 619,12388 621,12391 619,12393 619,12394 618,12397 618,12398 617,12398 564,12398 541,12392 534,12397 459,12372 437,12365 272,12301 209,12263 206,12259 202,12254 194,12244 158,12224 110,12195 51,12139 47,12133 43,12127 33,12115 25,12113 13,12090 1,12038 1,12032 0,12025 0,12017 0,12010 0,12002 1,11993 1,11984 3,11974 7,11964 9,11956 12,11945 15,11940 19,11936 24,11927 53,11879 110,11826 214,11762 352,11709 472,11687 552,11679 584,11681 639,11697 634,11697 550,11689 509,11690 642,11711 724,11741 750,11751 811,11771 932,11848 945,11856 952,11862 958,11867 958,11868 958,11869 958,11873 957,11881 957,11881 956,11883 954,11884 952,11887 950,11887 950,11888 949,11888 948,11888 946,11889 944,11889 942,11891 942,11891 941,11891 941,11892 940,11895 938,11896 937,11899 937,11899 937,11899 937,11899 937,11900 938,11901 938,11903 938,11903 938,11903 937,11905 936,11907 936,11908 934,11908 934,11908 934,11908 934,11908 934,11908 934,11908 934,11908 934,11908 934,11908 934,11908 934,11908 934,11908 934,11908 934,11908 934,11908 934,11908 934,11908 934,11908 934,11908 934,11908 933,11908 933,11908 933,11908 933,11908 933,11908 933,11908 932,11908 932,11907 932,11907 932,11907 930,11905 930,11905 930,11905 930,11905 930,11905 929,11904 929,11904 929,11904 929,11904 928,11904 928,11903 928,11903 925,11901 852,11877 847,11876 840,11875 833,11873 828,11872 752,11863 631,11872 541,11887 425,11929 374,11957 307,12009 275,12056 279,12106 315,12165 320,12171 326,12178 336,12192 342,12195 346,12196 348,12198 347,12198 347,12199 346,12199 346,12199 344,12200 342,12200 343,12202 343,12202 344,12203 344,12203 344,12203 344,12204 344,12204 344,12204 351,12208 356,12211 363,12214 370,12216 376,12219 383,12222 389,12223 396,12224 395,12226 393,12226 393,12227 392,12227 392,12227 391,12227 389,12228 387,12228 383,12228 376,12228 391,12238 400,12239 411,12240 432,12244 433,12248 435,12251 436,12255 439,12258 520,12280 518,12284 517,12289 514,12299 516,12300 516,12300 516,12301 517,12303 517,12304 518,12305 518,12307 520,12308 520,12308 521,12309 522,12309 524,12311 525,12313 530,12316 537,12321 540,12321 542,12323 545,12324 548,12325 550,12324 554,12325 562,12325 564,12325 565,12327 569,12328 573,12329 574,12331 576,12331 577,12328 578,12324 578,12321 580,12317 580,12317 580,12316 580,12316 580,12315 580,12315 580,12313 580,12313 580,12312 590,12312 589,12312 589,12312 587,12311 587,12309 586,12309 586,12309 594,12305 598,12304 602,12303 601,12304 598,12305 598,12305 597,12307 595,12308 595,12308 599,12313 603,12307 606,12304 609,12300 639,12285 635,12282 631,12279 627,12275 623,12272 594,12274 594,12272 595,12272 595,12271 595,12271 595,12271 595,12270 595,12270 595,12268 714,12222 714,12218 714,12214 714,12208 714,12204 718,12199 720,12196 723,12195 727,12199 728,12191 727,12191 727,12191 724,12190 723,12190 722,12190 722,12190 711,12196 707,12196 703,12195 699,12194 695,12194 811,12143 840,12119 828,12125 823,12127 817,12130 820,12127 823,12125 825,12122 828,12119 831,12119 832,12118 835,12117 840,12114 840,12114 840,12114 840,12114 840,12113 840,12113 840,12113 840,12111 840,12111 840,12111 840,12111 839,12111 901,12060 920,12028 917,12018 895,11984 891,11978 889,11974 887,11972 884,11968 889,11967 895,11964 901,11963 907,11961 909,11961 912,11961 916,11963 918,11963 920,11963 921,11961 925,11961 925,11957 937,11964 942,11967 949,11970 950,11969 952,11969 953,11968 956,11968 973,11982 977,11985 978,11985 980,11986 1047,12020 1047,12020 1049,12021 1051,12021 1053,12021 1054,12021 1054,12022 1059,12018 1039,12004 1049,12006 1054,12009 1058,12010 1067,12021"><text:p/></draw:polyline><draw:polyline draw:style-name="gr358" draw:text-style-name="P2" svg:width="0.0106in" svg:height="0.0295in" draw:transform="rotate (1.5707963267946) translate (1.80374433518671in 3.95752009084709in)" svg:viewBox="0 0 28 76" draw:points="0,12437 23,12457 21,12456 23,12460 25,12465 28,12474 28,12476 28,12478 28,12481 28,12484 21,12488 21,12492 21,12496 20,12499 20,12502 17,12505 13,12507 8,12513 15,12473 8,12452"><text:p/></draw:polyline><draw:path draw:style-name="gr359" draw:text-style-name="P2" svg:width="0.5925in" svg:height="0.3354in" draw:transform="rotate (1.5707963267946) translate (1.87752750483451in 4.20661094259921in)" svg:viewBox="0 0 1506 853" svg:d="m1009 13197 64-17v-1l1-2v-4-4l1-2v-2 0 2 1 0 1 0l2 2-3-2h-1-2-1v-1l-1 1-2 2v0l-1 1v0l-1 1-2-4-1 2h-1l-2 1h-1l-1 1h-2l-4-8-32-20-9-4-9 2h-3-4l-5-3-4 3-4 1-4 1-4 2 1 4 3 4 1 2 2 4zm-277 67 1-1h2l2-2 3-1 3-1-3 2-3 3-6 7-9 2-8 3-16 6-6-1-2-1v0h-2l-8 4-6 2-15 7-9 1h-4l-6-1-2 3-3 1-3 3-2 1-67 24-45 5-30 15-32 7-44 12-85 26-18 8 24-17 34-9 70-27 71-16v-1 0h1v-2h1v-1l1-1 2-2h1l1-1v0h2v-1h1v0 0 0h1v0 0l4-3 23-7 37-10 127-35 10-2h5l6-2zm783-61v1 2l1 2v3 1l1 2 10 13 4 7 5 6-5 3-4 3-10 4v2l-1 2v2 0 2l-163 30-64 11-127 18-23 3-3 3h-1l-2 1h-2l-7 1 12 16 5 8 6 8-27-29v3l-1 4v8l38 55-3 3v1h-1v2 1l-4-5 4 5 4 4 4 5 4 6 94 134 3 5 3 4 2 6 3 4 3 2 2 3 3 3 3 4 5 9 4 5 3 4 13 17 5 8v0l2 2v1l1 1v0l1 2v1l2 1-4 4v0-1 0 0-1 0l-2-2-37-55-58-66-3 6h1v1l2 1v0l2 6-13-22 23 52 82 129-31-40-79-102-68-76-20-24-3 4-2 3-2 3-2 4-3 17 40 70 18 24-35-40-93-105 4 3 1 3 1 1v0l-2-4-3-3-8-8-5-6-6-7-13-13-16-19-12-13h-3-4-6l-85 15-217 57-39 14-74 22-41 13 1 4 2 1h1 1 2v1 0l-2 2-1 1-1 1-2 2-1 1 7 1 6 2 7 1 6 3v0h2v0h1v0h1v1l-1 3v2 2l29 25 108 28v0 0l-1 1v2h-2v1 0 0h-5-4-4-4l-12 34 15 8v2l1 1 3 1 1 2h1l2 1 4 1 4 3 4 1 5 2h5l-29 20 23 25 93 33-36-8-33-2-18 14-220-45-197-28-166-17-41 1 1-1v0l1-2v-1-1h2v-2l-31-1 1-11 4-1 4-1 8-3v-5l-1-4v-4-5l8-24v-2h-1v-1 0 0l-2-1v0l20-36 4-2 4-1 8-4h7 2 3v-1l1-2v0-1-1l2-3-4-16 5-4 4-2h1l2-2h25l60-4 54-14 60-26 15-10v0h1v0 1 0h1v1 0l2 2 8-4 9-3 16-7 122-39 150-46 141-37h7 5 11l4-3 3-1 8-5 8 1 6-2 5-2 7-2 8-2 16-4 19-2-4 2-6 2-9 5-5 3-8 2-8 3-10 2-22 6-27 4-42 14-3 3h4 3 4 4l25-7 58-14 58-21-4-6v0h-2v0 2h-1v0h-1v-2-2-2-1l-6-7-5-6-9-14-28-30h-13l-7 1h-7l-77 19-1-2v0 0-1h-2v0 0l-35 11-68 20-6 1-5 3-9 2h-3l-1 2-3 1h-2l-3 1-3 2-6 1h-2-1l-3 1h-1-1v0 0 0 0h-2v0 0 2h-1v0 0l-53 15-6 2-5 2-10 4-4-1h-3l-7-1-12 8h-2l-3 1h-7l-61 24-65 19-48 22-22-4-97 29h-3l-3-1h-2-3l45-21 87-28 86-31 82-26 23-11 62-16 18-5 29-8v0h1 2 1 1v-1h2v1 0 0 0-1h1v0 0 0 0h1v0 0h2v-2h1 1v0 0h2v-1 0h1v0 0l114-32 2 3 43-22-4-8-4-7-8-15 18-5 8-2 9-1-5-11h-3-4-3l-4-1v0 0l-1-1v0 0 0 0 0 0-2 2h-1v0 0 0h-2v0 1 0 0l-1-1h-1-2v0h-1-1l2-2h2l4-1 6-3-30-38-3-3-3-4-6-8-24-32-3-2-4-4-5-6v0l-1 2v0 0 0 0h-2v0 0 0l-20-27-54-44-31-38-6-12-3-6-4-6 1-4 2-3 1-3h3l1-1h3l2-1v0l2-2 1-1 3-3h1v-1h1l2-1h2l3-2v0l1-1 2-1v-2-2l1-4-4-10 7-2 23 25 23 4 68 35h3 2l4 1h3l2 1h3 3l4 2 4 1 4 1 4 2 8 2 6 3 56 24h5 3l4-1 28 5 7 5 4 5 38 79 16 29 40 79 92-22 110-29 67-19 85-6 2 2 4 2h4l4 1 3 8 3 4 1 4 5 7 2 1 8 35v0l1 1v0h1l3 1v2 0l1 2v2 1 0h7 5l13-1v1 1 2 1l2 3 1 4 63 13h1l3 1 5 3 9 5 11 7 5 2 4 3 3 3 4 1 4 1 2 2 3 1h1z"><text:p/></draw:path><draw:polyline draw:style-name="gr360" draw:text-style-name="P2" svg:width="0.0406in" svg:height="0.0224in" draw:transform="rotate (1.5707963267946) translate (2.00677887293968in 3.82355526301397in)" svg:viewBox="0 0 104 58" draw:points="36,13526 100,13508 100,13507 101,13506 101,13502 101,13498 102,13495 102,13494 102,13494 102,13495 102,13496 102,13496 102,13498 102,13498 104,13499 101,13498 100,13498 98,13498 97,13498 97,13496 96,13498 94,13499 94,13499 93,13500 93,13500 92,13502 90,13498 89,13499 88,13499 86,13500 85,13500 84,13502 82,13502 78,13494 47,13474 37,13470 28,13471 25,13471 21,13471 16,13468 12,13471 8,13472 4,13474 0,13475 1,13479 4,13483 5,13486 7,13490"><text:p/></draw:polyline><draw:polyline draw:style-name="gr361" draw:text-style-name="P2" svg:width="0.1701in" svg:height="0.0547in" draw:transform="rotate (1.5707963267946) translate (2.0392225361892in 4.09619461965871in)" svg:viewBox="0 0 433 140" draw:points="423,13639 424,13637 425,13637 428,13636 431,13635 433,13633 431,13636 428,13639 421,13645 412,13648 404,13651 388,13657 383,13656 380,13655 380,13655 379,13655 371,13659 364,13661 350,13668 340,13669 336,13669 331,13668 328,13670 326,13672 323,13674 320,13676 254,13700 209,13705 178,13720 146,13726 102,13738 17,13765 0,13773 24,13756 57,13746 128,13720 198,13704 198,13702 198,13702 199,13702 199,13701 201,13701 201,13700 202,13698 203,13697 205,13697 206,13696 206,13696 207,13696 207,13694 209,13694 209,13694 209,13694 209,13694 210,13694 210,13694 210,13694 214,13692 237,13685 274,13674 400,13640 411,13637 416,13637 421,13636"><text:p/></draw:polyline><draw:polyline draw:style-name="gr362" draw:text-style-name="P2" svg:width="0.5925in" svg:height="0.3354in" draw:transform="rotate (1.5707963267946) translate (1.87752750483451in 4.20661094259921in)" svg:viewBox="0 0 1506 853" draw:points="1485,13164 1485,13165 1485,13167 1486,13169 1486,13172 1486,13173 1487,13175 1497,13188 1501,13195 1506,13201 1501,13204 1497,13207 1487,13211 1487,13213 1486,13215 1486,13217 1486,13217 1486,13219 1323,13249 1259,13260 1132,13278 1109,13281 1106,13284 1105,13284 1103,13285 1101,13285 1094,13286 1106,13302 1111,13310 1117,13318 1090,13289 1090,13292 1089,13296 1089,13304 1127,13359 1124,13362 1124,13363 1123,13363 1123,13365 1123,13366 1119,13361 1123,13366 1127,13370 1131,13375 1135,13381 1229,13515 1232,13520 1235,13524 1237,13530 1240,13534 1243,13536 1245,13539 1248,13542 1251,13546 1256,13555 1260,13560 1263,13564 1276,13581 1281,13589 1281,13589 1283,13591 1283,13592 1284,13593 1284,13593 1285,13595 1285,13596 1287,13597 1283,13601 1283,13601 1283,13600 1283,13600 1283,13600 1283,13599 1283,13599 1281,13597 1244,13542 1186,13476 1183,13482 1184,13482 1184,13483 1186,13484 1186,13484 1188,13490 1175,13468 1198,13520 1280,13649 1249,13609 1170,13507 1102,13431 1082,13407 1079,13411 1077,13414 1075,13417 1073,13421 1070,13438 1110,13508 1128,13532 1093,13492 1000,13387 1004,13390 1005,13393 1006,13394 1006,13394 1004,13390 1001,13387 993,13379 988,13373 982,13366 969,13353 953,13334 941,13321 938,13321 934,13321 928,13321 843,13336 626,13393 587,13407 513,13429 472,13442 473,13446 475,13447 476,13447 477,13447 479,13447 479,13448 479,13448 477,13450 476,13451 475,13452 473,13454 472,13455 479,13456 485,13458 492,13459 498,13462 498,13462 500,13462 500,13462 501,13462 501,13462 502,13462 502,13463 501,13466 501,13468 501,13470 530,13495 638,13523 638,13523 638,13523 637,13524 637,13526 635,13526 635,13527 635,13527 635,13527 630,13527 626,13527 622,13527 618,13527 606,13561 621,13569 621,13571 622,13572 625,13573 626,13575 627,13575 629,13576 633,13577 637,13580 641,13581 646,13583 651,13583 622,13603 645,13628 738,13661 702,13653 669,13651 651,13665 431,13620 234,13592 68,13575 27,13576 28,13575 28,13575 29,13573 29,13572 29,13571 31,13571 31,13569 0,13568 1,13557 5,13556 9,13555 17,13552 17,13547 16,13543 16,13539 16,13534 24,13510 24,13508 23,13508 23,13507 23,13507 23,13507 21,13506 21,13506 41,13470 45,13468 49,13467 57,13463 64,13463 66,13463 69,13463 69,13462 70,13460 70,13460 70,13459 70,13458 72,13455 68,13439 73,13435 77,13433 78,13433 80,13431 105,13431 165,13427 219,13413 279,13387 294,13377 294,13377 295,13377 295,13377 295,13378 295,13378 296,13378 296,13379 296,13379 298,13381 306,13377 315,13374 331,13367 453,13328 603,13282 744,13245 751,13245 756,13245 767,13245 771,13242 774,13241 782,13236 790,13237 796,13235 801,13233 808,13231 816,13229 832,13225 851,13223 847,13225 841,13227 832,13232 827,13235 819,13237 811,13240 801,13242 779,13248 752,13252 710,13266 707,13269 711,13269 714,13269 718,13269 722,13269 747,13262 805,13248 863,13227 859,13221 859,13221 857,13221 857,13221 857,13223 856,13223 856,13223 855,13223 855,13221 855,13219 855,13217 855,13216 849,13209 844,13203 835,13189 807,13159 794,13159 787,13160 780,13160 703,13179 702,13177 702,13177 702,13177 702,13176 700,13176 700,13176 700,13176 665,13187 597,13207 591,13208 586,13211 577,13213 574,13213 573,13215 570,13216 568,13216 565,13217 562,13219 556,13220 554,13220 553,13220 550,13221 549,13221 548,13221 548,13221 548,13221 548,13221 548,13221 546,13221 546,13221 546,13221 546,13223 545,13223 545,13223 545,13223 492,13238 486,13240 481,13242 471,13246 467,13245 464,13245 457,13244 445,13252 443,13252 440,13253 433,13253 372,13277 307,13296 259,13318 237,13314 140,13343 137,13343 134,13342 132,13342 129,13342 174,13321 261,13293 347,13262 429,13236 452,13225 514,13209 532,13204 561,13196 561,13196 562,13196 564,13196 565,13196 566,13196 566,13195 568,13195 568,13196 568,13196 568,13196 568,13196 568,13195 569,13195 569,13195 569,13195 569,13195 569,13195 570,13195 570,13195 570,13195 572,13195 572,13193 573,13193 574,13193 574,13193 574,13193 576,13193 576,13192 576,13192 577,13192 577,13192 577,13192 691,13160 693,13163 736,13141 732,13133 728,13126 720,13111 738,13106 746,13104 755,13103 750,13092 747,13092 743,13092 740,13092 736,13091 736,13091 736,13091 735,13090 735,13090 735,13090 735,13090 735,13090 735,13090 735,13090 735,13088 735,13090 734,13090 734,13090 734,13090 734,13090 732,13090 732,13090 732,13091 732,13091 732,13091 731,13090 730,13090 728,13090 728,13090 727,13090 726,13090 728,13088 730,13088 734,13087 740,13084 710,13046 707,13043 704,13039 698,13031 674,12999 671,12997 667,12993 662,12987 662,12987 661,12989 661,12989 661,12989 661,12989 661,12989 659,12989 659,12989 659,12989 659,12989 639,12962 585,12918 554,12880 548,12868 545,12862 541,12856 542,12852 544,12849 545,12846 548,12846 549,12845 552,12845 554,12844 554,12844 556,12842 557,12841 560,12838 561,12838 561,12837 562,12837 564,12836 566,12836 569,12834 569,12834 570,12833 572,12832 572,12830 572,12828 573,12824 569,12814 576,12812 599,12837 622,12841 690,12876 693,12876 695,12876 699,12877 702,12877 704,12878 707,12878 710,12878 714,12880 718,12881 722,12882 726,12884 734,12886 740,12889 796,12913 801,12913 804,12913 808,12912 836,12917 843,12922 847,12927 885,13006 901,13035 941,13114 1033,13092 1143,13063 1210,13044 1295,13038 1297,13040 1301,13042 1305,13042 1309,13043 1312,13051 1315,13055 1316,13059 1321,13066 1323,13067 1331,13102 1331,13102 1332,13103 1332,13103 1333,13103 1336,13104 1336,13106 1336,13106 1337,13108 1337,13110 1337,13111 1337,13111 1344,13111 1349,13111 1362,13110 1362,13111 1362,13112 1362,13114 1362,13115 1364,13118 1365,13122 1428,13135 1429,13135 1432,13136 1437,13139 1446,13144 1457,13151 1462,13153 1466,13156 1469,13159 1473,13160 1477,13161 1479,13163 1482,13164 1483,13164"><text:p/></draw:polyline><draw:path draw:style-name="gr363" draw:text-style-name="P2" svg:width="0.4465in" svg:height="0.3098in" draw:transform="rotate (1.5707963267946) translate (2.22394210275319in 3.98996469758789in)" svg:viewBox="0 0 1135 788" svg:d="m553 15248 74 3-53 16-4-3h-2-2l-1-1-1 1h-2l-1 2h-1l-2 1h-1l-9-3-6-2-4-2-13 6-21-12h-6l-4-2h-5l-4-1-5-1h-4l-4-3-4-1-1 1v0h-2l-1 1h-1v2l-6-2-5-1-4-1-5-1h-4l-4-2h-6-4l-24-8v-1 0l-1-1-1-2h-2v-1l47 9h-1l-3-1h-1-2l-2-1v0 0 0 0 0h-2v0-2 0h-1v0 0 0h-1v0l-2-1v0 0h-1l-5-1-6-2-4-1-4-1-4-2-2-1-6-1 78 12 27-2 3 3 3 1 2 2 3 1zm573-358 49-45v8l-1 7v8 6l-3 4-3 3-6 7v2 3 3l-1 2-43 37-43 28-65 27v0 0l-1 1v0l-1 2v0 0 0l-4 1h-3l-3 1h-4v2 1h-1v1 0 0 0l-39 18-61 22-4 3-5 2-11 6-12 8-13 8-20-7h-1v1l-3 2-2 1-2 1-1 2v-2h-1l-2-1-4-1-4 1-4 3-5 1-4 1-102 35-30 8-21 5-16 3h-5-3-1l-59 12 85-21 15-8 45-16 11-8-32 10-20 2-9 1-10 1-2-4 53-16v0-1h1l2-1 2-4 3-3 7-11h1v-1 0h1v-1 0 0 0 0 0-2 0 0 0 0 0 0 0 0l2-1v0-1-2-1l1-1 3-5 17-22-4-1-4-3-5-2-4-2-64-38-63-37-40-26-55-32-3-1h-3-2l-2-1-5-2h-4l-5-1-4-1-48-23-71 61-46 48-8 15-5 6-2 2-1 2-1 2-2 2-1 3v3l-1 1v4l-2 5v7 7 8l3 51 7 24h-8l-7 4 21 23-33 8 41 16-37-5 3 10 13 15v0 0 0h1v0 0h2v0 1h1v0 0l8 5 4 4 4 3v3 4 6l33 18 1 1v0h2v1l2 3 39 13 17 7 10 3 9 2 92 31 58 4 37 4 37 2v0l-1 2v1l-1 1-2 2v1l40 1 3 2h1 4 8l-33 4-20-2h-9l-5-1h-4v3 1 1 0 2 0l51 2 71 3 66-7h-1v0 3l-1 1v0 2l-35 10-70 3-72-4-21 4 115 28h31l29-1h1v0 0 0 0 0 0 0 0-2 0 0l30 2-4 2v0h1v0 0 0h1v0h2v0 0 2 0h-3l-4 1-7 1h-2-3l-3 2h-2l-6-4-24 11-69 6h-6-7l-7-2h-6l-7-1-7-1-6-2-7-1-26-2-4-2-4-1-8-1-10-2-9-1h-4-4l-4-1h-4l-97-27-118-53-19-10-17-9-13-9-12-8-14-9-16-12-42-35v-3l-6-2-5-4-5-3-5-3-51-33-12-16-27-54h-2-2l-1-2v0h-1-2v0 0 0l-1 2v0 1h-1v0 1l-15-20-28-69-2-5-3-5-1-7-2-5-1-7v-5-7-6-15l3-15 4-14 4-16 2-6 3-4 1-4 3-5 4-8 4-8 5-6 4-7 6-5 4-6 4-5 5-4v-1 0l1-3v-1-2-1l12-8 4-3 3-2 2-3 3-3 1-1 3-3 1-2 2-2 20-13 5-7 3-4 2-2-5 4 57-45 60-32 70-26 105-35 62-14 63-9v0 0h2 1 1l3-1h4l25 1 107-1 26 6 55 41 51 32h3 3 1l3 2 20 28-2 1-1 3-1 2v3 0h1 1v0h2 1 1v1 0 2 0 1 1 2l-192 39-141 44-40 19 4 8 56 37 14 15 2 4 1 5 1 4v4l3 1h1 3v0h1l51 36 73 45 40-30v-8-3-4l28-17 21-40 36-20 5-9 59-40 14-11 73-34 16-15v1l2 3v1 0 2l1 1 3 1 4 3 2 1 3 3 4 3 3 2 2 4 3 3h1v0l2-1v0h2l2-2 27 11 48 44 16 12 12 9h2 1 1l2-1h1v0l5 5 3 3 3 4-62 58-4 3-4 4-5 3-4 2-161 83-74 41 65-20 38-24 128-68z"><text:p/></draw:path><draw:polyline draw:style-name="gr364" draw:text-style-name="P2" svg:width="0.0902in" svg:height="0.0161in" draw:transform="rotate (1.5707963267946) translate (2.48139826918176in 3.83349796507971in)" svg:viewBox="0 0 230 42" draw:points="156,15902 230,15905 177,15921 173,15918 170,15918 169,15918 167,15917 166,15918 165,15918 163,15920 162,15920 161,15921 160,15921 150,15918 145,15916 141,15914 128,15920 106,15908 101,15908 97,15906 92,15906 88,15905 82,15904 78,15904 74,15901 70,15900 69,15901 69,15901 68,15901 66,15902 65,15902 65,15904 60,15902 54,15901 51,15900 45,15898 41,15898 37,15897 32,15897 28,15897 4,15889 4,15888 4,15888 3,15886 1,15885 0,15885 0,15884 47,15893 45,15893 43,15892 41,15892 40,15892 37,15890 37,15890 37,15890 37,15890 37,15890 37,15890 36,15890 36,15890 36,15889 36,15889 35,15889 35,15889 35,15889 35,15889 33,15889 33,15889 32,15888 32,15888 32,15888 31,15888 25,15886 20,15885 16,15884 12,15882 8,15881 5,15880 0,15879 77,15890 105,15889 108,15892 110,15893 113,15894 116,15896"><text:p/></draw:polyline><draw:polyline draw:style-name="gr365" draw:text-style-name="P2" svg:width="0.4465in" svg:height="0.3098in" draw:transform="rotate (1.5707963267946) translate (2.22394210275319in 3.98996469758789in)" svg:viewBox="0 0 1135 788" draw:points="1086,14884 1135,14839 1135,14847 1134,14854 1134,14862 1134,14868 1131,14872 1128,14875 1122,14882 1122,14884 1122,14887 1122,14890 1121,14892 1078,14929 1035,14957 970,14984 970,14984 970,14984 969,14985 969,14985 968,14987 968,14987 968,14987 968,14987 964,14988 961,14988 958,14989 954,14989 954,14991 954,14992 953,14992 953,14993 953,14993 953,14993 953,14993 914,15011 853,15033 849,15036 844,15038 833,15044 821,15052 808,15060 788,15053 787,15053 787,15054 784,15056 782,15057 780,15058 779,15060 779,15058 778,15058 776,15057 772,15056 768,15057 764,15060 759,15061 755,15062 653,15097 623,15105 602,15110 586,15113 581,15113 578,15113 577,15113 518,15125 603,15104 618,15096 663,15080 674,15072 642,15082 622,15084 613,15085 603,15086 601,15082 654,15066 654,15066 654,15065 655,15065 657,15064 659,15060 662,15057 669,15046 670,15046 670,15045 670,15045 671,15045 671,15044 671,15044 671,15044 671,15044 671,15044 671,15044 671,15042 671,15042 671,15042 671,15042 671,15042 671,15042 671,15042 671,15042 671,15042 673,15041 673,15041 673,15040 673,15038 673,15037 674,15036 677,15031 694,15009 690,15008 686,15005 681,15003 677,15001 613,14963 550,14926 510,14900 455,14868 452,14867 449,14867 447,14867 445,14866 440,14864 436,14864 431,14863 427,14862 379,14839 308,14900 262,14948 254,14963 249,14969 247,14971 246,14973 245,14975 243,14977 242,14980 242,14983 241,14984 241,14988 239,14993 239,15000 239,15007 239,15015 242,15066 249,15090 241,15090 234,15094 255,15117 222,15125 263,15141 226,15136 229,15146 242,15161 242,15161 242,15161 242,15161 243,15161 243,15161 243,15161 245,15161 245,15161 245,15162 246,15162 246,15162 246,15162 254,15167 258,15171 262,15174 262,15177 262,15181 262,15187 295,15205 296,15206 296,15206 298,15206 298,15207 300,15210 339,15223 356,15230 366,15233 375,15235 467,15266 525,15270 562,15274 599,15276 599,15276 598,15278 598,15279 597,15280 595,15282 595,15283 635,15284 638,15286 639,15286 643,15286 651,15286 618,15290 598,15288 589,15288 584,15287 580,15287 580,15290 580,15291 580,15292 580,15292 580,15294 580,15294 631,15296 702,15299 768,15292 767,15292 767,15292 767,15295 766,15296 766,15296 766,15298 731,15308 661,15311 589,15307 568,15311 683,15339 714,15339 743,15338 744,15338 744,15338 744,15338 744,15338 744,15338 744,15338 744,15338 744,15338 744,15338 744,15336 744,15336 744,15336 774,15338 770,15340 770,15340 771,15340 771,15340 771,15340 771,15340 772,15340 772,15340 774,15340 774,15340 774,15340 774,15342 774,15342 771,15342 767,15343 760,15344 758,15344 755,15344 752,15346 750,15346 744,15342 720,15353 651,15359 645,15359 638,15359 631,15357 625,15357 618,15356 611,15355 605,15353 598,15352 572,15350 568,15348 564,15347 556,15346 546,15344 537,15343 533,15343 529,15343 525,15342 521,15342 424,15315 306,15262 287,15252 270,15243 257,15234 245,15226 231,15217 215,15205 173,15170 173,15167 167,15165 162,15161 157,15158 152,15155 101,15122 89,15106 62,15052 60,15052 58,15052 57,15050 57,15050 56,15050 54,15050 54,15050 54,15050 54,15050 53,15052 53,15052 53,15053 52,15053 52,15053 52,15054 37,15034 9,14965 7,14960 4,14955 3,14948 1,14943 0,14936 0,14931 0,14924 0,14918 0,14903 3,14888 7,14874 11,14858 13,14852 16,14848 17,14844 20,14839 24,14831 28,14823 33,14817 37,14810 43,14805 47,14799 51,14794 56,14790 56,14789 56,14789 57,14786 57,14785 57,14783 57,14782 69,14774 73,14771 76,14769 78,14766 81,14763 82,14762 85,14759 86,14757 88,14755 108,14742 113,14735 116,14731 118,14729 113,14733 170,14688 230,14656 300,14630 405,14595 467,14581 530,14572 530,14572 530,14572 532,14572 533,14572 534,14572 537,14571 541,14571 566,14572 673,14571 699,14577 754,14618 805,14650 808,14650 811,14650 812,14650 815,14652 835,14680 833,14681 832,14684 831,14686 831,14689 831,14689 832,14689 833,14689 833,14689 835,14689 836,14689 837,14689 837,14690 837,14690 837,14692 837,14692 837,14693 837,14694 837,14696 645,14735 504,14779 464,14798 468,14806 524,14843 538,14858 540,14862 541,14867 542,14871 542,14875 545,14876 546,14876 549,14876 549,14876 550,14876 601,14912 674,14957 714,14927 714,14919 714,14916 714,14912 742,14895 763,14855 799,14835 804,14826 863,14786 877,14775 950,14741 966,14726 966,14727 968,14730 968,14731 968,14731 968,14733 969,14734 972,14735 976,14738 978,14739 981,14742 985,14745 988,14747 990,14751 993,14754 994,14754 994,14754 996,14753 996,14753 998,14753 1000,14751 1027,14762 1075,14806 1091,14818 1103,14827 1105,14827 1106,14827 1107,14827 1109,14826 1110,14826 1110,14826 1115,14831 1118,14834 1121,14838 1059,14896 1055,14899 1051,14903 1046,14906 1042,14908 881,14991 807,15032 872,15012 910,14988 1038,14920"><text:p/></draw:polyline></draw:g></draw:g><draw:g text:anchor-type="paragraph" draw:z-index="12" draw:style-name="gr293"><draw:g draw:style-name="gr2"><draw:path draw:style-name="gr366" draw:text-style-name="P2" svg:width="2.0705in" svg:height="2.0705in" svg:x="0in" svg:y="0.1791in" svg:viewBox="0 0 5260 5260" svg:d="m2630 5260c-1453 0-2630-1178-2630-2630s1177-2630 2630-2630 2630 1177 2630 2630-1178 2630-2630 2630zm0-1196c792 0 1434-642 1434-1434s-642-1435-1434-1435-1435 643-1435 1435 643 1434 1435 1434z"><text:p/></draw:path><draw:path draw:style-name="gr367" draw:text-style-name="P2" svg:width="2.0646in" svg:height="1.0516in" svg:x="0.0043in" svg:y="1.198in" svg:viewBox="0 0 5245 2672" svg:d="m2619 2672c-89-5-179-9-269-14-87-13-174-26-261-40-84-22-168-43-252-65-81-29-161-59-242-88-76-37-153-74-230-111-72-44-144-87-216-131-68-51-135-101-203-152-62-56-124-113-186-170-57-62-114-124-170-186-51-68-101-135-152-203-44-72-87-144-132-217-36-76-73-153-110-229-30-81-59-161-89-242-21-84-43-168-64-252-14-97-29-194-43-291 1089-335 3862-382 5245-96-16 129-33 258-49 387-22 84-44 168-65 252-30 81-59 161-89 242-37 76-74 153-111 229-44 73-87 145-131 217-51 68-101 135-152 203-56 62-113 124-169 186-62 57-125 114-187 170-68 51-135 101-203 152-72 44-144 87-217 131-76 37-153 74-230 111-80 29-160 59-241 88-84 22-168 43-252 65-87 14-174 27-261 40-90 5-179 9-269 14z"><text:p/></draw:path><draw:path draw:style-name="gr368" draw:text-style-name="P2" svg:width="2.0646in" svg:height="1.0591in" svg:x="0.0043in" svg:y="1.1906in" svg:viewBox="0 0 5245 2691" svg:d="m5245 199c-3 79-11 157-22 234-1824-271-3608-37-5092 482-68-197-112-405-131-620 1328-377 3767-377 5245-96zm-79 520c-28 110-63 218-106 322-1485-23-2585 216-4090 1063-212-146-541-537-633-738 1238-537 3357-850 4829-647zm-283 681c-458 773-1300 1291-2263 1291-418 0-812-97-1162-270 1017-591 1830-877 3425-1021z"><text:p/></draw:path></draw:g><draw:g draw:style-name="gr2"><draw:path draw:style-name="gr369" draw:text-style-name="P2" svg:width="0.7248in" svg:height="0.5008in" draw:transform="rotate (0.540703002267741) translate (2.09884233001025in 1.70981528191583in)" svg:viewBox="0 0 1842 1273" svg:d="m1842 66272c1 4-59 75-181 211-84 94-167 188-251 282-80 92-181 217-303 375-45 58-67 89-68 93-5 27-24 60-58 98-35 39-66 61-94 63-21 2-31-8-29-30 2-9 9-28 22-59-4-113-8-218-12-313-6-229-7-392-3-490-102 119-204 238-307 357-120 139-208 246-264 322-17 23-39 58-66 106s-48 83-65 105c-37 50-75 75-115 75-20 0-34-8-42-23-9-16-8-33 2-53 4-10 7-20 8-32 20-313 40-627 61-940-1-5 0-10 2-17 10-27 33-54 71-77s72-36 101-36c22 0 32 8 33 24-6 41-29 204-69 490-14 104-21 217-19 339 44-52 124-148 241-288 74-92 206-255 398-490 7-9 14-18 22-27 36-45 64-76 84-93 42-34 84-50 125-50s44 45 8 136c-8 19-19 94-33 226-11 122-18 203-19 242-2 90 1 193 9 310 79-119 188-260 326-423 133-156 255-289 368-400 31-31 60-47 87-47 19 0 29 11 30 34z"><text:p/></draw:path><draw:path draw:style-name="gr370" draw:text-style-name="P2" svg:width="0.2709in" svg:height="0.361in" draw:transform="skewX (-0.00349065850398796) rotate (0.538434074240149) translate (2.61108486657373in 1.5371932392584in)" svg:viewBox="0 0 689 918" svg:d="m688 67175c1 1 1 5-1 12-9 25-38 75-88 150-61 91-129 176-205 252-94 96-171 148-230 157-8 2-18 2-31 2-75 0-118-37-130-111-9-56 0-126 27-210 53-164 145-315 277-454 32-34 69-65 111-93 51-34 93-51 125-51 44 1 55 34 32 99-20 56-53 117-100 183-33 47-80 96-141 147-19 14-70 53-151 120-13 10-25 20-37 30-27 121-22 198 15 230 4 3 11 4 17 4 47-1 128-60 243-179 4-4 51-56 139-159 76-87 116-130 122-130 2 0 4 0 6 1zm-225-196c8-17 6-25-4-25-54 0-130 86-228 258-14 24-28 48-42 73 33-28 66-54 99-81 75-61 133-136 175-225z"><text:p/></draw:path><draw:path draw:style-name="gr371" draw:text-style-name="P2" svg:width="0.4677in" svg:height="0.5012in" draw:transform="skewX (-0.00209439510239284) rotate (0.540353936417342) translate (2.91382680956656in 1.22270772337327in)" svg:viewBox="0 0 1189 1274" svg:d="m1102 67300c-36 70-71 105-106 105-25 0-38-21-39-66 0-21 0-52-1-94-5-60-9-120-14-180-1-14-8-20-22-19-173 6-350 23-532 51-4 0-7 1-11 5-29 27-50 47-62 62-27 36-73 94-138 175-82 97-136 146-162 146-15 0-19-11-12-32 12-35 55-92 130-172 52-57 105-115 157-171 2-2 1-3-1-3-13 2-25 5-38 7-63 13-95 19-96 18-9-6-12-16-7-30 7-23 33-54 76-96 28-26 69-46 121-58 43-6 85-13 128-20 98-106 164-179 196-217 140-161 270-310 392-448 30-24 58-40 86-48 29-8 43-5 42 10-8 32-23 90-45 174-7 30-18 125-34 284-17 182-21 299-13 353 2 7 5 18 8 35 21 108 19 185-3 229zm-140-399c2-137 4-274 6-412-135 130-272 275-410 435 174-16 309-24 404-23z"><text:p/></draw:path><draw:path draw:style-name="gr372" draw:text-style-name="P2" svg:width="0.1976in" svg:height="0.472in" draw:transform="skewX (-0.00279252680319042) rotate (0.539132205940947) translate (3.30519739303001in 0.991009774567242in)" svg:viewBox="0 0 503 1200" svg:d="m484 66986c0 1 0 3-2 7-5 16-30 55-73 117-53 75-106 142-159 198-84 90-150 136-197 136-70 0-71-96-3-288 91-256 182-511 272-767 16-48 38-81 66-99 52-35 86-50 103-45 11 3 14 14 10 33-1 11-33 92-94 243-76 183-114 275-115 278-6 16-11 31-17 47-82 214-127 343-137 389-5 25-7 52-7 81 2 5 6 8 11 8 15 0 38-16 70-48 6-6 67-74 184-203 57-63 86-92 88-87z"><text:p/></draw:path><draw:path draw:style-name="gr373" draw:text-style-name="P2" svg:width="0.1972in" svg:height="0.4717in" draw:transform="rotate (0.54105206811814) translate (3.41079513360243in 0.927986487618647in)" svg:viewBox="0 0 502 1199" svg:d="m484 66956c0 1 0 4-2 8-5 16-30 55-73 117-53 75-106 141-159 197-84 90-150 135-197 135-70 0-71-96-3-287 91-256 181-511 271-767 16-48 38-81 66-98 52-35 86-50 103-46 11 3 14 15 10 34-1 11-33 91-94 242-76 183-114 276-115 278-6 16-11 32-17 48-81 213-126 342-136 388-5 25-7 52-7 81 2 5 6 8 11 8 15 0 38-17 70-48 6-6 67-74 184-203 57-63 86-92 88-87z"><text:p/></draw:path><draw:path draw:style-name="gr374" draw:text-style-name="P2" svg:width="0.676in" svg:height="0.0866in" draw:transform="skewX (0.00331612557878857) rotate (0.540353936417342) translate (3.21842223168652in 1.68810823346363in)" svg:viewBox="0 0 1718 221" svg:d="m0 69036c572 0 1145-1 1717-2 1 73 1 146 1 219-572 0-1145 1-1717 2 0-73-1-146-1-219z"><text:p/></draw:path><draw:path draw:style-name="gr375" draw:text-style-name="P2" svg:width="0.7244in" svg:height="0.5012in" draw:transform="skewX (0.000872664625996985) rotate (0.540703002267741) translate (3.80953806709646in 0.681925737103226in)" svg:viewBox="0 0 1841 1274" svg:d="m1841 66268c1 5-59 77-181 213-83 94-167 188-251 282-79 92-180 216-302 375-45 58-68 89-68 93-5 27-25 59-59 98s-65 60-93 62c-21 2-31-8-29-30 1-9 9-29 22-59-5-114-9-218-12-313-7-229-8-393-3-490-103 119-205 237-307 356-121 139-208 247-265 323-17 23-39 58-65 106-27 48-48 83-65 105-37 50-75 75-115 75-20 0-34-8-42-23-9-16-8-34 2-53 4-10 7-20 8-32 20-313 40-627 60-940-1-5 0-11 2-17 10-28 33-54 71-78s72-36 101-35c22 0 32 7 33 23-6 42-29 205-68 491-14 104-21 217-19 339 44-52 124-148 240-288 75-92 207-255 398-491 7-9 14-18 22-27 36-44 64-75 84-91 42-34 83-51 125-51 41 0 44 46 8 137-8 19-19 94-32 226-12 122-18 203-19 242-2 90 1 193 8 310 79-119 188-260 327-423 132-156 254-289 367-400 31-31 60-47 87-48 19 0 29 11 30 33z"><text:p/></draw:path><draw:path draw:style-name="gr376" draw:text-style-name="P2" svg:width="0.2106in" svg:height="0.4768in" draw:transform="skewX (-0.00279252680319043) rotate (0.538957673015747) translate (4.31049973664287in 0.382020089522012in)" svg:viewBox="0 0 536 1212" svg:d="m534 66240c-17 51-26 79-29 84-13 32-30 58-51 78-24 24-45 34-60 30-30-7-37-35-20-83 31-91 77-136 137-136 21 0 29 9 23 27zm-85 774c2 4-1 11-8 20-52 75-95 135-130 180-109 140-192 210-251 210-13 0-25-3-33-12-41-45-35-143 16-294 2-5 33-84 94-238 11-29 28-73 50-130 17-45 31-76 41-93 19-33 44-60 74-81 23-16 45-26 66-29s28 8 19 33c-2 7-17 32-44 77-43 68-104 215-181 440-10 29-16 49-19 60-6 27-13 54-20 81-8 43-4 65 11 65 9 0 21-6 37-18 72-81 151-168 239-261 16-12 26-18 30-18 3 0 6 3 9 8z"><text:p/></draw:path><draw:path draw:style-name="gr377" draw:text-style-name="P2" svg:width="0.3807in" svg:height="0.3433in" draw:transform="skewX (0.00157079632679466) rotate (0.542099265669336) translate (4.46884508981507in 0.446504790342988in)" svg:viewBox="0 0 968 873" svg:d="m954 67266c-11 16-56 84-134 204-115 176-202 264-262 264s-88-62-85-187c1-59 8-120 20-184 10-49 31-129 62-240-65 71-163 182-295 333-39 53-104 140-194 260-20 25-39 36-56 32-16-1-13-32 9-91 58-154 135-364 233-631 12-33 22-55 29-67 7-13 19-25 38-38 46-33 81-48 104-45 15 1 19 10 14 25-3 10-12 24-25 42s-22 32-26 42c-55 137-111 275-166 412 142-151 283-302 425-453 37-40 73-60 106-60 29 1 36 20 24 57-3 9-16 31-37 68-9 16-20 39-30 70-20 59-40 136-61 230-9 38-16 77-22 114-23 123-20 185 7 185 7 0 16-5 28-16 75-97 170-209 283-338 14-16 22-21 25-15 1 5-3 14-14 27z"><text:p/></draw:path><draw:path draw:style-name="gr378" draw:text-style-name="P2" svg:width="0.2697in" svg:height="0.5063in" draw:transform="rotate (0.541226601043339) translate (4.71167446076129in 0.135004975394248in)" svg:viewBox="0 0 686 1287" svg:d="m685 66193c-3 9-15 23-36 39-21 17-31 25-32 27-5 4-14 21-27 50-75 171-148 350-219 538-7 17-15 41-24 71-12 34-20 58-25 72-26 74-61 127-105 155-20 14-36 20-47 20-20 0-31-16-31-47-3-13 16-78 56-194 38-112 68-189 89-235 17-47 70-196 161-445 9-27 24-44 46-53 39-18 87-27 144-27 40 0 57 9 50 29zm-412 1137c-77 80-143 120-200 120-26 0-46-9-60-27s-17-40-8-65c15-43 44-75 87-96 41-24 80-36 117-36 26 0 48 6 65 18 20 14 27 33 18 57-3 9-9 19-19 29z"><text:p/></draw:path></draw:g><draw:g draw:style-name="gr2"><draw:path draw:style-name="gr379" draw:text-style-name="P2" svg:width="1.2783in" svg:height="1.2787in" svg:x="0.389in" svg:y="0.589in" svg:viewBox="0 0 3248 3249" svg:d="m1624 3249c-541 0-1083 0-1624 0 0-1083 0-2166 0-3249 1083 0 2166 0 3248 0 0 1083 0 2166 0 3249-541 0-1082 0-1624 0zm2-204c474 0 949 0 1423 0 0-948 0-1895 0-2843-949 0-1897 0-2846 0 0 948 0 1895 0 2843 474 0 948 0 1423 0z"><text:p/></draw:path><draw:polygon draw:style-name="gr380" draw:text-style-name="P2" svg:width="1.1189in" svg:height="1.1197in" draw:transform="rotate (1.5707963267946) translate (0.468844577950118in 1.78785991142103in)" svg:viewBox="0 0 2843 2845" draw:points="0,7078 0,5656 2843,5656 2843,8501 0,8501"><text:p/></draw:polygon><draw:polygon draw:style-name="gr381" draw:text-style-name="P2" svg:width="1.7626in" svg:height="2.2539in" draw:transform="rotate (1.5707963267946) translate (0.468844577951742in 1.78785991142092in)" svg:viewBox="0 0 4478 5726" draw:points="1984,5656 2036,5657 2083,5662 2125,5672 2164,5684 2197,5698 2226,5716 2252,5735 2262,5747 2272,5759 2281,5771 2288,5783 2294,5797 2298,5811 2306,5839 2307,5871 2306,5903 2298,5936 2288,5971 2272,6007 2160,6141 2038,6260 1907,6367 1768,6463 1620,6548 1462,6627 1121,6774 1575,7115 2008,7487 2423,7887 2823,8310 3603,9203 4382,10134 4338,10134 4285,10138 4257,10142 4229,10148 4203,10158 4179,10170 4167,10176 4158,10184 4150,10193 4142,10204 4135,10215 4131,10227 4127,10240 4126,10255 4126,10271 4128,10288 4134,10306 4139,10326 4160,10372 4191,10422 4478,11382 2660,8945 2145,8362 1550,7777 844,7186 0,6582 540,6432 800,6347 1053,6250 1297,6137 1535,6003 1764,5843 1875,5753"><text:p/></draw:polygon><draw:path draw:style-name="gr382" draw:text-style-name="P2" svg:width="0.6831in" svg:height="0.5134in" draw:transform="rotate (1.5707963267946) translate (1.12504383141022in 1.86792482805554in)" svg:viewBox="0 0 1736 1305" svg:d="m1214 9958-117 12h-50l-215 31-58 9 2 3v0l2 1 1 1h1 2l1 2v0h1 2 1 1 2 1v0l68-10 5-2 4-2 5-1 6-1h2 3 3 1 1l91-12 29-3 10-1h8l6-2h5l5-1h3 1l84-4 43-3 12-4 10-4 10-5zm-617-381 295-313-93 85-57 62-119 126-25 29v0 0l-1 1v0 2 1 3zm866 428 42 2-6-2-5-3-5-1-4-3-20-1-28-10-7 3h-2l-3 1-7-1-5-3-7-2-6-3h-83l-130-5-7 5h-25l-101 7h-9-4-6l-187 24-1 4-3 4-5 8 4 5 60-4 13-5 6-2 7-2 4 1h5 6l5 1 74-9 46-7 12-1h4v0h1l15 1 41-5 77-1 1-2h3 1 3 7l7 2 38-3 10 1h4 2v0h4 4 9 1 3 5 10 10l32 2zm72-55 109 10-100-16-56-4-5-2-4-1-9-4-16-1h-7-7l-38-2v0 0h-1v0-1 0h-2l-17 1h-9-10l-115 2-39 8-72 1-73 9-71 7-131 22-60 15-33 3v2l-1 2v2 2 0l1 1v0h2v0l4 1 75-14 18 9h4 5l4-1h4l74-18 76-9 85-11 77-5 36-2h9 6l5 1 118-5 65-2zm-1302 87 60-63-61 75-26 29-1 1-3 3v0l-1 1v0l-1 1-2-6v-4l-1-3v-1l29-31h2l1-1h1zm570-574 63-61v1 0 1 2 1 0 1 2 0 1h1v1l-4 4-4 4-2 4-4 3-32 30-11 8zm265-408 118-57-75 47-101 50-37 7zm41-36 157-76v0l-1 2v2 2 1 1l-63 28-91 45-33 14 8-6 7-4zm367 44 4 1 4 3 3 1 4 3-1 3v2l-2 3v1 2l-5 2-5 4-11 8-40 24v3l-1 4v5l-5 3 5 7 5-3 5-3 11-6-8 12-4 5-4 7v0 1 0 1 0 2l-3 1-2 1-4 3-5 4v0l-2 1-4 4-4 4-4 5 3 7-24 40-7-1-2-2h-4l14-22-192 194-129 133-119 129-87 95-180 202v0 0 0 2 0 1 0l2 1 102-28-4 4-3 4-4 4-2 6 43-10 6-4 64-20 94-18 101-20v-1 0l1-2v-1h2v-1l51-4 7-2h7l8-1 6-1 12-2h4 3 1 2 2l3-1v0h1 3l1-1h2 1l5-2 4-1 4-1h6 3l6-2h9l-72-6h10l10-2 22-2 13-3 10-1 12-3h2 1 1 2v0h1v0h1l4-1h3l5-2 56-9 153-11 113-2 102 2-8 2-6 1-14 4-33-1-129 1-138 9-5 2h-6l-10 2-4 2-3 1h-1-2l79-3 52-4 29 7 81-9 36 4 5-2h7l12-2h5 6 5l6 1 12 1 14 3 102 7 7 2 5 3 7 3 5 2-58-6-30 4-5-2-5-1h-6l-5-1h-13l-15-2h-7-6l-12-1-1 1h-3v0l-1 2v0h-2-2l-3-2-3-1-2-1-16 1-103 1h-40l-109 12-33 2-64 4-29 9-78 15-85 8-36 1-64 14-1 2h-2l-1 2-3 2-1 2v2 0 1 1l-1 2v1h1l1 1h2v0h2l2 2 16-6 13-4 7-1 6-1 7-2h5l11-4 6-1 6-1 66-5 20-6 124-20v0 0 2 1l1 1v0 0 0h1l2-1 2-1h3l7-3 9-1 9-2 14-1 29-3 42-2 99-8 83-4h3l4-2h15l48 2h1 1 2v0h1 1 3l1-2h2 2 2 2 2 2l3 2 52-2 55 23 4-1h3l4-2 4-1h1 2 1 1l22 3 1-3 3-3 1-2 3-3h5 4 11l30 16 35 7-7-7v-1 0l1-2v-1l3-3 63 22 17 17-15-11-5 7 1 1h2l2 3 2 1h1l1 1h2v2l1 1 3 1v2l1 1h3l1 1 2 2 3 1 5 3 4 2 6 4 5 6 4 5 5 5 22 18v4 4 4 5 0 1 2 1l-2 1v0l6 10 10 31 6 4 2 3 2 3 1 17-21 24-23 17-17 16 1-1v0l1-3 2-1v0-1l-84 51-44 27-6-4-3-1-4-2-60 11-41 15 32-32-63 21-8 3-1 1-1 1-3 2h-4l-3 1-52 20-22 1-11 8-2 1-3 2-3 1h-1-1-2-1-1l-2-1-2-2-6 3-5 1-11 4-1-1v-3-4-4-4l23-7 6-4 3-2h1v-1l4-3 2-1h1l1-1v-2l2-1 4-3 5-2 4-3 4-1 4-2 4-2h5l4-2 5-4 6-2 12-7h-2l-1-1-1-2-2-2-1-2 24-8 69-36 87-43 35-26 18-13-84-24-51-4-152-17 34-1 73 4 124 14 34 11 2-2v0h1 1v0h2l-3-1-1-1v0l-2-2h-1v0-1h-1l-2-1h-1l-4-2-1-1-2-1-10-4-9-4-6-1-4-2-5-1-5-1-20-2-71-8-178-6-181 12-74 5-197 28-73 16 68-2-9 4-148 34-114 22-34 7-106 33v0 0 0-1 0 0 0 0 0h-1v0l-168 53-5 3-5 2-11 6-44 16v-2 0l-1-1v-1-2 0l1-2 2-2 2-1 2-1v-2l-8-8-6-4-4-5-34 15h-3l-3 1-2 1h-2l-1 2-1-2h-3v-1h-1v0h-2-1l-1 1h-4l-3-6 65-27v-1l2-2h1l1-1v-1-2l2-1v-1-2-1l-2-3v-1-1l-1-2-1-2-3-4-41 14-6-2-1-3-3-1 43-16v-2-2l-1-2v-1l4-1 2-2h3l1-1h2v-1 0-2 0-1 0 0 0-1 0h-2-1-3v-2h-1l-4-2-3-4-8-7-4 3-1-3-1-2-2-6v0h-1l-1 2h-3-1v0h-6l-4 1h-5-5l-14-27v-2-2-2-3l7-12-4-9-1-6-2-5 2-1v-2 0-1 0-1l-10-7-5 7-1 2-3 3-1-1h-1l-3-2-5-2 27-39 148-159 61-77 16-12 59-69 37-36 45-52 80-87v2 1l-2 3v2l-1 2v1l-21 36-51 65v0h-1v0 0 0 0 0 0 0h-1v0 0 0-1 0h-2v-2 0 0 0 0 0h-1l-8 4-16 30-53 59-56 70-66 83 200-226 83-89 44-45v0 0 1 0h1v3l33-30 11-15 5-7 5-6 104-96 13-9 7-4 7-4v-2h-2v-1-1l-1-2-1-2 62-60 9-11 6-5 5-5v-3l1-1v-2-1-1l-30 9-27 5-74 19-88 84-24 17 87-93-14 2h-6l-7 2-13 1-7 1h-5l-45 7-11-1h-9l-22-2h4l4-1h4 2l2-1 64-15h-4-3-4-4l-5 2-6 1-6 1-6 1h-7-8-7-8-4-4l-2-1h-4l-81 4-48-9h-36l46-4v0h2 2l3-1h1 2l-6-7-1-1v0l-1-2v-1l-3-1-1-3h-2v-1h-1v-2h-1v0-1l126-8 74-16 58-12 16-1h1 1l3-2 3-1 2-1 35-20 10-12-46 12 37-16 5-1 6-3 9-4h1 2 2 2 1 1l44-47 91-44v0h1v0 0-1l1-3h3l1-1 2-1v0h1l1-1 45-26 52-29 23-12v3 4 4 4h1v1l3 1 1 3v0l1 1v2 2l2 4 6 12 20-5 11-3 9-2 7-3-1 5v2 1h1v1l-11 8v2 0 0 1 0 0 1l-5 3-5 3-12 8 4 4 42-24 39-4 12 9 8 11 4 1h1 3 2l2 16h1 1l3-2 3-1h1z"><text:p/></draw:path><draw:polyline draw:style-name="gr383" draw:text-style-name="P2" svg:width="0.1728in" svg:height="0.0228in" draw:transform="rotate (1.5707963267946) translate (1.50651851703325in 1.56336416477881in)" svg:viewBox="0 0 440 59" draw:points="440,10927 323,10939 274,10939 58,10970 0,10979 3,10982 3,10982 4,10983 5,10984 7,10984 8,10984 9,10986 9,10986 11,10986 12,10986 13,10986 15,10986 16,10986 17,10986 17,10986 85,10976 90,10974 94,10972 100,10971 105,10970 108,10970 110,10970 113,10970 114,10970 116,10970 206,10958 235,10955 246,10954 254,10954 259,10952 265,10952 270,10951 272,10951 274,10951 358,10947 400,10944 412,10940 423,10936 432,10931"><text:p/></draw:polyline><draw:polyline draw:style-name="gr384" draw:text-style-name="P2" svg:width="0.1157in" svg:height="0.1228in" draw:transform="rotate (1.5707963267946) translate (1.234933658544in 1.63610287989129in)" svg:viewBox="0 0 295 313" draw:points="0,9860 295,9547 202,9633 145,9694 27,9820 1,9849 1,9849 1,9849 0,9851 0,9851 0,9852 0,9853 0,9856"><text:p/></draw:polyline><draw:polyline draw:style-name="gr385" draw:text-style-name="P2" svg:width="0.2618in" svg:height="0.022in" draw:transform="rotate (1.5707963267946) translate (1.5138445055088in 1.54086226010371in)" svg:viewBox="0 0 666 57" draw:points="625,10992 666,10995 661,10992 655,10990 650,10988 646,10986 626,10984 598,10975 591,10978 589,10978 586,10979 580,10978 574,10975 568,10972 561,10970 479,10970 348,10964 342,10970 316,10970 215,10976 206,10976 202,10976 197,10976 9,11000 8,11004 5,11008 0,11016 4,11021 64,11017 77,11012 84,11011 90,11008 94,11010 100,11010 105,11010 110,11011 185,11002 230,10995 242,10994 246,10994 246,10994 247,10994 262,10995 303,10990 380,10988 381,10987 384,10987 385,10987 388,10987 395,10987 403,10988 440,10986 451,10987 455,10987 456,10987 456,10987 460,10987 464,10987 473,10987 475,10987 477,10987 482,10987 492,10987 502,10987 534,10988"><text:p/></draw:polyline><draw:polyline draw:style-name="gr386" draw:text-style-name="P2" svg:width="0.3445in" svg:height="0.0303in" draw:transform="rotate (1.5707963267946) translate (1.49343639475551in 1.6041815732592in)" svg:viewBox="0 0 876 78" draw:points="767,10881 876,10890 776,10874 720,10870 715,10869 711,10868 702,10864 686,10862 679,10862 673,10862 634,10861 634,10861 634,10861 633,10861 633,10861 633,10860 633,10860 631,10860 614,10861 605,10861 595,10861 480,10862 441,10870 370,10872 296,10881 225,10888 94,10910 35,10925 1,10927 1,10930 0,10931 0,10934 0,10935 0,10935 1,10937 1,10937 3,10937 3,10937 7,10938 82,10923 100,10933 104,10933 109,10933 113,10931 117,10931 191,10914 267,10905 352,10894 429,10889 465,10886 475,10886 480,10886 485,10888 603,10882 669,10881"><text:p/></draw:polyline><draw:polyline draw:style-name="gr387" draw:text-style-name="P2" svg:width="0.0374in" svg:height="0.0429in" draw:transform="rotate (1.5707963267946) translate (1.51122808105301in 1.86792482805565in)" svg:viewBox="0 0 96 110" draw:points="36,11014 96,10951 35,11025 9,11055 8,11056 5,11059 5,11059 4,11060 4,11060 3,11061 1,11055 1,11051 0,11048 0,11047 29,11016 31,11016 32,11015 33,11015"><text:p/></draw:polyline><draw:polyline draw:style-name="gr388" draw:text-style-name="P2" svg:width="0.0248in" svg:height="0.0248in" draw:transform="rotate (1.5707963267946) translate (1.28621557787316in 1.63034657869536in)" svg:viewBox="0 0 64 64" draw:points="0,9869 62,9808 62,9809 62,9809 62,9811 62,9812 62,9813 62,9813 62,9815 62,9816 62,9816 62,9817 64,9817 64,9819 60,9823 56,9827 53,9831 49,9833 17,9864 7,9872"><text:p/></draw:polyline><draw:polyline draw:style-name="gr389" draw:text-style-name="P2" svg:width="0.0835in" svg:height="0.0406in" draw:transform="rotate (1.5707963267946) translate (1.12818354075629in 1.56074766423519in)" svg:viewBox="0 0 213 104" draw:points="94,9062 213,9005 138,9052 37,9102 0,9109"><text:p/></draw:polyline><draw:polyline draw:style-name="gr390" draw:text-style-name="P2" svg:width="0.074in" svg:height="0.037in" draw:transform="rotate (1.5707963267946) translate (1.12504383140958in 1.55708456347413in)" svg:viewBox="0 0 189 95" draw:points="32,9065 189,8989 189,8989 187,8991 187,8993 187,8995 187,8996 187,8997 125,9025 33,9070 0,9084 8,9078 16,9074"><text:p/></draw:polyline><draw:polyline draw:style-name="gr391" draw:text-style-name="P2" svg:width="0.6677in" svg:height="0.4913in" draw:transform="rotate (1.5707963267946) translate (1.14702179683709in 1.85274912490257in)" svg:viewBox="0 0 1697 1249" draw:points="1134,9174 1138,9175 1142,9178 1144,9179 1148,9182 1147,9185 1147,9187 1146,9190 1146,9191 1146,9193 1140,9195 1135,9199 1124,9207 1085,9231 1085,9234 1083,9238 1083,9243 1078,9246 1083,9252 1089,9250 1094,9247 1105,9240 1097,9252 1093,9258 1089,9264 1089,9264 1089,9266 1089,9266 1089,9267 1089,9267 1089,9268 1086,9270 1083,9271 1079,9274 1074,9278 1074,9278 1073,9279 1069,9283 1065,9287 1061,9292 1063,9299 1039,9339 1033,9337 1030,9336 1026,9336 1041,9314 848,9508 719,9641 601,9769 513,9865 334,10067 334,10067 334,10067 334,10067 334,10068 334,10068 334,10070 334,10070 335,10071 437,10043 433,10047 431,10051 427,10055 424,10061 468,10051 473,10047 537,10027 631,10009 732,9989 732,9987 732,9987 734,9986 734,9985 735,9985 735,9983 787,9979 794,9978 800,9978 808,9977 815,9975 827,9974 831,9974 833,9974 835,9974 836,9974 839,9974 841,9973 841,9973 843,9973 845,9973 847,9971 848,9971 849,9971 855,9970 859,9969 863,9967 868,9967 872,9967 877,9966 887,9966 815,9959 824,9959 835,9958 856,9956 869,9953 880,9952 892,9949 893,9949 895,9949 896,9949 897,9949 897,9949 899,9949 899,9949 900,9949 904,9948 907,9948 912,9946 968,9937 1121,9926 1233,9924 1336,9926 1328,9928 1321,9929 1308,9933 1275,9932 1146,9933 1008,9942 1002,9944 997,9944 986,9946 982,9948 980,9949 978,9949 977,9949 1055,9946 1107,9942 1136,9949 1218,9940 1253,9944 1259,9942 1265,9942 1277,9940 1283,9940 1288,9940 1293,9940 1300,9941 1312,9942 1325,9945 1428,9952 1434,9954 1440,9957 1446,9959 1451,9962 1393,9956 1364,9959 1358,9958 1353,9957 1348,9957 1342,9956 1329,9956 1315,9954 1308,9954 1301,9954 1289,9953 1288,9954 1285,9954 1285,9954 1284,9956 1284,9956 1283,9956 1280,9956 1277,9954 1275,9953 1272,9952 1256,9953 1154,9954 1114,9954 1005,9966 972,9967 908,9971 879,9981 800,9995 715,10003 679,10005 615,10019 614,10021 613,10021 611,10023 609,10025 607,10027 607,10029 607,10029 607,10030 607,10031 606,10033 606,10034 607,10034 609,10035 610,10035 610,10035 613,10035 614,10037 630,10031 643,10027 650,10026 657,10025 663,10023 669,10023 679,10019 686,10018 691,10017 758,10011 778,10006 901,9986 901,9986 901,9986 901,9987 901,9989 903,9990 903,9990 903,9990 903,9990 904,9990 905,9989 908,9987 910,9987 917,9985 926,9983 936,9982 949,9981 978,9978 1021,9975 1119,9967 1203,9963 1206,9963 1210,9962 1224,9962 1272,9963 1273,9963 1275,9963 1276,9963 1276,9963 1277,9963 1279,9963 1281,9963 1283,9962 1284,9962 1287,9962 1288,9962 1291,9962 1292,9962 1295,9962 1297,9963 1349,9962 1405,9985 1409,9983 1412,9983 1416,9982 1420,9981 1421,9981 1422,9981 1424,9981 1425,9981 1446,9983 1447,9981 1450,9978 1451,9975 1454,9973 1459,9973 1463,9973 1474,9973 1505,9989 1539,9995 1533,9989 1533,9987 1533,9987 1534,9986 1534,9985 1537,9982 1599,10003 1616,10021 1602,10010 1596,10017 1598,10018 1599,10018 1602,10021 1603,10022 1604,10022 1606,10023 1607,10023 1607,10025 1608,10026 1611,10027 1611,10029 1612,10030 1615,10030 1616,10031 1619,10033 1622,10034 1627,10037 1631,10039 1636,10043 1642,10049 1646,10054 1651,10059 1672,10076 1672,10080 1672,10084 1672,10088 1672,10094 1672,10094 1672,10095 1672,10096 1672,10098 1671,10099 1671,10099 1676,10108 1687,10140 1692,10144 1695,10147 1696,10150 1697,10167 1676,10191 1654,10208 1636,10224 1638,10223 1638,10223 1639,10220 1640,10219 1640,10219 1640,10217 1556,10269 1513,10296 1506,10292 1503,10290 1499,10289 1440,10300 1398,10314 1430,10282 1368,10304 1360,10306 1358,10308 1357,10309 1354,10310 1350,10310 1348,10312 1296,10332 1273,10333 1263,10341 1260,10342 1257,10344 1255,10345 1253,10345 1252,10345 1251,10345 1249,10345 1248,10345 1247,10344 1244,10342 1239,10345 1233,10346 1223,10350 1222,10349 1222,10346 1222,10342 1222,10338 1222,10334 1244,10326 1251,10322 1253,10321 1255,10321 1255,10320 1259,10317 1260,10316 1261,10316 1263,10314 1263,10313 1264,10312 1268,10309 1273,10306 1277,10304 1281,10302 1285,10301 1289,10298 1295,10298 1299,10297 1304,10293 1309,10290 1321,10284 1320,10284 1319,10282 1317,10281 1316,10278 1315,10277 1338,10269 1408,10233 1494,10189 1530,10164 1547,10151 1463,10127 1413,10123 1260,10106 1295,10104 1368,10108 1491,10123 1526,10134 1527,10132 1527,10132 1529,10132 1530,10132 1530,10132 1531,10132 1529,10131 1527,10130 1527,10130 1526,10128 1525,10128 1525,10128 1525,10127 1523,10127 1522,10126 1521,10126 1517,10124 1515,10123 1514,10122 1503,10118 1494,10114 1489,10112 1485,10111 1479,10110 1474,10108 1454,10107 1384,10099 1206,10092 1025,10104 950,10110 754,10138 681,10154 748,10152 739,10156 591,10189 477,10212 444,10219 338,10252 338,10252 338,10252 338,10252 338,10251 338,10251 338,10251 338,10251 338,10251 338,10251 336,10251 336,10251 169,10304 163,10306 158,10309 148,10314 104,10330 104,10329 104,10329 102,10328 102,10326 102,10325 102,10325 104,10322 105,10321 108,10320 109,10318 109,10317 101,10309 96,10305 92,10300 57,10314 54,10314 52,10316 49,10317 48,10317 47,10318 45,10317 43,10317 43,10316 41,10316 41,10316 40,10316 39,10316 37,10317 33,10317 31,10310 96,10284 96,10282 97,10281 98,10281 100,10280 100,10278 100,10277 101,10276 101,10275 101,10273 101,10272 100,10269 100,10268 100,10267 98,10265 97,10263 94,10259 53,10273 48,10271 47,10268 44,10267 86,10251 86,10249 86,10247 85,10245 85,10244 89,10243 92,10241 94,10241 96,10240 97,10240 97,10239 97,10239 97,10237 97,10237 97,10236 97,10236 97,10236 97,10236 97,10235 97,10235 96,10235 94,10235 92,10235 92,10233 90,10233 86,10231 84,10227 76,10220 72,10223 70,10220 69,10217 68,10212 68,10212 66,10212 65,10213 62,10213 61,10213 61,10213 56,10213 52,10215 47,10215 41,10215 28,10188 28,10185 28,10184 28,10181 28,10179 35,10167 31,10158 29,10152 28,10147 29,10146 29,10144 29,10144 29,10143 29,10143 29,10142 20,10135 15,10142 13,10144 11,10147 9,10146 8,10146 5,10144 0,10142 28,10103 175,9944 237,9866 253,9854 311,9785 348,9749 393,9698 473,9611 473,9613 473,9614 472,9617 472,9619 471,9621 471,9622 449,9658 399,9723 399,9723 397,9723 397,9723 397,9723 397,9723 397,9723 397,9723 397,9723 397,9723 396,9723 396,9723 396,9723 396,9723 396,9722 396,9722 395,9722 395,9720 395,9720 395,9720 395,9720 395,9720 395,9720 393,9720 385,9724 370,9753 316,9813 261,9882 194,9966 395,9740 477,9651 521,9606 521,9606 521,9606 521,9607 521,9607 522,9607 522,9610 556,9579 566,9565 572,9558 577,9551 681,9456 694,9446 700,9442 707,9438 707,9437 706,9437 706,9436 706,9434 704,9433 703,9430 766,9371 775,9360 780,9355 786,9349 786,9347 787,9345 787,9344 787,9343 787,9341 756,9351 730,9356 655,9375 568,9458 544,9476 630,9383 617,9385 610,9385 603,9387 590,9388 584,9389 578,9389 533,9396 522,9395 513,9395 492,9393 496,9393 500,9392 504,9392 505,9392 508,9391 572,9376 568,9376 565,9376 561,9376 557,9376 552,9377 545,9379 540,9380 533,9381 526,9381 518,9381 512,9381 504,9381 500,9381 496,9381 493,9380 489,9380 408,9384 360,9375 324,9375 371,9371 371,9371 372,9371 375,9371 377,9369 379,9369 380,9369 375,9363 374,9361 374,9361 372,9360 372,9359 370,9357 368,9355 367,9355 367,9353 366,9353 366,9352 364,9352 364,9352 364,9351 490,9343 565,9327 622,9315 638,9314 639,9314 641,9314 643,9312 646,9311 649,9310 683,9290 694,9278 647,9290 685,9274 690,9272 695,9270 704,9266 706,9266 707,9266 710,9266 711,9266 712,9266 714,9266 758,9219 848,9175 848,9175 849,9175 849,9175 849,9175 849,9174 851,9171 853,9171 855,9170 856,9169 856,9169 857,9169 859,9167 904,9142 956,9113 978,9101 978,9104 978,9108 978,9112 978,9115 980,9115 980,9117 982,9118 984,9121 984,9121 985,9122 985,9123 985,9126 986,9130 993,9142 1013,9137 1023,9134 1033,9131 1039,9129 1038,9134 1038,9135 1038,9137 1039,9137 1039,9138 1029,9146 1029,9147 1029,9147 1029,9147 1029,9149 1029,9149 1029,9149 1029,9150 1023,9153 1018,9155 1006,9163 1010,9167 1053,9143 1091,9139 1103,9149 1111,9159 1115,9161 1117,9161 1119,9161 1122,9161 1123,9177 1124,9177 1126,9177 1128,9175 1131,9174 1132,9174"><text:p/></draw:polyline><draw:path draw:style-name="gr392" draw:text-style-name="P2" svg:width="0.4713in" svg:height="0.2827in" draw:transform="rotate (1.5707963267946) translate (1.65460814121913in 1.6680241865234in)" svg:viewBox="0 0 1198 719" svg:d="m1070 12033h5 3 1v0l68 40 5 6 3 8 3 8 1 4 1 4v3l2 3v1 1 2l-2 1v3l-1 2-1 4-2 4-4 8-4 12-5 12-5 11-6 9-5 9-6 8-6 8-6 7-59 52-62 40-93 41-105 23-91 10h-86l1 4 3 3 2 4 2 3-2 2v1l-1 3v1h-1-53l-23-6-7 5-75-25-22-7-165-64-63-38-3-4-4-5-8-10-36-20-48-29-59-56-4-6-4-6-10-12-8-2-12-23-12-52v-6l-1-7v-8-7-8l1-9v-9l2-10 4-10 2-8 3-11 3-5 4-4 5-9 29-48 57-53 104-64 138-53 120-22 80-8 32 2 55 16h-5l-84-8-41 1 133 21 82 30 26 10 61 20 121 77 13 8 7 6 6 5v1 1 4l-1 8v0l-1 2-2 1-2 3h-2v1h-1-1l-2 1h-2l-2 2v0h-1v1l-1 3-2 1-1 3v0 0 0 1l1 1v2 0 0l-1 2-1 2v1h-2v0 0 0 0 0 0 0 0 0 0 0 0 0 0 0 0 0 0 0h-1v0 0 0 0 0h-1v-1 0 0l-2-2v0 0 0 0l-1-1v0 0 0h-1v-1 0l-3-2-73-24-5-1-7-1-7-2-5-1-76-9-121 9-90 15-116 42-51 28-67 52-32 47 4 50 36 59 5 6 6 7 10 14 6 3 4 1 2 2h-1v1h-1v0l-2 1h-2l1 2v0l1 1v0 0 1 0 0l7 4 5 3 7 3 7 2 6 3 7 3 6 1 7 1-1 2h-2v1h-1v0h-1l-2 1h-2-4-7l15 10 9 1 11 1 21 4 1 4 2 3 1 4 3 3 81 22-2 4-1 5-3 10 2 1v0 1l1 2v1l1 1v2l2 1v0l1 1h1l2 2 1 2 5 3 7 5h3l2 2 3 1 3 1 2-1 4 1h8 2l1 2 4 1 4 1 1 2h2l1-3 1-4v-3l2-4v0-1 0-1 0-2 0-1h10-1v0l-2-1v-2h-1v0l8-4 4-1 4-1-1 1-3 1v0l-1 2-2 1v0l4 5 4-6 3-3 3-4 30-15-4-3-4-3-4-4-4-3-29 2v-2h1v-1 0 0-1 0-2l119-46v-4-4-6-4l4-5 2-3 3-1 4 4 1-8h-1v0l-3-1h-1-1v0l-11 6h-4l-4-1-4-1h-4l116-51 29-24-12 6-5 2-6 3 3-3 3-2 2-3 3-3h3l1-1 3-1 5-3v0 0 0-1 0 0-2 0 0 0h-1l62-51 19-32-3-10-22-34-4-6-2-4-2-2-3-4 5-1 6-3 6-1 6-2h2 3l4 2h2 2l1-2h4v-4l12 7 5 3 7 3 1-1h2l1-1h3l17 14 4 3h1l2 1 67 34v0l2 1h2 2 1v1l5-4-20-14 10 2 5 3 4 1 9 11zm103 37 22 20-1-1 1 4 3 5 3 9v2 2 3 3l-7 4v4 4l-1 4v2l-3 3-4 3-5 5 6-40-6-21z"><text:p/></draw:path><draw:polyline draw:style-name="gr393" draw:text-style-name="P2" svg:width="0.4571in" svg:height="0.2827in" draw:transform="rotate (1.5707963267946) translate (1.65460814121913in 1.6680241865234in)" svg:viewBox="0 0 1162 719" draw:points="1070,12033 1075,12033 1078,12033 1079,12033 1079,12033 1147,12073 1152,12079 1155,12087 1158,12095 1159,12099 1160,12103 1160,12106 1162,12109 1162,12110 1162,12111 1162,12113 1160,12114 1160,12117 1159,12119 1158,12123 1156,12127 1152,12135 1148,12147 1143,12159 1138,12170 1132,12179 1127,12188 1121,12196 1115,12204 1109,12211 1050,12263 988,12303 895,12344 790,12367 699,12377 613,12377 614,12381 617,12384 619,12388 621,12391 619,12393 619,12394 618,12397 618,12398 617,12398 564,12398 541,12392 534,12397 459,12372 437,12365 272,12301 209,12263 206,12259 202,12254 194,12244 158,12224 110,12195 51,12139 47,12133 43,12127 33,12115 25,12113 13,12090 1,12038 1,12032 0,12025 0,12017 0,12010 0,12002 1,11993 1,11984 3,11974 7,11964 9,11956 12,11945 15,11940 19,11936 24,11927 53,11879 110,11826 214,11762 352,11709 472,11687 552,11679 584,11681 639,11697 634,11697 550,11689 509,11690 642,11711 724,11741 750,11751 811,11771 932,11848 945,11856 952,11862 958,11867 958,11868 958,11869 958,11873 957,11881 957,11881 956,11883 954,11884 952,11887 950,11887 950,11888 949,11888 948,11888 946,11889 944,11889 942,11891 942,11891 941,11891 941,11892 940,11895 938,11896 937,11899 937,11899 937,11899 937,11899 937,11900 938,11901 938,11903 938,11903 938,11903 937,11905 936,11907 936,11908 934,11908 934,11908 934,11908 934,11908 934,11908 934,11908 934,11908 934,11908 934,11908 934,11908 934,11908 934,11908 934,11908 934,11908 934,11908 934,11908 934,11908 934,11908 934,11908 934,11908 933,11908 933,11908 933,11908 933,11908 933,11908 933,11908 932,11908 932,11907 932,11907 932,11907 930,11905 930,11905 930,11905 930,11905 930,11905 929,11904 929,11904 929,11904 929,11904 928,11904 928,11903 928,11903 925,11901 852,11877 847,11876 840,11875 833,11873 828,11872 752,11863 631,11872 541,11887 425,11929 374,11957 307,12009 275,12056 279,12106 315,12165 320,12171 326,12178 336,12192 342,12195 346,12196 348,12198 347,12198 347,12199 346,12199 346,12199 344,12200 342,12200 343,12202 343,12202 344,12203 344,12203 344,12203 344,12204 344,12204 344,12204 351,12208 356,12211 363,12214 370,12216 376,12219 383,12222 389,12223 396,12224 395,12226 393,12226 393,12227 392,12227 392,12227 391,12227 389,12228 387,12228 383,12228 376,12228 391,12238 400,12239 411,12240 432,12244 433,12248 435,12251 436,12255 439,12258 520,12280 518,12284 517,12289 514,12299 516,12300 516,12300 516,12301 517,12303 517,12304 518,12305 518,12307 520,12308 520,12308 521,12309 522,12309 524,12311 525,12313 530,12316 537,12321 540,12321 542,12323 545,12324 548,12325 550,12324 554,12325 562,12325 564,12325 565,12327 569,12328 573,12329 574,12331 576,12331 577,12328 578,12324 578,12321 580,12317 580,12317 580,12316 580,12316 580,12315 580,12315 580,12313 580,12313 580,12312 590,12312 589,12312 589,12312 587,12311 587,12309 586,12309 586,12309 594,12305 598,12304 602,12303 601,12304 598,12305 598,12305 597,12307 595,12308 595,12308 599,12313 603,12307 606,12304 609,12300 639,12285 635,12282 631,12279 627,12275 623,12272 594,12274 594,12272 595,12272 595,12271 595,12271 595,12271 595,12270 595,12270 595,12268 714,12222 714,12218 714,12214 714,12208 714,12204 718,12199 720,12196 723,12195 727,12199 728,12191 727,12191 727,12191 724,12190 723,12190 722,12190 722,12190 711,12196 707,12196 703,12195 699,12194 695,12194 811,12143 840,12119 828,12125 823,12127 817,12130 820,12127 823,12125 825,12122 828,12119 831,12119 832,12118 835,12117 840,12114 840,12114 840,12114 840,12114 840,12113 840,12113 840,12113 840,12111 840,12111 840,12111 840,12111 839,12111 901,12060 920,12028 917,12018 895,11984 891,11978 889,11974 887,11972 884,11968 889,11967 895,11964 901,11963 907,11961 909,11961 912,11961 916,11963 918,11963 920,11963 921,11961 925,11961 925,11957 937,11964 942,11967 949,11970 950,11969 952,11969 953,11968 956,11968 973,11982 977,11985 978,11985 980,11986 1047,12020 1047,12020 1049,12021 1051,12021 1053,12021 1054,12021 1054,12022 1059,12018 1039,12004 1049,12006 1054,12009 1058,12010 1067,12021"><text:p/></draw:polyline><draw:polyline draw:style-name="gr394" draw:text-style-name="P2" svg:width="0.0106in" svg:height="0.0295in" draw:transform="rotate (1.5707963267946) translate (1.80374433518671in 1.20752009084709in)" svg:viewBox="0 0 28 76" draw:points="0,12437 23,12457 21,12456 23,12460 25,12465 28,12474 28,12476 28,12478 28,12481 28,12484 21,12488 21,12492 21,12496 20,12499 20,12502 17,12505 13,12507 8,12513 15,12473 8,12452"><text:p/></draw:polyline><draw:path draw:style-name="gr395" draw:text-style-name="P2" svg:width="0.5925in" svg:height="0.3354in" draw:transform="rotate (1.5707963267946) translate (1.87752750483451in 1.45661094259921in)" svg:viewBox="0 0 1506 853" svg:d="m1009 13197 64-17v-1l1-2v-4-4l1-2v-2 0 2 1 0 1 0l2 2-3-2h-1-2-1v-1l-1 1-2 2v0l-1 1v0l-1 1-2-4-1 2h-1l-2 1h-1l-1 1h-2l-4-8-32-20-9-4-9 2h-3-4l-5-3-4 3-4 1-4 1-4 2 1 4 3 4 1 2 2 4zm-277 67 1-1h2l2-2 3-1 3-1-3 2-3 3-6 7-9 2-8 3-16 6-6-1-2-1v0h-2l-8 4-6 2-15 7-9 1h-4l-6-1-2 3-3 1-3 3-2 1-67 24-45 5-30 15-32 7-44 12-85 26-18 8 24-17 34-9 70-27 71-16v-1 0h1v-2h1v-1l1-1 2-2h1l1-1v0h2v-1h1v0 0 0h1v0 0l4-3 23-7 37-10 127-35 10-2h5l6-2zm783-61v1 2l1 2v3 1l1 2 10 13 4 7 5 6-5 3-4 3-10 4v2l-1 2v2 0 2l-163 30-64 11-127 18-23 3-3 3h-1l-2 1h-2l-7 1 12 16 5 8 6 8-27-29v3l-1 4v8l38 55-3 3v1h-1v2 1l-4-5 4 5 4 4 4 5 4 6 94 134 3 5 3 4 2 6 3 4 3 2 2 3 3 3 3 4 5 9 4 5 3 4 13 17 5 8v0l2 2v1l1 1v0l1 2v1l2 1-4 4v0-1 0 0-1 0l-2-2-37-55-58-66-3 6h1v1l2 1v0l2 6-13-22 23 52 82 129-31-40-79-102-68-76-20-24-3 4-2 3-2 3-2 4-3 17 40 70 18 24-35-40-93-105 4 3 1 3 1 1v0l-2-4-3-3-8-8-5-6-6-7-13-13-16-19-12-13h-3-4-6l-85 15-217 57-39 14-74 22-41 13 1 4 2 1h1 1 2v1 0l-2 2-1 1-1 1-2 2-1 1 7 1 6 2 7 1 6 3v0h2v0h1v0h1v1l-1 3v2 2l29 25 108 28v0 0l-1 1v2h-2v1 0 0h-5-4-4-4l-12 34 15 8v2l1 1 3 1 1 2h1l2 1 4 1 4 3 4 1 5 2h5l-29 20 23 25 93 33-36-8-33-2-18 14-220-45-197-28-166-17-41 1 1-1v0l1-2v-1-1h2v-2l-31-1 1-11 4-1 4-1 8-3v-5l-1-4v-4-5l8-24v-2h-1v-1 0 0l-2-1v0l20-36 4-2 4-1 8-4h7 2 3v-1l1-2v0-1-1l2-3-4-16 5-4 4-2h1l2-2h25l60-4 54-14 60-26 15-10v0h1v0 1 0h1v1 0l2 2 8-4 9-3 16-7 122-39 150-46 141-37h7 5 11l4-3 3-1 8-5 8 1 6-2 5-2 7-2 8-2 16-4 19-2-4 2-6 2-9 5-5 3-8 2-8 3-10 2-22 6-27 4-42 14-3 3h4 3 4 4l25-7 58-14 58-21-4-6v0h-2v0 2h-1v0h-1v-2-2-2-1l-6-7-5-6-9-14-28-30h-13l-7 1h-7l-77 19-1-2v0 0-1h-2v0 0l-35 11-68 20-6 1-5 3-9 2h-3l-1 2-3 1h-2l-3 1-3 2-6 1h-2-1l-3 1h-1-1v0 0 0 0h-2v0 0 2h-1v0 0l-53 15-6 2-5 2-10 4-4-1h-3l-7-1-12 8h-2l-3 1h-7l-61 24-65 19-48 22-22-4-97 29h-3l-3-1h-2-3l45-21 87-28 86-31 82-26 23-11 62-16 18-5 29-8v0h1 2 1 1v-1h2v1 0 0 0-1h1v0 0 0 0h1v0 0h2v-2h1 1v0 0h2v-1 0h1v0 0l114-32 2 3 43-22-4-8-4-7-8-15 18-5 8-2 9-1-5-11h-3-4-3l-4-1v0 0l-1-1v0 0 0 0 0 0-2 2h-1v0 0 0h-2v0 1 0 0l-1-1h-1-2v0h-1-1l2-2h2l4-1 6-3-30-38-3-3-3-4-6-8-24-32-3-2-4-4-5-6v0l-1 2v0 0 0 0h-2v0 0 0l-20-27-54-44-31-38-6-12-3-6-4-6 1-4 2-3 1-3h3l1-1h3l2-1v0l2-2 1-1 3-3h1v-1h1l2-1h2l3-2v0l1-1 2-1v-2-2l1-4-4-10 7-2 23 25 23 4 68 35h3 2l4 1h3l2 1h3 3l4 2 4 1 4 1 4 2 8 2 6 3 56 24h5 3l4-1 28 5 7 5 4 5 38 79 16 29 40 79 92-22 110-29 67-19 85-6 2 2 4 2h4l4 1 3 8 3 4 1 4 5 7 2 1 8 35v0l1 1v0h1l3 1v2 0l1 2v2 1 0h7 5l13-1v1 1 2 1l2 3 1 4 63 13h1l3 1 5 3 9 5 11 7 5 2 4 3 3 3 4 1 4 1 2 2 3 1h1z"><text:p/></draw:path><draw:polyline draw:style-name="gr396" draw:text-style-name="P2" svg:width="0.0406in" svg:height="0.0224in" draw:transform="rotate (1.5707963267946) translate (2.00677887293968in 1.07355526301397in)" svg:viewBox="0 0 104 58" draw:points="36,13526 100,13508 100,13507 101,13506 101,13502 101,13498 102,13495 102,13494 102,13494 102,13495 102,13496 102,13496 102,13498 102,13498 104,13499 101,13498 100,13498 98,13498 97,13498 97,13496 96,13498 94,13499 94,13499 93,13500 93,13500 92,13502 90,13498 89,13499 88,13499 86,13500 85,13500 84,13502 82,13502 78,13494 47,13474 37,13470 28,13471 25,13471 21,13471 16,13468 12,13471 8,13472 4,13474 0,13475 1,13479 4,13483 5,13486 7,13490"><text:p/></draw:polyline><draw:polyline draw:style-name="gr397" draw:text-style-name="P2" svg:width="0.1701in" svg:height="0.0547in" draw:transform="rotate (1.5707963267946) translate (2.0392225361892in 1.34619461965871in)" svg:viewBox="0 0 433 140" draw:points="423,13639 424,13637 425,13637 428,13636 431,13635 433,13633 431,13636 428,13639 421,13645 412,13648 404,13651 388,13657 383,13656 380,13655 380,13655 379,13655 371,13659 364,13661 350,13668 340,13669 336,13669 331,13668 328,13670 326,13672 323,13674 320,13676 254,13700 209,13705 178,13720 146,13726 102,13738 17,13765 0,13773 24,13756 57,13746 128,13720 198,13704 198,13702 198,13702 199,13702 199,13701 201,13701 201,13700 202,13698 203,13697 205,13697 206,13696 206,13696 207,13696 207,13694 209,13694 209,13694 209,13694 209,13694 210,13694 210,13694 210,13694 214,13692 237,13685 274,13674 400,13640 411,13637 416,13637 421,13636"><text:p/></draw:polyline><draw:polyline draw:style-name="gr398" draw:text-style-name="P2" svg:width="0.5925in" svg:height="0.3354in" draw:transform="rotate (1.5707963267946) translate (1.87752750483451in 1.45661094259921in)" svg:viewBox="0 0 1506 853" draw:points="1485,13164 1485,13165 1485,13167 1486,13169 1486,13172 1486,13173 1487,13175 1497,13188 1501,13195 1506,13201 1501,13204 1497,13207 1487,13211 1487,13213 1486,13215 1486,13217 1486,13217 1486,13219 1323,13249 1259,13260 1132,13278 1109,13281 1106,13284 1105,13284 1103,13285 1101,13285 1094,13286 1106,13302 1111,13310 1117,13318 1090,13289 1090,13292 1089,13296 1089,13304 1127,13359 1124,13362 1124,13363 1123,13363 1123,13365 1123,13366 1119,13361 1123,13366 1127,13370 1131,13375 1135,13381 1229,13515 1232,13520 1235,13524 1237,13530 1240,13534 1243,13536 1245,13539 1248,13542 1251,13546 1256,13555 1260,13560 1263,13564 1276,13581 1281,13589 1281,13589 1283,13591 1283,13592 1284,13593 1284,13593 1285,13595 1285,13596 1287,13597 1283,13601 1283,13601 1283,13600 1283,13600 1283,13600 1283,13599 1283,13599 1281,13597 1244,13542 1186,13476 1183,13482 1184,13482 1184,13483 1186,13484 1186,13484 1188,13490 1175,13468 1198,13520 1280,13649 1249,13609 1170,13507 1102,13431 1082,13407 1079,13411 1077,13414 1075,13417 1073,13421 1070,13438 1110,13508 1128,13532 1093,13492 1000,13387 1004,13390 1005,13393 1006,13394 1006,13394 1004,13390 1001,13387 993,13379 988,13373 982,13366 969,13353 953,13334 941,13321 938,13321 934,13321 928,13321 843,13336 626,13393 587,13407 513,13429 472,13442 473,13446 475,13447 476,13447 477,13447 479,13447 479,13448 479,13448 477,13450 476,13451 475,13452 473,13454 472,13455 479,13456 485,13458 492,13459 498,13462 498,13462 500,13462 500,13462 501,13462 501,13462 502,13462 502,13463 501,13466 501,13468 501,13470 530,13495 638,13523 638,13523 638,13523 637,13524 637,13526 635,13526 635,13527 635,13527 635,13527 630,13527 626,13527 622,13527 618,13527 606,13561 621,13569 621,13571 622,13572 625,13573 626,13575 627,13575 629,13576 633,13577 637,13580 641,13581 646,13583 651,13583 622,13603 645,13628 738,13661 702,13653 669,13651 651,13665 431,13620 234,13592 68,13575 27,13576 28,13575 28,13575 29,13573 29,13572 29,13571 31,13571 31,13569 0,13568 1,13557 5,13556 9,13555 17,13552 17,13547 16,13543 16,13539 16,13534 24,13510 24,13508 23,13508 23,13507 23,13507 23,13507 21,13506 21,13506 41,13470 45,13468 49,13467 57,13463 64,13463 66,13463 69,13463 69,13462 70,13460 70,13460 70,13459 70,13458 72,13455 68,13439 73,13435 77,13433 78,13433 80,13431 105,13431 165,13427 219,13413 279,13387 294,13377 294,13377 295,13377 295,13377 295,13378 295,13378 296,13378 296,13379 296,13379 298,13381 306,13377 315,13374 331,13367 453,13328 603,13282 744,13245 751,13245 756,13245 767,13245 771,13242 774,13241 782,13236 790,13237 796,13235 801,13233 808,13231 816,13229 832,13225 851,13223 847,13225 841,13227 832,13232 827,13235 819,13237 811,13240 801,13242 779,13248 752,13252 710,13266 707,13269 711,13269 714,13269 718,13269 722,13269 747,13262 805,13248 863,13227 859,13221 859,13221 857,13221 857,13221 857,13223 856,13223 856,13223 855,13223 855,13221 855,13219 855,13217 855,13216 849,13209 844,13203 835,13189 807,13159 794,13159 787,13160 780,13160 703,13179 702,13177 702,13177 702,13177 702,13176 700,13176 700,13176 700,13176 665,13187 597,13207 591,13208 586,13211 577,13213 574,13213 573,13215 570,13216 568,13216 565,13217 562,13219 556,13220 554,13220 553,13220 550,13221 549,13221 548,13221 548,13221 548,13221 548,13221 548,13221 546,13221 546,13221 546,13221 546,13223 545,13223 545,13223 545,13223 492,13238 486,13240 481,13242 471,13246 467,13245 464,13245 457,13244 445,13252 443,13252 440,13253 433,13253 372,13277 307,13296 259,13318 237,13314 140,13343 137,13343 134,13342 132,13342 129,13342 174,13321 261,13293 347,13262 429,13236 452,13225 514,13209 532,13204 561,13196 561,13196 562,13196 564,13196 565,13196 566,13196 566,13195 568,13195 568,13196 568,13196 568,13196 568,13196 568,13195 569,13195 569,13195 569,13195 569,13195 569,13195 570,13195 570,13195 570,13195 572,13195 572,13193 573,13193 574,13193 574,13193 574,13193 576,13193 576,13192 576,13192 577,13192 577,13192 577,13192 691,13160 693,13163 736,13141 732,13133 728,13126 720,13111 738,13106 746,13104 755,13103 750,13092 747,13092 743,13092 740,13092 736,13091 736,13091 736,13091 735,13090 735,13090 735,13090 735,13090 735,13090 735,13090 735,13090 735,13088 735,13090 734,13090 734,13090 734,13090 734,13090 732,13090 732,13090 732,13091 732,13091 732,13091 731,13090 730,13090 728,13090 728,13090 727,13090 726,13090 728,13088 730,13088 734,13087 740,13084 710,13046 707,13043 704,13039 698,13031 674,12999 671,12997 667,12993 662,12987 662,12987 661,12989 661,12989 661,12989 661,12989 661,12989 659,12989 659,12989 659,12989 659,12989 639,12962 585,12918 554,12880 548,12868 545,12862 541,12856 542,12852 544,12849 545,12846 548,12846 549,12845 552,12845 554,12844 554,12844 556,12842 557,12841 560,12838 561,12838 561,12837 562,12837 564,12836 566,12836 569,12834 569,12834 570,12833 572,12832 572,12830 572,12828 573,12824 569,12814 576,12812 599,12837 622,12841 690,12876 693,12876 695,12876 699,12877 702,12877 704,12878 707,12878 710,12878 714,12880 718,12881 722,12882 726,12884 734,12886 740,12889 796,12913 801,12913 804,12913 808,12912 836,12917 843,12922 847,12927 885,13006 901,13035 941,13114 1033,13092 1143,13063 1210,13044 1295,13038 1297,13040 1301,13042 1305,13042 1309,13043 1312,13051 1315,13055 1316,13059 1321,13066 1323,13067 1331,13102 1331,13102 1332,13103 1332,13103 1333,13103 1336,13104 1336,13106 1336,13106 1337,13108 1337,13110 1337,13111 1337,13111 1344,13111 1349,13111 1362,13110 1362,13111 1362,13112 1362,13114 1362,13115 1364,13118 1365,13122 1428,13135 1429,13135 1432,13136 1437,13139 1446,13144 1457,13151 1462,13153 1466,13156 1469,13159 1473,13160 1477,13161 1479,13163 1482,13164 1483,13164"><text:p/></draw:polyline><draw:path draw:style-name="gr399" draw:text-style-name="P2" svg:width="0.4465in" svg:height="0.3098in" draw:transform="rotate (1.5707963267946) translate (2.22394210275319in 1.23996469758789in)" svg:viewBox="0 0 1135 788" svg:d="m553 15248 74 3-53 16-4-3h-2-2l-1-1-1 1h-2l-1 2h-1l-2 1h-1l-9-3-6-2-4-2-13 6-21-12h-6l-4-2h-5l-4-1-5-1h-4l-4-3-4-1-1 1v0h-2l-1 1h-1v2l-6-2-5-1-4-1-5-1h-4l-4-2h-6-4l-24-8v-1 0l-1-1-1-2h-2v-1l47 9h-1l-3-1h-1-2l-2-1v0 0 0 0 0h-2v0-2 0h-1v0 0 0h-1v0l-2-1v0 0h-1l-5-1-6-2-4-1-4-1-4-2-2-1-6-1 78 12 27-2 3 3 3 1 2 2 3 1zm573-358 49-45v8l-1 7v8 6l-3 4-3 3-6 7v2 3 3l-1 2-43 37-43 28-65 27v0 0l-1 1v0l-1 2v0 0 0l-4 1h-3l-3 1h-4v2 1h-1v1 0 0 0l-39 18-61 22-4 3-5 2-11 6-12 8-13 8-20-7h-1v1l-3 2-2 1-2 1-1 2v-2h-1l-2-1-4-1-4 1-4 3-5 1-4 1-102 35-30 8-21 5-16 3h-5-3-1l-59 12 85-21 15-8 45-16 11-8-32 10-20 2-9 1-10 1-2-4 53-16v0-1h1l2-1 2-4 3-3 7-11h1v-1 0h1v-1 0 0 0 0 0-2 0 0 0 0 0 0 0 0l2-1v0-1-2-1l1-1 3-5 17-22-4-1-4-3-5-2-4-2-64-38-63-37-40-26-55-32-3-1h-3-2l-2-1-5-2h-4l-5-1-4-1-48-23-71 61-46 48-8 15-5 6-2 2-1 2-1 2-2 2-1 3v3l-1 1v4l-2 5v7 7 8l3 51 7 24h-8l-7 4 21 23-33 8 41 16-37-5 3 10 13 15v0 0 0h1v0 0h2v0 1h1v0 0l8 5 4 4 4 3v3 4 6l33 18 1 1v0h2v1l2 3 39 13 17 7 10 3 9 2 92 31 58 4 37 4 37 2v0l-1 2v1l-1 1-2 2v1l40 1 3 2h1 4 8l-33 4-20-2h-9l-5-1h-4v3 1 1 0 2 0l51 2 71 3 66-7h-1v0 3l-1 1v0 2l-35 10-70 3-72-4-21 4 115 28h31l29-1h1v0 0 0 0 0 0 0 0-2 0 0l30 2-4 2v0h1v0 0 0h1v0h2v0 0 2 0h-3l-4 1-7 1h-2-3l-3 2h-2l-6-4-24 11-69 6h-6-7l-7-2h-6l-7-1-7-1-6-2-7-1-26-2-4-2-4-1-8-1-10-2-9-1h-4-4l-4-1h-4l-97-27-118-53-19-10-17-9-13-9-12-8-14-9-16-12-42-35v-3l-6-2-5-4-5-3-5-3-51-33-12-16-27-54h-2-2l-1-2v0h-1-2v0 0 0l-1 2v0 1h-1v0 1l-15-20-28-69-2-5-3-5-1-7-2-5-1-7v-5-7-6-15l3-15 4-14 4-16 2-6 3-4 1-4 3-5 4-8 4-8 5-6 4-7 6-5 4-6 4-5 5-4v-1 0l1-3v-1-2-1l12-8 4-3 3-2 2-3 3-3 1-1 3-3 1-2 2-2 20-13 5-7 3-4 2-2-5 4 57-45 60-32 70-26 105-35 62-14 63-9v0 0h2 1 1l3-1h4l25 1 107-1 26 6 55 41 51 32h3 3 1l3 2 20 28-2 1-1 3-1 2v3 0h1 1v0h2 1 1v1 0 2 0 1 1 2l-192 39-141 44-40 19 4 8 56 37 14 15 2 4 1 5 1 4v4l3 1h1 3v0h1l51 36 73 45 40-30v-8-3-4l28-17 21-40 36-20 5-9 59-40 14-11 73-34 16-15v1l2 3v1 0 2l1 1 3 1 4 3 2 1 3 3 4 3 3 2 2 4 3 3h1v0l2-1v0h2l2-2 27 11 48 44 16 12 12 9h2 1 1l2-1h1v0l5 5 3 3 3 4-62 58-4 3-4 4-5 3-4 2-161 83-74 41 65-20 38-24 128-68z"><text:p/></draw:path><draw:polyline draw:style-name="gr400" draw:text-style-name="P2" svg:width="0.0902in" svg:height="0.0161in" draw:transform="rotate (1.5707963267946) translate (2.48139826918176in 1.08349796507971in)" svg:viewBox="0 0 230 42" draw:points="156,15902 230,15905 177,15921 173,15918 170,15918 169,15918 167,15917 166,15918 165,15918 163,15920 162,15920 161,15921 160,15921 150,15918 145,15916 141,15914 128,15920 106,15908 101,15908 97,15906 92,15906 88,15905 82,15904 78,15904 74,15901 70,15900 69,15901 69,15901 68,15901 66,15902 65,15902 65,15904 60,15902 54,15901 51,15900 45,15898 41,15898 37,15897 32,15897 28,15897 4,15889 4,15888 4,15888 3,15886 1,15885 0,15885 0,15884 47,15893 45,15893 43,15892 41,15892 40,15892 37,15890 37,15890 37,15890 37,15890 37,15890 37,15890 36,15890 36,15890 36,15889 36,15889 35,15889 35,15889 35,15889 35,15889 33,15889 33,15889 32,15888 32,15888 32,15888 31,15888 25,15886 20,15885 16,15884 12,15882 8,15881 5,15880 0,15879 77,15890 105,15889 108,15892 110,15893 113,15894 116,15896"><text:p/></draw:polyline><draw:polyline draw:style-name="gr401" draw:text-style-name="P2" svg:width="0.4465in" svg:height="0.3098in" draw:transform="rotate (1.5707963267946) translate (2.22394210275319in 1.23996469758789in)" svg:viewBox="0 0 1135 788" draw:points="1086,14884 1135,14839 1135,14847 1134,14854 1134,14862 1134,14868 1131,14872 1128,14875 1122,14882 1122,14884 1122,14887 1122,14890 1121,14892 1078,14929 1035,14957 970,14984 970,14984 970,14984 969,14985 969,14985 968,14987 968,14987 968,14987 968,14987 964,14988 961,14988 958,14989 954,14989 954,14991 954,14992 953,14992 953,14993 953,14993 953,14993 953,14993 914,15011 853,15033 849,15036 844,15038 833,15044 821,15052 808,15060 788,15053 787,15053 787,15054 784,15056 782,15057 780,15058 779,15060 779,15058 778,15058 776,15057 772,15056 768,15057 764,15060 759,15061 755,15062 653,15097 623,15105 602,15110 586,15113 581,15113 578,15113 577,15113 518,15125 603,15104 618,15096 663,15080 674,15072 642,15082 622,15084 613,15085 603,15086 601,15082 654,15066 654,15066 654,15065 655,15065 657,15064 659,15060 662,15057 669,15046 670,15046 670,15045 670,15045 671,15045 671,15044 671,15044 671,15044 671,15044 671,15044 671,15044 671,15042 671,15042 671,15042 671,15042 671,15042 671,15042 671,15042 671,15042 671,15042 673,15041 673,15041 673,15040 673,15038 673,15037 674,15036 677,15031 694,15009 690,15008 686,15005 681,15003 677,15001 613,14963 550,14926 510,14900 455,14868 452,14867 449,14867 447,14867 445,14866 440,14864 436,14864 431,14863 427,14862 379,14839 308,14900 262,14948 254,14963 249,14969 247,14971 246,14973 245,14975 243,14977 242,14980 242,14983 241,14984 241,14988 239,14993 239,15000 239,15007 239,15015 242,15066 249,15090 241,15090 234,15094 255,15117 222,15125 263,15141 226,15136 229,15146 242,15161 242,15161 242,15161 242,15161 243,15161 243,15161 243,15161 245,15161 245,15161 245,15162 246,15162 246,15162 246,15162 254,15167 258,15171 262,15174 262,15177 262,15181 262,15187 295,15205 296,15206 296,15206 298,15206 298,15207 300,15210 339,15223 356,15230 366,15233 375,15235 467,15266 525,15270 562,15274 599,15276 599,15276 598,15278 598,15279 597,15280 595,15282 595,15283 635,15284 638,15286 639,15286 643,15286 651,15286 618,15290 598,15288 589,15288 584,15287 580,15287 580,15290 580,15291 580,15292 580,15292 580,15294 580,15294 631,15296 702,15299 768,15292 767,15292 767,15292 767,15295 766,15296 766,15296 766,15298 731,15308 661,15311 589,15307 568,15311 683,15339 714,15339 743,15338 744,15338 744,15338 744,15338 744,15338 744,15338 744,15338 744,15338 744,15338 744,15338 744,15336 744,15336 744,15336 774,15338 770,15340 770,15340 771,15340 771,15340 771,15340 771,15340 772,15340 772,15340 774,15340 774,15340 774,15340 774,15342 774,15342 771,15342 767,15343 760,15344 758,15344 755,15344 752,15346 750,15346 744,15342 720,15353 651,15359 645,15359 638,15359 631,15357 625,15357 618,15356 611,15355 605,15353 598,15352 572,15350 568,15348 564,15347 556,15346 546,15344 537,15343 533,15343 529,15343 525,15342 521,15342 424,15315 306,15262 287,15252 270,15243 257,15234 245,15226 231,15217 215,15205 173,15170 173,15167 167,15165 162,15161 157,15158 152,15155 101,15122 89,15106 62,15052 60,15052 58,15052 57,15050 57,15050 56,15050 54,15050 54,15050 54,15050 54,15050 53,15052 53,15052 53,15053 52,15053 52,15053 52,15054 37,15034 9,14965 7,14960 4,14955 3,14948 1,14943 0,14936 0,14931 0,14924 0,14918 0,14903 3,14888 7,14874 11,14858 13,14852 16,14848 17,14844 20,14839 24,14831 28,14823 33,14817 37,14810 43,14805 47,14799 51,14794 56,14790 56,14789 56,14789 57,14786 57,14785 57,14783 57,14782 69,14774 73,14771 76,14769 78,14766 81,14763 82,14762 85,14759 86,14757 88,14755 108,14742 113,14735 116,14731 118,14729 113,14733 170,14688 230,14656 300,14630 405,14595 467,14581 530,14572 530,14572 530,14572 532,14572 533,14572 534,14572 537,14571 541,14571 566,14572 673,14571 699,14577 754,14618 805,14650 808,14650 811,14650 812,14650 815,14652 835,14680 833,14681 832,14684 831,14686 831,14689 831,14689 832,14689 833,14689 833,14689 835,14689 836,14689 837,14689 837,14690 837,14690 837,14692 837,14692 837,14693 837,14694 837,14696 645,14735 504,14779 464,14798 468,14806 524,14843 538,14858 540,14862 541,14867 542,14871 542,14875 545,14876 546,14876 549,14876 549,14876 550,14876 601,14912 674,14957 714,14927 714,14919 714,14916 714,14912 742,14895 763,14855 799,14835 804,14826 863,14786 877,14775 950,14741 966,14726 966,14727 968,14730 968,14731 968,14731 968,14733 969,14734 972,14735 976,14738 978,14739 981,14742 985,14745 988,14747 990,14751 993,14754 994,14754 994,14754 996,14753 996,14753 998,14753 1000,14751 1027,14762 1075,14806 1091,14818 1103,14827 1105,14827 1106,14827 1107,14827 1109,14826 1110,14826 1110,14826 1115,14831 1118,14834 1121,14838 1059,14896 1055,14899 1051,14903 1046,14906 1042,14908 881,14991 807,15032 872,15012 910,14988 1038,14920"><text:p/></draw:polyline></draw:g></draw:g></text:p>
      <text:p text:style-name="P1"><draw:g text:anchor-type="paragraph" draw:z-index="1" draw:style-name="gr1"><draw:g draw:style-name="gr2"><draw:path draw:style-name="gr3" draw:text-style-name="P2" svg:width="0.9886in" svg:height="0.9744in" svg:x="2.3689in" svg:y="9.5244in" svg:viewBox="0 0 2512 2476" svg:d="m0 1225c0-350 120-642 361-875s543-350 901-350c350 0 645 120 889 357 241 237 361 525 361 868 0 350-120 649-364 890s-544 361-894 361c-353 0-649-121-889-361-245-241-365-540-365-890zm361 7c0 343 80 620 244 835 164 212 379 318 646 318s485-110 649-325c167-219 251-489 251-813 0-350-80-627-244-839s-376-317-634-317c-278 0-500 102-664 310s-248 485-248 831z"><text:p/></draw:path><draw:path draw:style-name="gr4" draw:text-style-name="P2" svg:width="0.6713in" svg:height="1.0232in" svg:x="3.4528in" svg:y="9.4583in" svg:viewBox="0 0 1706 2600" svg:d="m470 0c23 0 47 0 70 0 0 435 0 870 0 1305 62-69 135-120 226-160 87-40 175-58 266-58 186 0 346 69 478 204 131 138 196 306 196 507 0 233-87 426-266 576-175 149-419 226-729 226-120 0-270-15-452-44 0-728 0-1456 0-2184 0-113-15-186-44-212s-98-40-215-40c0-23 0-46 0-69 157-17 314-34 470-51zm70 1411c0 277 0 554 0 831 0 110 18 183 54 223s102 62 194 62c189 0 339-62 448-183 109-123 164-291 164-514 0-182-47-331-142-448s-208-175-343-175c-138 0-262 69-375 204z"><text:p/></draw:path><draw:path draw:style-name="gr5" draw:text-style-name="P2" svg:width="0.5264in" svg:height="0.6083in" svg:x="4.2291in" svg:y="9.8858in" svg:viewBox="0 0 1338 1546" svg:d="m416 1546c-113 0-212-36-292-113-84-77-124-168-124-277 0-102 36-186 106-252s211-131 426-189c135-40 226-73 274-99 0-36 0-73 0-109 0-106-29-193-88-259s-138-99-237-99c-91 0-167 30-240 84-70 59-117 135-146 230-25-6-49-12-73-18 29-135 95-244 193-325s212-120 347-120c156 0 280 47 379 142s146 226 146 394c0 209 0 418 0 627 0 88 7 146 18 179s33 47 65 47c22 0 37-11 51-29s30-55 48-113c23 0 46 0 69 0-7 91-36 164-87 219-48 54-113 80-197 80-121 0-201-69-248-208-73 80-135 135-193 164-55 29-121 44-197 44zm390-343c0-165 0-330 0-496-40 19-102 40-179 66-146 51-241 98-281 149-40 48-62 114-62 197 0 73 22 139 66 190 44 55 95 80 157 80 55 0 109-18 171-55 59-32 102-80 128-131z"><text:p/></draw:path><draw:path draw:style-name="gr6" draw:text-style-name="P2" svg:width="1.1134in" svg:height="0.5898in" svg:x="4.7846in" svg:y="9.8858in" svg:viewBox="0 0 2829 1499" svg:d="m572 0c0 100 0 199 0 299 3 0 5 0 8 0 62-91 138-164 233-219s190-80 284-80c106 0 201 29 281 88 84 54 142 134 175 233 157-215 336-321 540-321 142 0 259 44 354 131 91 88 138 208 138 361 0 246 0 491 0 737 0 76 18 131 51 160 37 26 99 40 193 40 0 23 0 46 0 70-256 0-512 0-769 0 0-24 0-47 0-70 106 0 171-18 201-51 29-36 43-113 43-229 0-233 0-465 0-697 0-95-29-168-83-222s-135-81-230-81c-153 0-292 95-412 281 0 263 0 525 0 788 0 84 18 138 51 168 36 29 102 43 193 43 0 23 0 46 0 70-256 0-513 0-769 0 0-24 0-47 0-70 109 0 178-18 204-51 25-36 40-113 40-229 0-227 0-453 0-679 0-98-29-175-87-233-55-58-132-88-219-88-80 0-157 26-234 77-73 51-135 120-186 204 0 266 0 533 0 799 0 73 19 127 55 157s99 43 190 43c0 23 0 46 0 70-257 0-513 0-770 0 0-24 0-47 0-70 106 0 172-18 201-51s44-95 44-186c0-288 0-576 0-864 0-76-15-131-48-164-29-33-84-51-153-51-30 0-61 0-91 0 0-23 0-46 0-69 168-15 335-29 503-44 23 0 46 0 69 0z"><text:p/></draw:path><draw:path draw:style-name="gr7" draw:text-style-name="P2" svg:width="0.5264in" svg:height="0.6083in" svg:x="5.9862in" svg:y="9.8858in" svg:viewBox="0 0 1338 1546" svg:d="m416 1546c-113 0-212-36-292-113-84-77-124-168-124-277 0-102 36-186 106-252s211-131 426-189c135-40 226-73 274-99 0-36 0-73 0-109 0-106-29-193-88-259s-138-99-237-99c-91 0-167 30-240 84-70 59-117 135-146 230-25-6-49-12-73-18 29-135 95-244 193-325s212-120 347-120c156 0 280 47 379 142s146 226 146 394c0 209 0 418 0 627 0 88 7 146 18 179s33 47 65 47c22 0 37-11 51-29s30-55 48-113c23 0 46 0 69 0-7 91-36 164-87 219-48 54-113 80-197 80-121 0-201-69-248-208-73 80-135 135-193 164-55 29-121 44-197 44zm390-343c0-165 0-330 0-496-40 19-102 40-179 66-146 51-241 98-281 149-40 48-62 114-62 197 0 73 22 139 66 190 44 55 95 80 157 80 55 0 109-18 171-55 59-32 102-80 128-131z"><text:p/></draw:path><draw:path draw:style-name="gr8" draw:text-style-name="P2" svg:width="0.176in" svg:height="0.3713in" svg:x="6.489in" svg:y="9.5287in" svg:viewBox="0 0 448 944" svg:d="m0 944c0-23 0-46 0-69 171-98 255-248 255-441 0-26-7-44-18-58s-36-26-80-37c-55-14-91-36-110-62s-25-58-25-102c0-51 14-95 47-128s77-47 128-47c76 0 138 29 182 84 48 58 69 131 69 226 0 153-40 284-120 401-84 113-189 193-328 233z"><text:p/></draw:path><draw:path draw:style-name="gr9" draw:text-style-name="P2" svg:width="0.6425in" svg:height="0.9701in" svg:x="6.7539in" svg:y="9.5126in" svg:viewBox="0 0 1633 2465" svg:d="m1633 1232c0 241-36 453-105 638s-168 329-296 434-266 161-412 161c-149 0-288-55-419-161-128-105-226-251-295-437s-106-401-106-642 36-448 106-634c69-183 167-328 299-434 127-106 266-157 415-157s285 55 412 160 226 248 296 434 105 398 105 638zm-309-3c0-354-44-631-132-828-84-197-208-295-372-295-160 0-288 98-375 299s-131 474-131 824c0 357 43 631 131 831 91 197 215 295 375 295s285-98 372-291 132-474 132-835z"><text:p/></draw:path><draw:path draw:style-name="gr10" draw:text-style-name="P2" svg:width="0.5394in" svg:height="0.9701in" svg:x="7.4602in" svg:y="9.5126in" svg:viewBox="0 0 1371 2465" svg:d="m1371 1830c0 179-66 329-201 452-134 121-299 183-495 183s-361-55-485-161c-128-109-190-248-190-415 0-132 40-245 120-347s212-204 398-306c-146-77-255-171-332-281-77-113-117-237-117-372 0-171 59-313 175-419 117-109 270-164 456-164 175 0 321 51 438 153s175 233 175 387c0 226-135 415-409 565 310 215 467 456 467 725zm-1079-1378c0 106 40 201 124 292 80 95 218 197 415 310 179-91 270-248 270-463 0-150-40-270-117-361-80-91-182-139-309-139-110 0-201 33-274 102s-109 157-109 259zm-59 1386c0 142 44 266 135 364s201 146 336 146c124 0 222-40 302-117s121-175 121-291c0-234-179-445-533-635-240 113-361 288-361 533z"><text:p/></draw:path></draw:g><draw:g draw:style-name="gr2"><draw:path draw:style-name="gr11" draw:text-style-name="P3" svg:width="0.2839in" svg:height="0.8882in" svg:x="0in" svg:y="8.2492in" svg:viewBox="0 0 722 2257" svg:d="m0 0c241 0 481 0 722 0 0 752 0 1505 0 2257-241 0-481 0-722 0 0-752 0-1505 0-2257z"><text:p/></draw:path><draw:path draw:style-name="gr12" draw:text-style-name="P3" svg:width="0.8555in" svg:height="0.6469in" svg:x="0.3996in" svg:y="8.4906in" svg:viewBox="0 0 2174 1644" svg:d="m0 41c188 0 376 0 564 0 0 82 0 163 0 245 10 0 21 0 31 0 54-105 133-178 236-221s251-65 444-65c192 0 342 15 452 46 110 30 200 82 270 156 74 75 122 158 144 248s33 246 33 466c0 243 0 485 0 728-199 0-399 0-598 0 0-243 0-485 0-728 0-129-5-216-14-262-10-46-30-84-62-116-59-58-193-86-402-86-208 0-345 35-412 105-36 39-60 86-71 143-11 56-17 157-17 304 0 213 0 427 0 640-199 0-399 0-598 0 0-534 0-1069 0-1603z"><text:p/></draw:path><draw:path draw:style-name="gr13" draw:text-style-name="P3" svg:width="0.7626in" svg:height="0.7917in" svg:x="1.3043in" svg:y="8.3618in" svg:viewBox="0 0 1938 2012" svg:d="m316 0c200 0 399 0 599 0 0 123 0 245 0 368 316 0 631 0 947 0 0 143 0 286 0 429-316 0-631 0-947 0 0 155 0 311 0 466 0 126 8 205 26 237 30 55 100 82 212 82 115 0 187-26 215-79 11-21 17-42 20-62 2-20 3-73 3-156 182 0 365 0 547 0-2 153-11 264-27 332s-47 132-93 190c-60 76-142 130-248 160-105 30-261 45-469 45-191 0-334-10-427-31s-169-60-227-117c-43-42-74-88-93-138-19-49-30-118-35-205-2-32-3-118-3-258 0-155 0-311 0-466-105 0-211 0-316 0 0-143 0-286 0-429 105 0 211 0 316 0 0-123 0-245 0-368z"><text:p/></draw:path><draw:path draw:style-name="gr14" draw:text-style-name="P3" svg:width="0.8531in" svg:height="0.663in" svg:x="2.1232in" svg:y="8.4906in" svg:viewBox="0 0 2168 1685" svg:d="m1558 1131c199 0 398 0 597 0-17 175-70 300-159 376-77 67-186 114-327 139-141 26-353 39-635 39-233 0-412-11-536-34-125-22-224-61-296-116-77-59-130-137-159-234-29-98-43-248-43-451 0-152 5-266 16-343 12-77 32-146 63-208 64-127 180-211 348-249 143-33 366-50 668-50 267 0 455 9 564 28 194 33 327 106 400 218s109 300 109 564c0 26-1 80-3 163-522 0-1044 0-1566 0 0 81 5 140 15 175 11 35 31 64 62 88 60 44 194 66 404 66 133 0 233-6 300-16 67-11 112-28 137-52 19-20 33-54 41-103zm8-486c-2-63-6-106-12-130-6-23-18-45-36-63-52-53-190-80-415-80-202 0-335 18-400 53s-100 109-104 220c322 0 645 0 967 0z"><text:p/></draw:path><draw:path draw:style-name="gr15" draw:text-style-name="P3" svg:width="0.889in" svg:height="0.9339in" svg:x="3.0476in" svg:y="8.4906in" svg:viewBox="0 0 2259 2373" svg:d="m1695 41c188 0 376 0 564 0 0 491 0 983 0 1474 0 135-3 225-8 273-6 47-20 104-43 169-27 76-70 143-132 203-61 60-131 103-209 129-165 56-427 84-784 84-253 0-442-12-567-38-125-25-225-71-301-139-100-89-159-225-175-406 203 0 407 0 610 0 2 5 3 11 5 16 18 61 56 101 114 121s166 30 324 30 272-8 342-23 123-42 159-82c29-33 47-69 56-110 8-40 12-116 12-227 0-47 0-94 0-141-8 0-15 0-23 0-61 99-137 165-228 199-92 34-237 51-435 51-205 0-366-10-481-30-115-21-207-56-277-105-84-60-141-139-172-239-31-99-46-252-46-459 0-248 31-422 94-521 63-102 159-172 289-211 129-39 329-59 599-59 209 0 359 17 450 51 92 33 170 100 235 200 9 0 19 0 28 0 0-70 0-140 0-210zm-544 411c-225 0-373 19-443 59-40 23-68 57-85 102-16 45-24 111-24 199 0 103 11 177 34 223 22 47 64 80 124 101 73 25 194 37 363 37 228 0 377-25 446-73 35-24 60-57 73-99 13-41 20-104 20-189 0-94-9-163-26-208s-48-79-93-99c-72-36-202-53-389-53z"><text:p/></draw:path><draw:path draw:style-name="gr16" draw:text-style-name="P3" svg:width="0.7319in" svg:height="0.6469in" svg:x="4.0425in" svg:y="8.4906in" svg:viewBox="0 0 1860 1644" svg:d="m0 41c188 0 376 0 564 0 0 81 0 161 0 242 10 0 19 0 29 0 57-103 132-175 226-218s226-65 395-65c241 0 409 48 504 142 95 95 142 263 142 505 0 14-1 50-3 107-188 0-376 0-564 0 0-93-10-159-30-197-38-70-134-105-286-105-142 0-243 38-303 115-29 39-50 87-60 143-10 57-16 147-16 269 0 222 0 443 0 665-199 0-399 0-598 0 0-534 0-1069 0-1603z"><text:p/></draw:path><draw:path draw:style-name="gr17" draw:text-style-name="P3" svg:width="0.235in" svg:height="0.8882in" svg:x="4.8394in" svg:y="8.2492in" svg:viewBox="0 0 598 2257" svg:d="m0 654c199 0 399 0 598 0 0 534 0 1069 0 1603-199 0-399 0-598 0 0-534 0-1069 0-1603zm0-654c199 0 399 0 598 0 0 150 0 299 0 449-199 0-399 0-598 0 0-150 0-299 0-449z"><text:p/></draw:path><draw:path draw:style-name="gr18" draw:text-style-name="P3" svg:width="0.7626in" svg:height="0.7917in" svg:x="5.128in" svg:y="8.3618in" svg:viewBox="0 0 1938 2012" svg:d="m316 0c200 0 399 0 599 0 0 123 0 245 0 368 316 0 631 0 947 0 0 143 0 286 0 429-316 0-631 0-947 0 0 155 0 311 0 466 0 126 8 205 26 237 30 55 100 82 212 82 115 0 187-26 215-79 11-21 17-42 20-62 2-20 3-73 3-156 182 0 365 0 547 0-2 153-11 264-27 332s-47 132-93 190c-60 76-142 130-248 160-105 30-261 45-469 45-191 0-334-10-427-31s-169-60-227-117c-43-42-74-88-93-138-19-49-30-118-35-205-2-32-3-118-3-258 0-155 0-311 0-466-105 0-211 0-316 0 0-143 0-286 0-429 105 0 211 0 316 0 0-123 0-245 0-368z"><text:p/></draw:path><draw:path draw:style-name="gr19" draw:text-style-name="P3" svg:width="0.9004in" svg:height="0.9146in" svg:x="5.8823in" svg:y="8.5063in" svg:viewBox="0 0 2288 2324" svg:d="m0 0c220 0 439 0 659 0 152 388 304 777 456 1165 170-388 339-777 509-1165 221 0 443 0 664 0-285 603-569 1207-854 1810-82 175-137 282-163 321-26 40-64 75-115 107-92 57-238 86-436 86-129 0-215-3-258-8 0-138 0-276 0-414 24-1 69-1 134-1 101 1 175-18 221-57 47-38 93-119 141-241-81 0-162 0-243 0-238-534-477-1069-715-1603z"><text:p/></draw:path></draw:g></draw:g><draw:g text:anchor-type="paragraph" draw:z-index="2" draw:style-name="gr20"><draw:g draw:style-name="gr2"><draw:path draw:style-name="gr21" draw:text-style-name="P2" svg:width="0.9886in" svg:height="0.9744in" svg:x="2.3689in" svg:y="6.7752in" svg:viewBox="0 0 2512 2476" svg:d="m0 1225c0-350 120-642 361-875s543-350 901-350c350 0 645 120 889 357 241 237 361 525 361 868 0 350-120 649-364 890s-544 361-894 361c-353 0-649-121-889-361-245-241-365-540-365-890zm361 7c0 343 80 620 244 835 164 212 379 318 646 318s485-110 649-325c167-219 251-489 251-813 0-350-80-627-244-839s-376-317-634-317c-278 0-500 102-664 310s-248 485-248 831z"><text:p/></draw:path><draw:path draw:style-name="gr22" draw:text-style-name="P2" svg:width="0.6713in" svg:height="1.0232in" svg:x="3.4528in" svg:y="6.7091in" svg:viewBox="0 0 1706 2600" svg:d="m470 0c23 0 47 0 70 0 0 435 0 870 0 1305 62-69 135-120 226-160 87-40 175-58 266-58 186 0 346 69 478 204 131 138 196 306 196 507 0 233-87 426-266 576-175 149-419 226-729 226-120 0-270-15-452-44 0-728 0-1456 0-2184 0-113-15-186-44-212s-98-40-215-40c0-23 0-46 0-69 157-17 314-34 470-51zm70 1411c0 277 0 554 0 831 0 110 18 183 54 223s102 62 194 62c189 0 339-62 448-183 109-123 164-291 164-514 0-182-47-331-142-448s-208-175-343-175c-138 0-262 69-375 204z"><text:p/></draw:path><draw:path draw:style-name="gr23" draw:text-style-name="P2" svg:width="0.5264in" svg:height="0.6083in" svg:x="4.2291in" svg:y="7.137in" svg:viewBox="0 0 1338 1546" svg:d="m416 1546c-113 0-212-36-292-113-84-77-124-168-124-277 0-102 36-186 106-252s211-131 426-189c135-40 226-73 274-99 0-36 0-73 0-109 0-106-29-193-88-259s-138-99-237-99c-91 0-167 30-240 84-70 59-117 135-146 230-25-6-49-12-73-18 29-135 95-244 193-325s212-120 347-120c156 0 280 47 379 142s146 226 146 394c0 209 0 418 0 627 0 88 7 146 18 179s33 47 65 47c22 0 37-11 51-29s30-55 48-113c23 0 46 0 69 0-7 91-36 164-87 219-48 54-113 80-197 80-121 0-201-69-248-208-73 80-135 135-193 164-55 29-121 44-197 44zm390-343c0-165 0-330 0-496-40 19-102 40-179 66-146 51-241 98-281 149-40 48-62 114-62 197 0 73 22 139 66 190 44 55 95 80 157 80 55 0 109-18 171-55 59-32 102-80 128-131z"><text:p/></draw:path><draw:path draw:style-name="gr24" draw:text-style-name="P2" svg:width="1.1134in" svg:height="0.5898in" svg:x="4.7846in" svg:y="7.137in" svg:viewBox="0 0 2829 1499" svg:d="m572 0c0 100 0 199 0 299 3 0 5 0 8 0 62-91 138-164 233-219s190-80 284-80c106 0 201 29 281 88 84 54 142 134 175 233 157-215 336-321 540-321 142 0 259 44 354 131 91 88 138 208 138 361 0 246 0 491 0 737 0 76 18 131 51 160 37 26 99 40 193 40 0 23 0 46 0 70-256 0-512 0-769 0 0-24 0-47 0-70 106 0 171-18 201-51 29-36 43-113 43-229 0-233 0-465 0-697 0-95-29-168-83-222s-135-81-230-81c-153 0-292 95-412 281 0 263 0 525 0 788 0 84 18 138 51 168 36 29 102 43 193 43 0 23 0 46 0 70-256 0-513 0-769 0 0-24 0-47 0-70 109 0 178-18 204-51 25-36 40-113 40-229 0-227 0-453 0-679 0-98-29-175-87-233-55-58-132-88-219-88-80 0-157 26-234 77-73 51-135 120-186 204 0 266 0 533 0 799 0 73 19 127 55 157s99 43 190 43c0 23 0 46 0 70-257 0-513 0-770 0 0-24 0-47 0-70 106 0 172-18 201-51s44-95 44-186c0-288 0-576 0-864 0-76-15-131-48-164-29-33-84-51-153-51-30 0-61 0-91 0 0-23 0-46 0-69 168-15 335-29 503-44 23 0 46 0 69 0z"><text:p/></draw:path><draw:path draw:style-name="gr25" draw:text-style-name="P2" svg:width="0.5264in" svg:height="0.6083in" svg:x="5.9862in" svg:y="7.137in" svg:viewBox="0 0 1338 1546" svg:d="m416 1546c-113 0-212-36-292-113-84-77-124-168-124-277 0-102 36-186 106-252s211-131 426-189c135-40 226-73 274-99 0-36 0-73 0-109 0-106-29-193-88-259s-138-99-237-99c-91 0-167 30-240 84-70 59-117 135-146 230-25-6-49-12-73-18 29-135 95-244 193-325s212-120 347-120c156 0 280 47 379 142s146 226 146 394c0 209 0 418 0 627 0 88 7 146 18 179s33 47 65 47c22 0 37-11 51-29s30-55 48-113c23 0 46 0 69 0-7 91-36 164-87 219-48 54-113 80-197 80-121 0-201-69-248-208-73 80-135 135-193 164-55 29-121 44-197 44zm390-343c0-165 0-330 0-496-40 19-102 40-179 66-146 51-241 98-281 149-40 48-62 114-62 197 0 73 22 139 66 190 44 55 95 80 157 80 55 0 109-18 171-55 59-32 102-80 128-131z"><text:p/></draw:path><draw:path draw:style-name="gr26" draw:text-style-name="P2" svg:width="0.176in" svg:height="0.3713in" svg:x="6.489in" svg:y="6.7795in" svg:viewBox="0 0 448 944" svg:d="m0 944c0-23 0-46 0-69 171-98 255-248 255-441 0-26-7-44-18-58s-36-26-80-37c-55-14-91-36-110-62s-25-58-25-102c0-51 14-95 47-128s77-47 128-47c76 0 138 29 182 84 48 58 69 131 69 226 0 153-40 284-120 401-84 113-189 193-328 233z"><text:p/></draw:path><draw:path draw:style-name="gr27" draw:text-style-name="P2" svg:width="0.6425in" svg:height="0.9701in" svg:x="6.7539in" svg:y="6.7638in" svg:viewBox="0 0 1633 2465" svg:d="m1633 1232c0 241-36 453-105 638s-168 329-296 434-266 161-412 161c-149 0-288-55-419-161-128-105-226-251-295-437s-106-401-106-642 36-448 106-634c69-183 167-328 299-434 127-106 266-157 415-157s285 55 412 160 226 248 296 434 105 398 105 638zm-309-3c0-354-44-631-132-828-84-197-208-295-372-295-160 0-288 98-375 299s-131 474-131 824c0 357 43 631 131 831 91 197 215 295 375 295s285-98 372-291 132-474 132-835z"><text:p/></draw:path><draw:path draw:style-name="gr28" draw:text-style-name="P2" svg:width="0.5394in" svg:height="0.9701in" svg:x="7.4602in" svg:y="6.7638in" svg:viewBox="0 0 1371 2465" svg:d="m1371 1830c0 179-66 329-201 452-134 121-299 183-495 183s-361-55-485-161c-128-109-190-248-190-415 0-132 40-245 120-347s212-204 398-306c-146-77-255-171-332-281-77-113-117-237-117-372 0-171 59-313 175-419 117-109 270-164 456-164 175 0 321 51 438 153s175 233 175 387c0 226-135 415-409 565 310 215 467 456 467 725zm-1079-1378c0 106 40 201 124 292 80 95 218 197 415 310 179-91 270-248 270-463 0-150-40-270-117-361-80-91-182-139-309-139-110 0-201 33-274 102s-109 157-109 259zm-59 1386c0 142 44 266 135 364s201 146 336 146c124 0 222-40 302-117s121-175 121-291c0-234-179-445-533-635-240 113-361 288-361 533z"><text:p/></draw:path></draw:g><draw:g draw:style-name="gr2"><draw:path draw:style-name="gr29" draw:text-style-name="P3" svg:width="0.2839in" svg:height="0.8882in" svg:x="0in" svg:y="5.5in" svg:viewBox="0 0 722 2257" svg:d="m0 0c241 0 481 0 722 0 0 752 0 1505 0 2257-241 0-481 0-722 0 0-752 0-1505 0-2257z"><text:p/></draw:path><draw:path draw:style-name="gr30" draw:text-style-name="P3" svg:width="0.8555in" svg:height="0.6469in" svg:x="0.3996in" svg:y="5.7413in" svg:viewBox="0 0 2174 1644" svg:d="m0 41c188 0 376 0 564 0 0 82 0 163 0 245 10 0 21 0 31 0 54-105 133-178 236-221s251-65 444-65c192 0 342 15 452 46 110 30 200 82 270 156 74 75 122 158 144 248s33 246 33 466c0 243 0 485 0 728-199 0-399 0-598 0 0-243 0-485 0-728 0-129-5-216-14-262-10-46-30-84-62-116-59-58-193-86-402-86-208 0-345 35-412 105-36 39-60 86-71 143-11 56-17 157-17 304 0 213 0 427 0 640-199 0-399 0-598 0 0-534 0-1069 0-1603z"><text:p/></draw:path><draw:path draw:style-name="gr31" draw:text-style-name="P3" svg:width="0.7626in" svg:height="0.7917in" svg:x="1.3043in" svg:y="5.6126in" svg:viewBox="0 0 1938 2012" svg:d="m316 0c200 0 399 0 599 0 0 123 0 245 0 368 316 0 631 0 947 0 0 143 0 286 0 429-316 0-631 0-947 0 0 155 0 311 0 466 0 126 8 205 26 237 30 55 100 82 212 82 115 0 187-26 215-79 11-21 17-42 20-62 2-20 3-73 3-156 182 0 365 0 547 0-2 153-11 264-27 332s-47 132-93 190c-60 76-142 130-248 160-105 30-261 45-469 45-191 0-334-10-427-31s-169-60-227-117c-43-42-74-88-93-138-19-49-30-118-35-205-2-32-3-118-3-258 0-155 0-311 0-466-105 0-211 0-316 0 0-143 0-286 0-429 105 0 211 0 316 0 0-123 0-245 0-368z"><text:p/></draw:path><draw:path draw:style-name="gr32" draw:text-style-name="P3" svg:width="0.8531in" svg:height="0.663in" svg:x="2.1232in" svg:y="5.7413in" svg:viewBox="0 0 2168 1685" svg:d="m1558 1131c199 0 398 0 597 0-17 175-70 300-159 376-77 67-186 114-327 139-141 26-353 39-635 39-233 0-412-11-536-34-125-22-224-61-296-116-77-59-130-137-159-234-29-98-43-248-43-451 0-152 5-266 16-343 12-77 32-146 63-208 64-127 180-211 348-249 143-33 366-50 668-50 267 0 455 9 564 28 194 33 327 106 400 218s109 300 109 564c0 26-1 80-3 163-522 0-1044 0-1566 0 0 81 5 140 15 175 11 35 31 64 62 88 60 44 194 66 404 66 133 0 233-6 300-16 67-11 112-28 137-52 19-20 33-54 41-103zm8-486c-2-63-6-106-12-130-6-23-18-45-36-63-52-53-190-80-415-80-202 0-335 18-400 53s-100 109-104 220c322 0 645 0 967 0z"><text:p/></draw:path><draw:path draw:style-name="gr33" draw:text-style-name="P3" svg:width="0.889in" svg:height="0.9339in" svg:x="3.0476in" svg:y="5.7413in" svg:viewBox="0 0 2259 2373" svg:d="m1695 41c188 0 376 0 564 0 0 491 0 983 0 1474 0 135-3 225-8 273-6 47-20 104-43 169-27 76-70 143-132 203-61 60-131 103-209 129-165 56-427 84-784 84-253 0-442-12-567-38-125-25-225-71-301-139-100-89-159-225-175-406 203 0 407 0 610 0 2 5 3 11 5 16 18 61 56 101 114 121s166 30 324 30 272-8 342-23 123-42 159-82c29-33 47-69 56-110 8-40 12-116 12-227 0-47 0-94 0-141-8 0-15 0-23 0-61 99-137 165-228 199-92 34-237 51-435 51-205 0-366-10-481-30-115-21-207-56-277-105-84-60-141-139-172-239-31-99-46-252-46-459 0-248 31-422 94-521 63-102 159-172 289-211 129-39 329-59 599-59 209 0 359 17 450 51 92 33 170 100 235 200 9 0 19 0 28 0 0-70 0-140 0-210zm-544 411c-225 0-373 19-443 59-40 23-68 57-85 102-16 45-24 111-24 199 0 103 11 177 34 223 22 47 64 80 124 101 73 25 194 37 363 37 228 0 377-25 446-73 35-24 60-57 73-99 13-41 20-104 20-189 0-94-9-163-26-208s-48-79-93-99c-72-36-202-53-389-53z"><text:p/></draw:path><draw:path draw:style-name="gr34" draw:text-style-name="P3" svg:width="0.7319in" svg:height="0.6469in" svg:x="4.0425in" svg:y="5.7413in" svg:viewBox="0 0 1860 1644" svg:d="m0 41c188 0 376 0 564 0 0 81 0 161 0 242 10 0 19 0 29 0 57-103 132-175 226-218s226-65 395-65c241 0 409 48 504 142 95 95 142 263 142 505 0 14-1 50-3 107-188 0-376 0-564 0 0-93-10-159-30-197-38-70-134-105-286-105-142 0-243 38-303 115-29 39-50 87-60 143-10 57-16 147-16 269 0 222 0 443 0 665-199 0-399 0-598 0 0-534 0-1069 0-1603z"><text:p/></draw:path><draw:path draw:style-name="gr35" draw:text-style-name="P3" svg:width="0.235in" svg:height="0.8882in" svg:x="4.8394in" svg:y="5.5in" svg:viewBox="0 0 598 2257" svg:d="m0 654c199 0 399 0 598 0 0 534 0 1069 0 1603-199 0-399 0-598 0 0-534 0-1069 0-1603zm0-654c199 0 399 0 598 0 0 150 0 299 0 449-199 0-399 0-598 0 0-150 0-299 0-449z"><text:p/></draw:path><draw:path draw:style-name="gr36" draw:text-style-name="P3" svg:width="0.7626in" svg:height="0.7917in" svg:x="5.128in" svg:y="5.6126in" svg:viewBox="0 0 1938 2012" svg:d="m316 0c200 0 399 0 599 0 0 123 0 245 0 368 316 0 631 0 947 0 0 143 0 286 0 429-316 0-631 0-947 0 0 155 0 311 0 466 0 126 8 205 26 237 30 55 100 82 212 82 115 0 187-26 215-79 11-21 17-42 20-62 2-20 3-73 3-156 182 0 365 0 547 0-2 153-11 264-27 332s-47 132-93 190c-60 76-142 130-248 160-105 30-261 45-469 45-191 0-334-10-427-31s-169-60-227-117c-43-42-74-88-93-138-19-49-30-118-35-205-2-32-3-118-3-258 0-155 0-311 0-466-105 0-211 0-316 0 0-143 0-286 0-429 105 0 211 0 316 0 0-123 0-245 0-368z"><text:p/></draw:path><draw:path draw:style-name="gr37" draw:text-style-name="P3" svg:width="0.9004in" svg:height="0.9146in" svg:x="5.8823in" svg:y="5.7575in" svg:viewBox="0 0 2288 2324" svg:d="m0 0c220 0 439 0 659 0 152 388 304 777 456 1165 170-388 339-777 509-1165 221 0 443 0 664 0-285 603-569 1207-854 1810-82 175-137 282-163 321-26 40-64 75-115 107-92 57-238 86-436 86-129 0-215-3-258-8 0-138 0-276 0-414 24-1 69-1 134-1 101 1 175-18 221-57 47-38 93-119 141-241-81 0-162 0-243 0-238-534-477-1069-715-1603z"><text:p/></draw:path></draw:g></draw:g><draw:g text:anchor-type="paragraph" draw:z-index="3" draw:style-name="gr20"><draw:g draw:style-name="gr2"><draw:path draw:style-name="gr38" draw:text-style-name="P2" svg:width="0.9886in" svg:height="0.9744in" svg:x="2.3689in" svg:y="4.0252in" svg:viewBox="0 0 2512 2476" svg:d="m0 1225c0-350 120-642 361-875s543-350 901-350c350 0 645 120 889 357 241 237 361 525 361 868 0 350-120 649-364 890s-544 361-894 361c-353 0-649-121-889-361-245-241-365-540-365-890zm361 7c0 343 80 620 244 835 164 212 379 318 646 318s485-110 649-325c167-219 251-489 251-813 0-350-80-627-244-839s-376-317-634-317c-278 0-500 102-664 310s-248 485-248 831z"><text:p/></draw:path><draw:path draw:style-name="gr39" draw:text-style-name="P2" svg:width="0.6713in" svg:height="1.0232in" svg:x="3.4528in" svg:y="3.9591in" svg:viewBox="0 0 1706 2600" svg:d="m470 0c23 0 47 0 70 0 0 435 0 870 0 1305 62-69 135-120 226-160 87-40 175-58 266-58 186 0 346 69 478 204 131 138 196 306 196 507 0 233-87 426-266 576-175 149-419 226-729 226-120 0-270-15-452-44 0-728 0-1456 0-2184 0-113-15-186-44-212s-98-40-215-40c0-23 0-46 0-69 157-17 314-34 470-51zm70 1411c0 277 0 554 0 831 0 110 18 183 54 223s102 62 194 62c189 0 339-62 448-183 109-123 164-291 164-514 0-182-47-331-142-448s-208-175-343-175c-138 0-262 69-375 204z"><text:p/></draw:path><draw:path draw:style-name="gr40" draw:text-style-name="P2" svg:width="0.5264in" svg:height="0.6083in" svg:x="4.2291in" svg:y="4.387in" svg:viewBox="0 0 1338 1546" svg:d="m416 1546c-113 0-212-36-292-113-84-77-124-168-124-277 0-102 36-186 106-252s211-131 426-189c135-40 226-73 274-99 0-36 0-73 0-109 0-106-29-193-88-259s-138-99-237-99c-91 0-167 30-240 84-70 59-117 135-146 230-25-6-49-12-73-18 29-135 95-244 193-325s212-120 347-120c156 0 280 47 379 142s146 226 146 394c0 209 0 418 0 627 0 88 7 146 18 179s33 47 65 47c22 0 37-11 51-29s30-55 48-113c23 0 46 0 69 0-7 91-36 164-87 219-48 54-113 80-197 80-121 0-201-69-248-208-73 80-135 135-193 164-55 29-121 44-197 44zm390-343c0-165 0-330 0-496-40 19-102 40-179 66-146 51-241 98-281 149-40 48-62 114-62 197 0 73 22 139 66 190 44 55 95 80 157 80 55 0 109-18 171-55 59-32 102-80 128-131z"><text:p/></draw:path><draw:path draw:style-name="gr41" draw:text-style-name="P2" svg:width="1.1134in" svg:height="0.5898in" svg:x="4.7846in" svg:y="4.387in" svg:viewBox="0 0 2829 1499" svg:d="m572 0c0 100 0 199 0 299 3 0 5 0 8 0 62-91 138-164 233-219s190-80 284-80c106 0 201 29 281 88 84 54 142 134 175 233 157-215 336-321 540-321 142 0 259 44 354 131 91 88 138 208 138 361 0 246 0 491 0 737 0 76 18 131 51 160 37 26 99 40 193 40 0 23 0 46 0 70-256 0-512 0-769 0 0-24 0-47 0-70 106 0 171-18 201-51 29-36 43-113 43-229 0-233 0-465 0-697 0-95-29-168-83-222s-135-81-230-81c-153 0-292 95-412 281 0 263 0 525 0 788 0 84 18 138 51 168 36 29 102 43 193 43 0 23 0 46 0 70-256 0-513 0-769 0 0-24 0-47 0-70 109 0 178-18 204-51 25-36 40-113 40-229 0-227 0-453 0-679 0-98-29-175-87-233-55-58-132-88-219-88-80 0-157 26-234 77-73 51-135 120-186 204 0 266 0 533 0 799 0 73 19 127 55 157s99 43 190 43c0 23 0 46 0 70-257 0-513 0-770 0 0-24 0-47 0-70 106 0 172-18 201-51s44-95 44-186c0-288 0-576 0-864 0-76-15-131-48-164-29-33-84-51-153-51-30 0-61 0-91 0 0-23 0-46 0-69 168-15 335-29 503-44 23 0 46 0 69 0z"><text:p/></draw:path><draw:path draw:style-name="gr42" draw:text-style-name="P2" svg:width="0.5264in" svg:height="0.6083in" svg:x="5.9862in" svg:y="4.387in" svg:viewBox="0 0 1338 1546" svg:d="m416 1546c-113 0-212-36-292-113-84-77-124-168-124-277 0-102 36-186 106-252s211-131 426-189c135-40 226-73 274-99 0-36 0-73 0-109 0-106-29-193-88-259s-138-99-237-99c-91 0-167 30-240 84-70 59-117 135-146 230-25-6-49-12-73-18 29-135 95-244 193-325s212-120 347-120c156 0 280 47 379 142s146 226 146 394c0 209 0 418 0 627 0 88 7 146 18 179s33 47 65 47c22 0 37-11 51-29s30-55 48-113c23 0 46 0 69 0-7 91-36 164-87 219-48 54-113 80-197 80-121 0-201-69-248-208-73 80-135 135-193 164-55 29-121 44-197 44zm390-343c0-165 0-330 0-496-40 19-102 40-179 66-146 51-241 98-281 149-40 48-62 114-62 197 0 73 22 139 66 190 44 55 95 80 157 80 55 0 109-18 171-55 59-32 102-80 128-131z"><text:p/></draw:path><draw:path draw:style-name="gr43" draw:text-style-name="P2" svg:width="0.176in" svg:height="0.3713in" svg:x="6.489in" svg:y="4.0295in" svg:viewBox="0 0 448 944" svg:d="m0 944c0-23 0-46 0-69 171-98 255-248 255-441 0-26-7-44-18-58s-36-26-80-37c-55-14-91-36-110-62s-25-58-25-102c0-51 14-95 47-128s77-47 128-47c76 0 138 29 182 84 48 58 69 131 69 226 0 153-40 284-120 401-84 113-189 193-328 233z"><text:p/></draw:path><draw:path draw:style-name="gr44" draw:text-style-name="P2" svg:width="0.6425in" svg:height="0.9701in" svg:x="6.7539in" svg:y="4.0138in" svg:viewBox="0 0 1633 2465" svg:d="m1633 1232c0 241-36 453-105 638s-168 329-296 434-266 161-412 161c-149 0-288-55-419-161-128-105-226-251-295-437s-106-401-106-642 36-448 106-634c69-183 167-328 299-434 127-106 266-157 415-157s285 55 412 160 226 248 296 434 105 398 105 638zm-309-3c0-354-44-631-132-828-84-197-208-295-372-295-160 0-288 98-375 299s-131 474-131 824c0 357 43 631 131 831 91 197 215 295 375 295s285-98 372-291 132-474 132-835z"><text:p/></draw:path><draw:path draw:style-name="gr45" draw:text-style-name="P2" svg:width="0.5394in" svg:height="0.9701in" svg:x="7.4602in" svg:y="4.0138in" svg:viewBox="0 0 1371 2465" svg:d="m1371 1830c0 179-66 329-201 452-134 121-299 183-495 183s-361-55-485-161c-128-109-190-248-190-415 0-132 40-245 120-347s212-204 398-306c-146-77-255-171-332-281-77-113-117-237-117-372 0-171 59-313 175-419 117-109 270-164 456-164 175 0 321 51 438 153s175 233 175 387c0 226-135 415-409 565 310 215 467 456 467 725zm-1079-1378c0 106 40 201 124 292 80 95 218 197 415 310 179-91 270-248 270-463 0-150-40-270-117-361-80-91-182-139-309-139-110 0-201 33-274 102s-109 157-109 259zm-59 1386c0 142 44 266 135 364s201 146 336 146c124 0 222-40 302-117s121-175 121-291c0-234-179-445-533-635-240 113-361 288-361 533z"><text:p/></draw:path></draw:g><draw:g draw:style-name="gr2"><draw:path draw:style-name="gr46" draw:text-style-name="P3" svg:width="0.2839in" svg:height="0.8882in" svg:x="0in" svg:y="2.75in" svg:viewBox="0 0 722 2257" svg:d="m0 0c241 0 481 0 722 0 0 752 0 1505 0 2257-241 0-481 0-722 0 0-752 0-1505 0-2257z"><text:p/></draw:path><draw:path draw:style-name="gr47" draw:text-style-name="P3" svg:width="0.8555in" svg:height="0.6469in" svg:x="0.3996in" svg:y="2.9913in" svg:viewBox="0 0 2174 1644" svg:d="m0 41c188 0 376 0 564 0 0 82 0 163 0 245 10 0 21 0 31 0 54-105 133-178 236-221s251-65 444-65c192 0 342 15 452 46 110 30 200 82 270 156 74 75 122 158 144 248s33 246 33 466c0 243 0 485 0 728-199 0-399 0-598 0 0-243 0-485 0-728 0-129-5-216-14-262-10-46-30-84-62-116-59-58-193-86-402-86-208 0-345 35-412 105-36 39-60 86-71 143-11 56-17 157-17 304 0 213 0 427 0 640-199 0-399 0-598 0 0-534 0-1069 0-1603z"><text:p/></draw:path><draw:path draw:style-name="gr48" draw:text-style-name="P3" svg:width="0.7626in" svg:height="0.7917in" svg:x="1.3043in" svg:y="2.8626in" svg:viewBox="0 0 1938 2012" svg:d="m316 0c200 0 399 0 599 0 0 123 0 245 0 368 316 0 631 0 947 0 0 143 0 286 0 429-316 0-631 0-947 0 0 155 0 311 0 466 0 126 8 205 26 237 30 55 100 82 212 82 115 0 187-26 215-79 11-21 17-42 20-62 2-20 3-73 3-156 182 0 365 0 547 0-2 153-11 264-27 332s-47 132-93 190c-60 76-142 130-248 160-105 30-261 45-469 45-191 0-334-10-427-31s-169-60-227-117c-43-42-74-88-93-138-19-49-30-118-35-205-2-32-3-118-3-258 0-155 0-311 0-466-105 0-211 0-316 0 0-143 0-286 0-429 105 0 211 0 316 0 0-123 0-245 0-368z"><text:p/></draw:path><draw:path draw:style-name="gr49" draw:text-style-name="P3" svg:width="0.8531in" svg:height="0.663in" svg:x="2.1232in" svg:y="2.9913in" svg:viewBox="0 0 2168 1685" svg:d="m1558 1131c199 0 398 0 597 0-17 175-70 300-159 376-77 67-186 114-327 139-141 26-353 39-635 39-233 0-412-11-536-34-125-22-224-61-296-116-77-59-130-137-159-234-29-98-43-248-43-451 0-152 5-266 16-343 12-77 32-146 63-208 64-127 180-211 348-249 143-33 366-50 668-50 267 0 455 9 564 28 194 33 327 106 400 218s109 300 109 564c0 26-1 80-3 163-522 0-1044 0-1566 0 0 81 5 140 15 175 11 35 31 64 62 88 60 44 194 66 404 66 133 0 233-6 300-16 67-11 112-28 137-52 19-20 33-54 41-103zm8-486c-2-63-6-106-12-130-6-23-18-45-36-63-52-53-190-80-415-80-202 0-335 18-400 53s-100 109-104 220c322 0 645 0 967 0z"><text:p/></draw:path><draw:path draw:style-name="gr50" draw:text-style-name="P3" svg:width="0.889in" svg:height="0.9339in" svg:x="3.0476in" svg:y="2.9913in" svg:viewBox="0 0 2259 2373" svg:d="m1695 41c188 0 376 0 564 0 0 491 0 983 0 1474 0 135-3 225-8 273-6 47-20 104-43 169-27 76-70 143-132 203-61 60-131 103-209 129-165 56-427 84-784 84-253 0-442-12-567-38-125-25-225-71-301-139-100-89-159-225-175-406 203 0 407 0 610 0 2 5 3 11 5 16 18 61 56 101 114 121s166 30 324 30 272-8 342-23 123-42 159-82c29-33 47-69 56-110 8-40 12-116 12-227 0-47 0-94 0-141-8 0-15 0-23 0-61 99-137 165-228 199-92 34-237 51-435 51-205 0-366-10-481-30-115-21-207-56-277-105-84-60-141-139-172-239-31-99-46-252-46-459 0-248 31-422 94-521 63-102 159-172 289-211 129-39 329-59 599-59 209 0 359 17 450 51 92 33 170 100 235 200 9 0 19 0 28 0 0-70 0-140 0-210zm-544 411c-225 0-373 19-443 59-40 23-68 57-85 102-16 45-24 111-24 199 0 103 11 177 34 223 22 47 64 80 124 101 73 25 194 37 363 37 228 0 377-25 446-73 35-24 60-57 73-99 13-41 20-104 20-189 0-94-9-163-26-208s-48-79-93-99c-72-36-202-53-389-53z"><text:p/></draw:path><draw:path draw:style-name="gr51" draw:text-style-name="P3" svg:width="0.7319in" svg:height="0.6469in" svg:x="4.0425in" svg:y="2.9913in" svg:viewBox="0 0 1860 1644" svg:d="m0 41c188 0 376 0 564 0 0 81 0 161 0 242 10 0 19 0 29 0 57-103 132-175 226-218s226-65 395-65c241 0 409 48 504 142 95 95 142 263 142 505 0 14-1 50-3 107-188 0-376 0-564 0 0-93-10-159-30-197-38-70-134-105-286-105-142 0-243 38-303 115-29 39-50 87-60 143-10 57-16 147-16 269 0 222 0 443 0 665-199 0-399 0-598 0 0-534 0-1069 0-1603z"><text:p/></draw:path><draw:path draw:style-name="gr52" draw:text-style-name="P3" svg:width="0.235in" svg:height="0.8882in" svg:x="4.8394in" svg:y="2.75in" svg:viewBox="0 0 598 2257" svg:d="m0 654c199 0 399 0 598 0 0 534 0 1069 0 1603-199 0-399 0-598 0 0-534 0-1069 0-1603zm0-654c199 0 399 0 598 0 0 150 0 299 0 449-199 0-399 0-598 0 0-150 0-299 0-449z"><text:p/></draw:path><draw:path draw:style-name="gr53" draw:text-style-name="P3" svg:width="0.7626in" svg:height="0.7917in" svg:x="5.128in" svg:y="2.8626in" svg:viewBox="0 0 1938 2012" svg:d="m316 0c200 0 399 0 599 0 0 123 0 245 0 368 316 0 631 0 947 0 0 143 0 286 0 429-316 0-631 0-947 0 0 155 0 311 0 466 0 126 8 205 26 237 30 55 100 82 212 82 115 0 187-26 215-79 11-21 17-42 20-62 2-20 3-73 3-156 182 0 365 0 547 0-2 153-11 264-27 332s-47 132-93 190c-60 76-142 130-248 160-105 30-261 45-469 45-191 0-334-10-427-31s-169-60-227-117c-43-42-74-88-93-138-19-49-30-118-35-205-2-32-3-118-3-258 0-155 0-311 0-466-105 0-211 0-316 0 0-143 0-286 0-429 105 0 211 0 316 0 0-123 0-245 0-368z"><text:p/></draw:path><draw:path draw:style-name="gr54" draw:text-style-name="P3" svg:width="0.9004in" svg:height="0.9146in" svg:x="5.8823in" svg:y="3.0075in" svg:viewBox="0 0 2288 2324" svg:d="m0 0c220 0 439 0 659 0 152 388 304 777 456 1165 170-388 339-777 509-1165 221 0 443 0 664 0-285 603-569 1207-854 1810-82 175-137 282-163 321-26 40-64 75-115 107-92 57-238 86-436 86-129 0-215-3-258-8 0-138 0-276 0-414 24-1 69-1 134-1 101 1 175-18 221-57 47-38 93-119 141-241-81 0-162 0-243 0-238-534-477-1069-715-1603z"><text:p/></draw:path></draw:g></draw:g><draw:g text:anchor-type="paragraph" draw:z-index="4" draw:style-name="gr20"><draw:g draw:style-name="gr2"><draw:path draw:style-name="gr55" draw:text-style-name="P2" svg:width="0.9886in" svg:height="0.9744in" svg:x="2.3689in" svg:y="1.2752in" svg:viewBox="0 0 2512 2476" svg:d="m0 1225c0-350 120-642 361-875s543-350 901-350c350 0 645 120 889 357 241 237 361 525 361 868 0 350-120 649-364 890s-544 361-894 361c-353 0-649-121-889-361-245-241-365-540-365-890zm361 7c0 343 80 620 244 835 164 212 379 318 646 318s485-110 649-325c167-219 251-489 251-813 0-350-80-627-244-839s-376-317-634-317c-278 0-500 102-664 310s-248 485-248 831z"><text:p/></draw:path><draw:path draw:style-name="gr56" draw:text-style-name="P2" svg:width="0.6713in" svg:height="1.0232in" svg:x="3.4528in" svg:y="1.2091in" svg:viewBox="0 0 1706 2600" svg:d="m470 0c23 0 47 0 70 0 0 435 0 870 0 1305 62-69 135-120 226-160 87-40 175-58 266-58 186 0 346 69 478 204 131 138 196 306 196 507 0 233-87 426-266 576-175 149-419 226-729 226-120 0-270-15-452-44 0-728 0-1456 0-2184 0-113-15-186-44-212s-98-40-215-40c0-23 0-46 0-69 157-17 314-34 470-51zm70 1411c0 277 0 554 0 831 0 110 18 183 54 223s102 62 194 62c189 0 339-62 448-183 109-123 164-291 164-514 0-182-47-331-142-448s-208-175-343-175c-138 0-262 69-375 204z"><text:p/></draw:path><draw:path draw:style-name="gr57" draw:text-style-name="P2" svg:width="0.5264in" svg:height="0.6083in" svg:x="4.2291in" svg:y="1.637in" svg:viewBox="0 0 1338 1546" svg:d="m416 1546c-113 0-212-36-292-113-84-77-124-168-124-277 0-102 36-186 106-252s211-131 426-189c135-40 226-73 274-99 0-36 0-73 0-109 0-106-29-193-88-259s-138-99-237-99c-91 0-167 30-240 84-70 59-117 135-146 230-25-6-49-12-73-18 29-135 95-244 193-325s212-120 347-120c156 0 280 47 379 142s146 226 146 394c0 209 0 418 0 627 0 88 7 146 18 179s33 47 65 47c22 0 37-11 51-29s30-55 48-113c23 0 46 0 69 0-7 91-36 164-87 219-48 54-113 80-197 80-121 0-201-69-248-208-73 80-135 135-193 164-55 29-121 44-197 44zm390-343c0-165 0-330 0-496-40 19-102 40-179 66-146 51-241 98-281 149-40 48-62 114-62 197 0 73 22 139 66 190 44 55 95 80 157 80 55 0 109-18 171-55 59-32 102-80 128-131z"><text:p/></draw:path><draw:path draw:style-name="gr58" draw:text-style-name="P2" svg:width="1.1134in" svg:height="0.5898in" svg:x="4.7846in" svg:y="1.637in" svg:viewBox="0 0 2829 1499" svg:d="m572 0c0 100 0 199 0 299 3 0 5 0 8 0 62-91 138-164 233-219s190-80 284-80c106 0 201 29 281 88 84 54 142 134 175 233 157-215 336-321 540-321 142 0 259 44 354 131 91 88 138 208 138 361 0 246 0 491 0 737 0 76 18 131 51 160 37 26 99 40 193 40 0 23 0 46 0 70-256 0-512 0-769 0 0-24 0-47 0-70 106 0 171-18 201-51 29-36 43-113 43-229 0-233 0-465 0-697 0-95-29-168-83-222s-135-81-230-81c-153 0-292 95-412 281 0 263 0 525 0 788 0 84 18 138 51 168 36 29 102 43 193 43 0 23 0 46 0 70-256 0-513 0-769 0 0-24 0-47 0-70 109 0 178-18 204-51 25-36 40-113 40-229 0-227 0-453 0-679 0-98-29-175-87-233-55-58-132-88-219-88-80 0-157 26-234 77-73 51-135 120-186 204 0 266 0 533 0 799 0 73 19 127 55 157s99 43 190 43c0 23 0 46 0 70-257 0-513 0-770 0 0-24 0-47 0-70 106 0 172-18 201-51s44-95 44-186c0-288 0-576 0-864 0-76-15-131-48-164-29-33-84-51-153-51-30 0-61 0-91 0 0-23 0-46 0-69 168-15 335-29 503-44 23 0 46 0 69 0z"><text:p/></draw:path><draw:path draw:style-name="gr59" draw:text-style-name="P2" svg:width="0.5264in" svg:height="0.6083in" svg:x="5.9862in" svg:y="1.637in" svg:viewBox="0 0 1338 1546" svg:d="m416 1546c-113 0-212-36-292-113-84-77-124-168-124-277 0-102 36-186 106-252s211-131 426-189c135-40 226-73 274-99 0-36 0-73 0-109 0-106-29-193-88-259s-138-99-237-99c-91 0-167 30-240 84-70 59-117 135-146 230-25-6-49-12-73-18 29-135 95-244 193-325s212-120 347-120c156 0 280 47 379 142s146 226 146 394c0 209 0 418 0 627 0 88 7 146 18 179s33 47 65 47c22 0 37-11 51-29s30-55 48-113c23 0 46 0 69 0-7 91-36 164-87 219-48 54-113 80-197 80-121 0-201-69-248-208-73 80-135 135-193 164-55 29-121 44-197 44zm390-343c0-165 0-330 0-496-40 19-102 40-179 66-146 51-241 98-281 149-40 48-62 114-62 197 0 73 22 139 66 190 44 55 95 80 157 80 55 0 109-18 171-55 59-32 102-80 128-131z"><text:p/></draw:path><draw:path draw:style-name="gr60" draw:text-style-name="P2" svg:width="0.176in" svg:height="0.3713in" svg:x="6.489in" svg:y="1.2795in" svg:viewBox="0 0 448 944" svg:d="m0 944c0-23 0-46 0-69 171-98 255-248 255-441 0-26-7-44-18-58s-36-26-80-37c-55-14-91-36-110-62s-25-58-25-102c0-51 14-95 47-128s77-47 128-47c76 0 138 29 182 84 48 58 69 131 69 226 0 153-40 284-120 401-84 113-189 193-328 233z"><text:p/></draw:path><draw:path draw:style-name="gr61" draw:text-style-name="P2" svg:width="0.6425in" svg:height="0.9701in" svg:x="6.7539in" svg:y="1.2638in" svg:viewBox="0 0 1633 2465" svg:d="m1633 1232c0 241-36 453-105 638s-168 329-296 434-266 161-412 161c-149 0-288-55-419-161-128-105-226-251-295-437s-106-401-106-642 36-448 106-634c69-183 167-328 299-434 127-106 266-157 415-157s285 55 412 160 226 248 296 434 105 398 105 638zm-309-3c0-354-44-631-132-828-84-197-208-295-372-295-160 0-288 98-375 299s-131 474-131 824c0 357 43 631 131 831 91 197 215 295 375 295s285-98 372-291 132-474 132-835z"><text:p/></draw:path><draw:path draw:style-name="gr62" draw:text-style-name="P2" svg:width="0.5394in" svg:height="0.9701in" svg:x="7.4602in" svg:y="1.2638in" svg:viewBox="0 0 1371 2465" svg:d="m1371 1830c0 179-66 329-201 452-134 121-299 183-495 183s-361-55-485-161c-128-109-190-248-190-415 0-132 40-245 120-347s212-204 398-306c-146-77-255-171-332-281-77-113-117-237-117-372 0-171 59-313 175-419 117-109 270-164 456-164 175 0 321 51 438 153s175 233 175 387c0 226-135 415-409 565 310 215 467 456 467 725zm-1079-1378c0 106 40 201 124 292 80 95 218 197 415 310 179-91 270-248 270-463 0-150-40-270-117-361-80-91-182-139-309-139-110 0-201 33-274 102s-109 157-109 259zm-59 1386c0 142 44 266 135 364s201 146 336 146c124 0 222-40 302-117s121-175 121-291c0-234-179-445-533-635-240 113-361 288-361 533z"><text:p/></draw:path></draw:g><draw:g draw:style-name="gr2"><draw:path draw:style-name="gr63" draw:text-style-name="P3" svg:width="0.2839in" svg:height="0.8882in" svg:x="0in" svg:y="0in" svg:viewBox="0 0 722 2257" svg:d="m0 0c241 0 481 0 722 0 0 752 0 1505 0 2257-241 0-481 0-722 0 0-752 0-1505 0-2257z"><text:p/></draw:path><draw:path draw:style-name="gr64" draw:text-style-name="P3" svg:width="0.8555in" svg:height="0.6469in" svg:x="0.3996in" svg:y="0.2413in" svg:viewBox="0 0 2174 1644" svg:d="m0 41c188 0 376 0 564 0 0 82 0 163 0 245 10 0 21 0 31 0 54-105 133-178 236-221s251-65 444-65c192 0 342 15 452 46 110 30 200 82 270 156 74 75 122 158 144 248s33 246 33 466c0 243 0 485 0 728-199 0-399 0-598 0 0-243 0-485 0-728 0-129-5-216-14-262-10-46-30-84-62-116-59-58-193-86-402-86-208 0-345 35-412 105-36 39-60 86-71 143-11 56-17 157-17 304 0 213 0 427 0 640-199 0-399 0-598 0 0-534 0-1069 0-1603z"><text:p/></draw:path><draw:path draw:style-name="gr65" draw:text-style-name="P3" svg:width="0.7626in" svg:height="0.7917in" svg:x="1.3043in" svg:y="0.1126in" svg:viewBox="0 0 1938 2012" svg:d="m316 0c200 0 399 0 599 0 0 123 0 245 0 368 316 0 631 0 947 0 0 143 0 286 0 429-316 0-631 0-947 0 0 155 0 311 0 466 0 126 8 205 26 237 30 55 100 82 212 82 115 0 187-26 215-79 11-21 17-42 20-62 2-20 3-73 3-156 182 0 365 0 547 0-2 153-11 264-27 332s-47 132-93 190c-60 76-142 130-248 160-105 30-261 45-469 45-191 0-334-10-427-31s-169-60-227-117c-43-42-74-88-93-138-19-49-30-118-35-205-2-32-3-118-3-258 0-155 0-311 0-466-105 0-211 0-316 0 0-143 0-286 0-429 105 0 211 0 316 0 0-123 0-245 0-368z"><text:p/></draw:path><draw:path draw:style-name="gr66" draw:text-style-name="P3" svg:width="0.8531in" svg:height="0.663in" svg:x="2.1232in" svg:y="0.2413in" svg:viewBox="0 0 2168 1685" svg:d="m1558 1131c199 0 398 0 597 0-17 175-70 300-159 376-77 67-186 114-327 139-141 26-353 39-635 39-233 0-412-11-536-34-125-22-224-61-296-116-77-59-130-137-159-234-29-98-43-248-43-451 0-152 5-266 16-343 12-77 32-146 63-208 64-127 180-211 348-249 143-33 366-50 668-50 267 0 455 9 564 28 194 33 327 106 400 218s109 300 109 564c0 26-1 80-3 163-522 0-1044 0-1566 0 0 81 5 140 15 175 11 35 31 64 62 88 60 44 194 66 404 66 133 0 233-6 300-16 67-11 112-28 137-52 19-20 33-54 41-103zm8-486c-2-63-6-106-12-130-6-23-18-45-36-63-52-53-190-80-415-80-202 0-335 18-400 53s-100 109-104 220c322 0 645 0 967 0z"><text:p/></draw:path><draw:path draw:style-name="gr67" draw:text-style-name="P3" svg:width="0.889in" svg:height="0.9339in" svg:x="3.0476in" svg:y="0.2413in" svg:viewBox="0 0 2259 2373" svg:d="m1695 41c188 0 376 0 564 0 0 491 0 983 0 1474 0 135-3 225-8 273-6 47-20 104-43 169-27 76-70 143-132 203-61 60-131 103-209 129-165 56-427 84-784 84-253 0-442-12-567-38-125-25-225-71-301-139-100-89-159-225-175-406 203 0 407 0 610 0 2 5 3 11 5 16 18 61 56 101 114 121s166 30 324 30 272-8 342-23 123-42 159-82c29-33 47-69 56-110 8-40 12-116 12-227 0-47 0-94 0-141-8 0-15 0-23 0-61 99-137 165-228 199-92 34-237 51-435 51-205 0-366-10-481-30-115-21-207-56-277-105-84-60-141-139-172-239-31-99-46-252-46-459 0-248 31-422 94-521 63-102 159-172 289-211 129-39 329-59 599-59 209 0 359 17 450 51 92 33 170 100 235 200 9 0 19 0 28 0 0-70 0-140 0-210zm-544 411c-225 0-373 19-443 59-40 23-68 57-85 102-16 45-24 111-24 199 0 103 11 177 34 223 22 47 64 80 124 101 73 25 194 37 363 37 228 0 377-25 446-73 35-24 60-57 73-99 13-41 20-104 20-189 0-94-9-163-26-208s-48-79-93-99c-72-36-202-53-389-53z"><text:p/></draw:path><draw:path draw:style-name="gr68" draw:text-style-name="P3" svg:width="0.7319in" svg:height="0.6469in" svg:x="4.0425in" svg:y="0.2413in" svg:viewBox="0 0 1860 1644" svg:d="m0 41c188 0 376 0 564 0 0 81 0 161 0 242 10 0 19 0 29 0 57-103 132-175 226-218s226-65 395-65c241 0 409 48 504 142 95 95 142 263 142 505 0 14-1 50-3 107-188 0-376 0-564 0 0-93-10-159-30-197-38-70-134-105-286-105-142 0-243 38-303 115-29 39-50 87-60 143-10 57-16 147-16 269 0 222 0 443 0 665-199 0-399 0-598 0 0-534 0-1069 0-1603z"><text:p/></draw:path><draw:path draw:style-name="gr69" draw:text-style-name="P3" svg:width="0.235in" svg:height="0.8882in" svg:x="4.8394in" svg:y="0in" svg:viewBox="0 0 598 2257" svg:d="m0 654c199 0 399 0 598 0 0 534 0 1069 0 1603-199 0-399 0-598 0 0-534 0-1069 0-1603zm0-654c199 0 399 0 598 0 0 150 0 299 0 449-199 0-399 0-598 0 0-150 0-299 0-449z"><text:p/></draw:path><draw:path draw:style-name="gr70" draw:text-style-name="P3" svg:width="0.7626in" svg:height="0.7917in" svg:x="5.128in" svg:y="0.1126in" svg:viewBox="0 0 1938 2012" svg:d="m316 0c200 0 399 0 599 0 0 123 0 245 0 368 316 0 631 0 947 0 0 143 0 286 0 429-316 0-631 0-947 0 0 155 0 311 0 466 0 126 8 205 26 237 30 55 100 82 212 82 115 0 187-26 215-79 11-21 17-42 20-62 2-20 3-73 3-156 182 0 365 0 547 0-2 153-11 264-27 332s-47 132-93 190c-60 76-142 130-248 160-105 30-261 45-469 45-191 0-334-10-427-31s-169-60-227-117c-43-42-74-88-93-138-19-49-30-118-35-205-2-32-3-118-3-258 0-155 0-311 0-466-105 0-211 0-316 0 0-143 0-286 0-429 105 0 211 0 316 0 0-123 0-245 0-368z"><text:p/></draw:path><draw:path draw:style-name="gr71" draw:text-style-name="P3" svg:width="0.9004in" svg:height="0.9146in" svg:x="5.8823in" svg:y="0.2575in" svg:viewBox="0 0 2288 2324" svg:d="m0 0c220 0 439 0 659 0 152 388 304 777 456 1165 170-388 339-777 509-1165 221 0 443 0 664 0-285 603-569 1207-854 1810-82 175-137 282-163 321-26 40-64 75-115 107-92 57-238 86-436 86-129 0-215-3-258-8 0-138 0-276 0-414 24-1 69-1 134-1 101 1 175-18 221-57 47-38 93-119 141-241-81 0-162 0-243 0-238-534-477-1069-715-1603z"><text:p/></draw:path></draw:g></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lbany1"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BlueFlame" draw:style="linear" draw:start-color="#0000ff" draw:end-color="#99ccff" draw:start-intensity="100%" draw:end-intensity="100%" draw:angle="600" draw:border="0%"/>
    <draw:gradient draw:name="Gradient_20_1" draw:display-name="Gradient 1" draw:style="linear" draw:start-color="#000000" draw:end-color="#ffffff" draw:start-intensity="100%" draw:end-intensity="100%" draw:angle="0" draw:border="0%"/>
    <draw:gradient draw:name="Gradient_20_11" draw:display-name="Gradient 11" draw:style="radial" draw:cx="50%" draw:cy="60%" draw:start-color="#00b8ff" draw:end-color="#ffffff" draw:start-intensity="90%" draw:end-intensity="100%" draw:border="0%"/>
    <draw:gradient draw:name="Gradient_20_13" draw:display-name="Gradient 13" draw:style="radial" draw:cx="50%" draw:cy="40%" draw:start-color="#ff0000" draw:end-color="#ffffff" draw:start-intensity="75%" draw:end-intensity="90%" draw:border="0%"/>
    <draw:gradient draw:name="Gradient_20_16" draw:display-name="Gradient 16" draw:style="linear" draw:start-color="#000000" draw:end-color="#ffffff" draw:start-intensity="100%" draw:end-intensity="100%" draw:angle="0" draw:border="0%"/>
    <draw:gradient draw:name="Gradient_20_19" draw:display-name="Gradient 19" draw:style="axial" draw:start-color="#ffff00" draw:end-color="#00ae00" draw:start-intensity="100%" draw:end-intensity="100%" draw:angle="130" draw:border="0%"/>
    <draw:gradient draw:name="Gradient_20_20" draw:display-name="Gradient 20" draw:style="radial" draw:cx="50%" draw:cy="60%" draw:start-color="#0047ff" draw:end-color="#ffffff" draw:start-intensity="90%" draw:end-intensity="100%" draw:border="0%"/>
    <draw:gradient draw:name="Gradient_20_25" draw:display-name="Gradient 25" draw:style="radial" draw:cx="50%" draw:cy="60%" draw:start-color="#0047ff" draw:end-color="#ffffff" draw:start-intensity="90%" draw:end-intensity="100%" draw:border="0%"/>
    <draw:gradient draw:name="Gradient_20_26" draw:display-name="Gradient 26" draw:style="linear" draw:start-color="#000000" draw:end-color="#ffffff" draw:start-intensity="100%" draw:end-intensity="100%" draw:angle="0" draw:border="0%"/>
    <draw:gradient draw:name="WeAllWin" draw:style="linear" draw:start-color="#000080" draw:end-color="#ff0000" draw:start-intensity="100%" draw:end-intensity="100%" draw:angle="0" draw:border="0%"/>
    <draw:hatch draw:name="Hatch_20_1" draw:display-name="Hatch 1" draw:style="single" draw:color="#000000" draw:distance="0.0043in" draw:rotation="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15" draw:display-name="Hatch 15" draw:style="single" draw:color="#000000" draw:distance="0.0043in" draw:rotation="0"/>
    <draw:hatch draw:name="Hatch_20_16" draw:display-name="Hatch 16" draw:style="single" draw:color="#000000" draw:distance="0.0043in" draw:rotation="0"/>
    <draw:hatch draw:name="Hatch_20_17" draw:display-name="Hatch 17" draw:style="single" draw:color="#000000" draw:distance="0.0043in" draw:rotation="0"/>
    <draw:hatch draw:name="Hatch_20_18" draw:display-name="Hatch 18" draw:style="single" draw:color="#000000" draw:distance="0.0043in" draw:rotation="0"/>
    <draw:hatch draw:name="Hatch_20_19" draw:display-name="Hatch 19" draw:style="single" draw:color="#000000" draw:distance="0.0043in" draw:rotation="0"/>
    <draw:hatch draw:name="Hatch_20_2" draw:display-name="Hatch 2" draw:style="single" draw:color="#000000" draw:distance="0.0043in" draw:rotation="0"/>
    <draw:hatch draw:name="Hatch_20_20" draw:display-name="Hatch 20" draw:style="single" draw:color="#000000" draw:distance="0.0043in" draw:rotation="0"/>
    <draw:hatch draw:name="Hatch_20_21" draw:display-name="Hatch 21" draw:style="single" draw:color="#000000" draw:distance="0.0043in" draw:rotation="0"/>
    <draw:hatch draw:name="Hatch_20_22" draw:display-name="Hatch 22" draw:style="single" draw:color="#000000" draw:distance="0.0043in" draw:rotation="0"/>
    <draw:hatch draw:name="Hatch_20_23" draw:display-name="Hatch 23" draw:style="single" draw:color="#000000" draw:distance="0.0043in" draw:rotation="0"/>
    <draw:hatch draw:name="Hatch_20_24" draw:display-name="Hatch 24" draw:style="single" draw:color="#000000" draw:distance="0.0043in" draw:rotation="0"/>
    <draw:hatch draw:name="Hatch_20_25" draw:display-name="Hatch 25"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fill-image draw:name="Fiery" xlink:href="Pictures/100000000000005E0000005EB9C46970.png" xlink:type="simple" xlink:show="embed" xlink:actuate="onLoad"/>
    <draw:fill-image draw:name="Stone" xlink:href="Pictures/100000000000005E0000005E48284FC1.png" xlink:type="simple" xlink:show="embed" xlink:actuate="onLoad"/>
    <draw:opacity draw:name="Transparency_20_1" draw:display-name="Transparency 1" draw:style="radial" draw:cx="50%" draw:cy="100%" draw:start="75%" draw:end="0%" draw:border="0%"/>
    <draw:opacity draw:name="Transparency_20_19" draw:display-name="Transparency 19" draw:style="radial" draw:cx="50%" draw:cy="0%" draw:start="65%" draw:end="85%" draw:border="0%"/>
    <draw:opacity draw:name="Transparency_20_2" draw:display-name="Transparency 2" draw:style="radial" draw:cx="50%" draw:cy="0%" draw:start="100%" draw:end="0%" draw:border="0%"/>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18" draw:display-name="Dash 18" draw:style="rect" draw:dots1="1" draw:dots1-length="0.0043in" draw:dots2="1" draw:dots2-length="0.0043in" draw:distance="0.0043in"/>
    <draw:stroke-dash draw:name="Dash_20_19" draw:display-name="Dash 19"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20" draw:display-name="Dash 20" draw:style="rect" draw:dots1="1" draw:dots1-length="0.0043in" draw:dots2="1" draw:dots2-length="0.0043in" draw:distance="0.0043in"/>
    <draw:stroke-dash draw:name="Dash_20_21" draw:display-name="Dash 21" draw:style="rect" draw:dots1="1" draw:dots1-length="0.0043in" draw:dots2="1" draw:dots2-length="0.0043in" draw:distance="0.0043in"/>
    <draw:stroke-dash draw:name="Dash_20_22" draw:display-name="Dash 22" draw:style="rect" draw:dots1="1" draw:dots1-length="0.0043in" draw:dots2="1" draw:dots2-length="0.0043in" draw:distance="0.0043in"/>
    <draw:stroke-dash draw:name="Dash_20_23" draw:display-name="Dash 23" draw:style="rect" draw:dots1="1" draw:dots1-length="0.0043in" draw:dots2="1" draw:dots2-length="0.0043in" draw:distance="0.0043in"/>
    <draw:stroke-dash draw:name="Dash_20_24" draw:display-name="Dash 24" draw:style="rect" draw:dots1="1" draw:dots1-length="0.0043in" draw:dots2="1" draw:dots2-length="0.0043in" draw:distance="0.0043in"/>
    <draw:stroke-dash draw:name="Dash_20_25" draw:display-name="Dash 25" draw:style="rect" draw:dots1="1" draw:dots1-length="0.0043in" draw:dots2="1" draw:dots2-length="0.0043in" draw:distance="0.0043in"/>
    <draw:stroke-dash draw:name="Dash_20_26" draw:display-name="Dash 26"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Yes Obama 2008</dc:title>
    <dc:subject>Get Obama elected in 2008</dc:subject>
    <meta:creation-date>2008-02-17T00:45:48</meta:creation-date>
    <dc:date>2008-02-19T21:40:34</dc:date>
    <dc:language>en-US</dc:language>
    <meta:editing-cycles>7</meta:editing-cycles>
    <meta:editing-duration>PT1H44M30S</meta:editing-duration>
    <meta:user-defined meta:name="Info 1"/>
    <meta:user-defined meta:name="Info 2"/>
    <meta:user-defined meta:name="Info 3"/>
    <meta:user-defined meta:name="Info 4"/>
    <meta:document-statistic meta:table-count="0" meta:image-count="4" meta:object-count="0" meta:page-count="3" meta:paragraph-count="0" meta:word-count="0" meta:character-count="0"/>
  </office:meta>
</office:document-meta>
</file>