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8284FC1.png"/>
  <manifest:file-entry manifest:media-type="image/png" manifest:full-path="Pictures/100000000000005E0000005EB9C4697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agraph-properties fo:margin-left="0in" fo:margin-right="0in" fo:margin-top="0in" fo:margin-bottom="0in" fo:line-height="100%" fo:text-align="center" text:enable-numbering="false" fo:text-indent="0in"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1" fo:font-size="18pt" fo:letter-spacing="normal" fo:language="en" fo:country="US" fo:font-style="normal" fo:text-shadow="none" style:text-underline-style="none" fo:font-weight="normal" style:text-underline-mode="continuous" style:text-line-through-mode="continuous"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gr1" style:family="graphic">
      <style:graphic-properties style:run-through="foreground" style:wrap="run-through" style:number-wrapped-paragraphs="no-limit" style:vertical-pos="from-top" style:vertical-rel="page-content" style:horizontal-pos="center" style:horizontal-rel="page-content"/>
    </style:style>
    <style:style style:name="gr2" style:family="graphic">
      <style:graphic-properties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2800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9" style:family="graphic">
      <style:graphic-properties draw:stroke="solid" draw:stroke-dash="Dash_20_2" svg:stroke-width="0.0201in" svg:stroke-color="#000000" draw:marker-start="" draw:marker-start-width="0.148in" draw:marker-start-center="false" draw:marker-end="" draw:marker-end-width="0.148in" draw:marker-end-center="false" svg:stroke-opacity="100%" draw:stroke-linejoin="round" draw:fill="bitmap" draw:fill-color="#000000" draw:secondary-fill-color="#99ccff" draw:fill-gradient-name="Gradient_20_26" draw:gradient-step-count="0" draw:fill-hatch-name="Hatch_20_1" draw:fill-hatch-solid="false" draw:fill-image-name="Ston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91in" fo:padding-bottom="0.0591in" fo:padding-left="0.1083in" fo:padding-right="0.1083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0" style:family="graphic">
      <style:graphic-properties style:run-through="foreground" style:wrap="run-through" style:number-wrapped-paragraphs="no-limit" style:vertical-pos="bottom" style:vertical-rel="page-content" style:horizontal-pos="center" style:horizontal-rel="page-content"/>
    </style:style>
    <style:style style:name="gr21"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none" svg:stroke-width="0in" svg:stroke-color="#ff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svg:stroke-width="0in" svg:stroke-color="#ff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none" svg:stroke-width="0in" svg:stroke-color="#ff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8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svg:stroke-width="0in" svg:stroke-color="#00008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none" svg:stroke-width="0in" svg:stroke-color="#00008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none" svg:stroke-width="0in" svg:stroke-color="#00008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none" svg:stroke-width="0in" svg:stroke-color="#00008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none"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g draw:style-name="gr2"><draw:path draw:style-name="gr3" draw:text-style-name="P1" svg:width="1.5307in" svg:height="1.5083in" svg:x="1.7835in" svg:y="2.2409in" svg:viewBox="0 0 3889 3832" svg:d="m0 1896c0-541 186-993 559-1354s841-542 1394-542c542 0 999 186 1377 553 373 367 559 813 559 1343 0 542-186 1005-565 1378s-841 558-1382 558c-548 0-1005-186-1378-558-378-373-564-836-564-1378zm559 12c0 530 124 959 378 1292 254 328 587 491 999 491s751-169 1005-502c259-339 389-756 389-1259 0-542-124-971-378-1298s-581-491-982-491c-429 0-773 158-1027 480s-384 751-384 1287z"><text:p/></draw:path><draw:path draw:style-name="gr4" draw:text-style-name="P1" svg:width="1.0394in" svg:height="1.5839in" svg:x="3.461in" svg:y="2.139in" svg:viewBox="0 0 2641 4024" svg:d="m728 0c36 0 72 0 107 0 0 674 0 1347 0 2021 96-108 209-187 350-249 136-62 271-90 412-90 288 0 536 107 740 316 203 214 304 474 304 785 0 361-135 660-412 891-270 232-649 350-1128 350-187 0-418-22-700-67 0-1127 0-2254 0-3381 0-175-23-288-68-328s-152-62-333-62c0-35 0-71 0-107 243-26 485-53 728-79zm107 2184c0 429 0 858 0 1287 0 169 29 282 85 344s158 96 299 96c294 0 525-96 694-282 170-192 254-451 254-796 0-282-73-513-220-694s-321-271-530-271c-215 0-407 107-582 316z"><text:p/></draw:path><draw:path draw:style-name="gr5" draw:text-style-name="P1" svg:width="0.815in" svg:height="0.9417in" svg:x="4.6634in" svg:y="2.8012in" svg:viewBox="0 0 2071 2393" svg:d="m643 2393c-175 0-327-56-451-175-130-118-192-259-192-429 0-158 56-288 164-389s327-203 660-294c209-62 350-113 423-152 0-57 0-113 0-169 0-164-45-300-135-401s-215-153-367-153c-141 0-260 46-372 130-108 91-181 209-226 356-38-10-76-19-113-28 45-209 147-379 299-503s327-186 536-186c243 0 435 73 587 220s226 350 226 610c0 323 0 647 0 970 0 136 11 226 28 277s51 73 102 73c34 0 56-17 79-45s45-84 73-175c36 0 72 0 107 0-11 141-56 254-135 339-73 85-175 124-305 124-186 0-310-107-384-322-113 125-208 209-299 254-84 46-186 68-305 68zm604-530c0-256 0-512 0-768-62 28-158 62-276 102-226 79-373 152-435 231-62 73-96 175-96 305 0 113 34 214 102 293 68 85 147 124 243 124 84 0 169-28 265-84 90-51 158-124 197-203z"><text:p/></draw:path><draw:path draw:style-name="gr6" draw:text-style-name="P1" svg:width="1.724in" svg:height="0.913in" svg:x="5.5232in" svg:y="2.8012in" svg:viewBox="0 0 4380 2320" svg:d="m886 0c0 154 0 309 0 463 4 0 8 0 11 0 96-141 215-254 362-339s293-124 440-124c164 0 310 45 434 135 130 85 221 209 271 362 243-333 520-497 836-497 220 0 400 68 547 203 141 136 215 322 215 559 0 380 0 760 0 1140 0 119 28 203 79 248 56 40 152 62 299 62 0 36 0 72 0 108-397 0-794 0-1191 0 0-36 0-72 0-108 164 0 265-28 310-79 46-56 68-174 68-355 0-359 0-719 0-1078 0-147-45-260-130-344s-209-125-355-125c-237 0-452 147-638 435 0 406 0 813 0 1219 0 130 28 215 79 260 56 45 158 67 299 67 0 36 0 72 0 108-397 0-794 0-1191 0 0-36 0-72 0-108 169 0 277-28 316-79 40-56 62-174 62-355 0-350 0-700 0-1050 0-152-45-271-135-361-85-90-203-136-339-136-124 0-242 40-361 119-113 79-209 186-288 316 0 412 0 824 0 1236 0 113 28 198 85 243s152 67 293 67c0 36 0 72 0 108-397 0-794 0-1191 0 0-36 0-72 0-108 164 0 266-28 311-79s68-146 68-287c0-446 0-892 0-1338 0-119-23-203-74-254-45-51-130-79-237-79-47 0-94 0-141 0 0-36 0-72 0-107 260-23 519-45 779-68 36 0 71 0 107 0z"><text:p/></draw:path><draw:path draw:style-name="gr7" draw:text-style-name="P1" svg:width="0.815in" svg:height="0.9417in" svg:x="7.3831in" svg:y="2.8012in" svg:viewBox="0 0 2071 2393" svg:d="m643 2393c-175 0-327-56-451-175-130-118-192-259-192-429 0-158 56-288 164-389s327-203 660-294c209-62 350-113 423-152 0-57 0-113 0-169 0-164-45-300-135-401s-215-153-367-153c-141 0-260 46-372 130-108 91-181 209-226 356-38-10-76-19-113-28 45-209 147-379 299-503s327-186 536-186c243 0 435 73 587 220s226 350 226 610c0 323 0 647 0 970 0 136 11 226 28 277s51 73 102 73c34 0 56-17 79-45s45-84 73-175c36 0 72 0 107 0-11 141-56 254-135 339-73 85-175 124-305 124-186 0-310-107-384-322-113 125-208 209-299 254-84 46-186 68-305 68zm604-530c0-256 0-512 0-768-62 28-158 62-276 102-226 79-373 152-435 231-62 73-96 175-96 305 0 113 34 214 102 293 68 85 147 124 243 124 84 0 169-28 265-84 90-51 158-124 197-203z"><text:p/></draw:path><draw:path draw:style-name="gr8" draw:text-style-name="P1" svg:width="0.2728in" svg:height="0.5752in" svg:x="8.161in" svg:y="2.2476in" svg:viewBox="0 0 694 1462" svg:d="m0 1462c0-36 0-72 0-107 265-153 395-384 395-683 0-40-11-68-28-91s-57-39-124-56c-85-23-141-57-170-96s-39-90-39-158c0-79 22-147 73-198s119-73 198-73c118 0 214 45 282 130 73 90 107 203 107 350 0 237-62 440-186 621-130 175-294 299-508 361z"><text:p/></draw:path><draw:path draw:style-name="gr9" draw:text-style-name="P1" svg:width="0.9953in" svg:height="1.5016in" svg:x="8.5713in" svg:y="2.2236in" svg:viewBox="0 0 2529 3815" svg:d="m2529 1908c0 372-57 700-164 987s-260 508-457 672-412 248-638 248c-231 0-446-84-649-248-198-164-350-389-457-677s-164-621-164-994 56-694 164-982c107-282 259-508 462-671 198-164 413-243 644-243s440 85 638 248 350 384 457 672 164 615 164 988zm-480-6c0-547-68-976-203-1281-130-305-322-457-576-457-248 0-446 152-581 462s-204 734-204 1276c0 553 68 976 204 1287 141 305 333 457 581 457s440-152 576-451 203-734 203-1293z"><text:p/></draw:path><draw:path draw:style-name="gr10" draw:text-style-name="P1" svg:width="0.835in" svg:height="1.5016in" svg:x="9.6646in" svg:y="2.2236in" svg:viewBox="0 0 2122 3815" svg:d="m2122 2833c0 277-101 508-310 700-209 186-463 282-768 282s-559-84-751-248c-197-169-293-384-293-643 0-204 62-379 186-537s328-316 615-474c-225-118-395-265-513-434-119-175-181-367-181-576 0-265 91-485 271-649 181-169 418-254 706-254 271 0 496 79 677 237s271 361 271 598c0 350-209 644-632 875 479 333 722 706 722 1123zm-1670-2133c0 164 62 310 191 451 125 147 339 305 644 480 276-141 418-384 418-717 0-231-63-417-181-558-124-142-282-215-480-215-169 0-310 51-423 158s-169 243-169 401zm-91 2145c0 220 68 412 209 564s310 226 519 226c192 0 345-62 469-181s186-271 186-451c0-362-277-689-824-982-373 175-559 445-559 824z"><text:p/></draw:path></draw:g><draw:g draw:style-name="gr2"><draw:path draw:style-name="gr11" draw:text-style-name="P2" svg:width="0.4398in" svg:height="1.3752in" svg:x="0in" svg:y="0in" svg:viewBox="0 0 1118 3494" svg:d="m0 0c373 0 745 0 1118 0 0 1165 0 2329 0 3494-373 0-745 0-1118 0 0-1165 0-2329 0-3494z"><text:p/></draw:path><draw:path draw:style-name="gr12" draw:text-style-name="P2" svg:width="1.3244in" svg:height="1.0016in" svg:x="0.6185in" svg:y="0.3736in" svg:viewBox="0 0 3365 2545" svg:d="m0 63c291 0 582 0 873 0 0 127 0 253 0 380 16 0 32 0 48 0 84-163 206-276 365-342s389-101 688-101c297 0 529 23 699 71 171 47 310 127 418 242 115 116 189 244 223 384s51 380 51 721c0 376 0 751 0 1127-308 0-617 0-925 0 0-376 0-751 0-1127 0-200-8-334-22-406-16-71-47-130-96-179-91-90-299-133-622-133-322 0-534 54-638 162-56 61-93 133-110 222-17 86-26 243-26 470 0 330 0 661 0 991-309 0-617 0-926 0 0-827 0-1654 0-2482z"><text:p/></draw:path><draw:path draw:style-name="gr13" draw:text-style-name="P2" svg:width="1.1807in" svg:height="1.226in" svg:x="2.0189in" svg:y="0.1744in" svg:viewBox="0 0 3000 3115" svg:d="m489 0c309 0 618 0 927 0 0 190 0 380 0 570 489 0 978 0 1466 0 0 221 0 442 0 664-488 0-977 0-1466 0 0 240 0 481 0 721 0 195 13 317 41 367 46 85 154 127 328 127 178 0 289-40 333-122 17-33 26-65 31-96 3-31 4-113 4-242 282 0 565 0 847 0-3 237-17 409-42 514s-73 204-144 294c-93 118-220 201-384 248-162 46-404 70-726 70-295 0-517-16-661-48s-261-93-351-182c-67-65-115-136-144-213-29-76-46-183-54-318-3-49-5-182-5-399 0-240 0-481 0-721-163 0-326 0-489 0 0-222 0-443 0-664 163 0 326 0 489 0 0-190 0-380 0-570z"><text:p/></draw:path><draw:path draw:style-name="gr14" draw:text-style-name="P2" svg:width="1.3209in" svg:height="1.0264in" svg:x="3.2866in" svg:y="0.3736in" svg:viewBox="0 0 3356 2608" svg:d="m2412 1751c308 0 616 0 924 0-26 271-108 464-246 582-119 103-288 176-506 215-219 40-547 60-983 60-361 0-638-17-830-52-194-34-347-95-458-180-120-91-202-212-246-362-45-152-67-384-67-698 0-236 8-412 25-531 18-119 49-226 97-322 99-197 279-327 539-386 221-51 567-77 1034-77 413 0 704 14 873 43 300 51 506 164 619 338s169 464 169 873c0 40-2 124-5 252-808 0-1616 0-2424 0 0 126 8 217 23 271 17 54 48 99 96 136 93 68 301 102 626 102 206 0 360-9 464-24 104-17 174-44 212-81 30-31 51-83 64-159zm12-753c-3-97-9-164-18-201-10-35-28-69-56-97-81-82-294-124-643-124-312 0-518 28-619 82s-155 169-161 340c499 0 998 0 1497 0z"><text:p/></draw:path><draw:path draw:style-name="gr15" draw:text-style-name="P2" svg:width="1.3764in" svg:height="1.4457in" svg:x="4.7177in" svg:y="0.3736in" svg:viewBox="0 0 3497 3673" svg:d="m2624 63c291 0 582 0 873 0 0 761 0 1522 0 2282 0 209-5 348-13 423-9 73-30 161-66 261-42 118-108 222-204 315-95 92-203 159-324 199-255 87-661 130-1214 130-391 0-684-18-877-58-194-39-349-110-466-216-155-137-246-348-271-628 315 0 629 0 944 0 3 8 5 16 8 25 28 94 87 156 176 187s257 46 502 46 421-12 529-35 191-65 246-127c45-51 73-107 87-170 13-62 19-180 19-352 0-73 0-145 0-218-12 0-24 0-36 0-94 153-212 255-353 308-142 53-367 79-673 79-318 0-567-16-745-47-178-32-320-86-429-162-130-93-218-215-266-370-48-153-71-390-71-711 0-383 48-653 146-806 97-158 246-266 447-327 200-60 509-91 927-91 324 0 556 26 697 79 142 51 263 155 363 310 15 0 29 0 44 0 0-109 0-217 0-326zm-842 637c-349 0-578 29-686 91-62 36-105 88-132 158-24 70-37 172-37 308 0 159 17 274 53 345 34 73 99 124 192 156 113 39 300 58 562 58 353 0 583-39 690-113 54-37 93-88 113-153 20-64 31-161 31-293 0-146-14-252-40-322s-74-122-144-153c-112-56-313-82-602-82z"><text:p/></draw:path><draw:path draw:style-name="gr16" draw:text-style-name="P2" svg:width="1.1331in" svg:height="1.0016in" svg:x="6.2579in" svg:y="0.3736in" svg:viewBox="0 0 2879 2545" svg:d="m0 63c291 0 582 0 873 0 0 125 0 250 0 375 15 0 30 0 45 0 88-159 204-271 350-337s350-101 611-101c373 0 633 74 780 220 147 147 220 407 220 782 0 21-1 77-4 165-291 0-582 0-873 0 0-144-16-246-47-305-59-108-207-162-443-162-219 0-376 59-469 178-45 60-77 134-93 221-15 88-24 228-24 416 0 344 0 687 0 1030-309 0-617 0-926 0 0-827 0-1654 0-2482z"><text:p/></draw:path><draw:path draw:style-name="gr17" draw:text-style-name="P2" svg:width="0.3642in" svg:height="1.3752in" svg:x="7.4913in" svg:y="0in" svg:viewBox="0 0 926 3494" svg:d="m0 1012c309 0 617 0 926 0 0 827 0 1655 0 2482-309 0-617 0-926 0 0-827 0-1655 0-2482zm0-1012c309 0 617 0 926 0 0 232 0 463 0 695-309 0-617 0-926 0 0-232 0-463 0-695z"><text:p/></draw:path><draw:path draw:style-name="gr18" draw:text-style-name="P2" svg:width="1.1807in" svg:height="1.226in" svg:x="7.9378in" svg:y="0.1744in" svg:viewBox="0 0 3000 3115" svg:d="m489 0c309 0 618 0 927 0 0 190 0 380 0 570 489 0 978 0 1466 0 0 221 0 442 0 664-488 0-977 0-1466 0 0 240 0 481 0 721 0 195 13 317 41 367 46 85 154 127 328 127 178 0 289-40 333-122 17-33 26-65 31-96 3-31 4-113 4-242 282 0 565 0 847 0-3 237-17 409-42 514s-73 204-144 294c-93 118-220 201-384 248-162 46-404 70-726 70-295 0-517-16-661-48s-261-93-351-182c-67-65-115-136-144-213-29-76-46-183-54-318-3-49-5-182-5-399 0-240 0-481 0-721-163 0-326 0-489 0 0-222 0-443 0-664 163 0 326 0 489 0 0-190 0-380 0-570z"><text:p/></draw:path><draw:path draw:style-name="gr19" draw:text-style-name="P2" svg:width="1.3941in" svg:height="1.4157in" svg:x="9.1055in" svg:y="0.3984in" svg:viewBox="0 0 3542 3597" svg:d="m0 0c340 0 680 0 1020 0 235 601 471 1202 706 1803 263-601 525-1202 788-1803 343 0 685 0 1028 0-441 934-882 1868-1322 2802-127 271-212 436-253 497-40 62-99 116-178 165-142 89-368 133-674 133-200 0-333-4-400-12 0-214 0-427 0-641 37-1 107-1 208-1 156 1 270-28 342-89 72-58 144-184 218-373-125 0-251 0-376 0-369-827-738-1654-1107-2481z"><text:p/></draw:path></draw:g></draw:g><draw:g text:anchor-type="paragraph" draw:z-index="1" draw:style-name="gr20"><draw:g draw:style-name="gr2"><draw:g draw:style-name="gr2"><draw:path draw:style-name="gr21" draw:text-style-name="P1" svg:width="1.8228in" svg:height="1.5177in" draw:transform="rotate (1.5707963267946) translate (1.81700429298622in 7.99929733531235in)" svg:viewBox="0 0 4631 3856" svg:d="m4631 14885-8 163-20 154-16 74-20 71-22 72-25 67-30 66-34 64-36 63-39 60-44 57-48 56-49 53-54 52-56 48-59 45-62 44-61 40-68 36-67 33-143 56-153 44-161 31-171 20-179 6-274-12-270-32-264-55-258-76-254-99-250-121-247-141-240-165-222-179-99-93-94-95-85-99-78-100-69-103-64-103-55-107-48-110-42-113-33-113-26-115-18-119-12-121-4-124 8-156 20-151 16-74 20-69 23-70 26-67 30-64 34-63 37-62 40-60 44-57 48-56 51-53 54-52 57-50 62-45 61-44 64-40 68-35 67-34 143-58 153-44 161-31 169-20 176-6 274 10 270 34 266 55 259 80 254 99 250 123 242 145 239 167 220 180 193 191 85 97 77 100 70 103 62 103 55 105 50 108 39 109 34 109 26 113 18 115 12 118zm-4452-642 4 92 12 87 18 85 25 84 32 81 40 80 47 77 54 75 62 74 69 71 78 68 83 67 89 64 100 64 218 117 234 109 239 91 244 80 248 63 252 52 258 34 263 21 266 8 145-4 139-13 131-22 125-32 117-42 111-47 103-60 98-68 87-75 40-40 36-39 33-42 32-42 28-44 24-45 24-46 17-48 16-49 14-50 10-51 8-52 4-56 2-53-4-86-10-83-18-81-26-82-31-77-38-78-46-75-53-74-60-73-67-70-74-69-81-68-185-131-212-125-229-113-236-97-242-84-249-67-256-54-262-38-268-21-276-8-149 4-143 14-135 21-125 32-119 40-113 48-104 57-97 68-44 35-43 38-38 38-36 42-34 41-31 42-28 46-24 45-22 48-18 48-16 49-13 54-10 51-8 56-4 56z"><text:p/></draw:path><draw:polyline draw:style-name="gr22" draw:text-style-name="P1" svg:width="1.8228in" svg:height="1.5177in" draw:transform="rotate (1.5707963267946) translate (1.81700429298622in 7.99929733531235in)" svg:viewBox="0 0 4631 3856" draw:points="4631,14885 4623,15048 4603,15202 4587,15276 4567,15347 4545,15419 4520,15486 4490,15552 4456,15616 4420,15679 4381,15739 4337,15796 4289,15852 4240,15905 4186,15957 4130,16005 4071,16050 4009,16094 3948,16134 3880,16170 3813,16203 3670,16259 3517,16303 3356,16334 3185,16354 3006,16360 2732,16348 2462,16316 2198,16261 1940,16185 1686,16086 1436,15965 1189,15824 949,15659 727,15480 628,15387 534,15292 449,15193 371,15093 302,14990 238,14887 183,14780 135,14670 93,14557 60,14444 34,14329 16,14210 4,14089 0,13965 8,13809 28,13658 44,13584 64,13515 87,13445 113,13378 143,13314 177,13251 214,13189 254,13129 298,13072 346,13016 397,12963 451,12911 508,12861 570,12816 631,12772 695,12732 763,12697 830,12663 973,12605 1126,12561 1287,12530 1456,12510 1632,12504 1906,12514 2176,12548 2442,12603 2701,12683 2955,12782 3205,12905 3447,13050 3686,13217 3906,13397 4099,13588 4184,13685 4261,13785 4331,13888 4393,13991 4448,14096 4498,14204 4537,14313 4571,14422 4597,14535 4615,14650 4627,14768"><text:p/></draw:polyline><draw:polyline draw:style-name="gr23" draw:text-style-name="P1" svg:width="1.6843in" svg:height="1.0528in" draw:transform="rotate (1.5707963267946) translate (2.04997295910394in 7.93089291927624in)" svg:viewBox="0 0 4279 2675" draw:points="0,14719 4,14810 16,14898 34,14983 60,15066 91,15148 131,15227 179,15305 232,15380 294,15454 363,15525 441,15593 524,15660 614,15724 713,15787 931,15904 1166,16014 1404,16105 1648,16184 1896,16248 2149,16300 2407,16333 2669,16355 2935,16363 3080,16359 3219,16345 3350,16323 3475,16292 3592,16250 3703,16202 3807,16143 3904,16075 3991,16000 4031,15960 4067,15920 4101,15879 4132,15837 4160,15793 4184,15748 4208,15702 4226,15654 4242,15605 4255,15555 4265,15503 4273,15452 4277,15396 4279,15342 4275,15257 4265,15174 4248,15092 4222,15011 4190,14933 4152,14856 4107,14781 4053,14707 3993,14634 3926,14564 3852,14495 3771,14427 3586,14296 3374,14171 3145,14058 2909,13960 2667,13877 2419,13810 2162,13756 1900,13718 1632,13696 1356,13688 1207,13692 1064,13706 929,13728 804,13760 685,13800 572,13847 469,13905 371,13972 328,14008 284,14046 246,14084 210,14125 177,14167 145,14209 117,14254 93,14300 71,14348 54,14395 38,14445 24,14499 14,14550 6,14606 2,14661"><text:p/></draw:polyline></draw:g><draw:g draw:style-name="gr2"><draw:path draw:style-name="gr24" draw:text-style-name="P1" svg:width="1.9079in" svg:height="1.0335in" draw:transform="rotate (1.5707963267946) translate (3.24052772774253in 7.99617014818412in)" svg:viewBox="0 0 4847 2626" svg:d="m4847 21134-2432-518-14 14 95 113 82 111 71 110 56 107 45 107 18 52 14 51 10 52 10 50 4 51 2 50-2 44-4 43-6 44-8 42-10 41-12 40-16 40-18 39-19 38-22 38-24 38-26 35-60 70-69 65-75 62-80 52-83 45-86 36-91 28-93 22-98 12-99 4-83-2-82-8-83-10-80-16-81-20-77-26-80-28-77-33-153-80-151-97-147-115-143-133-133-147-62-78-55-79-50-82-48-83-41-87-38-90-34-91-28-93-45-195-26-205-10-214 20-614 4138 822 32 6 32 4 28 2h25l30-2 26-4 24-7 24-12 19-16 20-18 18-22 14-26 14-28 12-31 10-36 8-38 8-44 4-43 4-102 135 24 202 809zm-2706-356-1915-407-10 75-7 74-4 65-2 62 6 159 19 149 30 141 20 67 24 66 26 63 29 60 32 60 36 57 38 54 41 53 46 50 48 48 49 45 54 44 54 40 57 37 60 34 61 30 64 28 65 26 139 41 149 28 157 18 167 6 89-2 86-8 81-14 76-20 71-24 68-29 61-36 58-40 28-24 25-22 22-25 22-24 20-26 18-28 18-28 14-27 13-30 10-30 10-32 8-31 6-32 4-34 4-70-2-35-4-38-6-36-10-37-12-38-13-40-18-40-20-37-50-82-57-83-72-84z"><text:p/></draw:path><draw:polyline draw:style-name="gr25" draw:text-style-name="P1" svg:width="1.9079in" svg:height="1.0335in" draw:transform="rotate (1.5707963267946) translate (3.24052772774253in 7.99617014818412in)" svg:viewBox="0 0 4847 2626" draw:points="4847,21134 2415,20616 2401,20630 2496,20743 2578,20854 2649,20964 2705,21071 2750,21178 2768,21230 2782,21281 2792,21333 2802,21383 2806,21434 2808,21484 2806,21528 2802,21571 2796,21615 2788,21657 2778,21698 2766,21738 2750,21778 2732,21817 2713,21855 2691,21893 2667,21931 2641,21966 2581,22036 2512,22101 2437,22163 2357,22215 2274,22260 2188,22296 2097,22324 2004,22346 1906,22358 1807,22362 1724,22360 1642,22352 1559,22342 1479,22326 1398,22306 1321,22280 1241,22252 1164,22219 1011,22139 860,22042 713,21927 570,21794 437,21647 375,21569 320,21490 270,21408 222,21325 181,21238 143,21148 109,21057 81,20964 36,20769 10,20564 0,20350 20,19736 4158,20558 4190,20564 4222,20568 4250,20570 4275,20570 4305,20568 4331,20564 4355,20557 4379,20545 4398,20529 4418,20511 4436,20489 4450,20463 4464,20435 4476,20404 4486,20368 4494,20330 4502,20286 4506,20243 4510,20141 4645,20165 4847,20974"><text:p/></draw:polyline><draw:polyline draw:style-name="gr26" draw:text-style-name="P1" svg:width="0.8988in" svg:height="0.6606in" draw:transform="rotate (1.5707963267946) translate (3.42737172506531in 7.91642687641139in)" svg:viewBox="0 0 2284 1679" draw:points="1938,21092 24,20685 14,20760 6,20834 2,20899 0,20961 6,21119 26,21268 56,21409 75,21477 99,21542 125,21606 155,21666 187,21725 222,21783 260,21836 302,21890 348,21940 395,21987 445,22033 498,22077 552,22116 610,22154 669,22188 731,22218 794,22245 860,22271 999,22313 1148,22341 1305,22359 1471,22364 1561,22362 1646,22355 1728,22341 1803,22321 1875,22297 1942,22267 2004,22231 2061,22192 2089,22168 2115,22146 2137,22120 2159,22096 2178,22071 2196,22043 2214,22015 2228,21987 2242,21957 2252,21928 2262,21896 2270,21864 2276,21832 2280,21799 2284,21729 2282,21693 2278,21656 2272,21620 2262,21582 2250,21544 2236,21505 2218,21465 2198,21427 2149,21346 2091,21262 2020,21179"><text:p/></draw:polyline></draw:g><draw:g draw:style-name="gr2"><draw:path draw:style-name="gr27" draw:text-style-name="P1" svg:width="1.1043in" svg:height="1.0457in" draw:transform="rotate (1.5707963267946) translate (4.31755159237992in 7.99617014818411in)" svg:viewBox="0 0 2806 2657" svg:d="m2806 27864-1966-425-58-10-55-8-50-4-46-2-39 2-36 4-34 6-30 10-27 14-24 13-22 18-20 22-16 24-12 26-10 30-8 31-4 36-1 38 1 42 4 43-135-34-202-931 514 107 18-14-129-105-111-107-50-56-46-57-39-56-36-57-34-60-28-60-21-59-20-62-16-61-10-64-6-63-2-66 2-91 10-88 16-79 24-75 27-68 36-63 42-56 48-52 55-43 62-40 67-32 74-28 81-20 85-15 94-8 101-4 95 4 96 8 93 12 91 17 92 24 89 30 89 34 86 37 87 46 84 50 83 55 81 60 159 137 153 157 74 85 67 88 64 93 59 93 56 100 50 101 83 214 67 227 46 240 30 252 8 268zm-292-304 4-53 4-54 2-53 2-52-8-161-22-151-16-73-20-70-21-69-28-68-30-65-34-64-38-61-41-60-44-58-50-55-51-54-56-53-117-96-123-83-129-72-135-57-141-44-149-32-153-20-159-6-77 2-74 6-67 10-64 16-57 20-52 22-48 28-41 34-38 35-34 40-26 46-24 49-15 52-14 59-6 62-4 66 4 69 10 68 15 65 24 66 30 65 38 64 42 63 49 62 96 107 73 77 28 28 24 20 10 8 7 6 6 4h4l2 2z"><text:p/></draw:path><draw:polyline draw:style-name="gr28" draw:text-style-name="P1" svg:width="1.1043in" svg:height="1.0457in" draw:transform="rotate (1.5707963267946) translate (4.31755159237992in 7.99617014818411in)" svg:viewBox="0 0 2806 2657" draw:points="2806,27864 840,27439 782,27429 727,27421 677,27417 631,27415 592,27417 556,27421 522,27427 492,27437 465,27451 441,27464 419,27482 399,27504 383,27528 371,27554 361,27584 353,27615 349,27651 348,27689 349,27731 353,27774 218,27740 16,26809 530,26916 548,26902 419,26797 308,26690 258,26634 212,26577 173,26521 137,26464 103,26404 75,26344 54,26285 34,26223 18,26162 8,26098 2,26035 0,25969 2,25878 12,25790 28,25711 52,25636 79,25568 115,25505 157,25449 205,25397 260,25354 322,25314 389,25282 463,25254 544,25234 629,25219 723,25211 824,25207 919,25211 1015,25219 1108,25231 1199,25248 1291,25272 1380,25302 1469,25336 1555,25373 1642,25419 1726,25469 1809,25524 1890,25584 2049,25721 2202,25878 2276,25963 2343,26051 2407,26144 2466,26237 2522,26337 2572,26438 2655,26652 2722,26879 2768,27119 2798,27371 2806,27639"><text:p/></draw:polyline><draw:polyline draw:style-name="gr29" draw:text-style-name="P1" svg:width="0.8681in" svg:height="0.6626in" draw:transform="rotate (1.5707963267946) translate (4.49227527820452in 7.87030086626828in)" svg:viewBox="0 0 2206 1684" draw:points="2194,27781 2198,27728 2202,27674 2204,27620 2206,27569 2198,27408 2176,27257 2161,27183 2141,27114 2119,27044 2091,26977 2061,26911 2027,26848 1990,26786 1948,26727 1904,26669 1855,26614 1803,26560 1747,26506 1630,26411 1507,26328 1378,26256 1243,26199 1102,26155 953,26123 800,26103 641,26097 564,26099 490,26105 423,26115 359,26131 302,26151 250,26173 203,26201 161,26234 123,26270 89,26310 64,26355 40,26405 24,26457 10,26516 4,26578 0,26643 4,26713 14,26780 30,26846 54,26911 83,26977 121,27040 163,27104 212,27166 308,27273 381,27350 409,27378 433,27398 443,27406 451,27412 457,27416 461,27416 463,27418"><text:p/></draw:polyline></draw:g><draw:g draw:style-name="gr2"><draw:polygon draw:style-name="gr30" draw:text-style-name="P1" svg:width="1.0693in" svg:height="1.628in" draw:transform="rotate (1.5707963267946) translate (5.37463740504418in 7.96098929299032in)" svg:viewBox="0 0 2717 4136" draw:points="1839,34691 479,34411 443,34403 409,34399 379,34395 365,34395 351,34395 326,34395 302,34399 278,34405 256,34413 238,34423 220,34435 205,34449 191,34467 177,34485 167,34506 157,34530 149,34556 145,34584 139,34614 137,34645 137,34679 0,34657 0,33516 137,33541 141,33593 149,33641 159,33684 173,33724 179,33742 189,33758 197,33774 207,33790 216,33803 226,33815 238,33827 250,33837 262,33847 278,33857 294,33867 312,33877 355,33897 405,33917 463,33935 528,33952 679,33986 1869,34236 1908,34242 1946,34246 1982,34250 2018,34250 2063,34248 2107,34244 2147,34236 2184,34224 2218,34211 2250,34193 2278,34173 2302,34149 2323,34121 2343,34091 2359,34058 2373,34020 2383,33980 2391,33937 2395,33891 2397,33841 2395,33809 2391,33778 2381,33746 2371,33712 2357,33676 2339,33641 2317,33603 2294,33565 2236,33486 2164,33400 2081,33313 1984,33220 592,32916 526,32902 467,32892 413,32888 389,32886 367,32886 340,32886 314,32890 288,32898 266,32906 244,32918 226,32932 209,32948 195,32967 181,32989 169,33013 159,33041 151,33071 145,33103 141,33138 137,33216 0,33192 0,32034 137,32056 141,32094 147,32130 157,32165 171,32199 187,32229 207,32259 228,32286 252,32312 280,32336 312,32358 346,32378 381,32398 421,32413 463,32429 508,32441 556,32453 1839,32727 1884,32735 1928,32741 1972,32745 1992,32747 2014,32747 2059,32745 2103,32741 2143,32735 2180,32725 2214,32713 2246,32697 2276,32680 2300,32660 2323,32636 2343,32610 2359,32582 2373,32550 2383,32517 2391,32481 2395,32441 2397,32400 2395,32370 2393,32342 2387,32312 2381,32284 2373,32255 2363,32227 2349,32197 2335,32169 2302,32112 2260,32052 2212,31994 2155,31935 2045,31832 2000,31790 1956,31754 1920,31726 1886,31705 1873,31697 1859,31691 1847,31685 1837,31683 592,31411 518,31397 457,31387 403,31381 379,31379 359,31379 332,31379 306,31385 284,31391 262,31403 242,31415 222,31431 207,31450 193,31472 179,31498 167,31526 159,31556 151,31589 145,31627 139,31667 137,31756 0,31732 0,30579 137,30603 139,30634 147,30664 159,30694 173,30722 193,30749 216,30775 244,30799 276,30823 312,30845 351,30867 397,30886 445,30904 554,30938 679,30968 1984,31242 2033,31252 2081,31260 2123,31264 2141,31266 2161,31266 2186,31264 2210,31262 2232,31256 2254,31250 2272,31242 2290,31230 2305,31218 2319,31204 2331,31188 2343,31168 2351,31149 2359,31127 2365,31103 2369,31077 2371,31049 2373,31020 2371,30986 2369,30948 2367,30908 2361,30867 2498,30896 2701,31709 2701,31869 2222,31758 2218,31762 2212,31766 2208,31768 2204,31772 2325,31883 2429,31994 2518,32102 2589,32209 2619,32263 2645,32314 2667,32366 2685,32417 2699,32469 2709,32521 2715,32570 2717,32622 2715,32684 2709,32743 2699,32799 2685,32850 2667,32898 2645,32944 2617,32985 2587,33023 2554,33057 2516,33089 2474,33116 2427,33140 2377,33162 2323,33178 2266,33192 2202,33204 2325,33329 2431,33444 2520,33551 2558,33601 2591,33649 2621,33698 2647,33748 2667,33800 2685,33851 2699,33905 2709,33960 2715,34016 2717,34074 2715,34147 2707,34215 2693,34278 2675,34340 2663,34367 2651,34395 2637,34423 2621,34449 2605,34475 2587,34498 2568,34522 2548,34544 2526,34564 2502,34584 2478,34602 2454,34618 2429,34633 2403,34647 2375,34661 2345,34671 2286,34691 2220,34705 2153,34713 2079,34715 2022,34713 1962,34709 1902,34701"><text:p/></draw:polygon><draw:polyline draw:style-name="gr31" draw:text-style-name="P1" svg:width="1.0693in" svg:height="1.628in" draw:transform="rotate (1.5707963267946) translate (5.37463740504418in 7.96098929299032in)" svg:viewBox="0 0 2717 4136" draw:points="1839,34691 479,34411 443,34403 409,34399 379,34395 365,34395 351,34395 326,34395 302,34399 278,34405 256,34413 238,34423 220,34435 205,34449 191,34467 177,34485 167,34506 157,34530 149,34556 145,34584 139,34614 137,34645 137,34679 0,34657 0,33516 137,33541 141,33593 149,33641 159,33684 173,33724 179,33742 189,33758 197,33774 207,33790 216,33803 226,33815 238,33827 250,33837 262,33847 278,33857 294,33867 312,33877 355,33897 405,33917 463,33935 528,33952 679,33986 1869,34236 1908,34242 1946,34246 1982,34250 2018,34250 2063,34248 2107,34244 2147,34236 2184,34224 2218,34211 2250,34193 2278,34173 2302,34149 2323,34121 2343,34091 2359,34058 2373,34020 2383,33980 2391,33937 2395,33891 2397,33841 2395,33809 2391,33778 2381,33746 2371,33712 2357,33676 2339,33641 2317,33603 2294,33565 2236,33486 2164,33400 2081,33313 1984,33220 592,32916 526,32902 467,32892 413,32888 389,32886 367,32886 340,32886 314,32890 288,32898 266,32906 244,32918 226,32932 209,32948 195,32967 181,32989 169,33013 159,33041 151,33071 145,33103 141,33138 137,33216 0,33192 0,32034 137,32056 141,32094 147,32130 157,32165 171,32199 187,32229 207,32259 228,32286 252,32312 280,32336 312,32358 346,32378 381,32398 421,32413 463,32429 508,32441 556,32453 1839,32727 1884,32735 1928,32741 1972,32745 1992,32747 2014,32747 2059,32745 2103,32741 2143,32735 2180,32725 2214,32713 2246,32697 2276,32680 2300,32660 2323,32636 2343,32610 2359,32582 2373,32550 2383,32517 2391,32481 2395,32441 2397,32400 2395,32370 2393,32342 2387,32312 2381,32284 2373,32255 2363,32227 2349,32197 2335,32169 2302,32112 2260,32052 2212,31994 2155,31935 2045,31832 2000,31790 1956,31754 1920,31726 1886,31705 1873,31697 1859,31691 1847,31685 1837,31683 592,31411 518,31397 457,31387 403,31381 379,31379 359,31379 332,31379 306,31385 284,31391 262,31403 242,31415 222,31431 207,31450 193,31472 179,31498 167,31526 159,31556 151,31589 145,31627 139,31667 137,31756 0,31732 0,30579 137,30603 139,30634 147,30664 159,30694 173,30722 193,30749 216,30775 244,30799 276,30823 312,30845 351,30867 397,30886 445,30904 554,30938 679,30968 1984,31242 2033,31252 2081,31260 2123,31264 2141,31266 2161,31266 2186,31264 2210,31262 2232,31256 2254,31250 2272,31242 2290,31230 2305,31218 2319,31204 2331,31188 2343,31168 2351,31149 2359,31127 2365,31103 2369,31077 2371,31049 2373,31020 2371,30986 2369,30948 2367,30908 2361,30867 2498,30896 2701,31709 2701,31869 2222,31758 2218,31762 2212,31766 2208,31768 2204,31772 2325,31883 2429,31994 2518,32102 2589,32209 2619,32263 2645,32314 2667,32366 2685,32417 2699,32469 2709,32521 2715,32570 2717,32622 2715,32684 2709,32743 2699,32799 2685,32850 2667,32898 2645,32944 2617,32985 2587,33023 2554,33057 2516,33089 2474,33116 2427,33140 2377,33162 2323,33178 2266,33192 2202,33204 2325,33329 2431,33444 2520,33551 2558,33601 2591,33649 2621,33698 2647,33748 2667,33800 2685,33851 2699,33905 2709,33960 2715,34016 2717,34074 2715,34147 2707,34215 2693,34278 2675,34340 2663,34367 2651,34395 2637,34423 2621,34449 2605,34475 2587,34498 2568,34522 2548,34544 2526,34564 2502,34584 2478,34602 2454,34618 2429,34633 2403,34647 2375,34661 2345,34671 2286,34691 2220,34705 2153,34713 2079,34715 2022,34713 1962,34709 1902,34701"><text:p/></draw:polyline></draw:g><draw:g draw:style-name="gr2"><draw:path draw:style-name="gr32" draw:text-style-name="P1" svg:width="1.1043in" svg:height="1.0453in" draw:transform="rotate (1.5707963267946) translate (7.05263110598692in 7.99617014818411in)" svg:viewBox="0 0 2806 2656" svg:d="m2806 41757-1966-425-58-10-55-6-50-6h-46-39l-36 6-34 6-30 10-27 12-24 16-22 18-20 19-16 24-12 28-10 30-8 32-4 33-1 40 1 40 4 43-135-33-202-933 514 111 18-14-129-107-111-109-50-55-46-56-39-58-36-57-34-60-28-59-21-60-20-61-16-62-10-64-6-63-2-64 2-93 10-85 16-82 24-73 27-70 36-61 42-58 48-49 55-46 62-38 67-34 74-25 81-22 85-14 94-10 101-2 95 2 96 8 93 14 91 18 92 23 89 28 89 34 86 40 87 43 84 50 83 56 81 59 159 137 153 157 74 85 67 90 64 91 59 95 56 100 50 101 83 213 67 229 46 238 30 254 8 266zm-292-303 4-54 4-54 2-51 2-54-8-159-22-152-16-73-20-72-21-69-28-68-30-63-34-64-38-61-41-60-44-57-50-58-51-54-56-51-117-98-123-83-129-69-135-58-141-46-149-31-153-20-159-6-77 2-74 8-67 10-64 13-57 20-52 24-48 28-41 32-38 35-34 42-26 44-24 49-15 54-14 58-6 61-4 68 4 67 10 68 15 67 24 66 30 65 38 64 42 61 49 62 96 107 73 81 28 27 24 20 10 8 7 4 6 4 4 2h2z"><text:p/></draw:path><draw:polyline draw:style-name="gr33" draw:text-style-name="P1" svg:width="1.1043in" svg:height="1.0453in" draw:transform="rotate (1.5707963267946) translate (7.05263110598692in 7.99617014818411in)" svg:viewBox="0 0 2806 2656" draw:points="2806,41757 840,41332 782,41322 727,41316 677,41310 631,41310 592,41310 556,41316 522,41322 492,41332 465,41344 441,41360 419,41378 399,41397 383,41421 371,41449 361,41479 353,41511 349,41544 348,41584 349,41624 353,41667 218,41634 16,40701 530,40812 548,40798 419,40691 308,40582 258,40527 212,40471 173,40413 137,40356 103,40296 75,40237 54,40177 34,40116 18,40054 8,39990 2,39927 0,39863 2,39770 12,39685 28,39603 52,39530 79,39460 115,39399 157,39341 205,39292 260,39246 322,39208 389,39174 463,39149 544,39127 629,39113 723,39103 824,39101 919,39103 1015,39111 1108,39125 1199,39143 1291,39166 1380,39194 1469,39228 1555,39268 1642,39311 1726,39361 1809,39417 1890,39476 2049,39613 2202,39770 2276,39855 2343,39945 2407,40036 2466,40131 2522,40231 2572,40332 2655,40545 2722,40774 2768,41012 2798,41266 2806,41532"><text:p/></draw:polyline><draw:polyline draw:style-name="gr34" draw:text-style-name="P1" svg:width="0.8681in" svg:height="0.6626in" draw:transform="rotate (1.5707963267946) translate (7.22696671855156in 7.87030086626828in)" svg:viewBox="0 0 2206 1684" draw:points="2194,41671 2198,41618 2202,41564 2204,41513 2206,41459 2198,41300 2176,41148 2161,41075 2141,41003 2119,40934 2091,40866 2061,40803 2027,40739 1990,40678 1948,40618 1904,40560 1855,40503 1803,40449 1747,40398 1630,40300 1507,40217 1378,40147 1243,40090 1102,40044 953,40012 800,39992 641,39987 564,39989 490,39996 423,40006 359,40020 302,40040 250,40064 203,40092 161,40124 123,40159 89,40201 64,40245 40,40294 24,40348 10,40406 4,40467 0,40535 4,40602 14,40670 30,40737 54,40803 83,40868 121,40932 163,40993 212,41055 308,41162 381,41242 409,41270 433,41290 443,41298 451,41302 457,41306 461,41308 463,41308"><text:p/></draw:polyline></draw:g><draw:g draw:style-name="gr2"><draw:polygon draw:style-name="gr35" draw:text-style-name="P1" svg:width="0.6343in" svg:height="0.4209in" draw:transform="rotate (1.5707963267946) translate (8.01920761005284in 6.72262319016622in)" svg:viewBox="0 0 1612 1070" draw:points="0,44011 143,44043 169,44120 197,44194 228,44261 262,44325 300,44382 342,44436 385,44484 433,44525 483,44563 536,44597 592,44625 651,44647 715,44664 780,44676 850,44684 921,44686 931,44647 941,44607 953,44571 967,44537 983,44508 1001,44480 1019,44454 1041,44432 1062,44412 1086,44394 1112,44380 1140,44369 1168,44359 1199,44353 1231,44349 1265,44347 1301,44349 1336,44353 1372,44361 1388,44365 1404,44371 1420,44376 1434,44384 1450,44392 1464,44400 1477,44410 1489,44420 1503,44432 1515,44444 1527,44456 1537,44468 1549,44482 1559,44496 1567,44510 1575,44523 1583,44537 1589,44553 1595,44569 1599,44585 1606,44619 1610,44652 1612,44688 1610,44710 1610,44732 1606,44752 1604,44772 1599,44791 1593,44809 1587,44829 1579,44847 1569,44865 1559,44881 1547,44897 1535,44915 1521,44928 1507,44944 1491,44958 1475,44972 1438,44998 1400,45020 1358,45038 1315,45054 1269,45066 1221,45073 1170,45079 1116,45081 1021,45075 925,45062 834,45040 745,45008 657,44966 574,44915 490,44857 411,44788 336,44712 266,44631 205,44543 149,44448 101,44349 62,44241 26,44130"><text:p/></draw:polygon><draw:polyline draw:style-name="gr36" draw:text-style-name="P1" svg:width="0.6343in" svg:height="0.4209in" draw:transform="rotate (1.5707963267946) translate (8.01920761005284in 6.72262319016622in)" svg:viewBox="0 0 1612 1070" draw:points="0,44011 143,44043 169,44120 197,44194 228,44261 262,44325 300,44382 342,44436 385,44484 433,44525 483,44563 536,44597 592,44625 651,44647 715,44664 780,44676 850,44684 921,44686 931,44647 941,44607 953,44571 967,44537 983,44508 1001,44480 1019,44454 1041,44432 1062,44412 1086,44394 1112,44380 1140,44369 1168,44359 1199,44353 1231,44349 1265,44347 1301,44349 1336,44353 1372,44361 1388,44365 1404,44371 1420,44376 1434,44384 1450,44392 1464,44400 1477,44410 1489,44420 1503,44432 1515,44444 1527,44456 1537,44468 1549,44482 1559,44496 1567,44510 1575,44523 1583,44537 1589,44553 1595,44569 1599,44585 1606,44619 1610,44652 1612,44688 1610,44710 1610,44732 1606,44752 1604,44772 1599,44791 1593,44809 1587,44829 1579,44847 1569,44865 1559,44881 1547,44897 1535,44915 1521,44928 1507,44944 1491,44958 1475,44972 1438,44998 1400,45020 1358,45038 1315,45054 1269,45066 1221,45073 1170,45079 1116,45081 1021,45075 925,45062 834,45040 745,45008 657,44966 574,44915 490,44857 411,44788 336,44712 266,44631 205,44543 149,44448 101,44349 62,44241 26,44130"><text:p/></draw:polyline></draw:g><draw:g draw:style-name="gr2"><draw:path draw:style-name="gr37" draw:text-style-name="P1" svg:width="1.8791in" svg:height="1.2921in" draw:transform="rotate (1.5707963267946) translate (8.21708300566035in 7.99969103609979in)" svg:viewBox="0 0 4774 3283" svg:d="m4774 47156-2 58-4 57-10 56-14 53-16 54-20 54-26 51-27 52-32 49-34 48-40 48-43 47-96 92-111 85-123 80-131 69-137 58-147 49-153 36-161 28-170 16-177 4-280-10-274-32-272-56-266-73-263-97-258-120-252-139-248-162-232-173-199-175-171-179-73-89-66-91-57-92-50-91-42-93-35-94-26-93-20-93-12-96-4-95 2-59 6-58 10-56 12-57 18-54 20-53 23-52 28-52 34-49 34-50 39-48 44-47 48-44 49-46 114-83 123-78 131-67 139-56 145-47 153-36 160-26 169-16 177-6 280 12 278 32 270 54 268 75 262 97 256 120 253 139 248 160 230 175 199 175 169 179 73 89 64 91 57 90 52 91 41 93 34 92 28 93 18 93 12 94zm-4565-735 4 71 9 72 18 71 24 68 32 67 38 68 45 63 52 64 60 64 67 61 72 60 81 57 181 115 210 108 227 99 236 85 246 74 252 59 262 46 272 32 278 20 288 8 157-4 149-10 139-18 133-26 125-32 115-39 110-46 99-54 89-59 40-32 38-32 36-34 31-33 28-36 26-36 22-38 20-39 17-40 14-42 10-41 8-44 4-44 2-45-4-62-10-60-16-61-23-60-30-59-38-60-42-57-49-60-58-58-63-57-145-113-173-114-201-111-216-103-228-89-239-76-250-63-262-48-270-34-284-22-292-6-169 4-157 10-149 18-139 24-131 34-121 37-113 48-103 54-92 57-79 60-36 32-32 31-29 34-26 32-24 34-20 35-16 36-14 36-10 36-8 37-3 36z"><text:p/></draw:path><draw:polyline draw:style-name="gr38" draw:text-style-name="P1" svg:width="1.8791in" svg:height="1.2921in" draw:transform="rotate (1.5707963267946) translate (8.21708300566035in 7.99969103609979in)" svg:viewBox="0 0 4774 3283" draw:points="4774,47156 4772,47214 4768,47271 4758,47327 4744,47380 4728,47434 4708,47488 4682,47539 4655,47591 4623,47640 4589,47688 4549,47736 4506,47783 4410,47875 4299,47960 4176,48040 4045,48109 3908,48167 3761,48216 3608,48252 3447,48280 3277,48296 3100,48300 2820,48290 2546,48258 2274,48202 2008,48129 1745,48032 1487,47912 1235,47773 987,47611 755,47438 556,47263 385,47084 312,46995 246,46904 189,46812 139,46721 97,46628 62,46534 36,46441 16,46348 4,46252 0,46157 2,46098 8,46040 18,45984 30,45927 48,45873 68,45820 91,45768 119,45716 153,45667 187,45617 226,45569 270,45522 318,45478 367,45432 481,45349 604,45271 735,45204 874,45148 1019,45101 1172,45065 1332,45039 1501,45023 1678,45017 1958,45029 2236,45061 2506,45115 2774,45190 3036,45287 3292,45407 3545,45546 3793,45706 4023,45881 4222,46056 4391,46235 4464,46324 4528,46415 4585,46505 4637,46596 4678,46689 4712,46781 4740,46874 4758,46967 4770,47061"><text:p/></draw:polyline><draw:polyline draw:style-name="gr39" draw:text-style-name="P1" svg:width="1.7189in" svg:height="0.8646in" draw:transform="rotate (1.5707963267946) translate (8.43128909464113in 7.91877226675759in)" svg:viewBox="0 0 4367 2197" draw:points="0,46870 4,46941 14,47013 32,47084 56,47152 87,47219 125,47287 171,47351 222,47414 282,47478 349,47539 421,47599 502,47656 683,47771 894,47879 1120,47978 1356,48063 1603,48137 1855,48196 2117,48242 2389,48274 2667,48294 2955,48302 3112,48298 3261,48288 3400,48270 3533,48244 3658,48212 3773,48173 3882,48127 3981,48073 4071,48014 4111,47982 4148,47950 4184,47916 4216,47883 4244,47847 4269,47811 4291,47773 4311,47734 4329,47694 4343,47652 4353,47611 4361,47567 4365,47523 4367,47478 4363,47416 4353,47356 4337,47295 4313,47235 4283,47176 4246,47116 4204,47059 4154,46999 4097,46941 4033,46884 3888,46771 3715,46658 3515,46546 3298,46443 3070,46354 2832,46278 2581,46215 2319,46167 2049,46133 1765,46111 1473,46105 1305,46109 1148,46119 999,46137 860,46161 729,46195 608,46233 494,46280 391,46334 300,46391 220,46451 185,46483 153,46515 123,46548 97,46580 73,46614 54,46650 38,46685 24,46721 14,46757 6,46795 2,46830"><text:p/></draw:polyline></draw:g><draw:g draw:style-name="gr2"><draw:path draw:style-name="gr40" draw:text-style-name="P1" svg:width="1.8791in" svg:height="1.1437in" draw:transform="rotate (1.5707963267946) translate (9.35569335290564in 7.9996910360998in)" svg:viewBox="0 0 4774 2906" svg:d="m2645 52571-210 135-203 117-191 99-182 82-173 63-165 46-79 16-76 12-73 6-72 2-127-6-121-18-60-12-57-16-56-20-55-22-54-24-52-27-51-32-50-32-95-75-90-88-83-95-71-101-60-108-50-113-39-119-28-123-16-129-6-135 4-113 14-110 20-101 28-97 37-93 46-88 54-81 61-78 32-35 36-32 33-32 38-28 38-28 38-23 39-22 42-18 42-18 43-16 44-12 46-10 47-8 48-6 99-4 100 4 97 14 97 24 98 32 93 44 95 51 94 60 91 71 91 80 94 91 97 101 97 114 99 123 102 133 206 298 175-120 165-103 155-87 145-72 137-55 125-40 59-14 56-10 56-6 51-2 56 2 53 4 54 10 54 10 51 14 52 18 51 22 52 23 50 26 49 30 98 72 93 81 93 95 86 102 73 105 62 107 51 109 40 113 30 116 16 117 6 121-4 93-10 90-18 85-24 79-32 78-19 36-20 35-46 70-54 63-59 58-30 26-32 24-33 23-34 20-34 18-36 16-35 16-38 12-38 10-40 10-39 6-42 6-83 4-80-4-79-14-80-22-81-32-82-40-81-47-81-58-84-67-83-76-84-83-168-197-173-230zm1052-870-53 2-58 6-58 10-61 16-127 40-135 55-143 72-151 89-159 103-167 119 125 193 129 167 66 73 67 68 68 61 67 54 70 48 71 41 70 36 73 28 74 24 73 16 76 9 75 2 70-2 67-9 66-14 63-22 60-26 60-34 55-37 56-46 49-48 44-51 18-26 18-26 16-26 14-28 12-27 11-28 8-30 8-28 6-30 4-29 2-30 2-32-4-73-10-70-16-67-9-32-12-32-14-32-14-30-18-29-18-28-42-56-47-51-52-48-56-40-57-36-30-13-30-14-31-12-32-12-34-8-32-8-69-10zm-2907 725 65-4 68-6 71-12 72-14 149-46 158-61 165-80 175-97 181-113 188-133-161-217-164-186-84-84-85-75-88-68-87-61-89-54-90-47-89-38-91-34-94-24-93-20-95-9-96-4-75 4-72 9-67 16-34 10-32 12-31 14-32 14-30 18-28 18-57 41-52 48-50 52-21 27-20 28-20 30-16 30-16 30-14 29-12 32-12 34-8 34-8 33-9 70-2 73 4 84 9 81 18 78 12 35 12 36 16 36 18 34 18 31 22 32 21 32 24 30 26 28 28 27 61 50 32 24 32 20 34 20 36 17 73 30 75 24 84 18 85 10z"><text:p/></draw:path><draw:polyline draw:style-name="gr41" draw:text-style-name="P1" svg:width="1.8791in" svg:height="1.1437in" draw:transform="rotate (1.5707963267946) translate (9.35569335290564in 7.9996910360998in)" svg:viewBox="0 0 4774 2906" draw:points="2645,52571 2435,52706 2232,52823 2041,52922 1859,53004 1686,53067 1521,53113 1442,53129 1366,53141 1293,53147 1221,53149 1094,53143 973,53125 913,53113 856,53097 800,53077 745,53055 691,53031 639,53004 588,52972 538,52940 443,52865 353,52777 270,52682 199,52581 139,52473 89,52360 50,52241 22,52118 6,51989 0,51854 4,51741 18,51631 38,51530 66,51433 103,51340 149,51252 203,51171 264,51093 296,51058 332,51026 365,50994 403,50966 441,50938 479,50915 518,50893 560,50875 602,50857 645,50841 689,50829 735,50819 782,50811 830,50805 929,50801 1029,50805 1126,50819 1223,50843 1321,50875 1414,50919 1509,50970 1603,51030 1694,51101 1785,51181 1879,51272 1976,51373 2073,51487 2172,51610 2274,51743 2480,52041 2655,51921 2820,51818 2975,51731 3120,51659 3257,51604 3382,51564 3441,51550 3497,51540 3553,51534 3604,51532 3660,51534 3713,51538 3767,51548 3821,51558 3872,51572 3924,51590 3975,51612 4027,51635 4077,51661 4126,51691 4224,51763 4317,51844 4410,51939 4496,52041 4569,52146 4631,52253 4682,52362 4722,52475 4752,52591 4768,52708 4774,52829 4770,52922 4760,53012 4742,53097 4718,53176 4686,53254 4667,53290 4647,53325 4601,53395 4547,53458 4488,53516 4458,53542 4426,53566 4393,53589 4359,53609 4325,53627 4289,53643 4254,53659 4216,53671 4178,53681 4138,53691 4099,53697 4057,53703 3974,53707 3894,53703 3815,53689 3735,53667 3654,53635 3572,53595 3491,53548 3410,53490 3326,53423 3243,53347 3159,53264 2991,53067 2818,52837"><text:p/></draw:polyline><draw:polyline draw:style-name="gr42" draw:text-style-name="P1" svg:width="0.7134in" svg:height="0.524in" draw:transform="rotate (1.5707963267946) translate (9.81459471871529in 6.91338160499511in)" svg:viewBox="0 0 1813 1332" draw:points="1112,53132 1058,53134 1001,53140 943,53150 882,53165 755,53205 620,53261 477,53332 326,53422 167,53525 0,53644 125,53837 254,54003 320,54077 387,54144 455,54206 522,54260 592,54307 663,54349 733,54385 806,54412 880,54436 953,54452 1029,54462 1104,54464 1174,54462 1241,54452 1307,54438 1370,54416 1430,54391 1489,54357 1545,54319 1601,54273 1650,54226 1694,54174 1712,54148 1730,54123 1745,54097 1759,54069 1771,54041 1783,54013 1791,53984 1799,53956 1805,53926 1809,53896 1811,53866 1813,53835 1809,53761 1799,53692 1783,53624 1773,53592 1761,53561 1747,53529 1734,53499 1716,53469 1698,53441 1656,53386 1608,53334 1557,53287 1501,53247 1444,53211 1414,53197 1384,53183 1352,53171 1321,53159 1287,53152 1255,53144 1186,53134"><text:p/></draw:polyline><draw:polyline draw:style-name="gr43" draw:text-style-name="P1" svg:width="0.8362in" svg:height="0.585in" draw:transform="rotate (1.5707963267946) translate (9.5151752585701in 7.9187722667576in)" svg:viewBox="0 0 2125 1487" draw:points="832,53098 898,53094 965,53088 1037,53076 1108,53062 1257,53016 1416,52955 1581,52876 1755,52778 1936,52665 2125,52532 1964,52316 1799,52129 1716,52045 1630,51970 1543,51903 1456,51841 1366,51787 1277,51740 1187,51702 1096,51668 1003,51644 909,51625 814,51615 719,51611 643,51615 572,51625 504,51640 471,51650 439,51662 407,51676 375,51690 346,51708 318,51726 260,51767 209,51815 159,51867 137,51895 117,51922 97,51952 81,51982 66,52012 52,52042 40,52073 28,52107 20,52141 12,52175 2,52244 0,52318 4,52401 14,52482 32,52560 44,52596 56,52631 71,52667 89,52701 107,52733 129,52764 151,52796 175,52826 201,52854 228,52881 290,52931 322,52955 353,52975 387,52995 423,53013 496,53042 572,53066 655,53084 741,53094"><text:p/></draw:polyline></draw:g></draw:g><draw:g draw:style-name="gr2"><draw:polygon draw:style-name="gr44" draw:text-style-name="P1" svg:width="1.7437in" svg:height="1.7437in" draw:transform="rotate (1.5707963267946) translate (-0.000694444444444444in 6.86982173371399in)" svg:viewBox="0 0 4430 4430" draw:points="0,5485 0,3270 4430,3270 4430,7700 0,7700"><text:p/></draw:polygon><draw:polygon draw:style-name="gr45" draw:text-style-name="P1" svg:width="1.526in" svg:height="1.5272in" draw:transform="rotate (1.5707963267946) translate (0.108488270423444in 6.76102954449945in)" svg:viewBox="0 0 3877 3880" draw:points="0,5764 0,3825 3877,3825 3877,7705 0,7705"><text:p/></draw:polygon><draw:polygon draw:style-name="gr46" draw:text-style-name="P1" svg:width="2.4039in" svg:height="3.074in" draw:transform="rotate (1.5707963267946) translate (0.108488270425657in 6.7606358437119in)" svg:viewBox="0 0 6107 7809" draw:points="2706,3825 2777,3826 2840,3834 2898,3846 2951,3863 2996,3883 3036,3906 3071,3933 3085,3950 3098,3966 3110,3982 3120,3999 3129,4017 3134,4037 3145,4075 3147,4118 3145,4162 3134,4207 3120,4254 3098,4303 2946,4486 2779,4649 2601,4794 2411,4925 2210,5041 1994,5150 1528,5349 2148,5815 2739,6322 3304,6868 3850,7444 4914,8662 5976,9931 5916,9931 5844,9937 5806,9942 5768,9951 5732,9964 5699,9980 5683,9989 5670,10000 5659,10013 5648,10027 5639,10042 5634,10058 5628,10076 5626,10096 5626,10118 5630,10141 5637,10167 5645,10194 5674,10256 5715,10325 6107,11634 3627,8311 2926,7515 2114,6718 1151,5911 0,5088 736,4883 1091,4767 1436,4635 1769,4481 2094,4298 2405,4080 2558,3957"><text:p/></draw:polygon><draw:g draw:style-name="gr2"><draw:path draw:style-name="gr47" draw:text-style-name="P1" svg:width="0.9315in" svg:height="0.7004in" draw:transform="rotate (1.5707963267946) translate (1.94784655380833in 5.88556976520988in)" svg:viewBox="0 0 2367 1780" svg:d="m1655 14492-160 16h-67l-293 42-80 13 4 3v0l1 2 2 2h2 2l2 2v0h1 2 2 2 2 2v0l92-13 7-4 6-1 7-2 7-2h4 3 4 2 2l123-16 40-4 14-2h11l7-2h8l7-1h4 1l115-6 58-3 16-6 14-5 13-8zm-841-520 402-426-126 116-78 84-162 172-34 40v0 0l-2 1v0 2 2 4zm1182 583 56 4-7-4-7-3-8-2-5-4-27-1-38-13-9 3h-4l-4 2-9-2-7-3-9-4-9-3h-113l-177-8-9 8h-35l-137 9h-13-6-7l-255 32-2 6-4 5-7 11 5 7 82-5 18-7 9-2 9-4 6 2h7 7l7 2 102-13 61-9 17-2h5v0h2l20 2 56-7 105-2 2-2h4 2 3 9l11 2 51-4 14 2h6 2v0h5 6 12 2 4 7 13 14l44 2zm97-74 149 12-136-21-76-6-7-2-6-1-12-6-22-2h-9-9l-53-2v0 0h-2v0-1 0h-1l-24 1h-13-12l-158 2-53 11-98 2-99 13-98 9-178 31-81 19-46 4v4l-1 2v3 2 0l1 2v0h2v0l6 2 103-20 24 12h5 7l6-1h5l102-24 103-13 116-14 105-7 49-4h13 7l7 2 161-8 89-1zm-1776 117 82-85-84 102-34 40-2 1-4 4v0l-2 2v0l-1 2-2-9v-6l-2-3v-2l40-42h2l2-2h1zm778-783 85-83v2 0 1 2 2 0 2 2 0 2h2v1l-5 6-6 5-4 6-5 3-44 42-14 11zm361-557 161-78-101 64-138 69-51 9zm56-49 214-103v0l-2 1v4 2 2 1l-85 39-125 61-45 18 11-7 10-5zm501 59 5 2 6 4 3 2 6 3-2 4v4l-2 3v2 2l-7 3-7 6-15 11-54 32v4l-2 5v8l-7 3 7 9 7-3 7-4 15-9-11 16-5 8-6 9v0 1 0 2 0 2l-4 2-3 2-6 3-7 6v0l-2 2-5 5-6 5-5 8 4 9-33 54-9-2-4-1h-5l20-31-263 264-176 182-161 175-120 131-244 275v0 0 0 2 0 2 0l1 2 140-38-6 5-3 6-6 5-3 7 60-12 7-6 87-27 129-25 137-27v-2 0l2-2v-2h2v-2l71-5 9-2h9l11-2 9-2 16-1h5 4 2 2 3l4-2v0h2 3l2-2h2 2l7-2 6-2 5-1h7 6l7-2h13l-98-9h12l15-2 29-4 18-3 15-2 16-4h2 1 2 2v0h2v0h2l5-2h4l7-1 76-13 209-15 154-3 139 3-11 2-9 2-18 5-45-1-176 1-188 13-8 2h-7l-14 4-6 1-4 2h-1-2l107-3 70-6 40 9 111-13 49 6 7-2h9l17-4h7 7 7l9 2 17 2 18 4 139 9 9 3 8 4 9 4 7 3-80-9-40 6-7-2-7-2h-7l-8-2h-18l-20-2h-9-9l-16-1-2 1h-4v0l-1 2v0h-2-4l-3-2-4-1-4-2-21 2-140 1h-54l-149 17-45 2-87 5-40 13-107 20-116 10-49 2-87 20-2 2h-2l-2 4-3 1-2 4v2 0 2 2l-2 1v2h2l2 2h2v0h3l2 2 22-7 18-6 9-2 9-2 9-1h7l15-6 9-2 7-1 91-8 27-7 169-27v0 0 2 2l1 1v0 0 0h2l2-1 4-2h3l9-4 13-2 13-2 18-1 40-4 58-4 134-10 114-6h4l5-2h20l65 2h2 2 2v0h2 1 4l2-2h2 3 2 4 1 4l4 2 70-2 77 31 5-2h4l5-2 5-1h2 2 2 2l29 3 2-3 3-4 2-4 4-3h7 5 15l41 22 48 9-9-9v-2 0l1-2v-2l4-4 85 29 24 24-20-14-7 9 1 1h2l4 4 2 2h1l2 2h2v1l2 2 3 2v2l2 2h4l2 2 3 1 4 2 7 4 6 3 7 6 7 7 6 7 7 8 29 23v6 5 5 8 0 2 1 2l-2 2v0l7 13 15 43 7 6 4 3 1 4 2 23-29 33-31 24-23 21 2-1v0l2-4 1-2v0-2l-114 71-60 36-9-5-3-2-6-2-81 15-57 20 44-44-85 29-11 4-2 2-2 1-3 2h-6l-3 2-71 27-31 2-14 11-4 2-4 1-3 2h-2-2-2-2-1l-2-2-4-1-7 3-7 2-15 6-2-2v-4-5-6-5l31-11 9-6 4-1h2v-2l5-4 2-2h2l2-1v-2l1-2 6-4 7-3 6-4 5-2 5-2 6-3h7l6-2 7-5 7-4 16-9h-1l-2-2-2-2-2-3-2-2 33-11 94-49 118-60 49-34 23-18-114-33-69-5-208-24 47-2 100 6 168 20 47 14 2-2v0h2 2v0h2l-4-2-2-1v0l-2-2h-1v0-2h-2l-2-2h-2l-5-2-2-1-2-2-14-6-13-5-7-2-6-2-7-2-7-1-27-2-96-11-243-9-247 16-101 7-269 39-99 21 92-2-13 6-201 45-156 31-45 9-145 45v0 0 0-1 0 0 0 0 0h-2v0l-228 72-7 4-8 3-14 8-60 21v-1 0l-2-2v-2-2 0l2-4 2-1 3-2 2-2v-2l-11-11-7-5-5-7-47 20h-4l-4 1-3 2h-2l-2 2-2-2h-3v-2h-2v0h-2-2l-2 2h-5l-4-9 89-36v-2l2-2h2l2-2v-1-2l1-2v-2-2-1l-1-4v-2-2l-2-1-2-4-4-6-56 20-7-3-2-4-4-2 58-21v-2-4l-1-2v-1l5-2 4-2h3l2-2h2v-2 0-2 0-1 0 0 0-2 0h-2-2-3v-2h-2l-6-4-3-5-11-9-6 4-1-4-2-4-2-7v0h-2l-2 2h-3-2v0h-7l-6 2h-7-7l-18-37v-3-2-4-3l9-17-6-12-2-8-1-7 1-2v-1 0-2 0-2l-12-9-7 9-2 4-4 3-2-2h-2l-3-1-7-4 38-53 201-217 83-105 22-17 80-94 50-49 62-70 109-118v2 1l-2 4v4l-2 1v2l-29 49-69 89v0h-1v0 0 0 0 0 0 0h-2v0 0 0-2 0h-2v-2 0 0 0 0 0h-2l-11 6-22 40-72 81-76 95-91 114 274-308 112-122 60-62v0 0 2 0h2v4l45-42 15-20 7-9 7-9 142-130 18-13 9-5 9-6v-2h-2v-2-1l-2-2-2-4 86-81 12-15 8-7 7-7v-4l2-2v-2-1-2l-42 12-36 8-102 25-119 114-33 24 118-127-18 4h-9l-10 1-18 2-9 2h-7l-62 9-14-2h-13l-29-2h6l5-1h6 1l4-2 87-20h-5-4-6-5l-7 2-9 2-8 1-9 2h-9-11-9-10-6-5l-4-2h-5l-111 6-65-13h-49l63-5v0h2 4l3-2h2 2l-7-9-2-2v0l-2-2v-2l-4-1-1-4h-2v-2h-2v-2h-2v0-2l172-10 102-22 78-16 22-2h1 2l4-2 4-2 3-2 47-27 15-16-64 16 51-22 7-1 8-4 12-6h2 2 4 1 2 2l60-63 123-60v0h2v0 0-2l2-3h3l2-2 2-2v0h2l2-2 61-34 71-40 31-16v3 6 5 6h1v1l4 2 2 4v0l2 2v2 3l2 6 9 16 27-7 14-4 13-4 9-3-2 7v2 2h2v1l-14 11v2 0 0 2 0 0 2l-8 3-7 4-16 11 5 5 58-32 53-6 16 13 11 14 5 2h2 4 3l2 22h2 2l3-2 4-2h2z"><text:p/></draw:path><draw:polyline draw:style-name="gr48" draw:text-style-name="P1" svg:width="0.2358in" svg:height="0.0311in" draw:transform="rotate (1.5707963267946) translate (2.46807007759003in 5.47062890402929in)" svg:viewBox="0 0 600 80" draw:points="600,15814 440,15831 373,15831 80,15872 0,15885 4,15889 4,15889 5,15890 7,15892 9,15892 11,15892 13,15894 13,15894 15,15894 16,15894 18,15894 20,15894 22,15894 24,15894 24,15894 116,15881 123,15878 129,15876 136,15874 143,15872 147,15872 150,15872 154,15872 156,15872 158,15872 281,15856 321,15852 335,15851 346,15851 353,15849 361,15849 368,15847 372,15847 373,15847 488,15842 546,15838 562,15832 576,15827 589,15820"><text:p/></draw:polyline><draw:polyline draw:style-name="gr49" draw:text-style-name="P1" svg:width="0.1579in" svg:height="0.1673in" draw:transform="rotate (1.5707963267946) translate (2.09770518205762in 5.56943022749198in)" svg:viewBox="0 0 402 426" draw:points="0,14358 402,13932 276,14048 198,14131 36,14303 2,14343 2,14343 2,14343 0,14345 0,14345 0,14347 0,14349 0,14352"><text:p/></draw:polyline><draw:polyline draw:style-name="gr50" draw:text-style-name="P1" svg:width="0.3571in" svg:height="0.0303in" draw:transform="rotate (1.5707963267946) translate (2.478454353594in 5.43954897271847in)" svg:viewBox="0 0 908 78" draw:points="852,15902 908,15906 901,15902 894,15899 886,15897 881,15893 854,15891 816,15879 807,15882 803,15882 799,15884 790,15882 783,15879 774,15875 765,15871 653,15871 475,15864 466,15871 431,15871 294,15880 281,15880 276,15880 268,15880 13,15913 11,15918 7,15924 0,15935 5,15942 87,15937 105,15929 114,15928 123,15924 129,15926 136,15926 143,15926 150,15928 252,15915 314,15906 330,15904 335,15904 335,15904 337,15904 357,15906 413,15899 518,15897 520,15895 524,15895 526,15895 529,15895 538,15895 549,15897 600,15893 614,15895 620,15895 622,15895 622,15895 627,15895 633,15895 645,15895 647,15895 651,15895 658,15895 671,15895 685,15895 729,15897"><text:p/></draw:polyline><draw:polyline draw:style-name="gr51" draw:text-style-name="P1" svg:width="0.4701in" svg:height="0.0417in" draw:transform="rotate (1.5707963267946) translate (2.45062346549073in 5.52589859814483in)" svg:viewBox="0 0 1195 107" draw:points="1046,15752 1195,15764 1059,15743 982,15737 975,15735 970,15734 957,15728 935,15726 926,15726 917,15726 865,15725 865,15725 865,15725 863,15725 863,15725 863,15723 863,15723 861,15723 837,15725 825,15725 812,15725 654,15726 602,15737 504,15739 404,15752 306,15761 129,15792 47,15812 2,15815 2,15819 0,15821 0,15824 0,15826 0,15826 2,15828 2,15828 4,15828 4,15828 9,15830 112,15810 136,15822 141,15822 149,15822 154,15821 160,15821 261,15797 364,15784 480,15770 585,15763 634,15759 647,15759 654,15759 662,15761 823,15754 912,15752"><text:p/></draw:polyline><draw:polyline draw:style-name="gr52" draw:text-style-name="P1" svg:width="0.0512in" svg:height="0.0587in" draw:transform="rotate (1.5707963267946) translate (2.47449259022893in 5.88596346599744in)" svg:viewBox="0 0 131 150" draw:points="49,15931 131,15846 47,15947 13,15987 11,15989 7,15993 7,15993 5,15995 5,15995 4,15996 2,15987 2,15982 0,15978 0,15976 40,15935 42,15935 44,15933 45,15933"><text:p/></draw:polyline><draw:polyline draw:style-name="gr53" draw:text-style-name="P1" svg:width="0.0339in" svg:height="0.0339in" draw:transform="rotate (1.5707963267946) translate (2.16803290936144in 5.56158026154416in)" svg:viewBox="0 0 87 87" draw:points="0,14371 85,14287 85,14289 85,14289 85,14291 85,14293 85,14294 85,14294 85,14296 85,14298 85,14298 85,14300 87,14300 87,14302 82,14307 76,14313 73,14318 67,14322 24,14363 9,14374"><text:p/></draw:polyline><draw:polyline draw:style-name="gr54" draw:text-style-name="P1" svg:width="0.1138in" svg:height="0.0555in" draw:transform="rotate (1.5707963267946) translate (1.95252192968773in 5.46666703690196in)" svg:viewBox="0 0 290 142" draw:points="129,13271 290,13193 189,13257 51,13326 0,13335"><text:p/></draw:polyline><draw:polyline draw:style-name="gr55" draw:text-style-name="P1" svg:width="0.1008in" svg:height="0.05in" draw:transform="rotate (1.5707963267946) translate (1.94784655380745in 5.46206530481346in)" svg:viewBox="0 0 257 128" draw:points="44,13274 257,13171 257,13171 256,13172 256,13176 256,13178 256,13180 256,13181 170,13220 45,13281 0,13299 11,13292 22,13287"><text:p/></draw:polyline><draw:polyline draw:style-name="gr56" draw:text-style-name="P1" svg:width="0.911in" svg:height="0.6705in" draw:transform="rotate (1.5707963267946) translate (1.97821198024574in 5.86487440043828in)" svg:viewBox="0 0 2315 1704" draw:points="1546,13423 1552,13424 1557,13428 1561,13430 1566,13433 1564,13437 1564,13441 1562,13444 1562,13446 1562,13448 1555,13452 1548,13457 1533,13468 1479,13500 1479,13504 1477,13510 1477,13517 1470,13520 1477,13529 1485,13526 1492,13522 1506,13513 1495,13529 1490,13537 1485,13546 1485,13546 1485,13548 1485,13548 1485,13549 1485,13549 1485,13551 1481,13553 1477,13555 1472,13558 1465,13564 1465,13564 1463,13566 1457,13571 1452,13577 1446,13584 1450,13593 1417,13647 1408,13645 1405,13644 1399,13644 1419,13613 1156,13877 981,14059 819,14235 700,14365 455,14641 455,14641 455,14641 455,14641 455,14642 455,14642 455,14644 455,14644 457,14646 596,14608 591,14613 587,14619 582,14624 578,14632 638,14619 645,14613 732,14586 861,14561 999,14534 999,14532 999,14532 1001,14530 1001,14528 1002,14528 1002,14526 1073,14521 1082,14519 1091,14519 1102,14517 1111,14516 1127,14514 1133,14514 1137,14514 1138,14514 1140,14514 1144,14514 1147,14512 1147,14512 1149,14512 1153,14512 1155,14510 1156,14510 1158,14510 1166,14508 1171,14506 1176,14505 1184,14505 1189,14505 1196,14503 1209,14503 1111,14494 1124,14494 1138,14492 1167,14488 1185,14485 1200,14483 1216,14479 1218,14479 1220,14479 1222,14479 1224,14479 1224,14479 1225,14479 1225,14479 1227,14479 1233,14477 1236,14477 1243,14476 1320,14463 1528,14448 1682,14445 1822,14448 1811,14450 1802,14452 1784,14458 1738,14456 1562,14458 1374,14470 1367,14472 1359,14472 1345,14476 1340,14477 1336,14479 1334,14479 1332,14479 1439,14476 1510,14470 1550,14479 1660,14467 1709,14472 1717,14470 1726,14470 1742,14467 1749,14467 1756,14467 1764,14467 1773,14468 1789,14470 1807,14474 1947,14483 1956,14487 1963,14490 1972,14494 1979,14497 1900,14488 1860,14494 1853,14492 1845,14490 1838,14490 1831,14488 1813,14488 1793,14487 1784,14487 1775,14487 1758,14485 1756,14487 1753,14487 1753,14487 1751,14488 1751,14488 1749,14488 1746,14488 1742,14487 1738,14485 1735,14483 1713,14485 1573,14487 1519,14487 1370,14503 1325,14505 1238,14510 1198,14523 1091,14543 975,14554 926,14555 839,14575 837,14577 836,14577 834,14581 830,14583 828,14586 828,14588 828,14588 828,14590 828,14592 827,14593 827,14595 828,14595 830,14597 832,14597 832,14597 836,14597 837,14599 859,14592 877,14586 886,14584 895,14583 905,14581 912,14581 926,14575 935,14574 943,14572 1033,14564 1060,14557 1229,14530 1229,14530 1229,14530 1229,14532 1229,14534 1231,14535 1231,14535 1231,14535 1231,14535 1233,14535 1234,14534 1238,14532 1242,14532 1251,14528 1263,14526 1276,14525 1294,14523 1334,14519 1392,14516 1526,14505 1640,14499 1644,14499 1649,14497 1669,14497 1735,14499 1736,14499 1738,14499 1740,14499 1740,14499 1742,14499 1744,14499 1747,14499 1749,14497 1751,14497 1755,14497 1756,14497 1760,14497 1762,14497 1766,14497 1769,14499 1840,14497 1916,14528 1921,14526 1925,14526 1930,14525 1936,14523 1938,14523 1940,14523 1941,14523 1943,14523 1972,14526 1974,14523 1978,14519 1979,14516 1983,14512 1990,14512 1996,14512 2010,14512 2052,14534 2099,14543 2090,14534 2090,14532 2090,14532 2092,14530 2092,14528 2095,14525 2181,14554 2204,14577 2184,14563 2177,14572 2179,14574 2181,14574 2184,14577 2186,14579 2188,14579 2190,14581 2191,14581 2191,14583 2193,14584 2197,14586 2197,14588 2199,14590 2202,14590 2204,14592 2208,14593 2211,14595 2219,14599 2224,14603 2231,14608 2239,14615 2244,14622 2251,14630 2280,14653 2280,14659 2280,14664 2280,14670 2280,14677 2280,14677 2280,14679 2280,14680 2280,14682 2278,14684 2278,14684 2286,14697 2300,14740 2307,14746 2311,14749 2313,14753 2315,14777 2286,14809 2255,14833 2231,14854 2233,14853 2233,14853 2235,14849 2237,14847 2237,14847 2237,14845 2123,14916 2063,14952 2054,14947 2050,14945 2045,14943 1963,14958 1907,14978 1950,14934 1865,14963 1854,14967 1853,14969 1851,14970 1847,14972 1842,14972 1838,14974 1767,15001 1736,15003 1722,15014 1718,15016 1715,15018 1711,15019 1709,15019 1707,15019 1706,15019 1704,15019 1702,15019 1700,15018 1697,15016 1689,15019 1682,15021 1668,15027 1666,15025 1666,15021 1666,15016 1666,15010 1666,15005 1697,14994 1706,14989 1709,14987 1711,14987 1711,14985 1717,14981 1718,14980 1720,14980 1722,14978 1722,14976 1724,14974 1729,14970 1736,14967 1742,14963 1747,14961 1753,14960 1758,14956 1766,14956 1771,14954 1778,14949 1785,14945 1802,14936 1800,14936 1798,14934 1796,14932 1795,14929 1793,14927 1825,14916 1920,14867 2037,14807 2086,14773 2110,14755 1996,14722 1927,14717 1718,14693 1766,14691 1865,14697 2034,14717 2081,14731 2083,14729 2083,14729 2085,14729 2086,14729 2086,14729 2088,14729 2085,14728 2083,14726 2083,14726 2081,14724 2079,14724 2079,14724 2079,14722 2077,14722 2075,14720 2074,14720 2068,14719 2066,14717 2065,14715 2050,14709 2037,14704 2030,14702 2025,14700 2017,14699 2010,14697 1983,14695 1887,14684 1644,14675 1398,14691 1296,14699 1028,14737 928,14758 1021,14757 1008,14762 807,14807 651,14838 605,14847 460,14893 460,14893 460,14893 460,14893 460,14891 460,14891 460,14891 460,14891 460,14891 460,14891 459,14891 459,14891 230,14963 223,14967 216,14970 201,14978 141,14999 141,14998 141,14998 140,14996 140,14994 140,14992 140,14992 141,14989 143,14987 147,14985 149,14983 149,14981 138,14970 131,14965 125,14958 78,14978 74,14978 71,14980 67,14981 65,14981 63,14983 62,14981 58,14981 58,14980 56,14980 56,14980 54,14980 53,14980 51,14981 45,14981 42,14972 131,14936 131,14934 132,14932 134,14932 136,14931 136,14929 136,14927 138,14925 138,14923 138,14922 138,14920 136,14916 136,14914 136,14912 134,14911 132,14907 129,14902 73,14922 65,14918 63,14914 60,14912 118,14891 118,14889 118,14885 116,14883 116,14882 121,14880 125,14878 129,14878 131,14876 132,14876 132,14874 132,14874 132,14873 132,14873 132,14871 132,14871 132,14871 132,14871 132,14869 132,14869 131,14869 129,14869 125,14869 125,14867 123,14867 118,14864 114,14858 103,14849 98,14853 96,14849 94,14845 92,14838 92,14838 91,14838 89,14840 85,14840 83,14840 83,14840 76,14840 71,14842 63,14842 56,14842 38,14806 38,14802 38,14800 38,14796 38,14793 47,14777 42,14764 40,14757 38,14749 40,14748 40,14746 40,14746 40,14744 40,14744 40,14742 27,14733 20,14742 18,14746 15,14749 13,14748 11,14748 7,14746 0,14742 38,14690 239,14472 323,14367 344,14351 424,14256 475,14207 537,14137 645,14019 645,14021 645,14022 643,14026 643,14030 642,14032 642,14033 613,14082 544,14171 544,14171 542,14171 542,14171 542,14171 542,14171 542,14171 542,14171 542,14171 542,14171 540,14171 540,14171 540,14171 540,14171 540,14169 540,14169 538,14169 538,14168 538,14168 538,14168 538,14168 538,14168 538,14168 537,14168 526,14173 504,14213 431,14294 355,14389 265,14503 538,14195 651,14073 711,14012 711,14012 711,14012 711,14013 711,14013 712,14013 712,14017 758,13975 772,13955 779,13946 787,13937 928,13807 946,13794 955,13789 964,13783 964,13781 963,13781 963,13780 963,13778 961,13776 959,13772 1044,13691 1057,13676 1064,13669 1071,13662 1071,13658 1073,13656 1073,13655 1073,13653 1073,13651 1031,13664 995,13671 894,13696 774,13810 741,13834 859,13707 841,13711 832,13711 823,13713 805,13714 796,13716 788,13716 727,13725 712,13723 700,13723 671,13722 676,13722 682,13720 687,13720 689,13720 692,13718 779,13698 774,13698 770,13698 765,13698 759,13698 752,13700 743,13702 736,13703 727,13705 718,13705 707,13705 698,13705 687,13705 682,13705 676,13705 672,13703 667,13703 556,13709 491,13696 442,13696 506,13691 506,13691 508,13691 511,13691 515,13689 517,13689 518,13689 511,13680 509,13678 509,13678 508,13676 508,13674 504,13673 502,13669 500,13669 500,13667 498,13667 498,13665 497,13665 497,13665 497,13664 669,13653 770,13631 848,13615 870,13613 872,13613 874,13613 877,13611 881,13609 885,13607 932,13580 946,13564 883,13580 934,13558 941,13557 948,13553 961,13548 963,13548 964,13548 968,13548 970,13548 972,13548 973,13548 1033,13484 1156,13424 1156,13424 1158,13424 1158,13424 1158,13424 1158,13423 1160,13419 1164,13419 1166,13417 1167,13415 1167,13415 1169,13415 1171,13413 1233,13379 1303,13339 1334,13323 1334,13326 1334,13332 1334,13337 1334,13343 1336,13343 1336,13345 1340,13346 1341,13350 1341,13350 1343,13352 1343,13354 1343,13357 1345,13363 1354,13379 1381,13372 1396,13368 1408,13365 1417,13361 1416,13368 1416,13370 1416,13372 1417,13372 1417,13374 1403,13384 1403,13386 1403,13386 1403,13386 1403,13388 1403,13388 1403,13388 1403,13390 1396,13394 1388,13397 1372,13408 1378,13413 1436,13381 1488,13375 1504,13388 1515,13403 1521,13404 1523,13404 1526,13404 1530,13404 1532,13426 1533,13426 1535,13426 1539,13424 1543,13423 1544,13423"><text:p/></draw:polyline><draw:path draw:style-name="gr57" draw:text-style-name="P1" svg:width="0.6425in" svg:height="0.3858in" draw:transform="rotate (1.5707963267946) translate (2.67041612025738in 5.61296185683915in)" svg:viewBox="0 0 1633 981" svg:d="m1459 17321h7 4 2v0l92 55 8 9 3 11 4 11 2 5 1 5v4l2 4v2 1 2l-2 2v4l-1 3-2 6-2 5-5 11-6 16-7 17-7 14-8 13-7 12-9 11-7 11-9 9-80 71-85 54-127 57-143 30-124 15h-117l1 5 4 4 4 5 1 4-1 4v1l-2 4v2h-2-72l-31-9-9 7-104-34-29-9-224-87-87-53-4-5-5-8-11-12-49-28-66-39-81-77-6-9-5-7-13-16-11-4-16-31-16-70v-9l-2-9v-11-9-11l2-13v-13l2-12 5-15 4-11 3-14 4-7 5-6 8-13 40-65 77-72 142-87 188-73 163-29 109-11 44 2 76 22h-7l-115-11-56 2 181 29 113 40 34 14 84 27 165 105 18 11 9 8 9 7v2 1 6l-2 11v0l-2 2-2 1-3 4h-2v2h-2-2l-1 2h-4l-2 1v0h-2v2l-1 4-2 2-2 3v0 0 0 2l2 2v2 0 0l-2 3-2 2v2h-2v0 0 0 0 0 0 0 0 0 0 0 0 0 0 0 0 0 0 0h-2v0 0 0 0 0h-1v-2 0 0l-2-2v0 0 0 0l-2-1v0 0 0h-2v-2 0l-3-2-100-33-7-1-9-2-9-2-8-2-103-13-165 13-123 20-158 58-71 38-90 71-44 63 6 69 49 80 7 9 7 9 15 20 7 4 5 1 4 2h-2v2h-2v0l-2 2h-3l2 2v0l1 1v0 0 2 0 0l10 6 7 3 9 4 9 4 9 3 9 4 9 2 9 1-2 2h-1v2h-2v0h-2l-2 2h-4-5-9l20 13 13 1 14 2 29 6 2 5 2 4 2 5 3 4 111 31-2 5-2 7-4 13 2 2v0 2l2 1v2l2 2v2l2 2v0l2 1h1l2 2 2 4 7 3 9 8h4l4 2 3 1 4 2 3-2 6 2h11 2l1 2 6 2 5 2 2 1h2l2-3 1-6v-3l2-6v0-2 0-1 0-2 0-2h15-2v0l-2-2v-2h-2v0l11-5 6-2 5-2-2 2-3 2v0l-2 2-2 2v0l5 7 6-9 4-4 3-5 42-20-6-6-5-3-5-6-6-3-40 1v-1h2v-2 0 0-2 0-2l161-63v-6-5-7-6l6-7 3-4 4-1 6 5 1-11h-1v0l-4-2h-2-2v0l-14 9h-6l-5-1-6-2h-5l158-69 40-33-17 7-7 4-7 4 3-4 4-4 4-3 3-4h4l2-2 3-1 8-4v0 0 0-2 0 0-2 0 0 0h-2l85-70 25-44-3-13-31-47-6-7-1-5-4-4-4-5 8-2 7-4 9-2 7-1h4 3l6 1h4 1l2-1h6v-6l16 9 7 4 9 5 2-2h2l2-1h3l24 20 5 3h2l2 2 92 45v0l2 2h4 2 1v2l8-6-28-19 13 3 7 4 6 2 13 14zm139 51 31 27-2-2 2 6 4 7 3 13v1 4 4 3l-9 6v5 6l-2 5v4l-3 3-6 4-7 7 9-54-9-29z"><text:p/></draw:path><draw:polyline draw:style-name="gr58" draw:text-style-name="P1" svg:width="0.6232in" svg:height="0.3858in" draw:transform="rotate (1.5707963267946) translate (2.67041612025738in 5.61296185683915in)" svg:viewBox="0 0 1584 981" draw:points="1459,17321 1466,17321 1470,17321 1472,17321 1472,17321 1564,17376 1572,17385 1575,17396 1579,17407 1581,17412 1582,17417 1582,17421 1584,17425 1584,17427 1584,17428 1584,17430 1582,17432 1582,17436 1581,17439 1579,17445 1577,17450 1572,17461 1566,17477 1559,17494 1552,17508 1544,17521 1537,17533 1528,17544 1521,17555 1512,17564 1432,17635 1347,17689 1220,17746 1077,17776 953,17791 836,17791 837,17796 841,17800 845,17805 846,17809 845,17813 845,17814 843,17818 843,17820 841,17820 769,17820 738,17811 729,17818 625,17784 596,17775 372,17688 285,17635 281,17630 276,17622 265,17610 216,17582 150,17543 69,17466 63,17457 58,17450 45,17434 34,17430 18,17399 2,17329 2,17320 0,17311 0,17300 0,17291 0,17280 2,17267 2,17254 4,17242 9,17227 13,17216 16,17202 20,17195 25,17189 33,17176 73,17111 150,17039 292,16952 480,16879 643,16850 752,16839 796,16841 872,16863 865,16863 750,16852 694,16854 875,16883 988,16923 1022,16937 1106,16964 1271,17069 1289,17080 1298,17088 1307,17095 1307,17097 1307,17098 1307,17104 1305,17115 1305,17115 1303,17117 1301,17118 1298,17122 1296,17122 1296,17124 1294,17124 1292,17124 1291,17126 1287,17126 1285,17127 1285,17127 1283,17127 1283,17129 1282,17133 1280,17135 1278,17138 1278,17138 1278,17138 1278,17138 1278,17140 1280,17142 1280,17144 1280,17144 1280,17144 1278,17147 1276,17149 1276,17151 1274,17151 1274,17151 1274,17151 1274,17151 1274,17151 1274,17151 1274,17151 1274,17151 1274,17151 1274,17151 1274,17151 1274,17151 1274,17151 1274,17151 1274,17151 1274,17151 1274,17151 1274,17151 1274,17151 1274,17151 1272,17151 1272,17151 1272,17151 1272,17151 1272,17151 1272,17151 1271,17151 1271,17149 1271,17149 1271,17149 1269,17147 1269,17147 1269,17147 1269,17147 1269,17147 1267,17146 1267,17146 1267,17146 1267,17146 1265,17146 1265,17144 1265,17144 1262,17142 1162,17109 1155,17108 1146,17106 1137,17104 1129,17102 1026,17089 861,17102 738,17122 580,17180 509,17218 419,17289 375,17352 381,17421 430,17501 437,17510 444,17519 459,17539 466,17543 471,17544 475,17546 473,17546 473,17548 471,17548 471,17548 469,17550 466,17550 468,17552 468,17552 469,17553 469,17553 469,17553 469,17555 469,17555 469,17555 479,17561 486,17564 495,17568 504,17572 513,17575 522,17579 531,17581 540,17582 538,17584 537,17584 537,17586 535,17586 535,17586 533,17586 531,17588 527,17588 522,17588 513,17588 533,17601 546,17602 560,17604 589,17610 591,17615 593,17619 595,17624 598,17628 709,17659 707,17664 705,17671 701,17684 703,17686 703,17686 703,17688 705,17689 705,17691 707,17693 707,17695 709,17697 709,17697 711,17698 712,17698 714,17700 716,17704 723,17707 732,17715 736,17715 740,17717 743,17718 747,17720 750,17718 756,17720 767,17720 769,17720 770,17722 776,17724 781,17726 783,17727 785,17727 787,17724 788,17718 788,17715 790,17709 790,17709 790,17707 790,17707 790,17706 790,17706 790,17704 790,17704 790,17702 805,17702 803,17702 803,17702 801,17700 801,17698 799,17698 799,17698 810,17693 816,17691 821,17689 819,17691 816,17693 816,17693 814,17695 812,17697 812,17697 817,17704 823,17695 827,17691 830,17686 872,17666 866,17660 861,17657 856,17651 850,17648 810,17649 810,17648 812,17648 812,17646 812,17646 812,17646 812,17644 812,17644 812,17642 973,17579 973,17573 973,17568 973,17561 973,17555 979,17548 982,17544 986,17543 992,17548 993,17537 992,17537 992,17537 988,17535 986,17535 984,17535 984,17535 970,17544 964,17544 959,17543 953,17541 948,17541 1106,17472 1146,17439 1129,17446 1122,17450 1115,17454 1118,17450 1122,17446 1126,17443 1129,17439 1133,17439 1135,17437 1138,17436 1146,17432 1146,17432 1146,17432 1146,17432 1146,17430 1146,17430 1146,17430 1146,17428 1146,17428 1146,17428 1146,17428 1144,17428 1229,17358 1254,17314 1251,17301 1220,17254 1214,17247 1213,17242 1209,17238 1205,17233 1213,17231 1220,17227 1229,17225 1236,17224 1240,17224 1243,17224 1249,17225 1253,17225 1254,17225 1256,17224 1262,17224 1262,17218 1278,17227 1285,17231 1294,17236 1296,17234 1298,17234 1300,17233 1303,17233 1327,17253 1332,17256 1334,17256 1336,17258 1428,17303 1428,17303 1430,17305 1434,17305 1436,17305 1437,17305 1437,17307 1445,17301 1417,17282 1430,17285 1437,17289 1443,17291 1456,17305"><text:p/></draw:polyline><draw:polyline draw:style-name="gr59" draw:text-style-name="P1" svg:width="0.0146in" svg:height="0.0406in" draw:transform="rotate (1.5707963267946) translate (2.87379568716754in 4.98496458101108in)" svg:viewBox="0 0 38 104" draw:points="0,17873 31,17901 29,17899 31,17904 34,17911 38,17924 38,17926 38,17930 38,17933 38,17937 29,17942 29,17948 29,17953 27,17959 27,17962 24,17966 18,17969 11,17977 20,17922 11,17893"><text:p/></draw:polyline><draw:path draw:style-name="gr60" draw:text-style-name="P1" svg:width="0.8083in" svg:height="0.4575in" draw:transform="rotate (1.5707963267946) translate (2.97441505185035in 5.32465401657254in)" svg:viewBox="0 0 2054 1163" svg:d="m1376 18909 87-23v-2l2-2v-5-6l1-3v-2 0 2 1 0 2 0l2 2-3-2h-2-2-2v-2l-2 2-1 2v0l-2 2v0l-2 2-2-6-2 2h-2l-1 2h-2l-2 2h-2l-5-11-44-27-12-6-13 2h-4-5l-7-4-6 4-5 2-6 2-5 1 2 6 3 5 2 4 2 5zm-377 91 2-2h2l3-2 4-2 3-1-3 3-4 4-9 9-13 4-10 3-22 9-7-2-4-1v0h-2l-11 5-9 4-20 9-13 2h-5l-7-2-4 3-3 2-4 4-4 2-90 32-62 8-42 19-43 10-60 16-116 36-24 11 33-24 45-12 96-37 97-21v-2 0h1v-2h2v-2l2-2 2-1h2l1-2v0h2v-2h2v0 0 0h2v0 0l5-4 31-9 51-14 172-47 15-4h7l7-2zm1068-83v2 2l2 3v4 2l1 1 13 19 5 9 8 9-8 3-5 4-13 5v4l-1 2v3 0 2l-223 42-87 14-173 26-32 3-4 4h-2l-2 2h-3l-9 2 16 21 7 11 8 11-37-40v4l-1 5v11l52 76-4 4v2h-1v2 1l-6-7 6 7 5 6 6 7 5 7 129 183 3 8 4 5 4 7 3 6 4 3 3 4 4 4 4 5 7 13 5 7 4 5 18 24 7 11v0l2 2v2l2 1v0l2 2v2l2 2-6 5v0-2 0 0-1 0l-2-2-50-76-80-89-4 7h2v2l2 2v0l3 7-18-29 31 71 113 175-42-54-109-139-92-104-28-32-3 5-4 4-2 3-3 6-4 23 55 96 25 33-49-54-127-144 6 4 1 4 2 1v0l-3-5-4-4-11-10-7-10-7-9-19-18-21-25-17-18h-3-6-9l-116 20-295 78-53 20-101 29-57 18 2 5 2 2h2 2 2v2 0l-2 2-2 1-2 2-2 2-2 2 10 2 9 1 9 2 9 4v0h2v0h1v0h2v2l-2 3v4 2l40 34 147 38v0 0l-2 2v2h-2v2 0 0h-7-5-6-5l-16 47 19 11v2l2 1 4 2 2 2h2l1 2 6 2 5 3 6 2 7 2h7l-40 27 31 34 127 46-49-11-45-4-24 20-301-61-268-38-227-24-56 2 2-2v0l2-2v-2-1h2v-2l-42-2 2-15 5-1 6-2 11-4v-7l-2-6v-5-7l11-33v-2h-2v-1 0 0l-2-2v0l27-49 6-2 5-2 11-5h9 4 3v-2l2-2v0-2-2l2-3-6-22 8-5 5-4h2l2-2h34l82-5 74-20 82-35 20-14v0h1v0 2 0h2v2 0l2 1 11-5 13-4 21-9 167-54 205-62 192-51h9 7 15l5-3 4-2 11-7 11 2 9-4 7-2 9-3 11-2 22-6 25-3-5 3-8 2-12 7-8 4-10 4-11 3-13 4-31 7-36 6-58 19-4 4h6 3 6 5l35-9 79-20 78-29-5-7v0h-2v0 2h-2v0h-1v-2-4-2-1l-8-9-7-10-13-18-38-41h-18l-9 1h-9l-105 26-2-2v0 0-2h-2v0 0l-49 15-92 27-7 2-8 3-12 4h-4l-2 2-3 2h-4l-4 1-3 2-9 2h-2-2l-4 2h-1-2v0 0 0 0h-2v0 0 2h-2v0 0l-72 21-8 2-7 4-14 5-6-2h-3l-9-1-17 11h-3l-4 1h-9l-83 33-89 25-66 31-30-5-133 40h-3l-4-2h-4-3l61-29 118-38 118-42 112-36 31-15 85-21 24-8 40-11v0h2 2 1 2v-1h2v1 0 0 0-1h2v0 0 0 0h2v0 0h1v-2h2 2v0 0h2v-2 0h2v0 0l156-44 1 4 60-29-5-11-6-11-11-20 24-7 11-2 13-1-8-15h-3-6-3l-6-2v0 0l-2-2v0 0 0 0 0 0-1 1h-1v0 0 0h-2v0 2 0 0l-2-2h-2-2v0h-1-2l3-1h2l6-2 9-4-42-52-4-4-3-5-9-11-33-44-4-3-5-6-7-7v0l-2 2v0 0 0 0h-2v0 0 0l-27-37-74-59-42-53-9-16-4-8-5-9 2-5 1-4 2-3h4l2-2h3l4-2v0l2-2 1-2 4-3h2v-2h2l2-2h3l4-2v0l2-1 1-2v-2-4l2-5-5-13 9-3 32 34 31 5 93 48h3 4l5 1h4l4 2h3 4l5 2 6 2 5 2 6 1 11 4 9 4 76 32h7 4l5-2 38 8 9 7 6 7 52 107 22 40 54 107 125-29 151-40 90-25 117-9 3 3 6 2h5l5 2 4 11 4 5 2 6 7 9 2 2 10 47v0l2 2v0h2l4 1v2 0l2 4v2 1 0h9 7l18-1v1 2 2 2l2 3 2 6 85 18h2l3 2 7 3 13 8 15 9 7 3 5 4 4 4 5 1 6 2 3 2 4 2h2z"><text:p/></draw:path><draw:polyline draw:style-name="gr61" draw:text-style-name="P1" svg:width="0.0551in" svg:height="0.0303in" draw:transform="rotate (1.5707963267946) translate (3.1506773431724in 4.80227446440654in)" svg:viewBox="0 0 141 78" draw:points="49,19357 136,19333 136,19332 138,19330 138,19324 138,19319 140,19315 140,19313 140,19313 140,19315 140,19317 140,19317 140,19319 140,19319 141,19321 138,19319 136,19319 134,19319 132,19319 132,19317 131,19319 129,19321 129,19321 127,19322 127,19322 125,19324 123,19319 121,19321 120,19321 118,19322 116,19322 114,19324 112,19324 107,19313 63,19286 51,19281 38,19283 34,19283 29,19283 22,19279 16,19283 11,19284 5,19286 0,19288 2,19293 5,19299 7,19303 9,19308"><text:p/></draw:polyline><draw:polyline draw:style-name="gr62" draw:text-style-name="P1" svg:width="0.2323in" svg:height="0.0744in" draw:transform="rotate (1.5707963267946) translate (3.19452761834501in 5.17407739702748in)" svg:viewBox="0 0 591 190" draw:points="576,19511 578,19509 580,19509 584,19507 587,19506 591,19504 587,19507 584,19511 575,19520 562,19524 551,19527 529,19536 522,19535 518,19533 518,19533 517,19533 506,19538 497,19542 477,19551 464,19553 459,19553 451,19551 448,19554 444,19556 440,19560 437,19562 346,19594 285,19602 243,19622 199,19631 140,19647 24,19683 0,19694 33,19670 78,19658 174,19622 270,19600 270,19598 270,19598 272,19598 272,19596 274,19596 274,19594 276,19593 277,19591 279,19591 281,19589 281,19589 283,19589 283,19587 285,19587 285,19587 285,19587 285,19587 286,19587 286,19587 286,19587 292,19583 323,19574 373,19560 546,19513 560,19509 567,19509 575,19507"><text:p/></draw:polyline><draw:polyline draw:style-name="gr63" draw:text-style-name="P1" svg:width="0.8083in" svg:height="0.4575in" draw:transform="rotate (1.5707963267946) translate (2.97441505185035in 5.32465401657254in)" svg:viewBox="0 0 2054 1163" draw:points="2025,18864 2025,18866 2025,18868 2027,18871 2027,18875 2027,18877 2028,18878 2041,18897 2046,18906 2054,18915 2046,18918 2041,18922 2028,18927 2028,18931 2027,18933 2027,18936 2027,18936 2027,18938 1804,18980 1717,18994 1544,19020 1512,19023 1508,19027 1506,19027 1504,19029 1501,19029 1492,19031 1508,19052 1515,19063 1523,19074 1486,19034 1486,19038 1485,19043 1485,19054 1537,19130 1533,19134 1533,19136 1532,19136 1532,19138 1532,19139 1526,19132 1532,19139 1537,19145 1543,19152 1548,19159 1677,19342 1680,19350 1684,19355 1688,19362 1691,19368 1695,19371 1698,19375 1702,19379 1706,19384 1713,19397 1718,19404 1722,19409 1740,19433 1747,19444 1747,19444 1749,19446 1749,19448 1751,19449 1751,19449 1753,19451 1753,19453 1755,19455 1749,19460 1749,19460 1749,19458 1749,19458 1749,19458 1749,19457 1749,19457 1747,19455 1697,19379 1617,19290 1613,19297 1615,19297 1615,19299 1617,19301 1617,19301 1620,19308 1602,19279 1633,19350 1746,19525 1704,19471 1595,19332 1503,19228 1475,19196 1472,19201 1468,19205 1466,19208 1463,19214 1459,19237 1514,19333 1539,19366 1490,19312 1363,19168 1369,19172 1370,19176 1372,19177 1372,19177 1369,19172 1365,19168 1354,19158 1347,19148 1340,19139 1321,19121 1300,19096 1283,19078 1280,19078 1274,19078 1265,19078 1149,19098 854,19176 801,19196 700,19225 643,19243 645,19248 647,19250 649,19250 651,19250 653,19250 653,19252 653,19252 651,19254 649,19255 647,19257 645,19259 643,19261 653,19263 662,19264 671,19266 680,19270 680,19270 682,19270 682,19270 683,19270 683,19270 685,19270 685,19272 683,19275 683,19279 683,19281 723,19315 870,19353 870,19353 870,19353 868,19355 868,19357 866,19357 866,19359 866,19359 866,19359 859,19359 854,19359 848,19359 843,19359 827,19406 846,19417 846,19419 848,19420 852,19422 854,19424 856,19424 857,19426 863,19428 868,19431 874,19433 881,19435 888,19435 848,19462 879,19496 1006,19542 957,19531 912,19527 888,19547 587,19486 319,19448 92,19424 36,19426 38,19424 38,19424 40,19422 40,19420 40,19419 42,19419 42,19417 0,19415 2,19400 7,19399 13,19397 24,19393 24,19386 22,19380 22,19375 22,19368 33,19335 33,19333 31,19333 31,19332 31,19332 31,19332 29,19330 29,19330 56,19281 62,19279 67,19277 78,19272 87,19272 91,19272 94,19272 94,19270 96,19268 96,19268 96,19266 96,19264 98,19261 92,19239 100,19234 105,19230 107,19230 109,19228 143,19228 225,19223 299,19203 381,19168 401,19154 401,19154 402,19154 402,19154 402,19156 402,19156 404,19156 404,19158 404,19158 406,19159 417,19154 430,19150 451,19141 618,19087 823,19025 1015,18974 1024,18974 1031,18974 1046,18974 1051,18971 1055,18969 1066,18962 1077,18964 1086,18960 1093,18958 1102,18955 1113,18953 1135,18947 1160,18944 1155,18947 1147,18949 1135,18956 1127,18960 1117,18964 1106,18967 1093,18971 1062,18978 1026,18984 968,19003 964,19007 970,19007 973,19007 979,19007 984,19007 1019,18998 1098,18978 1176,18949 1171,18942 1171,18942 1169,18942 1169,18942 1169,18944 1167,18944 1167,18944 1166,18944 1166,18942 1166,18938 1166,18936 1166,18935 1158,18926 1151,18916 1138,18898 1100,18857 1082,18857 1073,18858 1064,18858 959,18884 957,18882 957,18882 957,18882 957,18880 955,18880 955,18880 955,18880 906,18895 814,18922 807,18924 799,18927 787,18931 783,18931 781,18933 778,18935 774,18935 770,18936 767,18938 758,18940 756,18940 754,18940 750,18942 749,18942 747,18942 747,18942 747,18942 747,18942 747,18942 745,18942 745,18942 745,18942 745,18944 743,18944 743,18944 743,18944 671,18965 663,18967 656,18971 642,18976 636,18974 633,18974 624,18973 607,18984 604,18984 600,18985 591,18985 508,19018 419,19043 353,19074 323,19069 190,19109 187,19109 183,19107 179,19107 176,19107 237,19078 355,19040 473,18998 585,18962 616,18947 701,18926 725,18918 765,18907 765,18907 767,18907 769,18907 770,18907 772,18907 772,18906 774,18906 774,18907 774,18907 774,18907 774,18907 774,18906 776,18906 776,18906 776,18906 776,18906 776,18906 778,18906 778,18906 778,18906 779,18906 779,18904 781,18904 783,18904 783,18904 783,18904 785,18904 785,18902 785,18902 787,18902 787,18902 787,18902 943,18858 944,18862 1004,18833 999,18822 993,18811 982,18791 1006,18784 1017,18782 1030,18781 1022,18766 1019,18766 1013,18766 1010,18766 1004,18764 1004,18764 1004,18764 1002,18762 1002,18762 1002,18762 1002,18762 1002,18762 1002,18762 1002,18762 1002,18761 1002,18762 1001,18762 1001,18762 1001,18762 1001,18762 999,18762 999,18762 999,18764 999,18764 999,18764 997,18762 995,18762 993,18762 993,18762 992,18762 990,18762 993,18761 995,18761 1001,18759 1010,18755 968,18703 964,18699 961,18694 952,18683 919,18639 915,18636 910,18630 903,18623 903,18623 901,18625 901,18625 901,18625 901,18625 901,18625 899,18625 899,18625 899,18625 899,18625 872,18588 798,18529 756,18476 747,18460 743,18452 738,18443 740,18438 741,18434 743,18431 747,18431 749,18429 752,18429 756,18427 756,18427 758,18425 759,18423 763,18420 765,18420 765,18418 767,18418 769,18416 772,18416 776,18414 776,18414 778,18413 779,18411 779,18409 779,18405 781,18400 776,18387 785,18384 817,18418 848,18423 941,18471 944,18471 948,18471 953,18472 957,18472 961,18474 964,18474 968,18474 973,18476 979,18478 984,18480 990,18481 1001,18485 1010,18489 1086,18521 1093,18521 1097,18521 1102,18519 1140,18527 1149,18534 1155,18541 1207,18648 1229,18688 1283,18795 1408,18766 1559,18726 1649,18701 1766,18692 1769,18695 1775,18697 1780,18697 1785,18699 1789,18710 1793,18715 1795,18721 1802,18730 1804,18732 1814,18779 1814,18779 1816,18781 1816,18781 1818,18781 1822,18782 1822,18784 1822,18784 1824,18788 1824,18790 1824,18791 1824,18791 1833,18791 1840,18791 1858,18790 1858,18791 1858,18793 1858,18795 1858,18797 1860,18800 1862,18806 1947,18824 1949,18824 1952,18826 1959,18829 1972,18837 1987,18846 1994,18849 1999,18853 2003,18857 2008,18858 2014,18860 2017,18862 2021,18864 2023,18864"><text:p/></draw:polyline><draw:path draw:style-name="gr64" draw:text-style-name="P1" svg:width="0.6091in" svg:height="0.4228in" draw:transform="rotate (1.5707963267946) translate (3.4468265370957in 5.02960354441359in)" svg:viewBox="0 0 1548 1075" svg:d="m754 21709 102 3-73 22-5-3h-4-2l-2-2-1 2h-2l-2 1h-2l-2 2h-2l-12-3-7-4-6-2-18 7-29-16h-7l-6-2h-7l-5-2-8-1h-5l-6-4-5-2-2 2v0h-2l-1 2h-2v2l-7-2-8-2-5-2-7-2h-6l-5-1h-8-5l-33-11v-2 0l-1-2-2-2h-2v-2l63 13h-1l-4-2h-2-2l-3-1v0 0 0 0 0h-2v0-2 0h-2v0 0 0h-2v0l-2-2v0 0h-1l-8-2-7-2-5-2-6-1-5-2-4-2-7-2 105 17 38-2 4 3 3 2 4 2 4 2zm781-488 67-61v10l-2 9v11 9l-3 6-4 3-9 10v3 4 3l-2 4-58 51-58 38-89 36v0 0l-2 2v0l-1 2v0 0 0l-6 2h-3l-4 1h-6v2 2h-1v2 0 0 0l-53 23-83 31-6 4-7 3-14 8-17 11-18 10-27-9h-2v2l-4 2-3 2-2 2-2 1v-1h-2l-1-2-6-2-5 2-6 3-7 2-5 2-140 47-40 11-29 7-22 4h-7-4-1l-80 16 116-29 20-11 62-21 14-11-44 14-27 2-12 2-13 2-4-6 73-22v0-1h2l1-2 4-6 4-3 9-15h2v-2 0h1v-1 0 0 0 0 0-2 0 0 0 0 0 0 0 0l2-2v0-2-2-1l2-2 4-7 23-29-5-2-6-4-7-4-5-1-87-53-86-51-54-34-76-44-4-1h-3-4l-2-2-7-2h-5l-8-2-5-2-65-30-96 83-64 65-11 20-7 9-2 2-2 4-1 1-2 4-2 4v3l-2 2v6l-2 7v9 9 11l4 70 9 33h-11l-9 6 29 30-45 11 56 22-51-7 4 14 18 20v0 0 0h2v0 0h2v0 2h1v0 0l11 7 6 6 5 3v4 5 9l45 24 2 2v0h2v2l4 3 52 18 24 9 12 4 13 4 125 41 80 6 51 5 50 4v0l-1 2v2l-2 1-2 2v2l54 2 4 2h2 5 11l-45 5-27-2h-13l-7-2h-6v4 2 2 0 1 0l71 4 96 4 91-9h-2v0 3l-2 2v0 2l-47 14-96 4-98-5-29 5 158 38h41l40-2h2v0 0 0 0 0 0 0 0-2 0 0l40 2-5 4v0h1v0 0 0h2v0h2v0 0 2 0h-4l-5 2-9 1h-4-3l-4 2h-4l-7-5-33 16-94 7h-9-9l-9-2h-9l-9-1-9-2-9-2-9-2-37-3-5-2-5-2-11-2-13-2-13-1h-5-6l-5-2h-5l-133-37-161-72-25-13-24-12-18-13-16-11-19-13-21-16-58-47v-4l-8-3-7-6-7-3-7-4-69-45-17-22-36-74h-3-2l-2-2v0h-2-2v0 0 0l-1 2v0 1h-2v0 2l-20-27-38-94-4-8-4-7-1-9-2-7-2-9v-7-9-10-19l4-20 5-20 6-22 3-7 4-6 2-5 3-7 6-11 5-11 7-9 6-9 7-8 5-7 6-7 7-6v-1 0l2-4v-2-2-1l16-11 6-4 3-4 4-3 4-4 1-2 4-3 2-4 2-2 27-18 7-9 4-5 3-4-7 6 78-62 82-44 96-34 143-49 83-18 87-13v0 0h2 2 2l3-2h6l34 2 145-2 36 9 75 57 70 43h4 4 2l3 2 27 38-1 2-2 3-2 4v4 0h2 2v0h1 2 2v2 0 1 0 2 2 2l-263 54-192 60-54 25 5 11 76 51 20 20 2 5 2 8 2 5v5l3 2h2 4v0h1l69 49 100 62 54-42v-11-3-6l38-23 29-55 49-27 8-13 79-54 20-14 100-48 22-20v2l2 4v2 0 2l1 1 4 2 5 4 4 2 4 3 5 4 4 3 3 6 4 4h2v0l2-2v0h3l2-2 38 14 65 60 22 17 16 12h2 2 2l2-2h2v0l7 8 3 3 4 6-83 79-6 4-5 6-7 3-6 4-219 112-102 56 89-27 53-32 174-93z"><text:p/></draw:path><draw:polyline draw:style-name="gr65" draw:text-style-name="P1" svg:width="0.1232in" svg:height="0.0224in" draw:transform="rotate (1.5707963267946) translate (3.79753019392208in 4.81583349649827in)" svg:viewBox="0 0 314 58" draw:points="212,22600 314,22603 241,22625 236,22621 232,22621 230,22621 228,22620 227,22621 225,22621 223,22623 221,22623 219,22625 218,22625 205,22621 198,22618 192,22616 174,22623 145,22607 138,22607 132,22605 125,22605 120,22603 112,22601 107,22601 102,22598 96,22596 94,22598 94,22598 92,22598 91,22600 89,22600 89,22601 82,22600 74,22598 69,22596 62,22594 56,22594 51,22592 44,22592 38,22592 5,22581 5,22580 5,22580 4,22578 2,22576 0,22576 0,22574 63,22587 62,22587 58,22585 56,22585 54,22585 51,22583 51,22583 51,22583 51,22583 51,22583 51,22583 49,22583 49,22583 49,22581 49,22581 47,22581 47,22581 47,22581 47,22581 45,22581 45,22581 44,22580 44,22580 44,22580 42,22580 34,22578 27,22576 22,22574 16,22572 11,22571 7,22569 0,22567 105,22583 143,22581 147,22585 150,22587 154,22589 158,22591"><text:p/></draw:polyline><draw:polyline draw:style-name="gr66" draw:text-style-name="P1" svg:width="0.6091in" svg:height="0.4228in" draw:transform="rotate (1.5707963267946) translate (3.4468265370957in 5.02960354441359in)" svg:viewBox="0 0 1548 1075" draw:points="1481,21212 1548,21151 1548,21161 1546,21170 1546,21181 1546,21190 1543,21196 1539,21199 1530,21209 1530,21212 1530,21216 1530,21219 1528,21223 1470,21274 1412,21312 1323,21348 1323,21348 1323,21348 1321,21350 1321,21350 1320,21352 1320,21352 1320,21352 1320,21352 1314,21354 1311,21354 1307,21355 1301,21355 1301,21357 1301,21359 1300,21359 1300,21361 1300,21361 1300,21361 1300,21361 1247,21384 1164,21415 1158,21419 1151,21422 1137,21430 1120,21441 1102,21451 1075,21442 1073,21442 1073,21444 1069,21446 1066,21448 1064,21450 1062,21451 1062,21450 1060,21450 1059,21448 1053,21446 1048,21448 1042,21451 1035,21453 1030,21455 890,21502 850,21513 821,21520 799,21524 792,21524 788,21524 787,21524 707,21540 823,21511 843,21500 905,21479 919,21468 875,21482 848,21484 836,21486 823,21488 819,21482 892,21460 892,21460 892,21459 894,21459 895,21457 899,21451 903,21448 912,21433 914,21433 914,21431 914,21431 915,21431 915,21430 915,21430 915,21430 915,21430 915,21430 915,21430 915,21428 915,21428 915,21428 915,21428 915,21428 915,21428 915,21428 915,21428 915,21428 917,21426 917,21426 917,21424 917,21422 917,21421 919,21419 923,21412 946,21383 941,21381 935,21377 928,21373 923,21372 836,21319 750,21268 696,21234 620,21190 616,21189 613,21189 609,21189 607,21187 600,21185 595,21185 587,21183 582,21181 517,21151 421,21234 357,21299 346,21319 339,21328 337,21330 335,21334 334,21335 332,21339 330,21343 330,21346 328,21348 328,21354 326,21361 326,21370 326,21379 326,21390 330,21460 339,21493 328,21493 319,21499 348,21529 303,21540 359,21562 308,21555 312,21569 330,21589 330,21589 330,21589 330,21589 332,21589 332,21589 332,21589 334,21589 334,21589 334,21591 335,21591 335,21591 335,21591 346,21598 352,21604 357,21607 357,21611 357,21616 357,21625 402,21649 404,21651 404,21651 406,21651 406,21653 410,21656 462,21674 486,21683 498,21687 511,21691 636,21732 716,21738 767,21743 817,21747 817,21747 816,21749 816,21751 814,21752 812,21754 812,21756 866,21758 870,21760 872,21760 877,21760 888,21760 843,21765 816,21763 803,21763 796,21761 790,21761 790,21765 790,21767 790,21769 790,21769 790,21770 790,21770 861,21774 957,21778 1048,21769 1046,21769 1046,21769 1046,21772 1044,21774 1044,21774 1044,21776 997,21790 901,21794 803,21789 774,21794 932,21832 973,21832 1013,21830 1015,21830 1015,21830 1015,21830 1015,21830 1015,21830 1015,21830 1015,21830 1015,21830 1015,21830 1015,21828 1015,21828 1015,21828 1055,21830 1050,21834 1050,21834 1051,21834 1051,21834 1051,21834 1051,21834 1053,21834 1053,21834 1055,21834 1055,21834 1055,21834 1055,21836 1055,21836 1051,21836 1046,21838 1037,21839 1033,21839 1030,21839 1026,21841 1022,21841 1015,21836 982,21852 888,21859 879,21859 870,21859 861,21857 852,21857 843,21856 834,21854 825,21852 816,21850 779,21847 774,21845 769,21843 758,21841 745,21839 732,21838 727,21838 721,21838 716,21836 711,21836 578,21799 417,21727 392,21714 368,21702 350,21689 334,21678 315,21665 294,21649 236,21602 236,21598 228,21595 221,21589 214,21586 207,21582 138,21537 121,21515 85,21441 82,21441 80,21441 78,21439 78,21439 76,21439 74,21439 74,21439 74,21439 74,21439 73,21441 73,21441 73,21442 71,21442 71,21442 71,21444 51,21417 13,21323 9,21315 5,21308 4,21299 2,21292 0,21283 0,21276 0,21267 0,21257 0,21238 4,21218 9,21198 15,21176 18,21169 22,21163 24,21158 27,21151 33,21140 38,21129 45,21120 51,21111 58,21103 63,21096 69,21089 76,21083 76,21082 76,21082 78,21078 78,21076 78,21074 78,21073 94,21062 100,21058 103,21054 107,21051 111,21047 112,21045 116,21042 118,21038 120,21036 147,21018 154,21009 158,21004 161,21000 154,21006 232,20944 314,20900 410,20866 553,20817 636,20799 723,20786 723,20786 723,20786 725,20786 727,20786 729,20786 732,20784 738,20784 772,20786 917,20784 953,20793 1028,20850 1098,20893 1102,20893 1106,20893 1108,20893 1111,20895 1138,20933 1137,20935 1135,20938 1133,20942 1133,20946 1133,20946 1135,20946 1137,20946 1137,20946 1138,20946 1140,20946 1142,20946 1142,20948 1142,20948 1142,20949 1142,20949 1142,20951 1142,20953 1142,20955 879,21009 687,21069 633,21094 638,21105 714,21156 734,21176 736,21181 738,21189 740,21194 740,21199 743,21201 745,21201 749,21201 749,21201 750,21201 819,21250 919,21312 973,21270 973,21259 973,21256 973,21250 1011,21227 1040,21172 1089,21145 1097,21132 1176,21078 1196,21064 1296,21016 1318,20996 1318,20998 1320,21002 1320,21004 1320,21004 1320,21006 1321,21007 1325,21009 1330,21013 1334,21015 1338,21018 1343,21022 1347,21025 1350,21031 1354,21035 1356,21035 1356,21035 1358,21033 1358,21033 1361,21033 1363,21031 1401,21045 1466,21105 1488,21122 1504,21134 1506,21134 1508,21134 1510,21134 1512,21132 1514,21132 1514,21132 1521,21140 1524,21143 1528,21149 1445,21228 1439,21232 1434,21238 1427,21241 1421,21245 1202,21357 1100,21413 1189,21386 1242,21354 1416,21261"><text:p/></draw:polyline></draw:g></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BlueFlame" draw:style="linear" draw:start-color="#0000ff" draw:end-color="#99ccff" draw:start-intensity="100%" draw:end-intensity="100%" draw:angle="600" draw:border="0%"/>
    <draw:gradient draw:name="Gradient_20_16" draw:display-name="Gradient 16" draw:style="linear" draw:start-color="#000000" draw:end-color="#ffffff" draw:start-intensity="100%" draw:end-intensity="100%" draw:angle="0" draw:border="0%"/>
    <draw:gradient draw:name="Gradient_20_19" draw:display-name="Gradient 19" draw:style="axial" draw:start-color="#ffff00" draw:end-color="#00ae00" draw:start-intensity="100%" draw:end-intensity="100%" draw:angle="130" draw:border="0%"/>
    <draw:gradient draw:name="Gradient_20_26" draw:display-name="Gradient 26"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fill-image draw:name="Fiery" xlink:href="Pictures/100000000000005E0000005EB9C46970.png" xlink:type="simple" xlink:show="embed" xlink:actuate="onLoad"/>
    <draw:fill-image draw:name="Stone" xlink:href="Pictures/100000000000005E0000005E48284FC1.png" xlink:type="simple" xlink:show="embed" xlink:actuate="onLoad"/>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Yes Obama 2008</dc:title>
    <dc:subject>Get Obama elected in 2008</dc:subject>
    <meta:creation-date>2008-02-17T00:45:48</meta:creation-date>
    <dc:date>2008-02-19T21:55:19</dc:date>
    <dc:language>en-US</dc:language>
    <meta:editing-cycles>8</meta:editing-cycles>
    <meta:editing-duration>PT50M11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