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9C4697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bottom" style:vertical-rel="page-content" style:horizontal-pos="center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25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2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2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style:run-through="foreground" style:wrap="run-through" style:number-wrapped-paragraphs="no-limit" style:vertical-pos="from-top" style:vertical-rel="page-content" style:horizontal-pos="center" style:horizontal-rel="page-content"/>
    </style:style>
    <style:style style:name="gr3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25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5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5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25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8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8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28009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47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25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10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10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path draw:style-name="gr3" draw:text-style-name="P1" svg:width="0.9846in" svg:height="0.9701in" svg:x="2.3902in" svg:y="8.5654in" svg:viewBox="0 0 2502 2465" svg:d="m0 1219c0-348 120-639 360-871s541-348 897-348c349 0 643 119 886 355 240 236 359 523 359 864 0 349-119 646-362 886s-542 360-891 360c-351 0-646-121-885-360-244-240-364-537-364-886zm360 7c0 342 79 617 243 831 163 211 377 317 643 317s483-110 647-324c166-218 250-486 250-809 0-348-80-624-243-835s-375-315-632-315c-277 0-498 101-661 308s-247 483-247 827z"><text:p/></draw:path><draw:path draw:style-name="gr4" draw:text-style-name="P1" svg:width="0.6689in" svg:height="1.0185in" svg:x="3.4697in" svg:y="8.4996in" svg:viewBox="0 0 1700 2588" svg:d="m468 0c23 0 47 0 70 0 0 433 0 866 0 1299 62-69 134-119 225-159 87-40 174-58 265-58 185 0 345 69 476 203 131 137 196 305 196 505 0 232-87 424-265 573-175 148-418 225-727 225-119 0-269-15-450-44 0-724 0-1449 0-2174 0-112-15-185-44-211s-97-40-214-40c0-22 0-45 0-68 156-17 313-34 468-51zm70 1404c0 276 0 552 0 828 0 109 18 182 54 222s101 61 193 61c188 0 338-61 446-182 109-122 164-290 164-511 0-182-47-330-142-446s-207-175-341-175c-138 0-261 69-374 203z"><text:p/></draw:path><draw:path draw:style-name="gr5" draw:text-style-name="P1" svg:width="0.5244in" svg:height="0.6055in" svg:x="4.2433in" svg:y="8.9256in" svg:viewBox="0 0 1333 1539" svg:d="m414 1539c-112 0-211-36-290-113-84-76-124-167-124-275 0-102 36-185 106-251s210-131 424-188c134-40 225-73 273-99 0-36 0-73 0-108 0-106-29-192-88-258s-137-99-236-99c-90 0-166 30-239 84-70 59-116 134-145 229-25-6-49-12-73-18 29-134 95-243 192-324s211-119 346-119c155 0 279 47 377 141s146 225 146 393c0 208 0 416 0 624 0 87 7 145 18 178s33 47 65 47c21 0 36-11 50-29s30-55 48-113c23 0 46 0 69 0-7 91-36 163-87 218-48 54-112 80-196 80-121 0-200-69-247-207-73 79-135 134-192 163-55 29-121 44-197 44zm389-342c0-164 0-328 0-493-40 19-102 40-178 65-146 51-240 98-280 149-40 48-62 113-62 196 0 72 22 138 66 189 44 55 94 80 156 80 55 0 109-18 170-55 59-32 102-80 128-131z"><text:p/></draw:path><draw:path draw:style-name="gr6" draw:text-style-name="P1" svg:width="1.1091in" svg:height="0.587in" svg:x="4.7965in" svg:y="8.9256in" svg:viewBox="0 0 2818 1492" svg:d="m570 0c0 100 0 198 0 298 3 0 5 0 8 0 62-91 137-164 232-218s189-80 283-80c105 0 200 29 280 88 83 53 141 133 174 232 156-214 335-320 538-320 141 0 258 44 353 130 90 88 137 207 137 360 0 245 0 488 0 733 0 76 18 131 51 160 37 25 99 39 192 39 0 23 0 46 0 70-255 0-510 0-766 0 0-24 0-47 0-70 106 0 171-18 200-50 29-36 43-113 43-228 0-232 0-463 0-694 0-95-29-167-82-221s-135-81-230-81c-152 0-290 95-410 280 0 262 0 523 0 784 0 84 18 138 51 168 36 28 101 42 192 42 0 23 0 46 0 70-255 0-511 0-766 0 0-24 0-47 0-70 109 0 177-18 203-50 25-36 40-113 40-228 0-226 0-451 0-676 0-98-29-174-87-232-54-58-131-88-218-88-79 0-156 26-233 77-73 51-134 119-185 203 0 265 0 531 0 795 0 73 19 127 55 157s98 42 189 42c0 23 0 46 0 70-256 0-511 0-767 0 0-24 0-47 0-70 105 0 171-18 200-50s44-95 44-186c0-286 0-573 0-860 0-75-15-130-48-163-29-33-84-51-152-51-30 0-61 0-91 0 0-22 0-45 0-68 167-15 334-29 501-44 23 0 46 0 69 0z"><text:p/></draw:path><draw:path draw:style-name="gr7" draw:text-style-name="P1" svg:width="0.5244in" svg:height="0.6055in" svg:x="5.9937in" svg:y="8.9256in" svg:viewBox="0 0 1333 1539" svg:d="m414 1539c-112 0-211-36-290-113-84-76-124-167-124-275 0-102 36-185 106-251s210-131 424-188c134-40 225-73 273-99 0-36 0-73 0-108 0-106-29-192-88-258s-137-99-236-99c-90 0-166 30-239 84-70 59-116 134-145 229-25-6-49-12-73-18 29-134 95-243 192-324s211-119 346-119c155 0 279 47 377 141s146 225 146 393c0 208 0 416 0 624 0 87 7 145 18 178s33 47 65 47c21 0 36-11 50-29s30-55 48-113c23 0 46 0 69 0-7 91-36 163-87 218-48 54-112 80-196 80-121 0-200-69-247-207-73 79-135 134-192 163-55 29-121 44-197 44zm389-342c0-164 0-328 0-493-40 19-102 40-178 65-146 51-240 98-280 149-40 48-62 113-62 196 0 72 22 138 66 189 44 55 94 80 156 80 55 0 109-18 170-55 59-32 102-80 128-131z"><text:p/></draw:path><draw:path draw:style-name="gr8" draw:text-style-name="P1" svg:width="0.1752in" svg:height="0.3697in" svg:x="6.4945in" svg:y="8.5697in" svg:viewBox="0 0 446 940" svg:d="m0 940c0-23 0-46 0-69 170-98 254-247 254-439 0-26-7-44-18-58s-36-26-80-37c-54-14-90-35-109-61s-25-58-25-102c0-51 14-94 47-127s76-47 127-47c76 0 138 29 182 84 47 57 68 130 68 225 0 152-40 282-119 399-84 112-189 192-327 232z"><text:p/></draw:path><draw:path draw:style-name="gr9" draw:text-style-name="P1" svg:width="0.6402in" svg:height="0.9657in" svg:x="6.7583in" svg:y="8.5539in" svg:viewBox="0 0 1627 2454" svg:d="m1627 1226c0 240-36 451-105 635s-167 328-295 432-265 161-410 161c-149 0-287-55-418-161-127-104-225-250-293-435s-106-399-106-639 36-446 106-631c68-182 166-326 297-432 127-105 265-156 414-156s284 55 410 159 225 247 295 432 105 396 105 635zm-308-3c0-352-44-628-132-824-83-196-207-293-370-293-160 0-287 97-374 297s-130 472-130 820c0 356 43 628 130 827 91 197 214 294 374 294s284-97 370-290 132-471 132-831z"><text:p/></draw:path><draw:path draw:style-name="gr10" draw:text-style-name="P1" svg:width="0.5374in" svg:height="0.9657in" svg:x="7.4622in" svg:y="8.5539in" svg:viewBox="0 0 1366 2454" svg:d="m1366 1822c0 178-66 327-200 449-134 121-298 183-494 183s-359-55-483-161c-127-108-189-247-189-413 0-131 40-244 120-345s211-203 396-305c-145-76-254-170-331-279-76-113-116-236-116-371 0-170 59-311 174-417 117-108 269-163 454-163 175 0 320 51 437 152s174 232 174 386c0 224-134 413-407 562 308 214 465 454 465 722zm-1075-1372c0 105 40 200 123 291 80 94 218 196 414 308 178-90 269-247 269-461 0-149-40-268-117-359-79-91-181-138-308-138-109 0-200 32-273 101s-108 156-108 258zm-59 1379c0 142 44 265 135 363s200 145 334 145c124 0 221-40 301-116s121-175 121-290c0-233-179-443-531-632-239 112-360 287-360 530z"><text:p/></draw:path></draw:g><draw:g draw:style-name="gr2"><draw:path draw:style-name="gr11" draw:text-style-name="P1" svg:width="0.2693in" svg:height="0.3929in" svg:x="3.1177in" svg:y="9.761in" svg:viewBox="0 0 685 999" svg:d="m142 560c0 103 0 205 0 309 63 0 127 0 191 0 70 0 121-12 153-36 33-27 48-63 48-115s-18-96-54-119c-35-27-94-39-171-39-56 0-111 0-167 0zm-142 439c0-333 0-666 0-999 98 0 196 0 294 0s175 24 231 68c54 44 81 110 81 193 0 54-12 94-36 130-27 33-63 60-113 78 74 17 128 50 169 94 38 44 59 101 59 164 0 82-30 150-91 198-60 50-143 74-247 74-116 0-231 0-347 0zm142-569c33 0 65 0 98 0 72 0 125-12 160-39s54-68 54-121c0-51-15-86-42-110-26-21-71-33-133-33-46 0-91 0-137 0 0 101 0 202 0 303z"><text:p/></draw:path><draw:path draw:style-name="gr12" draw:text-style-name="P1" svg:width="0.2382in" svg:height="0.2693in" svg:x="3.4224in" svg:y="9.88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13" draw:text-style-name="P1" svg:width="0.1874in" svg:height="0.2646in" svg:x="3.6933in" svg:y="9.889in" svg:viewBox="0 0 477 673" svg:d="m0 673c0-220 0-441 0-661 44 0 87 0 131 0 0 48 0 95 0 142 35-56 71-97 100-121 27-21 60-33 96-33 23 0 47 6 70 15 27 12 54 27 80 51-23 38-47 76-71 115-20-18-41-33-62-42s-41-12-62-12c-36 0-69 15-95 45s-45 74-56 128c0 124 0 248 0 373-44 0-87 0-131 0z"><text:p/></draw:path><draw:path draw:style-name="gr14" draw:text-style-name="P1" svg:width="0.2382in" svg:height="0.2693in" svg:x="3.8886in" svg:y="9.88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15" draw:text-style-name="P1" svg:width="0.2205in" svg:height="0.2705in" svg:x="4.1421in" svg:y="9.8878in" svg:viewBox="0 0 561 688" svg:d="m561 519c0 44 0 88 0 133-33 12-66 21-98 27-30 6-63 9-92 9-110 0-199-33-267-98-68-62-104-145-104-247 0-97 36-180 104-245s154-98 258-98c32 0 65 3 95 9 32 9 62 18 92 33 0 46 0 92 0 139-30-18-60-33-89-42s-63-12-92-12c-68 0-122 21-166 60-42 41-63 95-63 156 0 66 21 120 65 158 42 41 102 62 170 62 32 0 65-3 95-12 32-6 62-17 92-32z"><text:p/></draw:path><draw:path draw:style-name="gr16" draw:text-style-name="P1" svg:width="0.2508in" svg:height="0.3929in" svg:x="4.4142in" svg:y="9.761in" svg:viewBox="0 0 638 999" svg:d="m582 337c-93 102-185 202-276 303 110 119 221 239 332 359-60 0-121 0-181 0-108-118-216-236-324-353 95-103 191-205 285-309 54 0 109 0 164 0zm-582 662c0-333 0-666 0-999 44 0 87 0 131 0 0 333 0 666 0 999-44 0-87 0-131 0z"><text:p/></draw:path><draw:path draw:style-name="gr17" draw:text-style-name="P1" svg:width="0.4201in" svg:height="0.4067in" svg:x="4.6795in" svg:y="9.7535in" svg:viewBox="0 0 1068 1034" svg:d="m151 516c0 53 9 100 30 148 18 45 44 86 80 121s77 66 125 84c47 20 94 29 148 29 51 0 101-9 148-29 45-18 86-45 122-84 36-35 66-76 83-121 21-48 29-95 29-148 0-50-8-98-29-146-17-44-47-85-83-124-36-36-77-65-125-83-44-21-94-30-145-30s-98 9-145 30-89 47-128 83c-36 36-62 77-80 124-21 45-30 96-30 146zm-151-3c0-68 15-134 42-195s65-119 115-167c50-50 107-85 173-112s133-39 204-39 139 12 205 39 122 65 172 112c53 51 92 107 118 170s39 127 39 201c0 68-15 133-42 196s-65 118-112 165c-53 51-110 86-175 113s-133 38-205 38-140-12-204-38-123-65-173-113c-53-50-91-107-118-168s-39-131-39-202z"><text:p/></draw:path><draw:path draw:style-name="gr18" draw:text-style-name="P1" svg:width="0.2461in" svg:height="0.3984in" svg:x="5.1547in" svg:y="9.761in" svg:viewBox="0 0 626 1013" svg:d="m133 866c24 8 48 14 69 20 23 3 44 6 65 6 69 0 125-20 163-59s56-92 56-163-17-125-56-166c-36-38-86-59-151-59-24 0-48 3-75 12-23 9-47 20-71 38 0 123 0 247 0 371zm-133 103c0-323 0-646 0-969 45 0 89 0 133 0 0 124 0 249 0 373 24-18 51-30 80-38 27-9 60-12 96-12 94 0 171 32 231 95 57 62 86 145 86 249 0 109-32 196-98 258-65 59-157 88-276 88-42 0-80-3-121-11-42-6-86-18-131-33z"><text:p/></draw:path><draw:path draw:style-name="gr19" draw:text-style-name="P1" svg:width="0.2382in" svg:height="0.2693in" svg:x="5.4315in" svg:y="9.88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20" draw:text-style-name="P1" svg:width="0.3945in" svg:height="0.2634in" svg:x="5.7012in" svg:y="9.8902in" svg:viewBox="0 0 1003 670" svg:d="m0 670c0-220 0-441 0-661 44 0 87 0 131 0 0 27 0 54 0 80 32-29 65-53 97-68s69-21 108-21c47 0 88 9 121 27s62 47 83 82c42-38 80-67 115-82 36-18 75-27 113-27 72 0 131 21 172 63s63 97 63 168c0 146 0 293 0 439-45 0-89 0-133 0 0-134 0-269 0-403 0-54-12-95-33-119-24-27-60-39-107-39-33 0-66 6-89 21-27 12-53 33-77 63 0 158 0 318 0 477-43 0-86 0-128 0 0-134 0-269 0-403 0-54-12-95-36-119-20-27-56-39-103-39-36 0-66 6-93 21-23 12-50 33-73 63 0 158 0 318 0 477-44 0-87 0-131 0z"><text:p/></draw:path><draw:path draw:style-name="gr21" draw:text-style-name="P1" svg:width="0.2382in" svg:height="0.2693in" svg:x="6.139in" svg:y="9.88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22" draw:text-style-name="P1" svg:width="0.0673in" svg:height="0.0673in" svg:x="6.415in" svg:y="10.0906in" svg:viewBox="0 0 172 172" svg:d="m0 86c0-23 9-44 24-62 18-15 39-24 62-24s45 9 62 24c15 18 24 39 24 62s-9 44-24 62c-17 15-38 24-62 24s-44-9-62-24c-15-18-24-39-24-62z"><text:p/></draw:path><draw:path draw:style-name="gr23" draw:text-style-name="P1" svg:width="0.2205in" svg:height="0.2705in" svg:x="6.5378in" svg:y="9.8878in" svg:viewBox="0 0 561 688" svg:d="m561 519c0 44 0 88 0 133-33 12-66 21-98 27-30 6-63 9-92 9-110 0-199-33-267-98-68-62-104-145-104-247 0-97 36-180 104-245s154-98 258-98c32 0 65 3 95 9 32 9 62 18 92 33 0 46 0 92 0 139-30-18-60-33-89-42s-63-12-92-12c-68 0-122 21-166 60-42 41-63 95-63 156 0 66 21 120 65 158 42 41 102 62 170 62 32 0 65-3 95-12 32-6 62-17 92-32z"><text:p/></draw:path><draw:path draw:style-name="gr24" draw:text-style-name="P1" svg:width="0.2764in" svg:height="0.2705in" svg:x="6.7909in" svg:y="9.8878in" svg:viewBox="0 0 703 688" svg:d="m139 343c0 63 21 114 63 158s92 65 151 65c56 0 107-21 148-65s63-98 63-158c0-61-21-112-63-156s-92-66-148-66c-59 0-110 21-151 66s-63 95-63 156zm-139 0c0-94 36-177 104-242 68-68 151-101 249-101 44 0 89 9 133 27 42 18 81 41 114 74 32 35 58 71 76 112s27 87 27 130-9 90-27 134c-18 42-44 80-76 110-33 35-72 59-114 77-41 15-86 24-133 24-98 0-181-33-249-101-68-65-104-148-104-244z"><text:p/></draw:path><draw:path draw:style-name="gr25" draw:text-style-name="P1" svg:width="0.3945in" svg:height="0.2634in" svg:x="7.1157in" svg:y="9.8902in" svg:viewBox="0 0 1003 670" svg:d="m0 670c0-220 0-441 0-661 44 0 87 0 131 0 0 27 0 54 0 80 32-29 65-53 97-68s69-21 108-21c47 0 88 9 121 27s62 47 83 82c42-38 80-67 115-82 36-18 75-27 113-27 72 0 131 21 172 63s63 97 63 168c0 146 0 293 0 439-45 0-89 0-133 0 0-134 0-269 0-403 0-54-12-95-33-119-24-27-60-39-107-39-33 0-66 6-89 21-27 12-53 33-77 63 0 158 0 318 0 477-43 0-86 0-128 0 0-134 0-269 0-403 0-54-12-95-36-119-20-27-56-39-103-39-36 0-66 6-93 21-23 12-50 33-73 63 0 158 0 318 0 477-44 0-87 0-131 0z"><text:p/></draw:path></draw:g><draw:g draw:style-name="gr2"><draw:path draw:style-name="gr26" draw:text-style-name="P1" svg:width="2.2413in" svg:height="2.2398in" svg:x="0in" svg:y="8.2591in" svg:viewBox="0 0 5694 5690" svg:d="m2849 5690c-1576 0-2849-1273-2849-2843s1273-2847 2849-2847 2845 1272 2845 2847-1273 2843-2845 2843zm0-1293c855 0 1551-696 1551-1550s-696-1554-1551-1554-1555 696-1555 1554 696 1550 1555 1550z"><text:p/></draw:path><draw:path draw:style-name="gr27" draw:text-style-name="P1" svg:width="2.2354in" svg:height="1.1374in" svg:x="0.0047in" svg:y="9.361in" svg:viewBox="0 0 5679 2890" svg:d="m2836 2890c-98-6-194-12-293-15-92-15-188-30-281-45-92-23-182-44-275-68-86-33-173-66-260-96-83-42-167-80-248-119-80-48-158-96-236-144-71-53-146-110-218-164-69-60-134-122-203-182-60-69-123-134-182-203-57-72-111-146-165-218-48-78-95-158-143-236-39-83-81-164-120-248-33-86-63-173-95-263-24-89-48-179-72-271-15-105-30-209-45-314 1178-361 4182-415 5679-104-18 140-36 280-53 418-24 92-48 182-72 271-30 90-63 177-96 263-39 84-81 165-119 248-48 78-96 158-144 236-54 72-107 146-161 218-63 69-123 134-186 203-65 60-134 122-203 182-71 54-143 111-218 164-78 48-155 96-233 144-84 39-167 77-251 119-87 30-173 63-260 96-93 24-182 45-272 68-96 15-191 30-284 45-99 3-194 9-291 15z"><text:p/></draw:path><draw:path draw:style-name="gr28" draw:text-style-name="P1" svg:width="2.2354in" svg:height="1.1465in" svg:x="0.0047in" svg:y="9.3524in" svg:viewBox="0 0 5679 2913" svg:d="m5679 215c-6 87-12 171-24 254-1975-295-3907-42-5512 521-74-212-122-437-143-670 1438-409 4077-409 5679-105zm-86 563c-30 119-69 236-114 349-1608-27-2798 233-4430 1150-230-158-586-580-684-798 1341-582 3635-920 5228-701zm-305 737c-496 836-1408 1398-2452 1398-451 0-878-105-1258-293 1103-639 1982-949 3710-1105z"><text:p/></draw:path></draw:g></draw:g><draw:g text:anchor-type="paragraph" draw:z-index="1" draw:style-name="gr29"><draw:g draw:style-name="gr2"><draw:path draw:style-name="gr30" draw:text-style-name="P1" svg:width="0.9846in" svg:height="0.9701in" svg:x="2.3902in" svg:y="6.0563in" svg:viewBox="0 0 2502 2465" svg:d="m0 1219c0-348 120-639 360-871s541-348 897-348c349 0 643 119 886 355 240 236 359 523 359 864 0 349-119 646-362 886s-542 360-891 360c-351 0-646-121-885-360-244-240-364-537-364-886zm360 7c0 342 79 617 243 831 163 211 377 317 643 317s483-110 647-324c166-218 250-486 250-809 0-348-80-624-243-835s-375-315-632-315c-277 0-498 101-661 308s-247 483-247 827z"><text:p/></draw:path><draw:path draw:style-name="gr31" draw:text-style-name="P1" svg:width="0.6689in" svg:height="1.0185in" svg:x="3.4697in" svg:y="5.9906in" svg:viewBox="0 0 1700 2588" svg:d="m468 0c23 0 47 0 70 0 0 433 0 866 0 1299 62-69 134-119 225-159 87-40 174-58 265-58 185 0 345 69 476 203 131 137 196 305 196 505 0 232-87 424-265 573-175 148-418 225-727 225-119 0-269-15-450-44 0-724 0-1449 0-2174 0-112-15-185-44-211s-97-40-214-40c0-22 0-45 0-68 156-17 313-34 468-51zm70 1404c0 276 0 552 0 828 0 109 18 182 54 222s101 61 193 61c188 0 338-61 446-182 109-122 164-290 164-511 0-182-47-330-142-446s-207-175-341-175c-138 0-261 69-374 203z"><text:p/></draw:path><draw:path draw:style-name="gr32" draw:text-style-name="P1" svg:width="0.5244in" svg:height="0.6055in" svg:x="4.2433in" svg:y="6.4165in" svg:viewBox="0 0 1333 1539" svg:d="m414 1539c-112 0-211-36-290-113-84-76-124-167-124-275 0-102 36-185 106-251s210-131 424-188c134-40 225-73 273-99 0-36 0-73 0-108 0-106-29-192-88-258s-137-99-236-99c-90 0-166 30-239 84-70 59-116 134-145 229-25-6-49-12-73-18 29-134 95-243 192-324s211-119 346-119c155 0 279 47 377 141s146 225 146 393c0 208 0 416 0 624 0 87 7 145 18 178s33 47 65 47c21 0 36-11 50-29s30-55 48-113c23 0 46 0 69 0-7 91-36 163-87 218-48 54-112 80-196 80-121 0-200-69-247-207-73 79-135 134-192 163-55 29-121 44-197 44zm389-342c0-164 0-328 0-493-40 19-102 40-178 65-146 51-240 98-280 149-40 48-62 113-62 196 0 72 22 138 66 189 44 55 94 80 156 80 55 0 109-18 170-55 59-32 102-80 128-131z"><text:p/></draw:path><draw:path draw:style-name="gr33" draw:text-style-name="P1" svg:width="1.1091in" svg:height="0.587in" svg:x="4.7965in" svg:y="6.4165in" svg:viewBox="0 0 2818 1492" svg:d="m570 0c0 100 0 198 0 298 3 0 5 0 8 0 62-91 137-164 232-218s189-80 283-80c105 0 200 29 280 88 83 53 141 133 174 232 156-214 335-320 538-320 141 0 258 44 353 130 90 88 137 207 137 360 0 245 0 488 0 733 0 76 18 131 51 160 37 25 99 39 192 39 0 23 0 46 0 70-255 0-510 0-766 0 0-24 0-47 0-70 106 0 171-18 200-50 29-36 43-113 43-228 0-232 0-463 0-694 0-95-29-167-82-221s-135-81-230-81c-152 0-290 95-410 280 0 262 0 523 0 784 0 84 18 138 51 168 36 28 101 42 192 42 0 23 0 46 0 70-255 0-511 0-766 0 0-24 0-47 0-70 109 0 177-18 203-50 25-36 40-113 40-228 0-226 0-451 0-676 0-98-29-174-87-232-54-58-131-88-218-88-79 0-156 26-233 77-73 51-134 119-185 203 0 265 0 531 0 795 0 73 19 127 55 157s98 42 189 42c0 23 0 46 0 70-256 0-511 0-767 0 0-24 0-47 0-70 105 0 171-18 200-50s44-95 44-186c0-286 0-573 0-860 0-75-15-130-48-163-29-33-84-51-152-51-30 0-61 0-91 0 0-22 0-45 0-68 167-15 334-29 501-44 23 0 46 0 69 0z"><text:p/></draw:path><draw:path draw:style-name="gr34" draw:text-style-name="P1" svg:width="0.5244in" svg:height="0.6055in" svg:x="5.9937in" svg:y="6.4165in" svg:viewBox="0 0 1333 1539" svg:d="m414 1539c-112 0-211-36-290-113-84-76-124-167-124-275 0-102 36-185 106-251s210-131 424-188c134-40 225-73 273-99 0-36 0-73 0-108 0-106-29-192-88-258s-137-99-236-99c-90 0-166 30-239 84-70 59-116 134-145 229-25-6-49-12-73-18 29-134 95-243 192-324s211-119 346-119c155 0 279 47 377 141s146 225 146 393c0 208 0 416 0 624 0 87 7 145 18 178s33 47 65 47c21 0 36-11 50-29s30-55 48-113c23 0 46 0 69 0-7 91-36 163-87 218-48 54-112 80-196 80-121 0-200-69-247-207-73 79-135 134-192 163-55 29-121 44-197 44zm389-342c0-164 0-328 0-493-40 19-102 40-178 65-146 51-240 98-280 149-40 48-62 113-62 196 0 72 22 138 66 189 44 55 94 80 156 80 55 0 109-18 170-55 59-32 102-80 128-131z"><text:p/></draw:path><draw:path draw:style-name="gr35" draw:text-style-name="P1" svg:width="0.1752in" svg:height="0.3697in" svg:x="6.4945in" svg:y="6.0606in" svg:viewBox="0 0 446 940" svg:d="m0 940c0-23 0-46 0-69 170-98 254-247 254-439 0-26-7-44-18-58s-36-26-80-37c-54-14-90-35-109-61s-25-58-25-102c0-51 14-94 47-127s76-47 127-47c76 0 138 29 182 84 47 57 68 130 68 225 0 152-40 282-119 399-84 112-189 192-327 232z"><text:p/></draw:path><draw:path draw:style-name="gr36" draw:text-style-name="P1" svg:width="0.6402in" svg:height="0.9657in" svg:x="6.7583in" svg:y="6.0453in" svg:viewBox="0 0 1627 2454" svg:d="m1627 1226c0 240-36 451-105 635s-167 328-295 432-265 161-410 161c-149 0-287-55-418-161-127-104-225-250-293-435s-106-399-106-639 36-446 106-631c68-182 166-326 297-432 127-105 265-156 414-156s284 55 410 159 225 247 295 432 105 396 105 635zm-308-3c0-352-44-628-132-824-83-196-207-293-370-293-160 0-287 97-374 297s-130 472-130 820c0 356 43 628 130 827 91 197 214 294 374 294s284-97 370-290 132-471 132-831z"><text:p/></draw:path><draw:path draw:style-name="gr37" draw:text-style-name="P1" svg:width="0.5374in" svg:height="0.9657in" svg:x="7.4622in" svg:y="6.0453in" svg:viewBox="0 0 1366 2454" svg:d="m1366 1822c0 178-66 327-200 449-134 121-298 183-494 183s-359-55-483-161c-127-108-189-247-189-413 0-131 40-244 120-345s211-203 396-305c-145-76-254-170-331-279-76-113-116-236-116-371 0-170 59-311 174-417 117-108 269-163 454-163 175 0 320 51 437 152s174 232 174 386c0 224-134 413-407 562 308 214 465 454 465 722zm-1075-1372c0 105 40 200 123 291 80 94 218 196 414 308 178-90 269-247 269-461 0-149-40-268-117-359-79-91-181-138-308-138-109 0-200 32-273 101s-108 156-108 258zm-59 1379c0 142 44 265 135 363s200 145 334 145c124 0 221-40 301-116s121-175 121-290c0-233-179-443-531-632-239 112-360 287-360 530z"><text:p/></draw:path></draw:g><draw:g draw:style-name="gr2"><draw:path draw:style-name="gr38" draw:text-style-name="P1" svg:width="0.2693in" svg:height="0.3929in" svg:x="3.1177in" svg:y="7.2516in" svg:viewBox="0 0 685 999" svg:d="m142 560c0 103 0 205 0 309 63 0 127 0 191 0 70 0 121-12 153-36 33-27 48-63 48-115s-18-96-54-119c-35-27-94-39-171-39-56 0-111 0-167 0zm-142 439c0-333 0-666 0-999 98 0 196 0 294 0s175 24 231 68c54 44 81 110 81 193 0 54-12 94-36 130-27 33-63 60-113 78 74 17 128 50 169 94 38 44 59 101 59 164 0 82-30 150-91 198-60 50-143 74-247 74-116 0-231 0-347 0zm142-569c33 0 65 0 98 0 72 0 125-12 160-39s54-68 54-121c0-51-15-86-42-110-26-21-71-33-133-33-46 0-91 0-137 0 0 101 0 202 0 303z"><text:p/></draw:path><draw:path draw:style-name="gr39" draw:text-style-name="P1" svg:width="0.2382in" svg:height="0.2693in" svg:x="3.4224in" svg:y="7.37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40" draw:text-style-name="P1" svg:width="0.1874in" svg:height="0.2646in" svg:x="3.6933in" svg:y="7.3799in" svg:viewBox="0 0 477 673" svg:d="m0 673c0-220 0-441 0-661 44 0 87 0 131 0 0 48 0 95 0 142 35-56 71-97 100-121 27-21 60-33 96-33 23 0 47 6 70 15 27 12 54 27 80 51-23 38-47 76-71 115-20-18-41-33-62-42s-41-12-62-12c-36 0-69 15-95 45s-45 74-56 128c0 124 0 248 0 373-44 0-87 0-131 0z"><text:p/></draw:path><draw:path draw:style-name="gr41" draw:text-style-name="P1" svg:width="0.2382in" svg:height="0.2693in" svg:x="3.8886in" svg:y="7.37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42" draw:text-style-name="P1" svg:width="0.2205in" svg:height="0.2705in" svg:x="4.1421in" svg:y="7.3787in" svg:viewBox="0 0 561 688" svg:d="m561 519c0 44 0 88 0 133-33 12-66 21-98 27-30 6-63 9-92 9-110 0-199-33-267-98-68-62-104-145-104-247 0-97 36-180 104-245s154-98 258-98c32 0 65 3 95 9 32 9 62 18 92 33 0 46 0 92 0 139-30-18-60-33-89-42s-63-12-92-12c-68 0-122 21-166 60-42 41-63 95-63 156 0 66 21 120 65 158 42 41 102 62 170 62 32 0 65-3 95-12 32-6 62-17 92-32z"><text:p/></draw:path><draw:path draw:style-name="gr43" draw:text-style-name="P1" svg:width="0.2508in" svg:height="0.3929in" svg:x="4.4142in" svg:y="7.2516in" svg:viewBox="0 0 638 999" svg:d="m582 337c-93 102-185 202-276 303 110 119 221 239 332 359-60 0-121 0-181 0-108-118-216-236-324-353 95-103 191-205 285-309 54 0 109 0 164 0zm-582 662c0-333 0-666 0-999 44 0 87 0 131 0 0 333 0 666 0 999-44 0-87 0-131 0z"><text:p/></draw:path><draw:path draw:style-name="gr44" draw:text-style-name="P1" svg:width="0.4201in" svg:height="0.4067in" svg:x="4.6795in" svg:y="7.2445in" svg:viewBox="0 0 1068 1034" svg:d="m151 516c0 53 9 100 30 148 18 45 44 86 80 121s77 66 125 84c47 20 94 29 148 29 51 0 101-9 148-29 45-18 86-45 122-84 36-35 66-76 83-121 21-48 29-95 29-148 0-50-8-98-29-146-17-44-47-85-83-124-36-36-77-65-125-83-44-21-94-30-145-30s-98 9-145 30-89 47-128 83c-36 36-62 77-80 124-21 45-30 96-30 146zm-151-3c0-68 15-134 42-195s65-119 115-167c50-50 107-85 173-112s133-39 204-39 139 12 205 39 122 65 172 112c53 51 92 107 118 170s39 127 39 201c0 68-15 133-42 196s-65 118-112 165c-53 51-110 86-175 113s-133 38-205 38-140-12-204-38-123-65-173-113c-53-50-91-107-118-168s-39-131-39-202z"><text:p/></draw:path><draw:path draw:style-name="gr45" draw:text-style-name="P1" svg:width="0.2461in" svg:height="0.3984in" svg:x="5.1547in" svg:y="7.2516in" svg:viewBox="0 0 626 1013" svg:d="m133 866c24 8 48 14 69 20 23 3 44 6 65 6 69 0 125-20 163-59s56-92 56-163-17-125-56-166c-36-38-86-59-151-59-24 0-48 3-75 12-23 9-47 20-71 38 0 123 0 247 0 371zm-133 103c0-323 0-646 0-969 45 0 89 0 133 0 0 124 0 249 0 373 24-18 51-30 80-38 27-9 60-12 96-12 94 0 171 32 231 95 57 62 86 145 86 249 0 109-32 196-98 258-65 59-157 88-276 88-42 0-80-3-121-11-42-6-86-18-131-33z"><text:p/></draw:path><draw:path draw:style-name="gr46" draw:text-style-name="P1" svg:width="0.2382in" svg:height="0.2693in" svg:x="5.4315in" svg:y="7.37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47" draw:text-style-name="P1" svg:width="0.3945in" svg:height="0.2634in" svg:x="5.7012in" svg:y="7.3811in" svg:viewBox="0 0 1003 670" svg:d="m0 670c0-220 0-441 0-661 44 0 87 0 131 0 0 27 0 54 0 80 32-29 65-53 97-68s69-21 108-21c47 0 88 9 121 27s62 47 83 82c42-38 80-67 115-82 36-18 75-27 113-27 72 0 131 21 172 63s63 97 63 168c0 146 0 293 0 439-45 0-89 0-133 0 0-134 0-269 0-403 0-54-12-95-33-119-24-27-60-39-107-39-33 0-66 6-89 21-27 12-53 33-77 63 0 158 0 318 0 477-43 0-86 0-128 0 0-134 0-269 0-403 0-54-12-95-36-119-20-27-56-39-103-39-36 0-66 6-93 21-23 12-50 33-73 63 0 158 0 318 0 477-44 0-87 0-131 0z"><text:p/></draw:path><draw:path draw:style-name="gr48" draw:text-style-name="P1" svg:width="0.2382in" svg:height="0.2693in" svg:x="6.139in" svg:y="7.37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49" draw:text-style-name="P1" svg:width="0.0673in" svg:height="0.0673in" svg:x="6.415in" svg:y="7.5815in" svg:viewBox="0 0 172 172" svg:d="m0 86c0-23 9-44 24-62 18-15 39-24 62-24s45 9 62 24c15 18 24 39 24 62s-9 44-24 62c-17 15-38 24-62 24s-44-9-62-24c-15-18-24-39-24-62z"><text:p/></draw:path><draw:path draw:style-name="gr50" draw:text-style-name="P1" svg:width="0.2205in" svg:height="0.2705in" svg:x="6.5378in" svg:y="7.3787in" svg:viewBox="0 0 561 688" svg:d="m561 519c0 44 0 88 0 133-33 12-66 21-98 27-30 6-63 9-92 9-110 0-199-33-267-98-68-62-104-145-104-247 0-97 36-180 104-245s154-98 258-98c32 0 65 3 95 9 32 9 62 18 92 33 0 46 0 92 0 139-30-18-60-33-89-42s-63-12-92-12c-68 0-122 21-166 60-42 41-63 95-63 156 0 66 21 120 65 158 42 41 102 62 170 62 32 0 65-3 95-12 32-6 62-17 92-32z"><text:p/></draw:path><draw:path draw:style-name="gr51" draw:text-style-name="P1" svg:width="0.2764in" svg:height="0.2705in" svg:x="6.7909in" svg:y="7.3787in" svg:viewBox="0 0 703 688" svg:d="m139 343c0 63 21 114 63 158s92 65 151 65c56 0 107-21 148-65s63-98 63-158c0-61-21-112-63-156s-92-66-148-66c-59 0-110 21-151 66s-63 95-63 156zm-139 0c0-94 36-177 104-242 68-68 151-101 249-101 44 0 89 9 133 27 42 18 81 41 114 74 32 35 58 71 76 112s27 87 27 130-9 90-27 134c-18 42-44 80-76 110-33 35-72 59-114 77-41 15-86 24-133 24-98 0-181-33-249-101-68-65-104-148-104-244z"><text:p/></draw:path><draw:path draw:style-name="gr52" draw:text-style-name="P1" svg:width="0.3945in" svg:height="0.2634in" svg:x="7.1157in" svg:y="7.3811in" svg:viewBox="0 0 1003 670" svg:d="m0 670c0-220 0-441 0-661 44 0 87 0 131 0 0 27 0 54 0 80 32-29 65-53 97-68s69-21 108-21c47 0 88 9 121 27s62 47 83 82c42-38 80-67 115-82 36-18 75-27 113-27 72 0 131 21 172 63s63 97 63 168c0 146 0 293 0 439-45 0-89 0-133 0 0-134 0-269 0-403 0-54-12-95-33-119-24-27-60-39-107-39-33 0-66 6-89 21-27 12-53 33-77 63 0 158 0 318 0 477-43 0-86 0-128 0 0-134 0-269 0-403 0-54-12-95-36-119-20-27-56-39-103-39-36 0-66 6-93 21-23 12-50 33-73 63 0 158 0 318 0 477-44 0-87 0-131 0z"><text:p/></draw:path></draw:g><draw:g draw:style-name="gr2"><draw:path draw:style-name="gr53" draw:text-style-name="P1" svg:width="2.2413in" svg:height="2.2398in" svg:x="0in" svg:y="5.75in" svg:viewBox="0 0 5694 5690" svg:d="m2849 5690c-1576 0-2849-1273-2849-2843s1273-2847 2849-2847 2845 1272 2845 2847-1273 2843-2845 2843zm0-1293c855 0 1551-696 1551-1550s-696-1554-1551-1554-1555 696-1555 1554 696 1550 1555 1550z"><text:p/></draw:path><draw:path draw:style-name="gr54" draw:text-style-name="P1" svg:width="2.2354in" svg:height="1.1374in" svg:x="0.0047in" svg:y="6.8516in" svg:viewBox="0 0 5679 2890" svg:d="m2836 2890c-98-6-194-12-293-15-92-15-188-30-281-45-92-23-182-44-275-68-86-33-173-66-260-96-83-42-167-80-248-119-80-48-158-96-236-144-71-53-146-110-218-164-69-60-134-122-203-182-60-69-123-134-182-203-57-72-111-146-165-218-48-78-95-158-143-236-39-83-81-164-120-248-33-86-63-173-95-263-24-89-48-179-72-271-15-105-30-209-45-314 1178-361 4182-415 5679-104-18 140-36 280-53 418-24 92-48 182-72 271-30 90-63 177-96 263-39 84-81 165-119 248-48 78-96 158-144 236-54 72-107 146-161 218-63 69-123 134-186 203-65 60-134 122-203 182-71 54-143 111-218 164-78 48-155 96-233 144-84 39-167 77-251 119-87 30-173 63-260 96-93 24-182 45-272 68-96 15-191 30-284 45-99 3-194 9-291 15z"><text:p/></draw:path><draw:path draw:style-name="gr55" draw:text-style-name="P1" svg:width="2.2354in" svg:height="1.1465in" svg:x="0.0047in" svg:y="6.8433in" svg:viewBox="0 0 5679 2913" svg:d="m5679 215c-6 87-12 171-24 254-1975-295-3907-42-5512 521-74-212-122-437-143-670 1438-409 4077-409 5679-105zm-86 563c-30 119-69 236-114 349-1608-27-2798 233-4430 1150-230-158-586-580-684-798 1341-582 3635-920 5228-701zm-305 737c-496 836-1408 1398-2452 1398-451 0-878-105-1258-293 1103-639 1982-949 3710-1105z"><text:p/></draw:path></draw:g></draw:g><draw:g text:anchor-type="paragraph" draw:z-index="2" draw:style-name="gr29"><draw:g draw:style-name="gr2"><draw:path draw:style-name="gr56" draw:text-style-name="P1" svg:width="0.9846in" svg:height="0.9701in" svg:x="2.3902in" svg:y="3.3063in" svg:viewBox="0 0 2502 2465" svg:d="m0 1219c0-348 120-639 360-871s541-348 897-348c349 0 643 119 886 355 240 236 359 523 359 864 0 349-119 646-362 886s-542 360-891 360c-351 0-646-121-885-360-244-240-364-537-364-886zm360 7c0 342 79 617 243 831 163 211 377 317 643 317s483-110 647-324c166-218 250-486 250-809 0-348-80-624-243-835s-375-315-632-315c-277 0-498 101-661 308s-247 483-247 827z"><text:p/></draw:path><draw:path draw:style-name="gr57" draw:text-style-name="P1" svg:width="0.6689in" svg:height="1.0185in" svg:x="3.4697in" svg:y="3.2406in" svg:viewBox="0 0 1700 2588" svg:d="m468 0c23 0 47 0 70 0 0 433 0 866 0 1299 62-69 134-119 225-159 87-40 174-58 265-58 185 0 345 69 476 203 131 137 196 305 196 505 0 232-87 424-265 573-175 148-418 225-727 225-119 0-269-15-450-44 0-724 0-1449 0-2174 0-112-15-185-44-211s-97-40-214-40c0-22 0-45 0-68 156-17 313-34 468-51zm70 1404c0 276 0 552 0 828 0 109 18 182 54 222s101 61 193 61c188 0 338-61 446-182 109-122 164-290 164-511 0-182-47-330-142-446s-207-175-341-175c-138 0-261 69-374 203z"><text:p/></draw:path><draw:path draw:style-name="gr58" draw:text-style-name="P1" svg:width="0.5244in" svg:height="0.6055in" svg:x="4.2433in" svg:y="3.6665in" svg:viewBox="0 0 1333 1539" svg:d="m414 1539c-112 0-211-36-290-113-84-76-124-167-124-275 0-102 36-185 106-251s210-131 424-188c134-40 225-73 273-99 0-36 0-73 0-108 0-106-29-192-88-258s-137-99-236-99c-90 0-166 30-239 84-70 59-116 134-145 229-25-6-49-12-73-18 29-134 95-243 192-324s211-119 346-119c155 0 279 47 377 141s146 225 146 393c0 208 0 416 0 624 0 87 7 145 18 178s33 47 65 47c21 0 36-11 50-29s30-55 48-113c23 0 46 0 69 0-7 91-36 163-87 218-48 54-112 80-196 80-121 0-200-69-247-207-73 79-135 134-192 163-55 29-121 44-197 44zm389-342c0-164 0-328 0-493-40 19-102 40-178 65-146 51-240 98-280 149-40 48-62 113-62 196 0 72 22 138 66 189 44 55 94 80 156 80 55 0 109-18 170-55 59-32 102-80 128-131z"><text:p/></draw:path><draw:path draw:style-name="gr59" draw:text-style-name="P1" svg:width="1.1091in" svg:height="0.587in" svg:x="4.7965in" svg:y="3.6665in" svg:viewBox="0 0 2818 1492" svg:d="m570 0c0 100 0 198 0 298 3 0 5 0 8 0 62-91 137-164 232-218s189-80 283-80c105 0 200 29 280 88 83 53 141 133 174 232 156-214 335-320 538-320 141 0 258 44 353 130 90 88 137 207 137 360 0 245 0 488 0 733 0 76 18 131 51 160 37 25 99 39 192 39 0 23 0 46 0 70-255 0-510 0-766 0 0-24 0-47 0-70 106 0 171-18 200-50 29-36 43-113 43-228 0-232 0-463 0-694 0-95-29-167-82-221s-135-81-230-81c-152 0-290 95-410 280 0 262 0 523 0 784 0 84 18 138 51 168 36 28 101 42 192 42 0 23 0 46 0 70-255 0-511 0-766 0 0-24 0-47 0-70 109 0 177-18 203-50 25-36 40-113 40-228 0-226 0-451 0-676 0-98-29-174-87-232-54-58-131-88-218-88-79 0-156 26-233 77-73 51-134 119-185 203 0 265 0 531 0 795 0 73 19 127 55 157s98 42 189 42c0 23 0 46 0 70-256 0-511 0-767 0 0-24 0-47 0-70 105 0 171-18 200-50s44-95 44-186c0-286 0-573 0-860 0-75-15-130-48-163-29-33-84-51-152-51-30 0-61 0-91 0 0-22 0-45 0-68 167-15 334-29 501-44 23 0 46 0 69 0z"><text:p/></draw:path><draw:path draw:style-name="gr60" draw:text-style-name="P1" svg:width="0.5244in" svg:height="0.6055in" svg:x="5.9937in" svg:y="3.6665in" svg:viewBox="0 0 1333 1539" svg:d="m414 1539c-112 0-211-36-290-113-84-76-124-167-124-275 0-102 36-185 106-251s210-131 424-188c134-40 225-73 273-99 0-36 0-73 0-108 0-106-29-192-88-258s-137-99-236-99c-90 0-166 30-239 84-70 59-116 134-145 229-25-6-49-12-73-18 29-134 95-243 192-324s211-119 346-119c155 0 279 47 377 141s146 225 146 393c0 208 0 416 0 624 0 87 7 145 18 178s33 47 65 47c21 0 36-11 50-29s30-55 48-113c23 0 46 0 69 0-7 91-36 163-87 218-48 54-112 80-196 80-121 0-200-69-247-207-73 79-135 134-192 163-55 29-121 44-197 44zm389-342c0-164 0-328 0-493-40 19-102 40-178 65-146 51-240 98-280 149-40 48-62 113-62 196 0 72 22 138 66 189 44 55 94 80 156 80 55 0 109-18 170-55 59-32 102-80 128-131z"><text:p/></draw:path><draw:path draw:style-name="gr61" draw:text-style-name="P1" svg:width="0.1752in" svg:height="0.3697in" svg:x="6.4945in" svg:y="3.3106in" svg:viewBox="0 0 446 940" svg:d="m0 940c0-23 0-46 0-69 170-98 254-247 254-439 0-26-7-44-18-58s-36-26-80-37c-54-14-90-35-109-61s-25-58-25-102c0-51 14-94 47-127s76-47 127-47c76 0 138 29 182 84 47 57 68 130 68 225 0 152-40 282-119 399-84 112-189 192-327 232z"><text:p/></draw:path><draw:path draw:style-name="gr62" draw:text-style-name="P1" svg:width="0.6402in" svg:height="0.9657in" svg:x="6.7583in" svg:y="3.2953in" svg:viewBox="0 0 1627 2454" svg:d="m1627 1226c0 240-36 451-105 635s-167 328-295 432-265 161-410 161c-149 0-287-55-418-161-127-104-225-250-293-435s-106-399-106-639 36-446 106-631c68-182 166-326 297-432 127-105 265-156 414-156s284 55 410 159 225 247 295 432 105 396 105 635zm-308-3c0-352-44-628-132-824-83-196-207-293-370-293-160 0-287 97-374 297s-130 472-130 820c0 356 43 628 130 827 91 197 214 294 374 294s284-97 370-290 132-471 132-831z"><text:p/></draw:path><draw:path draw:style-name="gr63" draw:text-style-name="P1" svg:width="0.5374in" svg:height="0.9657in" svg:x="7.4622in" svg:y="3.2953in" svg:viewBox="0 0 1366 2454" svg:d="m1366 1822c0 178-66 327-200 449-134 121-298 183-494 183s-359-55-483-161c-127-108-189-247-189-413 0-131 40-244 120-345s211-203 396-305c-145-76-254-170-331-279-76-113-116-236-116-371 0-170 59-311 174-417 117-108 269-163 454-163 175 0 320 51 437 152s174 232 174 386c0 224-134 413-407 562 308 214 465 454 465 722zm-1075-1372c0 105 40 200 123 291 80 94 218 196 414 308 178-90 269-247 269-461 0-149-40-268-117-359-79-91-181-138-308-138-109 0-200 32-273 101s-108 156-108 258zm-59 1379c0 142 44 265 135 363s200 145 334 145c124 0 221-40 301-116s121-175 121-290c0-233-179-443-531-632-239 112-360 287-360 530z"><text:p/></draw:path></draw:g><draw:g draw:style-name="gr2"><draw:path draw:style-name="gr64" draw:text-style-name="P1" svg:width="0.2693in" svg:height="0.3929in" svg:x="3.1177in" svg:y="4.5016in" svg:viewBox="0 0 685 999" svg:d="m142 560c0 103 0 205 0 309 63 0 127 0 191 0 70 0 121-12 153-36 33-27 48-63 48-115s-18-96-54-119c-35-27-94-39-171-39-56 0-111 0-167 0zm-142 439c0-333 0-666 0-999 98 0 196 0 294 0s175 24 231 68c54 44 81 110 81 193 0 54-12 94-36 130-27 33-63 60-113 78 74 17 128 50 169 94 38 44 59 101 59 164 0 82-30 150-91 198-60 50-143 74-247 74-116 0-231 0-347 0zm142-569c33 0 65 0 98 0 72 0 125-12 160-39s54-68 54-121c0-51-15-86-42-110-26-21-71-33-133-33-46 0-91 0-137 0 0 101 0 202 0 303z"><text:p/></draw:path><draw:path draw:style-name="gr65" draw:text-style-name="P1" svg:width="0.2382in" svg:height="0.2693in" svg:x="3.4224in" svg:y="4.62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66" draw:text-style-name="P1" svg:width="0.1874in" svg:height="0.2646in" svg:x="3.6933in" svg:y="4.6299in" svg:viewBox="0 0 477 673" svg:d="m0 673c0-220 0-441 0-661 44 0 87 0 131 0 0 48 0 95 0 142 35-56 71-97 100-121 27-21 60-33 96-33 23 0 47 6 70 15 27 12 54 27 80 51-23 38-47 76-71 115-20-18-41-33-62-42s-41-12-62-12c-36 0-69 15-95 45s-45 74-56 128c0 124 0 248 0 373-44 0-87 0-131 0z"><text:p/></draw:path><draw:path draw:style-name="gr67" draw:text-style-name="P1" svg:width="0.2382in" svg:height="0.2693in" svg:x="3.8886in" svg:y="4.62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68" draw:text-style-name="P1" svg:width="0.2205in" svg:height="0.2705in" svg:x="4.1421in" svg:y="4.6287in" svg:viewBox="0 0 561 688" svg:d="m561 519c0 44 0 88 0 133-33 12-66 21-98 27-30 6-63 9-92 9-110 0-199-33-267-98-68-62-104-145-104-247 0-97 36-180 104-245s154-98 258-98c32 0 65 3 95 9 32 9 62 18 92 33 0 46 0 92 0 139-30-18-60-33-89-42s-63-12-92-12c-68 0-122 21-166 60-42 41-63 95-63 156 0 66 21 120 65 158 42 41 102 62 170 62 32 0 65-3 95-12 32-6 62-17 92-32z"><text:p/></draw:path><draw:path draw:style-name="gr69" draw:text-style-name="P1" svg:width="0.2508in" svg:height="0.3929in" svg:x="4.4142in" svg:y="4.5016in" svg:viewBox="0 0 638 999" svg:d="m582 337c-93 102-185 202-276 303 110 119 221 239 332 359-60 0-121 0-181 0-108-118-216-236-324-353 95-103 191-205 285-309 54 0 109 0 164 0zm-582 662c0-333 0-666 0-999 44 0 87 0 131 0 0 333 0 666 0 999-44 0-87 0-131 0z"><text:p/></draw:path><draw:path draw:style-name="gr70" draw:text-style-name="P1" svg:width="0.4201in" svg:height="0.4067in" svg:x="4.6795in" svg:y="4.4945in" svg:viewBox="0 0 1068 1034" svg:d="m151 516c0 53 9 100 30 148 18 45 44 86 80 121s77 66 125 84c47 20 94 29 148 29 51 0 101-9 148-29 45-18 86-45 122-84 36-35 66-76 83-121 21-48 29-95 29-148 0-50-8-98-29-146-17-44-47-85-83-124-36-36-77-65-125-83-44-21-94-30-145-30s-98 9-145 30-89 47-128 83c-36 36-62 77-80 124-21 45-30 96-30 146zm-151-3c0-68 15-134 42-195s65-119 115-167c50-50 107-85 173-112s133-39 204-39 139 12 205 39 122 65 172 112c53 51 92 107 118 170s39 127 39 201c0 68-15 133-42 196s-65 118-112 165c-53 51-110 86-175 113s-133 38-205 38-140-12-204-38-123-65-173-113c-53-50-91-107-118-168s-39-131-39-202z"><text:p/></draw:path><draw:path draw:style-name="gr71" draw:text-style-name="P1" svg:width="0.2461in" svg:height="0.3984in" svg:x="5.1547in" svg:y="4.5016in" svg:viewBox="0 0 626 1013" svg:d="m133 866c24 8 48 14 69 20 23 3 44 6 65 6 69 0 125-20 163-59s56-92 56-163-17-125-56-166c-36-38-86-59-151-59-24 0-48 3-75 12-23 9-47 20-71 38 0 123 0 247 0 371zm-133 103c0-323 0-646 0-969 45 0 89 0 133 0 0 124 0 249 0 373 24-18 51-30 80-38 27-9 60-12 96-12 94 0 171 32 231 95 57 62 86 145 86 249 0 109-32 196-98 258-65 59-157 88-276 88-42 0-80-3-121-11-42-6-86-18-131-33z"><text:p/></draw:path><draw:path draw:style-name="gr72" draw:text-style-name="P1" svg:width="0.2382in" svg:height="0.2693in" svg:x="5.4315in" svg:y="4.62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73" draw:text-style-name="P1" svg:width="0.3945in" svg:height="0.2634in" svg:x="5.7012in" svg:y="4.6311in" svg:viewBox="0 0 1003 670" svg:d="m0 670c0-220 0-441 0-661 44 0 87 0 131 0 0 27 0 54 0 80 32-29 65-53 97-68s69-21 108-21c47 0 88 9 121 27s62 47 83 82c42-38 80-67 115-82 36-18 75-27 113-27 72 0 131 21 172 63s63 97 63 168c0 146 0 293 0 439-45 0-89 0-133 0 0-134 0-269 0-403 0-54-12-95-33-119-24-27-60-39-107-39-33 0-66 6-89 21-27 12-53 33-77 63 0 158 0 318 0 477-43 0-86 0-128 0 0-134 0-269 0-403 0-54-12-95-36-119-20-27-56-39-103-39-36 0-66 6-93 21-23 12-50 33-73 63 0 158 0 318 0 477-44 0-87 0-131 0z"><text:p/></draw:path><draw:path draw:style-name="gr74" draw:text-style-name="P1" svg:width="0.2382in" svg:height="0.2693in" svg:x="6.139in" svg:y="4.62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75" draw:text-style-name="P1" svg:width="0.0673in" svg:height="0.0673in" svg:x="6.415in" svg:y="4.8315in" svg:viewBox="0 0 172 172" svg:d="m0 86c0-23 9-44 24-62 18-15 39-24 62-24s45 9 62 24c15 18 24 39 24 62s-9 44-24 62c-17 15-38 24-62 24s-44-9-62-24c-15-18-24-39-24-62z"><text:p/></draw:path><draw:path draw:style-name="gr76" draw:text-style-name="P1" svg:width="0.2205in" svg:height="0.2705in" svg:x="6.5378in" svg:y="4.6287in" svg:viewBox="0 0 561 688" svg:d="m561 519c0 44 0 88 0 133-33 12-66 21-98 27-30 6-63 9-92 9-110 0-199-33-267-98-68-62-104-145-104-247 0-97 36-180 104-245s154-98 258-98c32 0 65 3 95 9 32 9 62 18 92 33 0 46 0 92 0 139-30-18-60-33-89-42s-63-12-92-12c-68 0-122 21-166 60-42 41-63 95-63 156 0 66 21 120 65 158 42 41 102 62 170 62 32 0 65-3 95-12 32-6 62-17 92-32z"><text:p/></draw:path><draw:path draw:style-name="gr77" draw:text-style-name="P1" svg:width="0.2764in" svg:height="0.2705in" svg:x="6.7909in" svg:y="4.6287in" svg:viewBox="0 0 703 688" svg:d="m139 343c0 63 21 114 63 158s92 65 151 65c56 0 107-21 148-65s63-98 63-158c0-61-21-112-63-156s-92-66-148-66c-59 0-110 21-151 66s-63 95-63 156zm-139 0c0-94 36-177 104-242 68-68 151-101 249-101 44 0 89 9 133 27 42 18 81 41 114 74 32 35 58 71 76 112s27 87 27 130-9 90-27 134c-18 42-44 80-76 110-33 35-72 59-114 77-41 15-86 24-133 24-98 0-181-33-249-101-68-65-104-148-104-244z"><text:p/></draw:path><draw:path draw:style-name="gr78" draw:text-style-name="P1" svg:width="0.3945in" svg:height="0.2634in" svg:x="7.1157in" svg:y="4.6311in" svg:viewBox="0 0 1003 670" svg:d="m0 670c0-220 0-441 0-661 44 0 87 0 131 0 0 27 0 54 0 80 32-29 65-53 97-68s69-21 108-21c47 0 88 9 121 27s62 47 83 82c42-38 80-67 115-82 36-18 75-27 113-27 72 0 131 21 172 63s63 97 63 168c0 146 0 293 0 439-45 0-89 0-133 0 0-134 0-269 0-403 0-54-12-95-33-119-24-27-60-39-107-39-33 0-66 6-89 21-27 12-53 33-77 63 0 158 0 318 0 477-43 0-86 0-128 0 0-134 0-269 0-403 0-54-12-95-36-119-20-27-56-39-103-39-36 0-66 6-93 21-23 12-50 33-73 63 0 158 0 318 0 477-44 0-87 0-131 0z"><text:p/></draw:path></draw:g><draw:g draw:style-name="gr2"><draw:path draw:style-name="gr79" draw:text-style-name="P1" svg:width="2.2413in" svg:height="2.2398in" svg:x="0in" svg:y="3in" svg:viewBox="0 0 5694 5690" svg:d="m2849 5690c-1576 0-2849-1273-2849-2843s1273-2847 2849-2847 2845 1272 2845 2847-1273 2843-2845 2843zm0-1293c855 0 1551-696 1551-1550s-696-1554-1551-1554-1555 696-1555 1554 696 1550 1555 1550z"><text:p/></draw:path><draw:path draw:style-name="gr80" draw:text-style-name="P1" svg:width="2.2354in" svg:height="1.1374in" svg:x="0.0047in" svg:y="4.1016in" svg:viewBox="0 0 5679 2890" svg:d="m2836 2890c-98-6-194-12-293-15-92-15-188-30-281-45-92-23-182-44-275-68-86-33-173-66-260-96-83-42-167-80-248-119-80-48-158-96-236-144-71-53-146-110-218-164-69-60-134-122-203-182-60-69-123-134-182-203-57-72-111-146-165-218-48-78-95-158-143-236-39-83-81-164-120-248-33-86-63-173-95-263-24-89-48-179-72-271-15-105-30-209-45-314 1178-361 4182-415 5679-104-18 140-36 280-53 418-24 92-48 182-72 271-30 90-63 177-96 263-39 84-81 165-119 248-48 78-96 158-144 236-54 72-107 146-161 218-63 69-123 134-186 203-65 60-134 122-203 182-71 54-143 111-218 164-78 48-155 96-233 144-84 39-167 77-251 119-87 30-173 63-260 96-93 24-182 45-272 68-96 15-191 30-284 45-99 3-194 9-291 15z"><text:p/></draw:path><draw:path draw:style-name="gr81" draw:text-style-name="P1" svg:width="2.2354in" svg:height="1.1465in" svg:x="0.0047in" svg:y="4.0933in" svg:viewBox="0 0 5679 2913" svg:d="m5679 215c-6 87-12 171-24 254-1975-295-3907-42-5512 521-74-212-122-437-143-670 1438-409 4077-409 5679-105zm-86 563c-30 119-69 236-114 349-1608-27-2798 233-4430 1150-230-158-586-580-684-798 1341-582 3635-920 5228-701zm-305 737c-496 836-1408 1398-2452 1398-451 0-878-105-1258-293 1103-639 1982-949 3710-1105z"><text:p/></draw:path></draw:g></draw:g><draw:g text:anchor-type="paragraph" draw:z-index="3" draw:style-name="gr29"><draw:g draw:style-name="gr2"><draw:path draw:style-name="gr82" draw:text-style-name="P1" svg:width="0.9846in" svg:height="0.9701in" svg:x="2.3902in" svg:y="0.3063in" svg:viewBox="0 0 2502 2465" svg:d="m0 1219c0-348 120-639 360-871s541-348 897-348c349 0 643 119 886 355 240 236 359 523 359 864 0 349-119 646-362 886s-542 360-891 360c-351 0-646-121-885-360-244-240-364-537-364-886zm360 7c0 342 79 617 243 831 163 211 377 317 643 317s483-110 647-324c166-218 250-486 250-809 0-348-80-624-243-835s-375-315-632-315c-277 0-498 101-661 308s-247 483-247 827z"><text:p/></draw:path><draw:path draw:style-name="gr83" draw:text-style-name="P1" svg:width="0.6689in" svg:height="1.0185in" svg:x="3.4697in" svg:y="0.2406in" svg:viewBox="0 0 1700 2588" svg:d="m468 0c23 0 47 0 70 0 0 433 0 866 0 1299 62-69 134-119 225-159 87-40 174-58 265-58 185 0 345 69 476 203 131 137 196 305 196 505 0 232-87 424-265 573-175 148-418 225-727 225-119 0-269-15-450-44 0-724 0-1449 0-2174 0-112-15-185-44-211s-97-40-214-40c0-22 0-45 0-68 156-17 313-34 468-51zm70 1404c0 276 0 552 0 828 0 109 18 182 54 222s101 61 193 61c188 0 338-61 446-182 109-122 164-290 164-511 0-182-47-330-142-446s-207-175-341-175c-138 0-261 69-374 203z"><text:p/></draw:path><draw:path draw:style-name="gr84" draw:text-style-name="P1" svg:width="0.5244in" svg:height="0.6055in" svg:x="4.2433in" svg:y="0.6665in" svg:viewBox="0 0 1333 1539" svg:d="m414 1539c-112 0-211-36-290-113-84-76-124-167-124-275 0-102 36-185 106-251s210-131 424-188c134-40 225-73 273-99 0-36 0-73 0-108 0-106-29-192-88-258s-137-99-236-99c-90 0-166 30-239 84-70 59-116 134-145 229-25-6-49-12-73-18 29-134 95-243 192-324s211-119 346-119c155 0 279 47 377 141s146 225 146 393c0 208 0 416 0 624 0 87 7 145 18 178s33 47 65 47c21 0 36-11 50-29s30-55 48-113c23 0 46 0 69 0-7 91-36 163-87 218-48 54-112 80-196 80-121 0-200-69-247-207-73 79-135 134-192 163-55 29-121 44-197 44zm389-342c0-164 0-328 0-493-40 19-102 40-178 65-146 51-240 98-280 149-40 48-62 113-62 196 0 72 22 138 66 189 44 55 94 80 156 80 55 0 109-18 170-55 59-32 102-80 128-131z"><text:p/></draw:path><draw:path draw:style-name="gr85" draw:text-style-name="P1" svg:width="1.1091in" svg:height="0.587in" svg:x="4.7965in" svg:y="0.6665in" svg:viewBox="0 0 2818 1492" svg:d="m570 0c0 100 0 198 0 298 3 0 5 0 8 0 62-91 137-164 232-218s189-80 283-80c105 0 200 29 280 88 83 53 141 133 174 232 156-214 335-320 538-320 141 0 258 44 353 130 90 88 137 207 137 360 0 245 0 488 0 733 0 76 18 131 51 160 37 25 99 39 192 39 0 23 0 46 0 70-255 0-510 0-766 0 0-24 0-47 0-70 106 0 171-18 200-50 29-36 43-113 43-228 0-232 0-463 0-694 0-95-29-167-82-221s-135-81-230-81c-152 0-290 95-410 280 0 262 0 523 0 784 0 84 18 138 51 168 36 28 101 42 192 42 0 23 0 46 0 70-255 0-511 0-766 0 0-24 0-47 0-70 109 0 177-18 203-50 25-36 40-113 40-228 0-226 0-451 0-676 0-98-29-174-87-232-54-58-131-88-218-88-79 0-156 26-233 77-73 51-134 119-185 203 0 265 0 531 0 795 0 73 19 127 55 157s98 42 189 42c0 23 0 46 0 70-256 0-511 0-767 0 0-24 0-47 0-70 105 0 171-18 200-50s44-95 44-186c0-286 0-573 0-860 0-75-15-130-48-163-29-33-84-51-152-51-30 0-61 0-91 0 0-22 0-45 0-68 167-15 334-29 501-44 23 0 46 0 69 0z"><text:p/></draw:path><draw:path draw:style-name="gr86" draw:text-style-name="P1" svg:width="0.5244in" svg:height="0.6055in" svg:x="5.9937in" svg:y="0.6665in" svg:viewBox="0 0 1333 1539" svg:d="m414 1539c-112 0-211-36-290-113-84-76-124-167-124-275 0-102 36-185 106-251s210-131 424-188c134-40 225-73 273-99 0-36 0-73 0-108 0-106-29-192-88-258s-137-99-236-99c-90 0-166 30-239 84-70 59-116 134-145 229-25-6-49-12-73-18 29-134 95-243 192-324s211-119 346-119c155 0 279 47 377 141s146 225 146 393c0 208 0 416 0 624 0 87 7 145 18 178s33 47 65 47c21 0 36-11 50-29s30-55 48-113c23 0 46 0 69 0-7 91-36 163-87 218-48 54-112 80-196 80-121 0-200-69-247-207-73 79-135 134-192 163-55 29-121 44-197 44zm389-342c0-164 0-328 0-493-40 19-102 40-178 65-146 51-240 98-280 149-40 48-62 113-62 196 0 72 22 138 66 189 44 55 94 80 156 80 55 0 109-18 170-55 59-32 102-80 128-131z"><text:p/></draw:path><draw:path draw:style-name="gr87" draw:text-style-name="P1" svg:width="0.1752in" svg:height="0.3697in" svg:x="6.4945in" svg:y="0.3106in" svg:viewBox="0 0 446 940" svg:d="m0 940c0-23 0-46 0-69 170-98 254-247 254-439 0-26-7-44-18-58s-36-26-80-37c-54-14-90-35-109-61s-25-58-25-102c0-51 14-94 47-127s76-47 127-47c76 0 138 29 182 84 47 57 68 130 68 225 0 152-40 282-119 399-84 112-189 192-327 232z"><text:p/></draw:path><draw:path draw:style-name="gr88" draw:text-style-name="P1" svg:width="0.6402in" svg:height="0.9657in" svg:x="6.7583in" svg:y="0.2953in" svg:viewBox="0 0 1627 2454" svg:d="m1627 1226c0 240-36 451-105 635s-167 328-295 432-265 161-410 161c-149 0-287-55-418-161-127-104-225-250-293-435s-106-399-106-639 36-446 106-631c68-182 166-326 297-432 127-105 265-156 414-156s284 55 410 159 225 247 295 432 105 396 105 635zm-308-3c0-352-44-628-132-824-83-196-207-293-370-293-160 0-287 97-374 297s-130 472-130 820c0 356 43 628 130 827 91 197 214 294 374 294s284-97 370-290 132-471 132-831z"><text:p/></draw:path><draw:path draw:style-name="gr89" draw:text-style-name="P1" svg:width="0.5374in" svg:height="0.9657in" svg:x="7.4622in" svg:y="0.2953in" svg:viewBox="0 0 1366 2454" svg:d="m1366 1822c0 178-66 327-200 449-134 121-298 183-494 183s-359-55-483-161c-127-108-189-247-189-413 0-131 40-244 120-345s211-203 396-305c-145-76-254-170-331-279-76-113-116-236-116-371 0-170 59-311 174-417 117-108 269-163 454-163 175 0 320 51 437 152s174 232 174 386c0 224-134 413-407 562 308 214 465 454 465 722zm-1075-1372c0 105 40 200 123 291 80 94 218 196 414 308 178-90 269-247 269-461 0-149-40-268-117-359-79-91-181-138-308-138-109 0-200 32-273 101s-108 156-108 258zm-59 1379c0 142 44 265 135 363s200 145 334 145c124 0 221-40 301-116s121-175 121-290c0-233-179-443-531-632-239 112-360 287-360 530z"><text:p/></draw:path></draw:g><draw:g draw:style-name="gr2"><draw:path draw:style-name="gr90" draw:text-style-name="P1" svg:width="0.2693in" svg:height="0.3929in" svg:x="3.1177in" svg:y="1.5016in" svg:viewBox="0 0 685 999" svg:d="m142 560c0 103 0 205 0 309 63 0 127 0 191 0 70 0 121-12 153-36 33-27 48-63 48-115s-18-96-54-119c-35-27-94-39-171-39-56 0-111 0-167 0zm-142 439c0-333 0-666 0-999 98 0 196 0 294 0s175 24 231 68c54 44 81 110 81 193 0 54-12 94-36 130-27 33-63 60-113 78 74 17 128 50 169 94 38 44 59 101 59 164 0 82-30 150-91 198-60 50-143 74-247 74-116 0-231 0-347 0zm142-569c33 0 65 0 98 0 72 0 125-12 160-39s54-68 54-121c0-51-15-86-42-110-26-21-71-33-133-33-46 0-91 0-137 0 0 101 0 202 0 303z"><text:p/></draw:path><draw:path draw:style-name="gr91" draw:text-style-name="P1" svg:width="0.2382in" svg:height="0.2693in" svg:x="3.4224in" svg:y="1.62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92" draw:text-style-name="P1" svg:width="0.1874in" svg:height="0.2646in" svg:x="3.6933in" svg:y="1.6299in" svg:viewBox="0 0 477 673" svg:d="m0 673c0-220 0-441 0-661 44 0 87 0 131 0 0 48 0 95 0 142 35-56 71-97 100-121 27-21 60-33 96-33 23 0 47 6 70 15 27 12 54 27 80 51-23 38-47 76-71 115-20-18-41-33-62-42s-41-12-62-12c-36 0-69 15-95 45s-45 74-56 128c0 124 0 248 0 373-44 0-87 0-131 0z"><text:p/></draw:path><draw:path draw:style-name="gr93" draw:text-style-name="P1" svg:width="0.2382in" svg:height="0.2693in" svg:x="3.8886in" svg:y="1.62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94" draw:text-style-name="P1" svg:width="0.2205in" svg:height="0.2705in" svg:x="4.1421in" svg:y="1.6287in" svg:viewBox="0 0 561 688" svg:d="m561 519c0 44 0 88 0 133-33 12-66 21-98 27-30 6-63 9-92 9-110 0-199-33-267-98-68-62-104-145-104-247 0-97 36-180 104-245s154-98 258-98c32 0 65 3 95 9 32 9 62 18 92 33 0 46 0 92 0 139-30-18-60-33-89-42s-63-12-92-12c-68 0-122 21-166 60-42 41-63 95-63 156 0 66 21 120 65 158 42 41 102 62 170 62 32 0 65-3 95-12 32-6 62-17 92-32z"><text:p/></draw:path><draw:path draw:style-name="gr95" draw:text-style-name="P1" svg:width="0.2508in" svg:height="0.3929in" svg:x="4.4142in" svg:y="1.5016in" svg:viewBox="0 0 638 999" svg:d="m582 337c-93 102-185 202-276 303 110 119 221 239 332 359-60 0-121 0-181 0-108-118-216-236-324-353 95-103 191-205 285-309 54 0 109 0 164 0zm-582 662c0-333 0-666 0-999 44 0 87 0 131 0 0 333 0 666 0 999-44 0-87 0-131 0z"><text:p/></draw:path><draw:path draw:style-name="gr96" draw:text-style-name="P1" svg:width="0.4201in" svg:height="0.4067in" svg:x="4.6795in" svg:y="1.4945in" svg:viewBox="0 0 1068 1034" svg:d="m151 516c0 53 9 100 30 148 18 45 44 86 80 121s77 66 125 84c47 20 94 29 148 29 51 0 101-9 148-29 45-18 86-45 122-84 36-35 66-76 83-121 21-48 29-95 29-148 0-50-8-98-29-146-17-44-47-85-83-124-36-36-77-65-125-83-44-21-94-30-145-30s-98 9-145 30-89 47-128 83c-36 36-62 77-80 124-21 45-30 96-30 146zm-151-3c0-68 15-134 42-195s65-119 115-167c50-50 107-85 173-112s133-39 204-39 139 12 205 39 122 65 172 112c53 51 92 107 118 170s39 127 39 201c0 68-15 133-42 196s-65 118-112 165c-53 51-110 86-175 113s-133 38-205 38-140-12-204-38-123-65-173-113c-53-50-91-107-118-168s-39-131-39-202z"><text:p/></draw:path><draw:path draw:style-name="gr97" draw:text-style-name="P1" svg:width="0.2461in" svg:height="0.3984in" svg:x="5.1547in" svg:y="1.5016in" svg:viewBox="0 0 626 1013" svg:d="m133 866c24 8 48 14 69 20 23 3 44 6 65 6 69 0 125-20 163-59s56-92 56-163-17-125-56-166c-36-38-86-59-151-59-24 0-48 3-75 12-23 9-47 20-71 38 0 123 0 247 0 371zm-133 103c0-323 0-646 0-969 45 0 89 0 133 0 0 124 0 249 0 373 24-18 51-30 80-38 27-9 60-12 96-12 94 0 171 32 231 95 57 62 86 145 86 249 0 109-32 196-98 258-65 59-157 88-276 88-42 0-80-3-121-11-42-6-86-18-131-33z"><text:p/></draw:path><draw:path draw:style-name="gr98" draw:text-style-name="P1" svg:width="0.2382in" svg:height="0.2693in" svg:x="5.4315in" svg:y="1.62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99" draw:text-style-name="P1" svg:width="0.3945in" svg:height="0.2634in" svg:x="5.7012in" svg:y="1.6311in" svg:viewBox="0 0 1003 670" svg:d="m0 670c0-220 0-441 0-661 44 0 87 0 131 0 0 27 0 54 0 80 32-29 65-53 97-68s69-21 108-21c47 0 88 9 121 27s62 47 83 82c42-38 80-67 115-82 36-18 75-27 113-27 72 0 131 21 172 63s63 97 63 168c0 146 0 293 0 439-45 0-89 0-133 0 0-134 0-269 0-403 0-54-12-95-33-119-24-27-60-39-107-39-33 0-66 6-89 21-27 12-53 33-77 63 0 158 0 318 0 477-43 0-86 0-128 0 0-134 0-269 0-403 0-54-12-95-36-119-20-27-56-39-103-39-36 0-66 6-93 21-23 12-50 33-73 63 0 158 0 318 0 477-44 0-87 0-131 0z"><text:p/></draw:path><draw:path draw:style-name="gr100" draw:text-style-name="P1" svg:width="0.2382in" svg:height="0.2693in" svg:x="6.139in" svg:y="1.6299in" svg:viewBox="0 0 606 685" svg:d="m374 537c0-65 0-129 0-194-89 27-149 54-181 78s-51 50-51 80c0 27 9 50 27 65s41 21 71 21c24 0 48-3 69-12 24-9 44-21 65-38zm6 82c-36 21-65 39-95 51-30 9-63 15-98 15-56 0-104-15-136-42-33-30-51-68-51-118 0-48 18-89 54-122 38-36 91-66 165-91 52-17 104-34 155-51 0-3 0-9 0-12s0-9 0-15c0-41-9-68-27-86-20-18-50-27-95-27-39 0-74 9-116 24-38 15-76 39-115 68 0-43 0-87 0-130 33-26 71-47 112-62s86-21 134-21c86 0 148 18 187 57s56 97 56 180c0 93 0 186 0 279 0 23 3 41 6 50s12 15 21 15 15-3 24-6c9-6 24-15 45-33 0 27 0 54 0 80-24 21-48 39-72 48s-51 15-77 15c-24 0-45-6-57-15-11-12-20-30-20-51z"><text:p/></draw:path><draw:path draw:style-name="gr101" draw:text-style-name="P1" svg:width="0.0673in" svg:height="0.0673in" svg:x="6.415in" svg:y="1.8315in" svg:viewBox="0 0 172 172" svg:d="m0 86c0-23 9-44 24-62 18-15 39-24 62-24s45 9 62 24c15 18 24 39 24 62s-9 44-24 62c-17 15-38 24-62 24s-44-9-62-24c-15-18-24-39-24-62z"><text:p/></draw:path><draw:path draw:style-name="gr102" draw:text-style-name="P1" svg:width="0.2205in" svg:height="0.2705in" svg:x="6.5378in" svg:y="1.6287in" svg:viewBox="0 0 561 688" svg:d="m561 519c0 44 0 88 0 133-33 12-66 21-98 27-30 6-63 9-92 9-110 0-199-33-267-98-68-62-104-145-104-247 0-97 36-180 104-245s154-98 258-98c32 0 65 3 95 9 32 9 62 18 92 33 0 46 0 92 0 139-30-18-60-33-89-42s-63-12-92-12c-68 0-122 21-166 60-42 41-63 95-63 156 0 66 21 120 65 158 42 41 102 62 170 62 32 0 65-3 95-12 32-6 62-17 92-32z"><text:p/></draw:path><draw:path draw:style-name="gr103" draw:text-style-name="P1" svg:width="0.2764in" svg:height="0.2705in" svg:x="6.7909in" svg:y="1.6287in" svg:viewBox="0 0 703 688" svg:d="m139 343c0 63 21 114 63 158s92 65 151 65c56 0 107-21 148-65s63-98 63-158c0-61-21-112-63-156s-92-66-148-66c-59 0-110 21-151 66s-63 95-63 156zm-139 0c0-94 36-177 104-242 68-68 151-101 249-101 44 0 89 9 133 27 42 18 81 41 114 74 32 35 58 71 76 112s27 87 27 130-9 90-27 134c-18 42-44 80-76 110-33 35-72 59-114 77-41 15-86 24-133 24-98 0-181-33-249-101-68-65-104-148-104-244z"><text:p/></draw:path><draw:path draw:style-name="gr104" draw:text-style-name="P1" svg:width="0.3945in" svg:height="0.2634in" svg:x="7.1157in" svg:y="1.6311in" svg:viewBox="0 0 1003 670" svg:d="m0 670c0-220 0-441 0-661 44 0 87 0 131 0 0 27 0 54 0 80 32-29 65-53 97-68s69-21 108-21c47 0 88 9 121 27s62 47 83 82c42-38 80-67 115-82 36-18 75-27 113-27 72 0 131 21 172 63s63 97 63 168c0 146 0 293 0 439-45 0-89 0-133 0 0-134 0-269 0-403 0-54-12-95-33-119-24-27-60-39-107-39-33 0-66 6-89 21-27 12-53 33-77 63 0 158 0 318 0 477-43 0-86 0-128 0 0-134 0-269 0-403 0-54-12-95-36-119-20-27-56-39-103-39-36 0-66 6-93 21-23 12-50 33-73 63 0 158 0 318 0 477-44 0-87 0-131 0z"><text:p/></draw:path></draw:g><draw:g draw:style-name="gr2"><draw:path draw:style-name="gr105" draw:text-style-name="P1" svg:width="2.2413in" svg:height="2.2398in" svg:x="0in" svg:y="0in" svg:viewBox="0 0 5694 5690" svg:d="m2849 5690c-1576 0-2849-1273-2849-2843s1273-2847 2849-2847 2845 1272 2845 2847-1273 2843-2845 2843zm0-1293c855 0 1551-696 1551-1550s-696-1554-1551-1554-1555 696-1555 1554 696 1550 1555 1550z"><text:p/></draw:path><draw:path draw:style-name="gr106" draw:text-style-name="P1" svg:width="2.2354in" svg:height="1.1374in" svg:x="0.0047in" svg:y="1.1016in" svg:viewBox="0 0 5679 2890" svg:d="m2836 2890c-98-6-194-12-293-15-92-15-188-30-281-45-92-23-182-44-275-68-86-33-173-66-260-96-83-42-167-80-248-119-80-48-158-96-236-144-71-53-146-110-218-164-69-60-134-122-203-182-60-69-123-134-182-203-57-72-111-146-165-218-48-78-95-158-143-236-39-83-81-164-120-248-33-86-63-173-95-263-24-89-48-179-72-271-15-105-30-209-45-314 1178-361 4182-415 5679-104-18 140-36 280-53 418-24 92-48 182-72 271-30 90-63 177-96 263-39 84-81 165-119 248-48 78-96 158-144 236-54 72-107 146-161 218-63 69-123 134-186 203-65 60-134 122-203 182-71 54-143 111-218 164-78 48-155 96-233 144-84 39-167 77-251 119-87 30-173 63-260 96-93 24-182 45-272 68-96 15-191 30-284 45-99 3-194 9-291 15z"><text:p/></draw:path><draw:path draw:style-name="gr107" draw:text-style-name="P1" svg:width="2.2354in" svg:height="1.1465in" svg:x="0.0047in" svg:y="1.0933in" svg:viewBox="0 0 5679 2913" svg:d="m5679 215c-6 87-12 171-24 254-1975-295-3907-42-5512 521-74-212-122-437-143-670 1438-409 4077-409 5679-105zm-86 563c-30 119-69 236-114 349-1608-27-2798 233-4430 1150-230-158-586-580-684-798 1341-582 3635-920 5228-701zm-305 737c-496 836-1408 1398-2452 1398-451 0-878-105-1258-293 1103-639 1982-949 3710-1105z"><text:p/></draw:path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ueFlame" draw:style="linear" draw:start-color="#0000ff" draw:end-color="#99ccff" draw:start-intensity="100%" draw:end-intensity="100%" draw:angle="6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9" draw:display-name="Gradient 19" draw:style="axial" draw:start-color="#ffff00" draw:end-color="#00ae00" draw:start-intensity="100%" draw:end-intensity="100%" draw:angle="130" draw:border="0%"/>
    <draw:gradient draw:name="Gradient_20_20" draw:display-name="Gradient 20" draw:style="radial" draw:cx="50%" draw:cy="60%" draw:start-color="#0047ff" draw:end-color="#ffffff" draw:start-intensity="90%" draw:end-intensity="100%" draw:border="0%"/>
    <draw:gradient draw:name="Gradient_20_25" draw:display-name="Gradient 25" draw:style="radial" draw:cx="50%" draw:cy="60%" draw:start-color="#0047ff" draw:end-color="#ffffff" draw:start-intensity="90%" draw:end-intensity="100%" draw:border="0%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3" draw:display-name="Hatch 3" draw:style="single" draw:color="#000000" draw:distance="0.0043in" draw:rotation="0"/>
    <draw:hatch draw:name="Hatch_20_4" draw:display-name="Hatch 4" draw:style="single" draw:color="#000000" draw:distance="0.0043in" draw:rotation="0"/>
    <draw:hatch draw:name="Hatch_20_5" draw:display-name="Hatch 5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9" draw:display-name="Hatch 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opacity draw:name="Transparency_20_1" draw:display-name="Transparency 1" draw:style="radial" draw:cx="50%" draw:cy="100%" draw:start="75%" draw:end="0%" draw:border="0%"/>
    <draw:opacity draw:name="Transparency_20_19" draw:display-name="Transparency 19" draw:style="radial" draw:cx="50%" draw:cy="0%" draw:start="65%" draw:end="85%" draw:border="0%"/>
    <draw:opacity draw:name="Transparency_20_2" draw:display-name="Transparency 2" draw:style="radial" draw:cx="50%" draw:cy="0%" draw:start="100%" draw:end="0%" draw:border="0%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Yes Obama 2008</dc:title>
    <dc:subject>Get Obama elected in 2008</dc:subject>
    <meta:creation-date>2008-02-17T00:45:48</meta:creation-date>
    <dc:date>2008-02-19T20:39:48</dc:date>
    <dc:language>en-US</dc:language>
    <meta:editing-cycles>5</meta:editing-cycles>
    <meta:editing-duration>PT4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